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Normal" style:family="paragraph">
      <style:paragraph-properties fo:text-align="center" fo:line-height="100%"/>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00%"/>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P9" style:parent-style-name="Normal" style:family="paragraph">
      <style:paragraph-properties fo:border="0in solid #FFFFFF" fo:padding="0.4305in" style:shadow="#000000 0in 0in" fo:text-align="center" fo:line-height="100%"/>
    </style:style>
    <style:style style:name="T1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de" fo:country="DE"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de" fo:country="DE"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lt" style:country-asian="LT"/>
    </style:style>
    <style:style style:name="P14" style:parent-style-name="Normal" style:family="paragraph">
      <style:paragraph-properties fo:margin-bottom="0in" fo:line-height="100%"/>
      <style:text-properties style:font-name="Times New Roman" style:font-name-asian="Times New Roman" fo:font-size="5pt" style:font-size-asian="5pt" style:font-size-complex="5pt"/>
    </style:style>
    <style:style style:name="P15" style:parent-style-name="Normal" style:family="paragraph">
      <style:paragraph-properties fo:border="0in solid #FFFFFF" fo:padding="0.4305in" style:shadow="#000000 0in 0in" fo:text-align="center" fo:margin-bottom="0in" fo:line-height="100%"/>
    </style:style>
    <style:style style:name="T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lt" style:country-asian="LT"/>
    </style:style>
    <style:style style:name="TableColumn18" style:family="table-column">
      <style:table-column-properties style:column-width="0.8201in"/>
    </style:style>
    <style:style style:name="TableColumn19" style:family="table-column">
      <style:table-column-properties style:column-width="0.8263in"/>
    </style:style>
    <style:style style:name="TableColumn20" style:family="table-column">
      <style:table-column-properties style:column-width="0.6784in"/>
    </style:style>
    <style:style style:name="TableColumn21" style:family="table-column">
      <style:table-column-properties style:column-width="4.2708in"/>
    </style:style>
    <style:style style:name="Table17" style:family="table">
      <style:table-properties style:width="6.5958in" fo:margin-left="-0.2208in" table:align="left"/>
    </style:style>
    <style:style style:name="TableRow22" style:family="table-row">
      <style:table-row-properties style:min-row-height="0.3277in"/>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text-properties style:font-name="Times New Roman" fo:font-size="12pt" style:font-size-asian="12pt" style:font-size-complex="12pt"/>
    </style:style>
    <style:style style:name="TableCell25" style:family="table-cell">
      <style:table-cell-properties fo:border-top="0.0138in solid #000000" fo:border-left="none" fo:border-bottom="0.0138in solid #000000" fo:border-right="0.0138in solid #000000" fo:padding-top="0in" fo:padding-left="0.075in" fo:padding-bottom="0in" fo:padding-right="0.075in"/>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TableRow29" style:family="table-row">
      <style:table-row-properties style:min-row-height="0.7673in"/>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text-properties style:font-name="Times New Roman" fo:font-size="12pt" style:font-size-asian="12pt" style:font-size-complex="12p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text-properties style:font-name="Times New Roman" fo:font-size="12pt" style:font-size-asian="12pt" style:font-size-complex="12p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TableRow37" style:family="table-row">
      <style:table-row-properties style:min-row-height="0.6756in"/>
    </style:style>
    <style:style style:name="TableCell38" style:family="table-cell">
      <style:table-cell-properties fo:border-top="none" fo:border-left="0.0138in solid #000000" fo:border-bottom="0.0138in solid #000000" fo:border-right="0.0138in solid #000000" fo:padding-top="0in" fo:padding-left="0.075in" fo:padding-bottom="0in" fo:padding-right="0.075in"/>
    </style:style>
    <style:style style:name="P39" style:parent-style-name="Normal" style:family="paragraph">
      <style:text-properties style:font-name="Times New Roman" fo:font-size="12pt" style:font-size-asian="12pt" style:font-size-complex="12pt" fo:language="en" fo:country="US"/>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T41" style:parent-style-name="DefaultParagraphFont" style:family="text">
      <style:text-properties style:font-name="Times New Roman" fo:font-size="12pt" style:font-size-asian="12pt" style:font-size-complex="12p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T43" style:parent-style-name="DefaultParagraphFont" style:family="text">
      <style:text-properties style:font-name="Times New Roman" fo:font-weight="bold" style:font-weight-asian="bold" style:font-weight-complex="bold" fo:font-size="12pt" style:font-size-asian="12pt" style:font-size-complex="12pt"/>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border="0in solid #FFFFFF" fo:padding="0.4305in" style:shadow="#000000 0in 0in" fo:text-align="justify" fo:margin-bottom="0in" fo:line-height="105%"/>
    </style:style>
    <style:style style:name="T4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color="#000000" fo:font-size="12pt" style:font-size-asian="12pt" style:font-size-complex="12pt" fo:language="en" fo:country="US" style:language-asian="lt" style:country-asian="LT"/>
    </style:style>
    <style:style style:name="P50" style:parent-style-name="Normal" style:family="paragraph">
      <style:paragraph-properties fo:border="0in solid #FFFFFF" fo:padding="0.4305in" style:shadow="#000000 0in 0in" fo:text-align="justify" fo:margin-bottom="0in" fo:line-height="105%"/>
    </style:style>
    <style:style style:name="T51" style:parent-style-name="DefaultParagraphFont" style:family="text">
      <style:text-properties style:font-name="Times New Roman" style:font-name-asian="Times New Roman" fo:color="#000000" fo:font-size="12pt" style:font-size-asian="12pt" style:font-size-complex="12pt" fo:language="en" fo:country="US" style:language-asian="lt" style:country-asian="LT"/>
    </style:style>
    <style:style style:name="T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color="#000000" fo:font-size="12pt" style:font-size-asian="12pt" style:font-size-complex="12pt" fo:language="en" fo:country="US" style:language-asian="lt" style:country-asian="LT"/>
    </style:style>
    <style:style style:name="T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color="#000000" fo:font-size="12pt" style:font-size-asian="12pt" style:font-size-complex="12pt" fo:language="en" fo:country="US" style:language-asian="lt" style:country-asian="LT"/>
    </style:style>
    <style:style style:name="T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7" style:parent-style-name="Normal" style:family="paragraph">
      <style:paragraph-properties fo:border="0in solid #FFFFFF" fo:padding="0.4305in" style:shadow="#000000 0in 0in" fo:text-align="justify" fo:line-height="105%" fo:text-indent="0.3937in"/>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border="0in solid #FFFFFF" fo:padding="0.4305in" style:shadow="#000000 0in 0in" fo:text-align="justify" fo:margin-bottom="0in" fo:line-height="105%"/>
    </style:style>
    <style:style style:name="T6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size="12pt" style:font-size-asian="12pt" style:font-size-complex="12pt" style:language-asian="lt" style:country-asian="LT"/>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office:automatic-styles>
  <office:body>
    <office:text text:use-soft-page-breaks="true">
      <text:p text:style-name="P1">  <text:span text:style-name="T2">2018-</text:span><text:span text:style-name="T3">0</text:span><text:span text:style-name="T4">2-01</text:span></text:p>
      <text:p text:style-name="P5"><text:span text:style-name="T6">PASIŪLYMAS</text:span></text:p>
      <text:p text:style-name="P7"><text:span text:style-name="T8">LIETUVOS RESPUBLIKOS</text:span></text:p>
      <text:p text:style-name="P9"> <text:span text:style-name="T10">REGION</text:span><text:span text:style-name="T11">Ų</text:span><text:span text:style-name="T12"><text:s/>EKONOMI</text:span><text:span text:style-name="T13">NĖS PLĖTROS<text:s/></text:span></text:p>
      <text:p text:style-name="P14"/>
      <text:p text:style-name="P15"><text:span text:style-name="T16">ĮSTATYMO PROJEKTUI NR. XIIIP-1594</text:span></text:p>
      <text:p text:style-name="Normal"/>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p text:style-name="P27">Pasiūlymo turinys</text:p>
            <text:p text:style-name="P28"> </text:p>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4</text:p>
          </table:table-cell>
          <table:table-cell table:style-name="TableCell40">
            <text:p text:style-name="Normal"><text:span text:style-name="T41">2</text:span></text:p>
          </table:table-cell>
          <table:table-cell table:style-name="TableCell42">
            <text:p text:style-name="Normal"><text:span text:style-name="T43"> </text:span></text:p>
          </table:table-cell>
          <table:table-cell table:style-name="TableCell44">
            <text:p text:style-name="P45"><text:span text:style-name="T46">Argumentai.</text:span><text:span text:style-name="T47"><text:s/></text:span><text:span text:style-name="T48">Siūlant prioritetinius regionų ekonominės plėtros centrus būtina objektyviau atsižvelgti į pradinę padėtį. Žvelgdami į vidurio Lietuvos regioną, kur be didžiųjų miestų plėtros centru dar įvardinta Ukmergė, turėtume pastebėti, kad pagal visus ekonominius, o ypač pramonės rodiklius ją gerokai lenkia Kėdainiai (preliminariais duomenimis praėjusiais metais pagaminta parduotos pramonės produkcijos: Ukmergėje – už<text:s/></text:span><text:span text:style-name="T49">160 mln. Eur.,Kėdainiuose – už 583 mln. Eur.) Todėl siūlau išbraukti Ukmergę ir vietoj jos įrašyti Kėdainius.<text:s/></text:span></text:p>
            <text:p text:style-name="P50"><text:span text:style-name="T51">Žvelgiant į Žemaitijos regioną, matyti, kad yra pasiūlyti du plėtros centrai: Mažeikiai ir Telšiai. Sudėtinga ginčytis dėl Mažeikių, kur yra įsikūrusi didelė naftos perdirbimo įmonė, kurios parduota produkcija labai aukštai iškelia šio miesto pramonės gamybos rodiklius. Tačiau abejotinas Telšių įtraukimas į šį sąrašą. Nors šis miestas atskirais laikotarpiais yra gavęs didžiulį papildomą finansavimą (pirmiausiai – kai jame buvo įkurtas apskrities centras, po to, kai 2007 – 2014 m.<text:s/></text:span><text:span text:style-name="T52">laikotarpyje gavo išskirtinę ES paramą kaip paskelbtas regiono centras miesto centrinių erdvių tvarkymui), bet nepaisant šio dosnaus valstybės finansinio pamaloninimo, pagal pramonės gamybą Telšiai pastebimai atsilieka nuo kaimyninės Plungės, kuri nėra tokios paramos gavusi (preliminariais duomenimis per praėjusius metus Telšiuose pagamintos pramonės produkcijos parduota – už<text:s/></text:span><text:span text:style-name="T53">189 mln. Eur.,<text:s/></text:span><text:span text:style-name="T54">Plungėje – už<text:s/></text:span><text:span text:style-name="T55">251 mln.<text:s/></text:span><text:span text:style-name="T56">Eur., tad skaičiuojant vienam rajono gyventojui Plungės rajone pramonės produkcijos pagaminama beveik dvigubai daugiau). Todėl siūlau iš plėtros centrų sąrašo išbraukti Telšius ir įrašyti Plungę.</text:span></text:p>
            <text:p text:style-name="P57"><text:span text:style-name="T58">Pasiūlymas:</text:span><text:span text:style-name="T59"><text:s/>4 straipsni</text:span><text:span text:style-name="T60">o 2 dalį išdėstyti taip:<text:s/></text:span></text:p>
            <text:p text:style-name="P61"><text:span text:style-name="T62">„</text:span><text:span text:style-name="T63">2. Prioritetiniais regionų ekonominės plėtros centrais laikomi šie miestai: Vilnius, Kaunas, Klaipėda, Šiauliai, Panevėžys, Alytus, Marijampolė,<text:s/></text:span><text:span text:style-name="T64">Plungė</text:span><text:span text:style-name="T65"><text:s/></text:span><text:span text:style-name="T66">Telšiai</text:span><text:span text:style-name="T67">, Tauragė, Utena, Mažeikiai,<text:s/></text:span><text:span text:style-name="T68">Kėdainiai<text:s/></text:span><text:span text:style-name="T69">Ukmergė</text:span><text:span text:style-name="T70">.“</text:span></text:p>
          </table:table-cell>
        </table:table-row>
      </table:table>
      <text:p text:style-name="P71"/>
      <text:p text:style-name="P72"> Teikia:<text:s/><text:s/>Seimo nariai            <text:tab/><text:tab/>                     Jurgis Razma</text:p>
      <text:p text:style-name="Normal"><text:span text:style-name="T73"><text:tab/></text:span><text:span text:style-name="T74"><text:tab/></text:span><text:span text:style-name="T75"><text:tab/></text:span><text:span text:style-name="T76"><text:tab/></text:span><text:span text:style-name="T77"><text:tab/>Dariu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18-02-07T08:58:00Z</meta:creation-date>
    <dc:date>2018-02-07T08:58:00Z</dc:date>
    <meta:template xlink:href="Normal.dotm" xlink:type="simple"/>
    <meta:editing-cycles>2</meta:editing-cycles>
    <meta:editing-duration>PT0S</meta:editing-duration>
    <meta:document-statistic meta:page-count="1" meta:paragraph-count="47" meta:word-count="256" meta:character-count="2130" meta:row-count="137" meta:non-whitespace-character-count="1921"/>
  </office:meta>
</office:document-meta>
</file>