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9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9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9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9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9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0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0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0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0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0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0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0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fo:text-indent="4.0361in">
        <style:tab-stops>
          <style:tab-stop style:type="left" style:position="0.5in"/>
        </style:tab-stops>
      </style:paragraph-properties>
      <style:text-properties fo:font-weight="bold" style:font-weight-asian="bold" style:font-weight-complex="bold" style:font-size-complex="12pt"/>
    </style:style>
    <style:style style:name="P3" style:parent-style-name="Normal" style:family="paragraph">
      <style:paragraph-properties fo:text-align="justify" fo:text-indent="5.1187in">
        <style:tab-stops>
          <style:tab-stop style:type="left" style:position="0.5in"/>
        </style:tab-stops>
      </style:paragraph-properties>
      <style:text-properties fo:font-weight="bold" style:font-weight-asian="bold" style:font-weight-complex="bold" style:font-size-complex="12pt"/>
    </style:style>
    <style:style style:name="P4" style:parent-style-name="Normal" style:family="paragraph">
      <style:paragraph-properties fo:text-align="justify" fo:text-indent="5.1187in">
        <style:tab-stops>
          <style:tab-stop style:type="left" style:position="0.5in"/>
        </style:tab-stops>
      </style:paragraph-properties>
      <style:text-properties fo:font-weight="bold" style:font-weight-asian="bold" style:font-weight-complex="bold" style:font-size-complex="12pt"/>
    </style:style>
    <style:style style:name="P5" style:parent-style-name="Normal" style:family="paragraph">
      <style:paragraph-properties fo:text-align="justify" fo:text-indent="5.1187in">
        <style:tab-stops>
          <style:tab-stop style:type="left" style:position="0.5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left" style:position="0.6895in"/>
          <style:tab-stop style:type="left" style:position="4.5284in"/>
        </style:tab-stops>
      </style:paragraph-properties>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tab-stops>
          <style:tab-stop style:type="left" style:position="0.6895in"/>
          <style:tab-stop style:type="left" style:position="4.5284in"/>
        </style:tab-stops>
      </style:paragraph-properties>
    </style:style>
    <style:style style:name="T8" style:parent-style-name="DefaultParagraphFont" style:family="text">
      <style:text-properties fo:font-weight="bold" style:font-weight-asian="bold" fo:text-transform="uppercase" style:language-asian="lt" style:country-asian="LT"/>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style:font-weight-complex="bold" fo:text-transform="uppercase" style:language-asian="lt" style:country-asian="LT"/>
    </style:style>
    <style:style style:name="T11" style:parent-style-name="DefaultParagraphFont" style:family="text">
      <style:text-properties fo:font-weight="bold" style:font-weight-asian="bold" style:font-weight-complex="bold" fo:text-transform="uppercase" style:language-asian="lt" style:country-asian="LT"/>
    </style:style>
    <style:style style:name="T12" style:parent-style-name="DefaultParagraphFont" style:family="text">
      <style:text-properties fo:font-weight="bold" style:font-weight-asian="bold" style:font-weight-complex="bold" fo:text-transform="uppercase" style:language-asian="lt" style:country-asian="LT"/>
    </style:style>
    <style:style style:name="T13" style:parent-style-name="DefaultParagraphFont" style:family="text">
      <style:text-properties fo:font-weight="bold" style:font-weight-asian="bold" style:font-weight-complex="bold" fo:text-transform="uppercase" style:language-asian="lt" style:country-asian="LT"/>
    </style:style>
    <style:style style:name="T14" style:parent-style-name="DefaultParagraphFont" style:family="text">
      <style:text-properties fo:font-weight="bold" style:font-weight-asian="bold" style:font-weight-complex="bold" fo:text-transform="uppercase" style:language-asian="lt" style:country-asian="LT"/>
    </style:style>
    <style:style style:name="T15" style:parent-style-name="DefaultParagraphFont" style:family="text">
      <style:text-properties fo:font-weight="bold" style:font-weight-asian="bold" style:font-weight-complex="bold" fo:color="#000000" style:text-position="super 66.6%"/>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text-position="super 66.6%"/>
    </style:style>
    <style:style style:name="T20" style:parent-style-name="DefaultParagraphFont" style:family="text">
      <style:text-properties fo:font-weight="bold" style:font-weight-asian="bold" style:font-weight-complex="bold" fo:text-transform="uppercase"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T26" style:parent-style-name="CommentReference" style:family="text">
      <style:text-properties fo:font-weight="bold" style:font-weight-asian="bold" fo:text-transform="uppercase" fo:color="#000000" fo:background-color="#FFFFFF"/>
    </style:style>
    <style:style style:name="T27" style:parent-style-name="normaltextrun" style:family="text">
      <style:text-properties fo:font-weight="bold" style:font-weight-asian="bold" fo:text-transform="uppercase" fo:color="#000000" fo:background-color="#FFFFFF"/>
    </style:style>
    <style:style style:name="T28" style:parent-style-name="normaltextrun" style:family="text">
      <style:text-properties fo:font-weight="bold" style:font-weight-asian="bold" fo:text-transform="uppercase" fo:color="#000000" style:text-position="super 66.6%" fo:background-color="#FFFFFF"/>
    </style:style>
    <style:style style:name="T29" style:parent-style-name="normaltextrun" style:family="text">
      <style:text-properties fo:font-weight="bold" style:font-weight-asian="bold" fo:text-transform="uppercase" fo:color="#000000" fo:background-color="#FFFFFF"/>
    </style:style>
    <style:style style:name="T30" style:parent-style-name="normaltextrun" style:family="text">
      <style:text-properties fo:font-weight="bold" style:font-weight-asian="bold" style:font-weight-complex="bold" fo:text-transform="uppercase" fo:color="#000000" fo:background-color="#FFFFFF"/>
    </style:style>
    <style:style style:name="T31" style:parent-style-name="DefaultParagraphFont" style:family="text">
      <style:text-properties fo:font-weight="bold" style:font-weight-asian="bold" fo:text-transform="uppercase" style:language-asian="lt" style:country-asian="LT"/>
    </style:style>
    <style:style style:name="P32" style:parent-style-name="Normal" style:family="paragraph">
      <style:paragraph-properties fo:text-align="center">
        <style:tab-stops>
          <style:tab-stop style:type="left" style:position="0.6895in"/>
          <style:tab-stop style:type="left" style:position="4.5284in"/>
        </style:tab-stops>
      </style:paragraph-properties>
      <style:text-properties fo:font-weight="bold" style:font-weight-asian="bold" style:font-weight-complex="bold" fo:text-transform="uppercase" style:language-asian="lt" style:country-asian="LT"/>
    </style:style>
    <style:style style:name="P33"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size-complex="12pt" style:language-asian="ar" style:country-asian="SA"/>
    </style:style>
    <style:style style:name="T40" style:parent-style-name="DefaultParagraphFont" style:family="text">
      <style:text-properties style:font-size-complex="12pt"/>
    </style:style>
    <style:style style:name="P41" style:parent-style-name="ListParagraph" style:list-style-name="LFO5" style:family="paragraph">
      <style:paragraph-properties fo:text-align="justify"/>
      <style:text-properties fo:hyphenate="false"/>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text-position="super 66.6%"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ar" style:country-asian="SA"/>
    </style:style>
    <style:style style:name="T49" style:parent-style-name="DefaultParagraphFont" style:family="text">
      <style:text-properties fo:font-weight="bold" style:font-weight-asian="bold" style:font-weight-complex="bold" fo:color="#000000" style:text-position="super 66.6%" style:font-size-complex="12pt" style:language-asian="ar" style:country-asian="SA"/>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ListParagraph" style:list-style-name="LFO5" style:family="paragraph">
      <style:paragraph-properties fo:text-align="justify" fo:background-color="#FFFFFF">
        <style:tab-stops>
          <style:tab-stop style:type="left" style:position="-0.052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text-position="super 66.6%" style:font-size-complex="12pt"/>
    </style:style>
    <style:style style:name="T66" style:parent-style-name="DefaultParagraphFont" style:family="text">
      <style:text-properties fo:color="#000000" style:font-size-complex="12pt"/>
    </style:style>
    <style:style style:name="P67" style:parent-style-name="ListParagraph" style:family="paragraph">
      <style:paragraph-properties fo:text-align="justify" fo:margin-left="0in" fo:text-indent="0.4923in" fo:background-color="#FFFFFF">
        <style:tab-stops>
          <style:tab-stop style:type="left" style:position="0.492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6.6%"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ListParagraph" style:family="paragraph">
      <style:paragraph-properties fo:text-align="justify" fo:margin-left="0.7423in" fo:text-indent="-0.25in" fo:background-color="#FFFFFF">
        <style:tab-stops>
          <style:tab-stop style:type="left" style:position="-0.052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ListParagraph" style:family="paragraph">
      <style:paragraph-properties fo:text-align="justify" fo:margin-left="0in" fo:text-indent="0.4923in" fo:background-color="#FFFFFF">
        <style:tab-stops>
          <style:tab-stop style:type="left" style:position="0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fo:background-color="#FFFFFF">
        <style:tab-stops>
          <style:tab-stop style:type="left" style:position="0in"/>
        </style:tab-stops>
      </style:paragraph-properties>
    </style:style>
    <style:style style:name="T89" style:parent-style-name="DefaultParagraphFont" style:family="text">
      <style:text-properties style:font-weight-complex="bold" style:language-asian="ar" style:country-asian="SA"/>
    </style:style>
    <style:style style:name="T90" style:parent-style-name="DefaultParagraphFont" style:family="text">
      <style:text-properties style:font-weight-complex="bold"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text-position="super 66.6%" style:language-asian="ar" style:country-asian="SA"/>
    </style:style>
    <style:style style:name="T93" style:parent-style-name="DefaultParagraphFont" style:family="text">
      <style:text-properties style:language-asian="ar" style:country-asian="SA"/>
    </style:style>
    <style:style style:name="P94" style:parent-style-name="Normal" style:family="paragraph">
      <style:paragraph-properties fo:text-align="justify" fo:text-indent="0.4923in" fo:background-color="#FFFFFF">
        <style:tab-stops>
          <style:tab-stop style:type="left" style:position="0.689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language-asian="ar" style:country-asian="SA"/>
    </style:style>
    <style:style style:name="T97" style:parent-style-name="DefaultParagraphFont" style:family="text">
      <style:text-properties fo:font-weight="bold" style:font-weight-asian="bold" style:font-weight-complex="bold" fo:color="#000000" style:text-position="super 66.6%" style:font-size-complex="12pt" style:language-asian="ar" style:country-asian="SA"/>
    </style:style>
    <style:style style:name="T98" style:parent-style-name="DefaultParagraphFont" style:family="text">
      <style:text-properties fo:font-weight="bold" style:font-weight-asian="bold" style:font-weight-complex="bold" fo:color="#000000" style:font-size-complex="12pt" style:language-asian="ar" style:country-asian="SA"/>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fo:color="#000000" style:font-size-complex="12pt" style:language-asian="ar" style:country-asian="SA"/>
    </style:style>
    <style:style style:name="T101" style:parent-style-name="DefaultParagraphFont" style:family="text">
      <style:text-properties fo:font-weight="bold" style:font-weight-asian="bold" style:font-weight-complex="bold" fo:color="#000000" style:font-size-complex="12pt" style:language-asian="ar" style:country-asian="SA"/>
    </style:style>
    <style:style style:name="T102" style:parent-style-name="DefaultParagraphFont" style:family="text">
      <style:text-properties fo:font-weight="bold" style:font-weight-asian="bold" style:font-weight-complex="bold" fo:color="#000000" style:font-size-complex="12pt" style:language-asian="ar" style:country-asian="SA"/>
    </style:style>
    <style:style style:name="T103" style:parent-style-name="DefaultParagraphFont" style:family="text">
      <style:text-properties fo:font-weight="bold" style:font-weight-asian="bold" style:font-weight-complex="bold" fo:color="#000000" style:font-size-complex="12pt" style:language-asian="ar" style:country-asian="SA"/>
    </style:style>
    <style:style style:name="T104" style:parent-style-name="DefaultParagraphFont" style:family="text">
      <style:text-properties fo:font-weight="bold" style:font-weight-asian="bold" style:font-weight-complex="bold" fo:color="#000000" style:font-size-complex="12pt" style:language-asian="ar" style:country-asian="SA"/>
    </style:style>
    <style:style style:name="T105" style:parent-style-name="DefaultParagraphFont" style:family="text">
      <style:text-properties fo:font-weight="bold" style:font-weight-asian="bold" style:font-weight-complex="bold" fo:color="#000000" style:font-size-complex="12pt" style:language-asian="ar" style:country-asian="SA"/>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fo:background-color="#FFFFFF">
        <style:tab-stops>
          <style:tab-stop style:type="left" style:position="0.689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fo:background-color="#FFFFFF">
        <style:tab-stops>
          <style:tab-stop style:type="left" style:position="0.689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text-position="super 66.6%"/>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fo:background-color="#FFFFFF">
        <style:tab-stops>
          <style:tab-stop style:type="left" style:position="0.689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fo:background-color="#FFFFFF">
        <style:tab-stops>
          <style:tab-stop style:type="left" style:position="0.689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fo:background-color="#FFFFFF">
        <style:tab-stops>
          <style:tab-stop style:type="left" style:position="0.6895in"/>
        </style:tab-stops>
      </style:paragraph-properties>
      <style:text-properties fo:color="#000000" style:font-size-complex="12pt"/>
    </style:style>
    <style:style style:name="P152" style:parent-style-name="Normal" style:family="paragraph">
      <style:paragraph-properties fo:text-align="justify" fo:text-indent="0.4923in" fo:background-color="#FFFFFF">
        <style:tab-stops>
          <style:tab-stop style:type="left" style:position="0.4923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fo:background-color="#FFFFFF">
        <style:tab-stops>
          <style:tab-stop style:type="left" style:position="0.4923in"/>
        </style:tab-stops>
      </style:paragraph-properties>
      <style:text-properties fo:color="#000000" style:font-size-complex="12pt"/>
    </style:style>
    <style:style style:name="P166" style:parent-style-name="Normal" style:family="paragraph">
      <style:paragraph-properties fo:text-align="justify" fo:text-indent="0.4923in" fo:background-color="#FFFFFF">
        <style:tab-stops>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fo:background-color="#FFFFFF">
        <style:tab-stops>
          <style:tab-stop style:type="left" style:position="0.4923in"/>
        </style:tab-stops>
      </style:paragraph-properties>
      <style:text-properties fo:color="#000000" style:font-size-complex="12pt"/>
    </style:style>
    <style:style style:name="P175" style:parent-style-name="Normal" style:family="paragraph">
      <style:paragraph-properties fo:text-align="justify" fo:text-indent="0.5in">
        <style:tab-stops>
          <style:tab-stop style:type="left" style:position="0.5909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text-position="super 66.6%"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tab-stops>
          <style:tab-stop style:type="left" style:position="0.5909in"/>
        </style:tab-stops>
      </style:paragraph-properties>
      <style:text-properties fo:color="#000000" style:font-size-complex="12pt"/>
    </style:style>
    <style:style style:name="P197" style:parent-style-name="Normal" style:family="paragraph">
      <style:paragraph-properties fo:text-align="justify" fo:text-indent="0.4923in" fo:background-color="#FFFFFF">
        <style:tab-stops>
          <style:tab-stop style:type="left" style:position="0.6895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5in">
        <style:tab-stops>
          <style:tab-stop style:type="left" style:position="0.5909in"/>
        </style:tab-stops>
      </style:paragraph-properties>
      <style:text-properties fo:color="#000000"/>
    </style:style>
    <style:style style:name="P203" style:parent-style-name="Normal" style:family="paragraph">
      <style:paragraph-properties fo:text-align="justify" fo:text-indent="0.5in">
        <style:tab-stops>
          <style:tab-stop style:type="left" style:position="0.3937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215" style:parent-style-name="Normal" style:family="paragraph">
      <style:paragraph-properties fo:text-align="justify" fo:text-indent="0.4923in" fo:background-color="#FFFFFF">
        <style:tab-stops>
          <style:tab-stop style:type="left" style:position="0.6895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weight-complex="bold"/>
    </style:style>
    <style:style style:name="P220" style:parent-style-name="taltipfb" style:family="paragraph">
      <style:paragraph-properties fo:text-align="justify" fo:margin-top="0in" fo:margin-bottom="0in" fo:text-indent="0.5in" fo:background-color="#FFFFFF"/>
    </style:style>
    <style:style style:name="P221" style:parent-style-name="taltipfb" style:family="paragraph">
      <style:paragraph-properties fo:text-align="justify" fo:margin-top="0in" fo:margin-bottom="0in" fo:text-indent="0.5in" fo:background-color="#FFFFFF"/>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style>
    <style:style style:name="P223" style:parent-style-name="taltipfb" style:family="paragraph">
      <style:paragraph-properties fo:text-align="justify" fo:margin-top="0in" fo:margin-bottom="0in" fo:text-indent="0.5in" fo:background-color="#FFFFFF"/>
    </style:style>
    <style:style style:name="T224" style:parent-style-name="DefaultParagraphFont" style:family="text">
      <style:text-properties fo:color="#000000" fo:background-color="#FFFFFF"/>
    </style:style>
    <style:style style:name="T225" style:parent-style-name="DefaultParagraphFont" style:family="text">
      <style:text-properties fo:color="#000000" fo:background-color="#FFFFFF"/>
    </style:style>
    <style:style style:name="P226" style:parent-style-name="taltipfb" style:family="paragraph">
      <style:paragraph-properties fo:text-align="justify" fo:margin-top="0in" fo:margin-bottom="0in" fo:text-indent="0.5in" fo:background-color="#FFFFFF"/>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style>
    <style:style style:name="T228"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P229" style:parent-style-name="Normal" style:family="paragraph">
      <style:paragraph-properties fo:text-align="justify" fo:text-indent="0.4923in" fo:background-color="#FFFFFF">
        <style:tab-stops>
          <style:tab-stop style:type="left" style:position="0.6895in"/>
        </style:tab-stops>
      </style:paragraph-properties>
      <style:text-properties fo:color="#000000" style:font-size-complex="12pt"/>
    </style:style>
    <style:style style:name="P230" style:parent-style-name="Normal" style:family="paragraph">
      <style:paragraph-properties fo:text-align="justify" fo:text-indent="0.5in">
        <style:tab-stops>
          <style:tab-stop style:type="left" style:position="0.5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language-asian="ar" style:country-asian="SA"/>
    </style:style>
    <style:style style:name="P235" style:parent-style-name="taltipfb" style:family="paragraph">
      <style:paragraph-properties fo:text-align="justify" fo:margin-top="0in" fo:margin-bottom="0in" fo:text-indent="0.5in" fo:background-color="#FFFFFF"/>
    </style:style>
    <style:style style:name="T236" style:parent-style-name="DefaultParagraphFont" style:family="text">
      <style:text-properties style:font-weight-complex="bold" style:language-asian="ar" style:country-asian="SA"/>
    </style:style>
    <style:style style:name="T237" style:parent-style-name="DefaultParagraphFont" style:family="text">
      <style:text-properties style:text-position="super 66.6%"/>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text-position="super 66.6%"/>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font-weight-complex="bold" style:font-size-complex="12pt" style:language-asian="ar" style:country-asian="SA"/>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fo:hyphenate="false"/>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style:font-size-complex="12pt" fo:language="it" fo:country="IT" style:language-asian="ar" style:country-asian="SA"/>
    </style:style>
    <style:style style:name="T256" style:parent-style-name="DefaultParagraphFont" style:family="text">
      <style:text-properties style:font-weight-complex="bold"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text-position="super 66.6%"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style:font-weight-complex="bold" fo:color="#000000" style:font-size-complex="12pt" style:language-asian="ar" style:country-asian="SA"/>
    </style:style>
    <style:style style:name="T263" style:parent-style-name="DefaultParagraphFont" style:family="text">
      <style:text-properties fo:font-weight="bold" style:font-weight-asian="bold" style:font-weight-complex="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margin-left="0.4923in">
        <style:tab-stops/>
      </style:paragraph-properties>
      <style:text-properties fo:hyphenate="false"/>
    </style:style>
    <style:style style:name="T266" style:parent-style-name="DefaultParagraphFont" style:family="text">
      <style:text-properties style:language-asian="ar" style:country-asian="SA"/>
    </style:style>
    <style:style style:name="T267" style:parent-style-name="DefaultParagraphFont" style:family="text">
      <style:text-properties fo:color="#000000" style:language-asian="ar" style:country-asian="SA"/>
    </style:style>
    <style:style style:name="T268" style:parent-style-name="DefaultParagraphFont" style:family="text">
      <style:text-properties fo:color="#000000" style:text-position="super 66.6%" style:language-asian="ar" style:country-asian="SA"/>
    </style:style>
    <style:style style:name="T269" style:parent-style-name="DefaultParagraphFont" style:family="text">
      <style:text-properties fo:color="#000000" style:language-asian="ar" style:country-asian="SA"/>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font-weight="bold" style:font-weight-asian="bold" style:font-weight-complex="bold" fo:color="#000000" style:font-size-complex="12pt" style:language-asian="ar" style:country-asian="SA"/>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fo:color="#000000" style:font-size-complex="12p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fo:hyphenate="false"/>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text-position="super 66.6%"/>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font-size-complex="12pt" fo:hyphenate="false"/>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margin-left="0.7423in" fo:text-indent="-0.25in" fo:background-color="#FFFFFF">
        <style:tab-stops>
          <style:tab-stop style:type="left" style:position="-0.0527in"/>
        </style:tab-stops>
      </style:paragraph-properties>
      <style:text-properties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font-weight="bold" style:font-weight-asian="bold" style:font-weight-complex="bold" fo:color="#000000" style:text-position="super 66.6%"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text-transform="uppercase" style:language-asian="lt" style:country-asian="LT"/>
    </style:style>
    <style:style style:name="T336" style:parent-style-name="DefaultParagraphFont" style:family="text">
      <style:text-properties fo:font-weight="bold" style:font-weight-asian="bold" style:font-weight-complex="bold" fo:color="#000000" style:text-position="super 66.6%"/>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text-align="justify" fo:text-indent="0.4923in" fo:background-color="#FFFFFF">
        <style:tab-stops>
          <style:tab-stop style:type="left" style:position="0.689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text-position="super 66.6%"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text-properties style:font-size-complex="12pt"/>
    </style:style>
    <style:style style:name="P343" style:parent-style-name="Normal" style:family="paragraph">
      <style:paragraph-properties fo:text-align="justify" fo:text-indent="0.5in"/>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fo:background-color="#FFFFFF">
        <style:tab-stops>
          <style:tab-stop style:type="left" style:position="0.689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56" style:parent-style-name="Normal" style:family="paragraph">
      <style:paragraph-properties fo:text-align="justify" fo:margin-bottom="0.1111in" fo:line-height="107%" fo:text-indent="0.4923in"/>
    </style:style>
    <style:style style:name="T357" style:parent-style-name="DefaultParagraphFont" style:family="text">
      <style:text-properties fo:font-weight="bold" style:font-weight-asian="bold" style:font-weight-complex="bold"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font-weight="bold" style:font-weight-asian="bold" style:font-weight-complex="bold"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font-weight="bold" style:font-weight-asian="bold" style:font-weight-complex="bold"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font-weight="bold" style:font-weight-asian="bold" style:font-weight-complex="bold"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font-weight="bold" style:font-weight-asian="bold" style:font-weight-complex="bold"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font-weight="bold" style:font-weight-asian="bold" style:font-weight-complex="bold" fo:color="#000000" style:font-size-complex="11pt" style:language-asian="lt" style:country-asian="L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fo:font-weight="bold" style:font-weight-asian="bold" style:font-weight-complex="bold" fo:color="#000000" style:font-size-complex="11pt" style:language-asian="lt" style:country-asian="LT"/>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fo:font-weight="bold" style:font-weight-asian="bold" style:font-weight-complex="bold" fo:color="#000000" style:font-size-complex="11pt" style:language-asian="lt" style:country-asian="LT"/>
    </style:style>
    <style:style style:name="T372" style:parent-style-name="DefaultParagraphFont" style:family="text">
      <style:text-properties style:font-size-complex="11pt" style:language-asian="lt" style:country-asian="LT"/>
    </style:style>
    <style:style style:name="T373" style:parent-style-name="DefaultParagraphFont" style:family="text">
      <style:text-properties fo:font-weight="bold" style:font-weight-asian="bold" style:font-weight-complex="bold" fo:color="#000000" style:font-size-complex="11pt" style:language-asian="lt" style:country-asian="LT"/>
    </style:style>
    <style:style style:name="T374" style:parent-style-name="DefaultParagraphFont" style:family="text">
      <style:text-properties fo:font-weight="bold" style:font-weight-asian="bold" style:font-weight-complex="bold" fo:color="#000000" style:font-size-complex="11pt" style:language-asian="lt" style:country-asian="LT"/>
    </style:style>
    <style:style style:name="T375" style:parent-style-name="DefaultParagraphFont" style:family="text">
      <style:text-properties fo:font-weight="bold" style:font-weight-asian="bold" style:font-weight-complex="bold"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text-properties fo:font-weight="bold" style:font-weight-asian="bold" style:font-weight-complex="bold" fo:color="#000000"/>
    </style:style>
    <style:style style:name="P378" style:parent-style-name="taltipfb" style:family="paragraph">
      <style:paragraph-properties fo:text-align="justify" fo:margin-top="0in" fo:margin-bottom="0in" fo:text-indent="0.5in" fo:background-color="#FFFFFF"/>
      <style:text-properties fo:color="#000000"/>
    </style:style>
    <style:style style:name="P379" style:parent-style-name="tajtip" style:family="paragraph">
      <style:paragraph-properties fo:text-align="justify" fo:margin-top="0in" fo:margin-bottom="0in" fo:text-indent="0.5in" fo:background-color="#FFFFFF"/>
    </style:style>
    <style:style style:name="T380" style:parent-style-name="DefaultParagraphFont" style:family="text">
      <style:text-properties fo:color="#000000"/>
    </style:style>
    <style:style style:name="T3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tajtip" style:family="paragraph">
      <style:paragraph-properties fo:text-align="justify" fo:margin-top="0in" fo:margin-bottom="0in" fo:text-indent="0.5in" fo:background-color="#FFFFFF"/>
    </style:style>
    <style:style style:name="P393" style:parent-style-name="Normal" style:family="paragraph">
      <style:paragraph-properties fo:text-align="justify" fo:text-indent="0.4923in"/>
      <style:text-properties fo:hyphenate="false"/>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text-position="super 66.6%"/>
    </style:style>
    <style:style style:name="T397" style:parent-style-name="DefaultParagraphFont" style:family="text">
      <style:text-properties fo:font-weight="bold" style:font-weight-asian="bold" style:font-weight-complex="bold"/>
    </style:style>
    <style:style style:name="P398" style:parent-style-name="tajtip" style:family="paragraph">
      <style:paragraph-properties fo:text-align="justify" fo:margin-top="0in" fo:margin-bottom="0in" fo:text-indent="0.5in" fo:background-color="#FFFFFF"/>
    </style:style>
    <style:style style:name="T399" style:parent-style-name="DefaultParagraphFont" style:family="text">
      <style:text-properties style:text-position="super 66.6%"/>
    </style:style>
    <style:style style:name="P400" style:parent-style-name="tajtip" style:family="paragraph">
      <style:paragraph-properties fo:text-align="justify" fo:margin-top="0in" fo:margin-bottom="0in" fo:margin-left="1.6736in" fo:text-indent="-1.1812in" fo:background-color="#FFFFFF">
        <style:tab-stops>
          <style:tab-stop style:type="left" style:position="-0.0986in"/>
        </style:tab-stops>
      </style:paragraph-properties>
    </style:style>
    <style:style style:name="T401" style:parent-style-name="DefaultParagraphFont" style:family="text">
      <style:text-properties style:text-position="super 66.6%"/>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tajtip" style:family="paragraph">
      <style:paragraph-properties fo:text-align="justify" fo:margin-top="0in" fo:margin-bottom="0in" fo:text-indent="0.5in" fo:background-color="#FFFFFF"/>
    </style:style>
    <style:style style:name="T407" style:parent-style-name="DefaultParagraphFont" style:family="text">
      <style:text-properties fo:color="#000000"/>
    </style:style>
    <style:style style:name="T408" style:parent-style-name="Hyperlink" style:family="text">
      <style:text-properties fo:color="#000000" style:text-underline-type="none"/>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tajtip" style:family="paragraph">
      <style:paragraph-properties fo:text-align="justify" fo:margin-top="0in" fo:margin-bottom="0in" fo:text-indent="0.5in" fo:background-color="#FFFFFF"/>
    </style:style>
    <style:style style:name="T419" style:parent-style-name="DefaultParagraphFont" style:family="text">
      <style:text-properties fo:color="#000000"/>
    </style:style>
    <style:style style:name="T4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8" style:parent-style-name="DefaultParagraphFont" style:family="text">
      <style:text-properties fo:color="#000000"/>
    </style:style>
    <style:style style:name="T4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tajtip" style:family="paragraph">
      <style:paragraph-properties fo:text-align="justify" fo:margin-top="0in" fo:margin-bottom="0in" fo:text-indent="0.5in" fo:background-color="#FFFFFF">
        <style:tab-stops>
          <style:tab-stop style:type="left" style:position="0.2958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in"/>
      <style:text-properties fo:color="#000000" style:font-size-complex="12pt" style:language-asian="lt" style:country-asian="LT"/>
    </style:style>
    <style:style style:name="P439" style:parent-style-name="Normal" style:family="paragraph">
      <style:paragraph-properties fo:text-align="justify" fo:text-indent="0.5in"/>
      <style:text-properties fo:color="#000000" style:font-size-complex="12pt" style:language-asian="lt" style:country-asian="LT"/>
    </style:style>
    <style:style style:name="P440" style:parent-style-name="Normal" style:family="paragraph">
      <style:paragraph-properties fo:text-align="justify" fo:text-indent="0.5in"/>
      <style:text-properties fo:color="#000000" style:font-size-complex="12pt" style:language-asian="lt" style:country-asian="LT"/>
    </style:style>
    <style:style style:name="P441" style:parent-style-name="Normal" style:family="paragraph">
      <style:paragraph-properties fo:text-align="justify" fo:text-indent="0.5in"/>
      <style:text-properties fo:color="#000000" style:font-size-complex="12pt" style:language-asian="lt" style:country-asian="LT"/>
    </style:style>
    <style:style style:name="P442" style:parent-style-name="Normal" style:family="paragraph">
      <style:paragraph-properties fo:text-align="justify" fo:text-indent="0.5in"/>
      <style:text-properties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style>
    <style:style style:name="P445" style:parent-style-name="tajtip" style:family="paragraph">
      <style:paragraph-properties fo:text-align="justify" fo:margin-top="0in" fo:margin-bottom="0in" fo:text-indent="0.5in" fo:background-color="#FFFFFF"/>
    </style:style>
    <style:style style:name="T446" style:parent-style-name="DefaultParagraphFont" style:family="text">
      <style:text-properties fo:color="#000000"/>
    </style:style>
    <style:style style:name="T4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0" style:parent-style-name="DefaultParagraphFont" style:family="text">
      <style:text-properties fo:color="#000000"/>
    </style:style>
    <style:style style:name="P451" style:parent-style-name="tajtip" style:family="paragraph">
      <style:paragraph-properties fo:text-align="justify" fo:margin-top="0in" fo:margin-bottom="0in" fo:text-indent="0.5in" fo:background-color="#FFFFFF"/>
    </style:style>
    <style:style style:name="T452" style:parent-style-name="DefaultParagraphFont" style:family="text">
      <style:text-properties fo:color="#000000"/>
    </style:style>
    <style:style style:name="T4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3" style:parent-style-name="DefaultParagraphFont" style:family="text">
      <style:text-properties fo:color="#000000"/>
    </style:style>
    <style:style style:name="T4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P506" style:parent-style-name="tajtip" style:family="paragraph">
      <style:paragraph-properties fo:text-align="justify" fo:margin-top="0in" fo:margin-bottom="0in" fo:text-indent="0.5in" fo:background-color="#FFFFFF"/>
    </style:style>
    <style:style style:name="T507" style:parent-style-name="DefaultParagraphFont" style:family="text">
      <style:text-properties fo:color="#000000"/>
    </style:style>
    <style:style style:name="T5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P522" style:parent-style-name="tajtip" style:family="paragraph">
      <style:paragraph-properties fo:text-align="justify" fo:margin-top="0in" fo:margin-bottom="0in" fo:text-indent="0.5in" fo:background-color="#FFFFFF"/>
      <style:text-properties fo:color="#000000"/>
    </style:style>
    <style:style style:name="P523" style:parent-style-name="tajtip" style:family="paragraph">
      <style:paragraph-properties fo:text-align="justify" fo:margin-top="0in" fo:margin-bottom="0in" fo:text-indent="0.5in" fo:background-color="#FFFFFF"/>
      <style:text-properties fo:color="#000000"/>
    </style:style>
    <style:style style:name="P524" style:parent-style-name="tajtip" style:family="paragraph">
      <style:paragraph-properties fo:text-align="justify" fo:margin-top="0in" fo:margin-bottom="0in" fo:text-indent="0.5in" fo:background-color="#FFFFFF"/>
      <style:text-properties fo:color="#000000"/>
    </style:style>
    <style:style style:name="P525" style:parent-style-name="tajtip" style:family="paragraph">
      <style:paragraph-properties fo:text-align="justify" fo:margin-top="0in" fo:margin-bottom="0in" fo:text-indent="0.5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9" style:parent-style-name="DefaultParagraphFont" style:family="text">
      <style:text-properties fo:font-weight="bold" style:font-weight-asian="bold" style:font-weight-complex="bold" fo:color="#000000"/>
    </style:style>
    <style:style style:name="P530" style:parent-style-name="tajtip" style:family="paragraph">
      <style:paragraph-properties fo:text-align="justify" fo:margin-top="0in" fo:margin-bottom="0in" fo:text-indent="0.5in" fo:background-color="#FFFFFF"/>
    </style:style>
    <style:style style:name="T5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5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533" style:parent-style-name="tajtip" style:family="paragraph">
      <style:paragraph-properties fo:text-align="justify" fo:margin-top="0in" fo:margin-bottom="0in" fo:text-indent="0.5in" fo:background-color="#FFFFFF"/>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tajtip" style:family="paragraph">
      <style:paragraph-properties fo:text-align="justify" fo:margin-top="0in" fo:margin-bottom="0in" fo:text-indent="0.5in" fo:background-color="#FFFFFF"/>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tajtip" style:family="paragraph">
      <style:paragraph-properties fo:text-align="justify" fo:margin-top="0in" fo:margin-bottom="0in" fo:text-indent="0.5in" fo:background-color="#FFFFFF"/>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tajtip" style:family="paragraph">
      <style:paragraph-properties fo:text-align="justify" fo:margin-top="0in" fo:margin-bottom="0in" fo:text-indent="0.5in" fo:background-color="#FFFFFF"/>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tajtip" style:family="paragraph">
      <style:paragraph-properties fo:text-align="justify" fo:margin-top="0in" fo:margin-bottom="0in" fo:text-indent="0.5in" fo:background-color="#FFFFFF"/>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593" style:parent-style-name="DefaultParagraphFont" style:family="text">
      <style:text-properties fo:font-weight="bold" style:font-weight-asian="bold" fo:color="#000000"/>
    </style:style>
    <style:style style:name="P594" style:parent-style-name="tajtip" style:family="paragraph">
      <style:paragraph-properties fo:text-align="justify" fo:margin-top="0in" fo:margin-bottom="0in" fo:text-indent="0.5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6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5" style:parent-style-name="DefaultParagraphFont" style:family="text">
      <style:text-properties fo:color="#000000"/>
    </style:style>
    <style:style style:name="T6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08" style:parent-style-name="tajtip" style:family="paragraph">
      <style:paragraph-properties fo:text-align="justify" fo:margin-top="0in" fo:margin-bottom="0in" fo:text-indent="0.5in" fo:background-color="#FFFFFF"/>
    </style:style>
    <style:style style:name="T609" style:parent-style-name="DefaultParagraphFont" style:family="text">
      <style:text-properties fo:color="#000000"/>
    </style:style>
    <style:style style:name="T6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1" style:parent-style-name="DefaultParagraphFont" style:family="text">
      <style:text-properties fo:color="#000000"/>
    </style:style>
    <style:style style:name="P612" style:parent-style-name="tajtip" style:family="paragraph">
      <style:paragraph-properties fo:text-align="justify" fo:margin-top="0in" fo:margin-bottom="0in" fo:text-indent="0.5in" fo:background-color="#FFFFFF"/>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5in"/>
      <style:text-properties fo:color="#000000" style:font-size-complex="12pt" style:language-asian="lt" style:country-asian="LT"/>
    </style:style>
    <style:style style:name="P623" style:parent-style-name="Normal" style:family="paragraph">
      <style:paragraph-properties fo:text-align="justify" fo:text-indent="0.5in"/>
      <style:text-properties fo:color="#000000" style:font-size-complex="12pt" style:language-asian="lt" style:country-asian="LT"/>
    </style:style>
    <style:style style:name="P624" style:parent-style-name="Normal" style:family="paragraph">
      <style:paragraph-properties fo:text-align="justify" fo:text-indent="0.5in"/>
      <style:text-properties fo:color="#000000"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tajtip" style:family="paragraph">
      <style:paragraph-properties fo:text-align="justify" fo:margin-top="0in" fo:margin-bottom="0in" fo:text-indent="0.5in" fo:background-color="#FFFFFF"/>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P651" style:parent-style-name="tajtip" style:family="paragraph">
      <style:paragraph-properties fo:text-align="justify" fo:margin-top="0in" fo:margin-bottom="0in" fo:text-indent="0.5in" fo:background-color="#FFFFFF"/>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tajtip" style:family="paragraph">
      <style:paragraph-properties fo:text-align="justify" fo:margin-top="0in" fo:margin-bottom="0in" fo:line-height="106%" fo:text-indent="0.5in" fo:background-color="#FFFFFF"/>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tajtip" style:family="paragraph">
      <style:paragraph-properties fo:text-align="justify" fo:margin-top="0in" fo:margin-bottom="0in" fo:text-indent="0.5in" fo:background-color="#FFFFFF"/>
      <style:text-properties fo:color="#000000"/>
    </style:style>
    <style:style style:name="P672" style:parent-style-name="tajtip" style:family="paragraph">
      <style:paragraph-properties fo:text-align="justify" fo:margin-top="0in" fo:margin-bottom="0in" fo:text-indent="0.5in" fo:background-color="#FFFFFF"/>
      <style:text-properties fo:color="#000000"/>
    </style:style>
    <style:style style:name="P673" style:parent-style-name="tajtip" style:family="paragraph">
      <style:paragraph-properties fo:text-align="justify" fo:margin-top="0in" fo:margin-bottom="0in" fo:text-indent="0.5in" fo:background-color="#FFFFFF"/>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P690" style:parent-style-name="tajtip" style:family="paragraph">
      <style:paragraph-properties fo:text-align="justify" fo:margin-top="0in" fo:margin-bottom="0in" fo:text-indent="0.5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tajtip" style:family="paragraph">
      <style:paragraph-properties fo:text-align="justify" fo:margin-top="0in" fo:margin-bottom="0in" fo:text-indent="0.5in" fo:background-color="#FFFFFF"/>
    </style:style>
    <style:style style:name="T695" style:parent-style-name="DefaultParagraphFont" style:family="text">
      <style:text-properties fo:color="#000000"/>
    </style:style>
    <style:style style:name="T6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2" style:parent-style-name="DefaultParagraphFont" style:family="text">
      <style:text-properties fo:color="#000000"/>
    </style:style>
    <style:style style:name="P703" style:parent-style-name="tajtip" style:family="paragraph">
      <style:paragraph-properties fo:text-align="justify" fo:margin-top="0in" fo:margin-bottom="0in" fo:text-indent="0.5in" fo:background-color="#FFFFFF"/>
    </style:style>
    <style:style style:name="T704" style:parent-style-name="DefaultParagraphFont" style:family="text">
      <style:text-properties fo:color="#000000"/>
    </style:style>
    <style:style style:name="T7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6" style:parent-style-name="DefaultParagraphFont" style:family="text">
      <style:text-properties fo:color="#000000"/>
    </style:style>
    <style:style style:name="T7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8" style:parent-style-name="DefaultParagraphFont" style:family="text">
      <style:text-properties fo:color="#000000"/>
    </style:style>
    <style:style style:name="P709" style:parent-style-name="tajtip" style:family="paragraph">
      <style:paragraph-properties fo:text-align="justify" fo:margin-top="0in" fo:margin-bottom="0in" fo:text-indent="0.5in" fo:background-color="#FFFFFF"/>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T7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T7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P740" style:parent-style-name="tajtip" style:family="paragraph">
      <style:paragraph-properties fo:text-align="justify" fo:margin-top="0in" fo:margin-bottom="0in" fo:text-indent="0.5in" fo:background-color="#FFFFFF"/>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T7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5in"/>
      <style:text-properties fo:color="#000000" style:font-size-complex="12pt" style:language-asian="lt" style:country-asian="LT"/>
    </style:style>
    <style:style style:name="P757" style:parent-style-name="Normal" style:family="paragraph">
      <style:paragraph-properties fo:text-align="justify" fo:text-indent="0.5in"/>
      <style:text-properties fo:color="#000000" style:font-size-complex="12pt" style:language-asian="lt" style:country-asian="LT"/>
    </style:style>
    <style:style style:name="P758" style:parent-style-name="Normal" style:family="paragraph">
      <style:paragraph-properties fo:text-align="justify"/>
      <style:text-properties fo:font-weight="bold" style:font-weight-asian="bold" style:font-weight-complex="bold" fo:color="#000000" style:font-size-complex="12pt" fo:hyphenate="false"/>
    </style:style>
    <style:style style:name="P759" style:parent-style-name="tajtip" style:family="paragraph">
      <style:paragraph-properties fo:text-align="justify" fo:margin-top="0in" fo:margin-bottom="0in" fo:text-indent="0.5in" fo:background-color="#FFFFFF"/>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text-position="super 66.6%"/>
    </style:style>
    <style:style style:name="T763" style:parent-style-name="DefaultParagraphFont" style:family="text">
      <style:text-properties fo:font-weight="bold" style:font-weight-asian="bold" fo:color="#000000"/>
    </style:style>
    <style:style style:name="P764" style:parent-style-name="tajtip" style:family="paragraph">
      <style:paragraph-properties fo:text-align="justify" fo:margin-top="0in" fo:margin-bottom="0in" fo:text-indent="0.5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text-position="super 66.6%"/>
    </style:style>
    <style:style style:name="T768" style:parent-style-name="DefaultParagraphFont" style:family="text">
      <style:text-properties fo:color="#000000"/>
    </style:style>
    <style:style style:name="P769" style:parent-style-name="tajtip" style:family="paragraph">
      <style:paragraph-properties fo:text-align="justify" fo:margin-top="0in" fo:margin-bottom="0in" fo:text-indent="0.5in" fo:background-color="#FFFFFF"/>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text-position="super 66.6%"/>
    </style:style>
    <style:style style:name="T772" style:parent-style-name="DefaultParagraphFont" style:family="text">
      <style:text-properties fo:font-weight="bold" style:font-weight-asian="bold" style:font-weight-complex="bold"/>
    </style:style>
    <style:style style:name="P773" style:parent-style-name="tajtip" style:family="paragraph">
      <style:paragraph-properties fo:text-align="justify" fo:margin-top="0in" fo:margin-bottom="0in" fo:text-indent="0.5in" fo:background-color="#FFFFFF"/>
      <style:text-properties fo:font-weight="bold" style:font-weight-asian="bold" style:font-weight-complex="bold"/>
    </style:style>
    <style:style style:name="P774" style:parent-style-name="tajtip" style:family="paragraph">
      <style:paragraph-properties fo:text-align="justify" fo:margin-top="0in" fo:margin-bottom="0in" fo:text-indent="0.5in" fo:background-color="#FFFFFF"/>
      <style:text-properties fo:font-weight="bold" style:font-weight-asian="bold" style:font-weight-complex="bold" fo:color="#000000"/>
    </style:style>
    <style:style style:name="P775" style:parent-style-name="tajtip" style:family="paragraph">
      <style:paragraph-properties fo:text-align="justify" fo:margin-top="0in" fo:margin-bottom="0in" fo:text-indent="0.5in" fo:background-color="#FFFFFF"/>
      <style:text-properties fo:font-weight="bold" style:font-weight-asian="bold" style:font-weight-complex="bold" fo:color="#000000"/>
    </style:style>
    <style:style style:name="P776" style:parent-style-name="tajtip" style:family="paragraph">
      <style:paragraph-properties fo:text-align="justify" fo:margin-top="0in" fo:margin-bottom="0in" fo:text-indent="0.5in" fo:background-color="#FFFFFF"/>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tajtip" style:family="paragraph">
      <style:paragraph-properties fo:text-align="justify" fo:margin-top="0in" fo:margin-bottom="0in" fo:text-indent="0.5in" fo:background-color="#FFFFFF"/>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tajtip" style:family="paragraph">
      <style:paragraph-properties fo:text-align="justify" fo:margin-top="0in" fo:margin-bottom="0in" fo:text-indent="0.5in" fo:background-color="#FFFFFF"/>
      <style:text-properties fo:font-weight="bold" style:font-weight-asian="bold" style:font-weight-complex="bold"/>
    </style:style>
    <style:style style:name="P810" style:parent-style-name="Normal" style:family="paragraph">
      <style:paragraph-properties fo:text-align="justify" fo:text-indent="0.4923in"/>
      <style:text-properties fo:hyphenate="false"/>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text-align="justify" fo:text-indent="0.4923in"/>
      <style:text-properties fo:font-weight="bold" style:font-weight-asian="bold" style:font-weight-complex="bold" fo:color="#000000" fo:hyphenate="false"/>
    </style:style>
    <style:style style:name="P824" style:parent-style-name="Normal" style:family="paragraph">
      <style:paragraph-properties fo:text-align="justify" fo:text-indent="0.4923in"/>
      <style:text-properties fo:font-weight="bold" style:font-weight-asian="bold" style:font-weight-complex="bold" fo:color="#000000" fo:hyphenate="false"/>
    </style:style>
    <style:style style:name="P825" style:parent-style-name="Normal" style:family="paragraph">
      <style:paragraph-properties fo:text-align="justify" fo:text-indent="0.4923in"/>
      <style:text-properties fo:font-weight="bold" style:font-weight-asian="bold" style:font-weight-complex="bold" fo:color="#000000" fo:hyphenate="false"/>
    </style:style>
    <style:style style:name="P826" style:parent-style-name="Normal" style:family="paragraph">
      <style:paragraph-properties fo:text-align="justify" fo:text-indent="0.4923in"/>
      <style:text-properties fo:font-weight="bold" style:font-weight-asian="bold" style:font-weight-complex="bold" fo:color="#000000" fo:hyphenate="false"/>
    </style:style>
    <style:style style:name="P827" style:parent-style-name="Normal" style:family="paragraph">
      <style:paragraph-properties fo:text-align="justify" fo:text-indent="0.4923in"/>
      <style:text-properties fo:font-weight="bold" style:font-weight-asian="bold" style:font-weight-complex="bold" fo:color="#000000" fo:hyphenate="false"/>
    </style:style>
    <style:style style:name="P828" style:parent-style-name="Normal" style:family="paragraph">
      <style:paragraph-properties fo:text-align="justify" fo:text-indent="0.4923in"/>
      <style:text-properties fo:hyphenate="false"/>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ext-properties fo:font-weight="bold" style:font-weight-asian="bold" style:font-weight-complex="bold" fo:color="#000000" style:font-size-complex="12pt" fo:hyphenate="false"/>
    </style:style>
    <style:style style:name="P854" style:parent-style-name="tajtip" style:family="paragraph">
      <style:paragraph-properties fo:text-align="justify" fo:margin-top="0in" fo:margin-bottom="0in" fo:text-indent="0.5in" fo:background-color="#FFFFFF"/>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fo:color="#000000"/>
    </style:style>
    <style:style style:name="P857" style:parent-style-name="tajtip" style:family="paragraph">
      <style:paragraph-properties fo:text-align="justify" fo:margin-top="0in" fo:margin-bottom="0in" fo:text-indent="0.5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text-position="super 66.6%"/>
    </style:style>
    <style:style style:name="T861" style:parent-style-name="DefaultParagraphFont" style:family="text">
      <style:text-properties fo:color="#000000"/>
    </style:style>
    <style:style style:name="P862" style:parent-style-name="tajtip" style:family="paragraph">
      <style:paragraph-properties fo:text-align="justify" fo:margin-top="0in" fo:margin-bottom="0in" fo:text-indent="0.5in" fo:background-color="#FFFFFF"/>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text-position="super 66.6%"/>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style:font-name="Arial" style:font-name-complex="Arial" fo:font-size="13pt" style:font-size-asian="13pt" style:font-size-complex="13pt"/>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tajtip" style:family="paragraph">
      <style:paragraph-properties fo:text-align="justify" fo:margin-top="0in" fo:margin-bottom="0in" fo:text-indent="0.5in" fo:background-color="#FFFFFF"/>
      <style:text-properties fo:font-weight="bold" style:font-weight-asian="bold" style:font-weight-complex="bold"/>
    </style:style>
    <style:style style:name="P883" style:parent-style-name="Normal" style:family="paragraph">
      <style:paragraph-properties fo:text-align="justify" fo:text-indent="0.4923in"/>
      <style:text-properties fo:hyphenate="false"/>
    </style:style>
    <style:style style:name="T884" style:parent-style-name="DefaultParagraphFont" style:family="text">
      <style:text-properties fo:font-weight="bold" style:font-weight-asian="bold" style:font-weight-complex="bold" style:language-asian="ar" style:country-asian="SA"/>
    </style:style>
    <style:style style:name="T885" style:parent-style-name="DefaultParagraphFont" style:family="text">
      <style:text-properties fo:font-weight="bold" style:font-weight-asian="bold" style:language-asian="ar" style:country-asian="SA"/>
    </style:style>
    <style:style style:name="T886" style:parent-style-name="DefaultParagraphFont" style:family="text">
      <style:text-properties fo:font-weight="bold" style:font-weight-asian="bold" style:language-asian="ar" style:country-asian="SA"/>
    </style:style>
    <style:style style:name="T887" style:parent-style-name="DefaultParagraphFont" style:family="text">
      <style:text-properties fo:font-weight="bold" style:font-weight-asian="bold" style:language-asian="ar" style:country-asian="SA"/>
    </style:style>
    <style:style style:name="T888" style:parent-style-name="DefaultParagraphFont" style:family="text">
      <style:text-properties fo:font-weight="bold" style:font-weight-asian="bold" style:language-asian="ar" style:country-asian="SA"/>
    </style:style>
    <style:style style:name="T889" style:parent-style-name="DefaultParagraphFont" style:family="text">
      <style:text-properties fo:font-weight="bold" style:font-weight-asian="bold" style:language-asian="ar" style:country-asian="SA"/>
    </style:style>
    <style:style style:name="T890" style:parent-style-name="DefaultParagraphFont" style:family="text">
      <style:text-properties fo:font-weight="bold" style:font-weight-asian="bold" style:language-asian="ar" style:country-asian="SA"/>
    </style:style>
    <style:style style:name="P89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920" style:parent-style-name="DefaultParagraphFont" style:family="text">
      <style:text-properties style:language-asian="ar" style:country-asian="SA"/>
    </style:style>
    <style:style style:name="T921" style:parent-style-name="DefaultParagraphFont" style:family="text">
      <style:text-properties style:language-asian="ar" style:country-asian="SA"/>
    </style:style>
    <style:style style:name="T922" style:parent-style-name="DefaultParagraphFont" style:family="text">
      <style:text-properties style:language-asian="ar" style:country-asian="SA"/>
    </style:style>
    <style:style style:name="T923" style:parent-style-name="DefaultParagraphFont" style:family="text">
      <style:text-properties style:language-asian="ar" style:country-asian="SA"/>
    </style:style>
    <style:style style:name="T924" style:parent-style-name="DefaultParagraphFont" style:family="text">
      <style:text-properties style:language-asian="ar" style:country-asian="SA"/>
    </style:style>
    <style:style style:name="T925" style:parent-style-name="DefaultParagraphFont" style:family="text">
      <style:text-properties style:language-asian="ar" style:country-asian="SA"/>
    </style:style>
    <style:style style:name="T926" style:parent-style-name="DefaultParagraphFont" style:family="text">
      <style:text-properties style:language-asian="ar" style:country-asian="SA"/>
    </style:style>
    <style:style style:name="T927" style:parent-style-name="DefaultParagraphFont" style:family="text">
      <style:text-properties style:language-asian="ar" style:country-asian="SA"/>
    </style:style>
    <style:style style:name="T928" style:parent-style-name="DefaultParagraphFont" style:family="text">
      <style:text-properties style:language-asian="ar" style:country-asian="SA"/>
    </style:style>
    <style:style style:name="T929" style:parent-style-name="DefaultParagraphFont" style:family="text">
      <style:text-properties style:language-asian="ar" style:country-asian="SA"/>
    </style:style>
    <style:style style:name="T930" style:parent-style-name="DefaultParagraphFont" style:family="text">
      <style:text-properties style:language-asian="ar" style:country-asian="SA"/>
    </style:style>
    <style:style style:name="T931" style:parent-style-name="DefaultParagraphFont" style:family="text">
      <style:text-properties style:language-asian="ar" style:country-asian="SA"/>
    </style:style>
    <style:style style:name="T932" style:parent-style-name="DefaultParagraphFont" style:family="text">
      <style:text-properties style:language-asian="ar" style:country-asian="SA"/>
    </style:style>
    <style:style style:name="T933" style:parent-style-name="DefaultParagraphFont" style:family="text">
      <style:text-properties style:language-asian="ar" style:country-asian="SA"/>
    </style:style>
    <style:style style:name="T934" style:parent-style-name="DefaultParagraphFont" style:family="text">
      <style:text-properties style:language-asian="ar" style:country-asian="SA"/>
    </style:style>
    <style:style style:name="T935" style:parent-style-name="DefaultParagraphFont" style:family="text">
      <style:text-properties style:language-asian="ar" style:country-asian="SA"/>
    </style:style>
    <style:style style:name="T936" style:parent-style-name="DefaultParagraphFont" style:family="text">
      <style:text-properties style:language-asian="ar" style:country-asian="SA"/>
    </style:style>
    <style:style style:name="T937" style:parent-style-name="DefaultParagraphFont" style:family="text">
      <style:text-properties style:language-asian="ar" style:country-asian="SA"/>
    </style:style>
    <style:style style:name="T938" style:parent-style-name="DefaultParagraphFont" style:family="text">
      <style:text-properties style:language-asian="ar" style:country-asian="SA"/>
    </style:style>
    <style:style style:name="T939" style:parent-style-name="DefaultParagraphFont" style:family="text">
      <style:text-properties style:language-asian="ar" style:country-asian="SA"/>
    </style:style>
    <style:style style:name="T940" style:parent-style-name="DefaultParagraphFont" style:family="text">
      <style:text-properties style:language-asian="ar" style:country-asian="SA"/>
    </style:style>
    <style:style style:name="T941" style:parent-style-name="DefaultParagraphFont" style:family="text">
      <style:text-properties style:language-asian="ar" style:country-asian="SA"/>
    </style:style>
    <style:style style:name="P94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weight-complex="bold" style:font-size-complex="12pt" style:language-asian="ar" style:country-asian="SA" fo:hyphenate="false"/>
    </style:style>
    <style:style style:name="P943" style:parent-style-name="Normal" style:family="paragraph">
      <style:paragraph-properties fo:text-align="justify" fo:text-indent="0.4923in"/>
      <style:text-properties style:font-weight-complex="bold" style:font-size-complex="12pt" style:language-asian="ar" style:country-asian="SA" fo:hyphenate="false"/>
    </style:style>
    <style:style style:name="P944" style:parent-style-name="Normal" style:family="paragraph">
      <style:paragraph-properties fo:text-align="justify" fo:text-indent="0.4923in"/>
      <style:text-properties style:font-weight-complex="bold" style:font-size-complex="12pt" style:language-asian="ar" style:country-asian="SA" fo:hyphenate="false"/>
    </style:style>
    <style:style style:name="P945" style:parent-style-name="Normal" style:family="paragraph">
      <style:paragraph-properties fo:text-align="justify" fo:text-indent="0.4923in"/>
      <style:text-properties style:font-weight-complex="bold" style:font-size-complex="12pt" style:language-asian="ar" style:country-asian="SA" fo:hyphenate="false"/>
    </style:style>
    <style:style style:name="P946" style:parent-style-name="Normal" style:family="paragraph">
      <style:paragraph-properties fo:text-align="justify" fo:text-indent="0.4923in"/>
    </style:style>
    <style:style style:name="T947" style:parent-style-name="DefaultParagraphFont" style:family="text">
      <style:text-properties fo:font-style="italic" style:font-style-asian="italic" style:font-size-complex="12pt"/>
    </style:style>
    <style:style style:name="P948" style:parent-style-name="Normal" style:family="paragraph">
      <style:paragraph-properties fo:text-align="justify" fo:text-indent="0.5in"/>
      <style:text-properties fo:color="#000000"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paragraph-properties style:vertical-align="baseline" fo:line-height="115%">
        <style:tab-stops>
          <style:tab-stop style:type="right" style:position="6.4972in"/>
        </style:tab-stops>
      </style:paragraph-properties>
      <style:text-properties style:font-size-complex="12pt" fo:hyphenate="false"/>
    </style:style>
    <style:style style:name="T955" style:parent-style-name="DefaultParagraphFont" style:family="text">
      <style:text-properties style:font-size-complex="12pt"/>
    </style:style>
  </office:automatic-styles>
  <office:body>
    <office:text text:use-soft-page-breaks="true">
      <text:p text:style-name="P1">Projekto Nr. XIVP- 3732(2)</text:p>
      <text:p text:style-name="P3">lyginamasis variantas</text:p>
      <text:p text:style-name="P4"/>
      <text:p text:style-name="P5"/>
      <text:p text:style-name="P6">LIETUVOS RESPUBLIKOS</text:p>
      <text:p text:style-name="P7"><text:span text:style-name="T8">ENERGETIKOS ĮSTATYMO NR. IX-884<text:s/></text:span><text:span text:style-name="T9">2</text:span><text:span text:style-name="T10">,</text:span><text:span text:style-name="T11"><text:s/>4,</text:span><text:span text:style-name="T12"><text:s/>6, 8</text:span><text:span text:style-name="T13">,<text:s/></text:span><text:span text:style-name="T14">19, 19</text:span><text:span text:style-name="T15">1</text:span><text:span text:style-name="T16">,<text:s/></text:span><text:span text:style-name="T17">22,<text:s/></text:span><text:span text:style-name="T18">24</text:span><text:span text:style-name="T19">1</text:span><text:span text:style-name="T20">,</text:span><text:span text:style-name="T21"><text:s/></text:span><text:span text:style-name="T22">36</text:span><text:span text:style-name="T23"><text:s/>straipsni</text:span><text:span text:style-name="T24">ų</text:span><text:span text:style-name="T25"><text:s/>pakeitimo</text:span><text:span text:style-name="T26"><text:s/></text:span><text:span text:style-name="T27">IR ĮSTATYMO PAPILDYMO 24</text:span><text:span text:style-name="T28">2</text:span><text:span text:style-name="T29"><text:s/>STRAIPSNI</text:span><text:span text:style-name="T30">U</text:span><text:span text:style-name="T31"><text:s/></text:span></text:p>
      <text:p text:style-name="P32">ĮSTATYMAS</text:p>
      <text:p text:style-name="P33"/>
      <text:p text:style-name="P34">Nr.<text:s/></text:p>
      <text:p text:style-name="P35">Vilnius</text:p>
      <text:p text:style-name="P36"/>
      <text:p text:style-name="P37"><text:span text:style-name="T38">1 straipsnis.<text:s/></text:span><text:span text:style-name="T39">2 straipsnio pakeitimas</text:span><text:span text:style-name="T40"><text:s/></text:span></text:p>
      <text:list text:style-name="LFO5" text:continue-numbering="true">
        <text:list-item>
          <text:p text:style-name="P41"><text:bookmark-start text:name="part_5ecc046eb8d24b2baf78be233b8b7668"/><text:bookmark-end text:name="part_5ecc046eb8d24b2baf78be233b8b7668"/><text:span text:style-name="T42">Papildyti</text:span><text:span text:style-name="T43"><text:s/>2 straipsnį 2</text:span><text:span text:style-name="T44">1</text:span><text:span text:style-name="T45"><text:s/>dalimi:<text:s/></text:span></text:p>
        </text:list-item>
      </text:list>
      <text:p text:style-name="P46"><text:span text:style-name="T47">„</text:span><text:bookmark-start text:name="part_d65bfe8cded84e6f849774cc668b5dc2"/><text:bookmark-end text:name="part_d65bfe8cded84e6f849774cc668b5dc2"/><text:span text:style-name="T48">2</text:span><text:span text:style-name="T49">1</text:span><text:span text:style-name="T50">.<text:s/></text:span><text:span text:style-name="T51">Centralizuota<text:s/></text:span><text:span text:style-name="T52">energijos<text:s/></text:span><text:span text:style-name="T53">duomenų platforma<text:s/></text:span><text:span text:style-name="T54">–<text:s/></text:span><text:span text:style-name="T55">informacinių technologijų sistema, skirta<text:s/></text:span><text:span text:style-name="T56">energijos duomenims<text:s/></text:span><text:span text:style-name="T57">ir kitai su energetikos veikla susijusiai informacijai<text:s/></text:span><text:span text:style-name="T58">centralizuotai ir standartizuotai kaupti</text:span><text:span text:style-name="T59">,</text:span><text:span text:style-name="T60"><text:s/>saugoti<text:s/></text:span><text:span text:style-name="T61">ir jais keistis.</text:span><text:span text:style-name="T62">“</text:span></text:p>
      <text:list text:style-name="LFO5" text:continue-numbering="true">
        <text:list-item>
          <text:p text:style-name="P63"><text:span text:style-name="T64">Pakeisti 2 straipsnio 6</text:span><text:span text:style-name="T65">4</text:span><text:span text:style-name="T66"><text:s/>dalį ir ją išdėstyti taip:</text:span></text:p>
        </text:list-item>
      </text:list>
      <text:p text:style-name="P67"><text:span text:style-name="T68">„6</text:span><text:span text:style-name="T69">4</text:span><text:span text:style-name="T70">. Energetikos darbuotojų atestavimo įstaiga (toliau – atestavimo įstaiga) – Lietuvos Respublikoje ar kitoje valstybėje narėje įsteigtas juridinis asmuo, kita organizacija ar jų padalinys, turintys Valstybinės energetikos reguliavimo tarybos<text:s/></text:span><text:span text:style-name="T71">(toliau – Taryba)</text:span><text:span text:style-name="T72"><text:s/>leidimą, kuriuo suteikiama teisė verstis energetikos darbuotojų atestavimo veikla.“</text:span></text:p>
      <text:p text:style-name="P73"><text:span text:style-name="T74">3.</text:span><text:span text:style-name="T75"><text:s/></text:span><text:span text:style-name="T76">Pakeisti 2 straipsnio</text:span><text:span text:style-name="T77"><text:s/>13 dalį ir ją išdėstyti taip:</text:span></text:p>
      <text:p text:style-name="P78"><text:span text:style-name="T79">„13.<text:s/></text:span><text:span text:style-name="T80">Energetikos veikla – ekonominė veikla, apimanti energijos išteklių ar energijos žvalgymą, gavybą, perdirbimą, gamybą, laikymą, kaupimą, transportavimą, perdavimą,<text:s/></text:span><text:soft-page-break/><text:span text:style-name="T81">skirstymą, tiekimą,<text:s/></text:span><text:span text:style-name="T82">elektros energijos paklausos</text:span><text:span text:style-name="T83"><text:s/></text:span><text:span text:style-name="T84">telkimą,</text:span><text:span text:style-name="T85"><text:s/></text:span><text:span text:style-name="T86">prekybą, rinkodarą, energetikos darbuotojų atestavimą, energetikos objektų ir įrenginių įrengimą ir (ar) eksploatavimą.</text:span><text:span text:style-name="T87">“</text:span></text:p>
      <text:p text:style-name="P88"><text:span text:style-name="T89">4.<text:s/></text:span><text:span text:style-name="T90">Papildyti</text:span><text:span text:style-name="T91"><text:s/>2 straipsnį 14</text:span><text:span text:style-name="T92">1<text:s/></text:span><text:span text:style-name="T93">dalimi:</text:span></text:p>
      <text:p text:style-name="P94"><text:span text:style-name="T95">„</text:span><text:span text:style-name="T96">14</text:span><text:span text:style-name="T97">1</text:span><text:span text:style-name="T98">.</text:span><text:span text:style-name="T99"><text:s/></text:span><text:span text:style-name="T100">Energijos duomenys – informacija, apimanti einamuosius ir<text:s/></text:span><text:span text:style-name="T101">ankstesnius<text:s/></text:span><text:span text:style-name="T102">energijos suvartojimo, gamybos ir (ar) kitų energetikos veiklų kiekybinius duomenis, įskaitant duomenis, susijusius su energetikos veikl</text:span><text:span text:style-name="T103">os</text:span><text:span text:style-name="T104"><text:s/>administravimu</text:span><text:span text:style-name="T105">.</text:span><text:span text:style-name="T106">“</text:span></text:p>
      <text:p text:style-name="P107"><text:span text:style-name="T108">5.<text:s/></text:span><text:span text:style-name="T109">Papildyti 2 straipsnį 25</text:span><text:span text:style-name="T110">1</text:span><text:span text:style-name="T111"><text:s/>dalimi</text:span><text:span text:style-name="T112">:</text:span></text:p>
      <text:p text:style-name="P113"><text:span text:style-name="T114">„</text:span><text:span text:style-name="T115">25</text:span><text:span text:style-name="T116">1</text:span><text:span text:style-name="T117">.</text:span><text:span text:style-name="T118"><text:s/></text:span><text:span text:style-name="T119">Privalomasis nurodymas –<text:s/></text:span><text:span text:style-name="T120">Valstybinės energetikos reguliavimo tarybos nustatyta tvarka parengtas<text:s/></text:span><text:span text:style-name="T121">Valstybinės energetikos reguliavimo<text:s/></text:span><text:span text:style-name="T122">tarybos administracijos valstybės tarnautojo</text:span><text:span text:style-name="T123"><text:s/></text:span><text:span text:style-name="T124">įpareigojimas asmeniui per<text:s/></text:span><text:span text:style-name="T125">nustatytą</text:span><text:span text:style-name="T126"><text:s/>terminą įgyvendinti energetikos veiklą, energetikos objektų, energetikos įrenginių ar vartotojų energetikos įrenginių eksploatavimą reglamentuojančių teisės aktų reikalavimus arba imtis priemonių, kad energetikos veiklą, energetikos objektų, energetikos įrenginių ar vartotojų energetikos įrenginių eksploatavimą reglamentuojančių teisės aktų pažeidimų arba žalos<text:s/></text:span><text:span text:style-name="T127">dėl jų<text:s/></text:span><text:span text:style-name="T128">būtų išvengta ar</text:span><text:span text:style-name="T129">ba</text:span><text:span text:style-name="T130"><text:s/></text:span><text:span text:style-name="T131">kad žala</text:span><text:span text:style-name="T132"><text:s/>būtų sumažinta, arba likviduoti<text:s/></text:span><text:span text:style-name="T133">tų pažeidimų</text:span><text:span text:style-name="T134"><text:s/>sukeltas pasekmes.</text:span>“</text:p>
      <text:p text:style-name="P135"><text:span text:style-name="T136">6.<text:s/></text:span><text:span text:style-name="T137">Pakeisti 2 straipsnio 29 dalį ir ją išdėstyti taip:</text:span></text:p>
      <text:p text:style-name="P138"><text:span text:style-name="T139">„</text:span><text:span text:style-name="T140">29. Reguliavimo apskaitos sistemos patikra – energetikos įmonei auditoriaus, audito įmonės pagal<text:s/></text:span><text:span text:style-name="T141">Tarybos</text:span><text:span text:style-name="T142"><text:s/></text:span><text:span text:style-name="T143">Valstybinės energetikos reguliavimo tarybos</text:span><text:span text:style-name="T144"><text:s/></text:span><text:span text:style-name="T145">tai energetikos įmonei motyvuotu sprendimu nustatytą reikalavimą teikiama paslauga, kurią atlikus pagal<text:s/></text:span><text:span text:style-name="T146">Tarybos</text:span><text:span text:style-name="T147"><text:s/></text:span><text:span text:style-name="T148">Valstybinės energetikos reguliavimo tarybos</text:span><text:span text:style-name="T149"><text:s/></text:span><text:span text:style-name="T150">patvirtintą techninę užduotį pateikiama reguliavimo apskaitos sistemos patikros ataskaita ir (ar) išvada.“</text:span></text:p>
      <text:p text:style-name="P151">7.<text:s/>Pakeisti 2 straipsnio<text:s/>30 dalį ir ją išdėstyti taip:</text:p>
      <text:p text:style-name="P152"><text:span text:style-name="T153">„</text:span><text:span text:style-name="T154">30.<text:s/></text:span><text:span text:style-name="T155">Reguliuojamosios veiklos ataskaitos</text:span><text:span text:style-name="T156"><text:s/>– energetikos įmonių<text:s/></text:span><text:span text:style-name="T157">Tarybai</text:span><text:span text:style-name="T158"><text:s/></text:span><text:span text:style-name="T159">Valstybinei energetikos reguliavimo tarybai</text:span><text:span text:style-name="T160"><text:s/></text:span><text:span text:style-name="T161">teikiamos vykdomos veiklos ataskaitos, kurios rengiamos vadovaujantis reguliavimo apskaitos sistemos reikalavimais ir atskirų energetikos sektorių veiklą<text:s/></text:span><text:soft-page-break/><text:span text:style-name="T162">reglamentuojančiais teisės aktais ir kuriose parodomas apskaitos atskyrimas ir sąnaudų paskirstymas pagal veiklas.</text:span><text:span text:style-name="T163">“</text:span><text:span text:style-name="T164"><text:s/></text:span></text:p>
      <text:p text:style-name="P165">8.<text:s/>Pakeisti 2 straipsnio 31 dalį ir ją išdėstyti taip:</text:p>
      <text:p text:style-name="P166">„31.<text:s/>Reguliuojamosios veiklos ataskaitų patikra – energetikos įmonei auditoriaus, audito įmonės kasmet<text:s/><text:span text:style-name="T167">teikiama paslauga, kurią atlikus pagal<text:s/></text:span><text:span text:style-name="T168">Tarybos</text:span><text:span text:style-name="T169"><text:s/></text:span><text:span text:style-name="T170">Valstybinės<text:s/></text:span><text:span text:style-name="T171">energetikos reguliavimo tarybos</text:span><text:span text:style-name="T172"><text:s/></text:span><text:span text:style-name="T173">patvirtintą ar pratęstą galioti techninę užduotį pateikiama reguliuojamosios veiklos ataskaitų patikros ataskaita ir (ar) išvada.“</text:span></text:p>
      <text:p text:style-name="P174">9.<text:s/>Pakeisti 2 straipsnio 34 dalį ir ją išdėstyti taip:</text:p>
      <text:p text:style-name="P175"><text:span text:style-name="T176">„</text:span><text:span text:style-name="T177">34.</text:span><text:span text:style-name="T178"><text:s/></text:span><text:span text:style-name="T179">Techninė užduotis</text:span><text:span text:style-name="T180"><text:s/></text:span><text:span text:style-name="T181">–</text:span><text:span text:style-name="T182"><text:s/></text:span><text:span text:style-name="T183">Tarybos</text:span><text:span text:style-name="T184"><text:s/></text:span><text:span text:style-name="T185">Valstybinės energetikos reguliavimo tarybos</text:span><text:span text:style-name="T186"><text:s/></text:span><text:span text:style-name="T187">kasmet iki kovo 31 dienos tvirtinamas ar pratęsiamas galioti dokumentas, kuris yra rengiamas atskiriems energetikos sektoriams ir (ar) pagal atskiras reguliuojamąsias veiklas, o atliekant reguliavimo apskaitos sistemos patikrą šio įstatymo 16</text:span><text:span text:style-name="T188">1</text:span><text:span text:style-name="T189"> straipsnio 2 dalyje nustatytais atvejais<text:s/></text:span><text:span text:style-name="T190">Tarybos</text:span><text:span text:style-name="T191"><text:s/></text:span><text:span text:style-name="T192">Valstybinės energetikos reguliavimo tarybos</text:span><text:span text:style-name="T193"><text:s/></text:span><text:span text:style-name="T194">tvirtinamas dokumentas, kuriame nurodomi konkretūs Tarptautinės buhalterių federacijos Tarptautinių audito ir užtikrinimo standartų valdybos parengti ir patvirtinti tarptautiniai užtikrinimo užduočių, tarptautiniai peržiūros užduočių, tarptautiniai susijusių paslaugų standartai ir susiję praktiniai nurodymai (toliau – profesiniai standartai) arba tarptautiniai audito standartai, kuriais vadovaujantis turi būti atliekama energetikos įmonių reguliuojamosios veiklos ataskaitų patikra ir (ar) reguliavimo apskaitos sistemos patikra, ir šių patikros paslaugų reikalavimai ir (ar) apimtis.</text:span><text:span text:style-name="T195">“</text:span></text:p>
      <text:p text:style-name="P196"/>
      <text:p text:style-name="P197"><text:span text:style-name="T198">2<text:s/></text:span><text:span text:style-name="T199">straipsnis.<text:s/></text:span><text:span text:style-name="T200">4</text:span><text:span text:style-name="T201"><text:s/>straipsnio pakeitimas</text:span></text:p>
      <text:p text:style-name="P202">Pakeisti 4 straipsnio 2 dalies 5 punktą ir jį išdėstyti taip:</text:p>
      <text:p text:style-name="P203"><text:span text:style-name="T204">„5)<text:s/></text:span><text:span text:style-name="T205">Taryba</text:span><text:span text:style-name="T206"><text:s/></text:span><text:span text:style-name="T207">Valstybinė energetikos reguliavimo taryba</text:span><text:span text:style-name="T208"><text:s/></text:span><text:span text:style-name="T209">(toliau –<text:s/></text:span><text:span text:style-name="T210">Taryba</text:span><text:span text:style-name="T211">)</text:span><text:span text:style-name="T212">;</text:span><text:span text:style-name="T213">“.</text:span></text:p>
      <text:p text:style-name="P214"/>
      <text:p text:style-name="P215"><text:span text:style-name="T216">3</text:span><text:span text:style-name="T217"><text:s/></text:span><text:span text:style-name="T218">straipsnis.<text:s/></text:span><text:span text:style-name="T219">6 straipsnio pakeitimas</text:span></text:p>
      <text:p text:style-name="P220">1. Pripažinti netekusiu galios 6 straipsnio 14 punktą.</text:p>
      <text:p text:style-name="P221"><text:span text:style-name="T222">14) nustato energetikos valstybinės kontrolės ir vartotojų energetikos įrenginių kontrolės tvarką;</text:span></text:p>
      <text:p text:style-name="P223"><text:span text:style-name="T224">2</text:span><text:span text:style-name="T225">.<text:s/></text:span>Pripažinti netekusiu galios 6 straipsnio 16 punktą.</text:p>
      <text:p text:style-name="P226"><text:span text:style-name="T227">16) nustato asmenų, turinčių teisę įrengti ir eksploatuoti energetikos įrenginius, atestavimo tvarką ir sąlygas</text:span><text:span text:style-name="T228">;</text:span></text:p>
      <text:p text:style-name="P229"/>
      <text:p text:style-name="P230"><text:span text:style-name="T231">4</text:span><text:span text:style-name="T232"><text:s/></text:span><text:span text:style-name="T233">straipsnis.<text:s/></text:span><text:span text:style-name="T234">8 straipsnio pakeitimas</text:span></text:p>
      <text:p text:style-name="P235"><text:span text:style-name="T236">1.<text:s/></text:span>Papildyti 8 straipsnį 10<text:span text:style-name="T237">1</text:span><text:s/>dalimi:</text:p>
      <text:p text:style-name="P238">„<text:span text:style-name="T239">10</text:span><text:span text:style-name="T240">1</text:span><text:span text:style-name="T241">.<text:s/></text:span><text:span text:style-name="Strong">Tarybos posėdžiai Tarybos nustatyta tvarka gali būti organizuojami nuotoliniu būdu, naudojantis saugia programine įranga. Tarybos posėdžio eigai fiksuoti daromas garso įrašas, kuris yra Tarybos posėdžio protokolo dalis</text:span><text:span text:style-name="T242">.</text:span>“</text:p>
      <text:p text:style-name="P243"><text:span text:style-name="T244">2.<text:s/></text:span><text:span text:style-name="T245">Pakeisti 8 straipsnio 11 dalies 20 punktą ir jį išdėstyti taip:</text:span></text:p>
      <text:p text:style-name="P246"><text:span text:style-name="T247">„20) atlieka energetikos įmonių veiklos,<text:s/></text:span><text:span text:style-name="T248">energetikos objektų, energetikos įrenginių ir vartotojų energetikos įrenginių</text:span><text:span text:style-name="T249"><text:s/>patikrinimus;“</text:span><text:span text:style-name="T250">.</text:span></text:p>
      <text:p text:style-name="P251">3. Pripažinti netekusiu galios 8 straipsnio 11 dalies 24 punktą.</text:p>
      <text:p text:style-name="P252"><text:span text:style-name="T253">24) Energetikos ministerijos nustatyta tvarka kontroliuoja energetikos įrenginių įrengimą;</text:span></text:p>
      <text:p text:style-name="P254"><text:span text:style-name="T255">4</text:span><text:span text:style-name="T256">. Papildyti</text:span><text:span text:style-name="T257"><text:s/>8 straipsnio 11 dalį nauju 36</text:span><text:span text:style-name="T258"><text:s/></text:span><text:span text:style-name="T259">punktu:<text:s/></text:span></text:p>
      <text:p text:style-name="P260"><text:span text:style-name="T261">„</text:span><text:span text:style-name="T262">36)<text:s/></text:span><text:span text:style-name="T263">tvirtina centralizuotos energijos duomenų platformos valdytojo parengtą naudojimosi centralizuota energijos duomenų platforma tvarkos aprašą;</text:span><text:span text:style-name="T264">“.</text:span></text:p>
      <text:p text:style-name="P265"><text:span text:style-name="T266">5. Papildyti</text:span><text:span text:style-name="T267"><text:s/>8 straipsnio 11 dalį 37–41</text:span><text:span text:style-name="T268"><text:s/></text:span><text:span text:style-name="T269">punktais:</text:span></text:p>
      <text:p text:style-name="P270"><text:span text:style-name="T271">„</text:span><text:span text:style-name="T272">37</text:span><text:span text:style-name="T273">) vertina<text:s/></text:span><text:span text:style-name="T274">centralizuotos energijos duomenų platformos plėtros</text:span><text:span text:style-name="T275">, priežiūros ir valdymo sąnaudų pagrįstumą nustatant valstybės reguliuojamas kainas;</text:span></text:p>
      <text:p text:style-name="P276"><text:span text:style-name="T277">38) nustato energetikos valstybinės kontrolės ir vartotojų energetikos įrenginių kontrolės tvarką;</text:span></text:p>
      <text:p text:style-name="P278"><text:span text:style-name="T279">39) tvirtina<text:s/></text:span><text:span text:style-name="T280">energetikos</text:span><text:span text:style-name="T281"><text:s/>įrenginių avarijų ir sutrikimų tyrimo ir apskaitos nuostatus;</text:span></text:p>
      <text:p text:style-name="P282"><text:span text:style-name="T283">40)</text:span><text:span text:style-name="T284"><text:s/>nustato asmenų, turinčių teisę įrengti ir eksploatuoti energetikos įrenginius, atestavimo tvarką ir sąlygas;</text:span></text:p>
      <text:p text:style-name="P285"><text:span text:style-name="T286">41)</text:span><text:span text:style-name="T287"><text:s/></text:span><text:span text:style-name="T288">priima sprendimus dėl Tarybos pirmininko nusišalinimo;</text:span><text:span text:style-name="T289">“.</text:span></text:p>
      <text:p text:style-name="P290"><text:span text:style-name="T291">6. Buvusį 8 straipsnio 11 dalies 36 punktą laikyti 42 punktu.</text:span></text:p>
      <text:p text:style-name="P292">7. Pakeisti 8 straipsnio 12 dalį ir ją išdėstyti taip:</text:p>
      <text:p text:style-name="P293"><text:span text:style-name="T294">„12. Taryba turi teisę visas arba dalį savo funkcijų, nustatytų šio straipsnio 11 dalies 21 ir 30 punktuose, pavesti vykdyti Tarybos pirmininkui arba Tarybos nariui. Taryba turi teisę dalį šio straipsnio 11 dalies 7</text:span><text:span text:style-name="T295">1</text:span><text:span text:style-name="T296"><text:s/>punkte nustatytų Tarybos funkcijų, susijusių su energetikos veiklos leidimų keitimu, leidimų galiojimo sustabdymu ir galiojimo sustabdymo panaikinimu, pavesti vykdyti Tarybos pirmininkui arba Tarybos nariui. Taryba turi teisę visas arba dalį Tarybos funkcijų, nustatytų šio straipsnio 11 dalies 20 punkte, susijusių su energetikos objektų, energetikos įrenginių ir vartotojų energetikos įrenginių įrengimo, eksploatavimo, techninės saugos, energijos ir energijos išteklių gamybos, perdavimo, skirstymo, tiekimo patikimumo patikrinimais, 22 punkte, 23 punkte, išskyrus funkcijas, susijusias su energetikos objektų, įrenginių avarijų ir darbo sutrikimais, 24 punkte, pavesti vykdyti Tarybos<text:s/></text:span><text:span text:style-name="T297">administracijos<text:s/></text:span><text:span text:style-name="T298">valstybės tarnautojui.<text:s/></text:span><text:span text:style-name="T299">Taryba turi teisę panaikinti ar pakeisti Tarybos<text:s/></text:span><text:span text:style-name="T300">administracijos<text:s/></text:span><text:span text:style-name="T301">valstybės tarnautojo priimtus</text:span><text:span text:style-name="T302"><text:s/></text:span><text:span text:style-name="T303">teisėtus</text:span><text:span text:style-name="T304"><text:s/></text:span><text:span text:style-name="T305">sprendimus, susijusius su šioje dalyje nurodytų funkcijų, pavestų Tarybos<text:s/></text:span><text:span text:style-name="T306">administracijos<text:s/></text:span><text:span text:style-name="T307">valstybės tarnautojui</text:span><text:span text:style-name="T308">,</text:span><text:span text:style-name="T309"><text:s/></text:span><text:span text:style-name="T310">atlikimu</text:span><text:span text:style-name="T311">.</text:span><text:span text:style-name="T312">“</text:span></text:p>
      <text:p text:style-name="P313"/>
      <text:p text:style-name="P314"><text:span text:style-name="T315">5</text:span><text:span text:style-name="T316"><text:s/>straipsnis.<text:s/></text:span><text:span text:style-name="T317">19</text:span><text:span text:style-name="T318"><text:s/>straipsnio pakeitimas</text:span></text:p>
      <text:p text:style-name="P319">Pakeisti 19 straipsnio 3 dalį ir ją išdėstyti taip:</text:p>
      <text:p text:style-name="P320"><text:span text:style-name="T321">„</text:span><text:span text:style-name="T322">3. Valstybės reguliuojamos kainos turi būti skelbiamos viešai ne vėliau kaip prieš mėnesį iki jų taikymo pradžios<text:s/></text:span><text:span text:style-name="T323">ir taikomos nuo mėnesio pirmos dienos</text:span><text:span text:style-name="T324">,<text:s/></text:span><text:span text:style-name="T325">išskyrus šio įstatymo 19</text:span><text:span text:style-name="T326">1</text:span><text:span text:style-name="T327"><text:s/>straipsnio 3 dalies 4 punkte ir kituose įstatymuose nurodytus atvejus<text:s/></text:span><text:span text:style-name="T328">jeigu kituose įstatymuose nenustatyta kitaip, ir taikomos nuo mėnesio pirmos dienos</text:span><text:span text:style-name="T329">.</text:span><text:span text:style-name="T330">“</text:span></text:p>
      <text:p text:style-name="P331"/>
      <text:p text:style-name="P332"><text:span text:style-name="T333">6</text:span><text:span text:style-name="T334"><text:s/>straipsnis. 1</text:span><text:span text:style-name="T335">9</text:span><text:span text:style-name="T336">1</text:span><text:span text:style-name="T337"><text:s/>straipsnio pakeitimas</text:span></text:p>
      <text:p text:style-name="P338"><text:span text:style-name="T339">Pakeisti 19</text:span><text:span text:style-name="T340">1</text:span><text:span text:style-name="T341"><text:s/>straipsnio 3 dalį ir ją išdėstyti taip:</text:span></text:p>
      <text:p text:style-name="P342">„3. Centralizuotai tiekiamų suskystintų naftos dujų kainos nustatymo tvarka:</text:p>
      <text:p text:style-name="P343">1) energetikos įmonė, turinti leidimą verstis mažmenine prekyba suskystintomis naftos dujomis, vadovaudamasi Tarybos patvirtinta Centralizuotai tiekiamų suskystintų naftos dujų kainų nustatymo metodika, parengia ir teikia Tarybai centralizuotai tiekiamų suskystintų naftos dujų kainos projektą ir kainos pagrindimą. Centralizuotai tiekiamų suskystintų naftos dujų kainos projektas ir kainos pagrindimas Tarybai turi būti pateikti ne vėliau kaip likus 60 dienų iki kainos galiojimo pabaigos;</text:p>
      <text:p text:style-name="P344"><text:span text:style-name="T345">2) Taryba per 30 kalendorinių dienų nuo prašymo įregistravimo Taryboje dienos patvirtina energetikos įmonės pateiktą centralizuotai tiekiamų suskystintų naftos dujų kainą. Taryba nepatvirtina kainos, jeigu vadovaudamasi Centralizuotai tiekiamų suskystintų naftos dujų kainų nustatymo metodika nustato pažeidimų kainos projekte ir kainos pagrindime. Energetikos įmonė privalo pašalinti Tarybos nustatytus pažeidimus<text:s/></text:span><text:span text:style-name="T346">ne vėliau kaip per 15 kalendorinių dienų</text:span><text:span text:style-name="T347"><text:s/>per 5 darbo dienas</text:span><text:span text:style-name="T348">.</text:span><text:span text:style-name="T349"><text:s/>Jeigu energetikos įmonė nepašalina Tarybos nustatytų pažeidimų arba nustatytu laiku nepateikia Tarybai suskystintų naftos dujų kainos projekto ir kainos pagrindimo, Taryba vienašališkai nustato konkrečias kainas;</text:span></text:p>
      <text:p text:style-name="P350"><text:span text:style-name="T351"><text:s/>3) Tarybos patvirtintos centralizuotai tiekiamų suskystintų naftos dujų kainos galioja 12 mėnesių nuo jų taikymo pradžios.</text:span><text:span text:style-name="T352"><text:s/></text:span><text:span text:style-name="T353">Energetikos įmonės patvirtintas kainas skelbia šio įstatymo 19 straipsnio 3 dalyje nustatyta tvarka</text:span><text:span text:style-name="T354">;</text:span><text:span text:style-name="T355">.</text:span></text:p>
      <text:p text:style-name="P356"><text:span text:style-name="T357">4)</text:span><text:span text:style-name="T358"><text:s/></text:span><text:span text:style-name="T359">energetikos įmonė, atsižvelgdama į pokyčius suskystintų naftos dujų rinkoje, kai skirtumas tarp suskystintų naftos dujų įsigijimo kainos, įtrauktos</text:span><text:span text:style-name="T360"><text:s/></text:span><text:span text:style-name="T361">į</text:span><text:span text:style-name="T362"><text:s/></text:span><text:span text:style-name="T363">Tarybos</text:span><text:span text:style-name="T364"><text:s/></text:span><text:span text:style-name="T365">patvirtintą centralizuotai tiekiamų suskystintų naftos dujų kainą, ir prognozuojamos einamųjų metų suskystintų naftos dujų įsigijimo kainos yra 20 procentų ar didesnis, Tarybos nustatyta tvarka teikia Tarybai pasiūlymą perskaičiuoti centralizuotai tiekiamų suskystintų naftos dujų kainą kartu su centralizuotai tiekiamų suskystintų naftos dujų kainos projektu ir kainos pagrindimu. Taryba per 15 darbo dienų nuo pasiūlymo įregistravimo Taryboje dienos, patvirtina</text:span><text:span text:style-name="T366"><text:s/></text:span><text:span text:style-name="T367">centralizuotai tiekiamų suskystintų naftos dujų kainą. Jeigu energetikos įmonės pateiktame pasiūlyme perskaičiuoti centralizuotai tiekiamų suskystintų naftos dujų kainą nustatomi trūkumai, šiems trūkumams pašalinti Taryba nustato 5 darbo dienų terminą. Energetikos įmonei per nustatytą terminą pašalinus nustatytus trūkumus, 15 darbo dienų terminas, per kurį Taryba patvirtina centralizuotai tiekiamų suskystintų naftos dujų kainą, skaičiuojamas nuo trūkumų pašalinimo dienos.</text:span><text:span text:style-name="T368"><text:s/></text:span><text:span text:style-name="T369">Centralizuotai tiekiamų suskystintų naftos dujų kaina gali būti perskaičiuojama kartą per kalendorinių metų ketvirtį. Jeigu šioje dalyje nustatyta tvarka ir terminais energetikos įmonė Tarybai nepateikia centralizuotai tiekiamų suskystintų naftos dujų kainos apskaičiavimo pasiūlymo arba šiame pasiūlyme nustatyti trūkumai, kurių energetikos įmonė per 5 darbo dienas nepašalina, Taryba ne vėliau kaip per 15 darbo dienų</text:span><text:span text:style-name="T370"><text:s/></text:span><text:span text:style-name="T371">nuo Tarybos informacijos energetikos įmonėms dėl pasiūlymo perskaičiuoti</text:span><text:span text:style-name="T372"><text:s/></text:span><text:span text:style-name="T373">centralizuotai tiekiamų suskystintų naftos dujų kainą pateikimo raštu<text:s/></text:span><text:span text:style-name="T374">dienos<text:s/></text:span><text:span text:style-name="T375">vienašališkai perskaičiuoja ir patvirtina centralizuotai tiekiamų suskystintų naftos dujų kainą. Šiame punkte nustatyta tvarka Tarybos patvirtinta centralizuotai tiekiamų suskystintų naftos dujų kaina taikoma nuo kito mėnesio, einančio po to mėnesio, kurį buvo priimtas Tarybos sprendimas dėl centralizuotai tiekiamų suskystintų naftos dujų kainos patvirtinimo, pirmos dienos, jeigu Tarybos sprendime nenumatyta vėlesnė įsigaliojimo data.</text:span><text:span text:style-name="T376">“</text:span></text:p>
      <text:p text:style-name="P377">7<text:s/>straipsnis. 22 straipsnio pakeitimas</text:p>
      <text:p text:style-name="P378">Pakeisti 22 straipsnio 2 dalį ir ją išdėstyti taip:</text:p>
      <text:p text:style-name="P379"><text:span text:style-name="T380">„2. Energetikos įrenginių įrengimo ir eksploatavimo veiklos atestatai, nurodyti šio straipsnio 1 dalyje, išduodami ne ilgesniam kaip penkerių metų laikotarpiui. Konkretūs atestatų galiojimo terminai ir jų nustatymo kriterijai, taip pat atestatuose įrašytų duomenų keitimo atvejai ir tvarka nustatomi šiame įstatyme ir<text:s/></text:span><text:span text:style-name="T381">Energetikos ministerijos</text:span><text:span text:style-name="T382"><text:s/></text:span><text:span text:style-name="T383">Tarybos</text:span><text:span text:style-name="T384"><text:s/></text:span><text:span text:style-name="T385">patvirtintose</text:span><text:span text:style-name="T386"><text:s/></text:span><text:span text:style-name="T387">tvirtinamose<text:s/></text:span><text:span text:style-name="T388">Asmenų</text:span><text:span text:style-name="T389"><text:s/></text:span><text:span text:style-name="T390">asmenų</text:span><text:span text:style-name="T391">, turinčių teisę įrengti ir eksploatuoti energetikos įrenginius, atestavimo taisyklėse.“</text:span></text:p>
      <text:p text:style-name="P392"/>
      <text:p text:style-name="P393"><text:span text:style-name="T394">8</text:span><text:span text:style-name="T395"><text:s/>straipsnis. 24</text:span><text:span text:style-name="T396">1</text:span><text:span text:style-name="T397"><text:s/>straipsnio pakeitimas</text:span></text:p>
      <text:p text:style-name="P398">Pakeisti 24<text:span text:style-name="T399">1</text:span><text:s/>straipsnį<text:s/>ir jį išdėstyti taip:</text:p>
      <text:p text:style-name="P400">„24<text:span text:style-name="T401">1</text:span><text:s/>straipsnis.<text:span text:style-name="T402"><text:s/></text:span>Energetikos įmonių reguliuojamosios<text:s/>veiklos<text:span text:style-name="T403">, energetikos objektų,</text:span><text:span text:style-name="T404"><text:s/></text:span><text:span text:style-name="T405">energetikos įrenginių ir vartotojų energetikos įrenginių<text:s/></text:span>patikrinimai</text:p>
      <text:p text:style-name="P406"><text:span text:style-name="T407">1. Taryba, vadovaudamasi šio įstatymo ir Lietuvos Respublikos </text:span><text:a office:title="Lietuvos Respublikos viešojo administravimo įstatymas" xlink:href="https://www.infolex.lt/ta/63276" office:target-frame-name="_blank" xlink:show="new"><text:span text:style-name="T408">viešojo administravimo įstatymo</text:span></text:a><text:bookmark-start text:name="pn1_486"/><text:bookmark-end text:name="pn1_486"/><text:span text:style-name="T409"> nuostatomis, prižiūrėdama, kaip energetikos įmonės vykdo reguliuojamąją veiklą,<text:s/></text:span><text:span text:style-name="T410">atlikdama energetikos valstybinę kontrolę ir priežiūrą</text:span><text:span text:style-name="T411">,<text:s/></text:span><text:span text:style-name="T412">turi teisę atlikti</text:span><text:span text:style-name="T413"><text:s/></text:span><text:span text:style-name="T414">atlieka<text:s/></text:span><text:span text:style-name="T415">energetikos įmonių veiklos</text:span><text:span text:style-name="T416">, energetikos objektų, energetikos įrenginių ir vartotojų energetikos įrenginių</text:span><text:span text:style-name="T417"><text:s/>patikrinimus. Atlikdama patikrinimus Taryba turi teisę:</text:span></text:p>
      <text:p text:style-name="P418"><text:span text:style-name="T419">1)<text:s/></text:span><text:span text:style-name="T420">pagal</text:span><text:span text:style-name="T421"><text:s/>šio ir kitų įstatymų</text:span><text:s/><text:span text:style-name="T422">nustatyt</text:span><text:span text:style-name="T423">a</text:span><text:span text:style-name="T424"><text:s/>tvark</text:span><text:span text:style-name="T425">a</text:span><text:span text:style-name="T426"><text:s/></text:span><text:span text:style-name="T427">bei kitų teisės aktų nustatytas sąlygas</text:span><text:span text:style-name="T428"><text:s/></text:span><text:span text:style-name="T429">ir procedūras</text:span><text:span text:style-name="T430"><text:s/></text:span><text:span text:style-name="T431">neatlygintinai</text:span><text:span text:style-name="T432"><text:s/></text:span><text:span text:style-name="T433">gauti visą patikrinimui atlikti būtiną ir reikalingą informaciją, duomenis, dokumentus (neatsižvelgiant į tai, kokioje laikmenoje jie saugomi), jų kopijas ir išrašus;</text:span></text:p>
      <text:p text:style-name="P434"><text:span text:style-name="T435">2) gauti žodinius ir rašytinius paaiškinimus iš asmenų, susijusių su tikrinamos energetikos įmonės veikla,<text:s/></text:span><text:span text:style-name="T436">energetikos objektu, energetikos įrenginiu ir (ar) vartotojų energetikos įrenginiu</text:span><text:span text:style-name="T437">, reikalauti, kad jie atvyktų į Tarybos patalpas duoti paaiškinimų;</text:span></text:p>
      <text:p text:style-name="P438">3) gauti patikrinimui atlikti būtiną informaciją ir dokumentus, jų kopijas apie juridinių asmenų turtą ir pajamas, ūkines, finansines ir kitas operacijas iš valstybės ir savivaldybės institucijų, taip pat iš Lietuvos banko, komercinių bankų ir kitų kredito bei finansų įstaigų, auditorių, kitų juridinių ir fizinių asmenų, nepaisant to, ar informacija laikoma konfidencialia ar nelaikoma, gauti informaciją iš valstybės ar kitų juridinių asmenų valdomų ar tvarkomų registrų ar duomenų bazių;</text:p>
      <text:p text:style-name="P439"><text:bookmark-start text:name="part_5907752822464b0aafc3640c91fe30c2"/><text:bookmark-end text:name="part_5907752822464b0aafc3640c91fe30c2"/>4) pagal patikrinimo medžiagą iš ekspertizės įstaigų gauti išvadas;</text:p>
      <text:p text:style-name="P440"><text:bookmark-start text:name="part_c315a84deb3b40e69de0f1c3af6d3e4e"/><text:bookmark-end text:name="part_c315a84deb3b40e69de0f1c3af6d3e4e"/>5) patikrinimui atlikti pasitelkti specialistų ir ekspertų;</text:p>
      <text:p text:style-name="P441"><text:bookmark-start text:name="part_059b8481c85d4b2cbca0ece6b2ef08e6"/><text:bookmark-end text:name="part_059b8481c85d4b2cbca0ece6b2ef08e6"/>6) sudaryti sutartis su audito įmonėmis, kitais juridiniais ar fiziniais asmenimis, kurių paslaugomis Taryba naudosis atlikdama patikrinimą;</text:p>
      <text:p text:style-name="P442"><text:bookmark-start text:name="part_1e7658cdfb424f9facd2abe917c630ce"/><text:bookmark-end text:name="part_1e7658cdfb424f9facd2abe917c630ce"/>7) atlikdama patikrinimą, naudoti visą Tarybos turimą informaciją, įskaitant ir informaciją, gautą kitų patikrinimų metu;</text:p>
      <text:p text:style-name="P443"><text:bookmark-start text:name="part_54292d94b6364113945ebcf13970b52d"/><text:bookmark-end text:name="part_54292d94b6364113945ebcf13970b52d"/><text:span text:style-name="T444">8) naudotis kitomis įstatymų suteiktomis teisėmis.</text:span></text:p>
      <text:p text:style-name="P445"><text:span text:style-name="T446">2. Tarybos įgalioti Tarybos administracijos valstybės tarnautojai<text:s/></text:span><text:span text:style-name="T447">ir</text:span><text:span text:style-name="T448"><text:s/></text:span><text:span text:style-name="T449">darbuotojai, dirbantys pagal darbo sutartis</text:span><text:span text:style-name="T450">, užtikrindami jiems pavestų uždavinių ir funkcijų vykdymą atliekant patikrinimus, turi šias teises, kurias įgyvendina Tarybos vardu:</text:span></text:p>
      <text:p text:style-name="P451"><text:span text:style-name="T452">1)<text:s/></text:span><text:span text:style-name="T453">nekliudomai įeiti</text:span><text:span text:style-name="T454"><text:s/></text:span><text:span text:style-name="T455">patekti<text:s/></text:span><text:span text:style-name="T456">į</text:span><text:span text:style-name="T457"><text:s/></text:span><text:span text:style-name="T458">tikrinamų</text:span><text:span text:style-name="T459"><text:s/>energetikos įmonių,<text:s/></text:span><text:span text:style-name="T460">asmenų, dėl kurių energetikos objektų ir (ar) įrenginių</text:span><text:span text:style-name="T461"><text:s/></text:span><text:span text:style-name="T462">ar vartotojų energetikos įrenginių<text:s/></text:span><text:span text:style-name="T463">atliekamas patikrinimas</text:span><text:span text:style-name="T464">,</text:span><text:span text:style-name="T465"><text:s/>ir kitų juridinių asmenų naudojamas patalpas</text:span><text:span text:style-name="T466">, gyvenam</text:span><text:span text:style-name="T467">ąsias patalpas</text:span><text:span text:style-name="T468"><text:s/>ar teritoriją ir atlikti patikrinimo veiksmus</text:span><text:span text:style-name="T469">.</text:span><text:span text:style-name="T470"><text:s/></text:span><text:span text:style-name="T471">Juridinių asmenų naudojamose patalpose ar teritorijoje patikrinimo veiksmai atliekami</text:span><text:s/><text:span text:style-name="T472">dalyvaujant juridinio asmens atstovui, patalpų ar teritorijos savininkui ar jo įgaliotam atstovui</text:span><text:span text:style-name="T473"><text:s/>juridinių asmenų darbo metu, o ne darbo laiku – jeigu yra pagrįstų įtarimų, kad pažeidžiami<text:s/></text:span><text:span text:style-name="T474">įstatymai</text:span><text:span text:style-name="T475"><text:s/></text:span><text:span text:style-name="T476">teisės aktai</text:span><text:span text:style-name="T477">,<text:s/></text:span><text:span text:style-name="T478">dalyvaujant juridinio asmens atstovui, patalpų, teritorijos savininkui ar jo įgaliotam atstovui. Į</text:span><text:span text:style-name="T479"><text:s/></text:span><text:span text:style-name="T480">į</text:span><text:span text:style-name="T481"><text:s/></text:span><text:span text:style-name="T482">kitų</text:span><text:span text:style-name="T483"><text:s/></text:span><text:span text:style-name="T484">juridinių</text:span><text:span text:style-name="T485"><text:s/></text:span><text:span text:style-name="T486">fizinių<text:s/></text:span><text:span text:style-name="T487">asmenų<text:s/></text:span><text:span text:style-name="T488">naudojamas</text:span><text:span text:style-name="T489"><text:s/></text:span><text:span text:style-name="T490">gyvenamąsias</text:span><text:span text:style-name="T491"><text:s/>patalpas ar teritoriją Tarybos įgalioti Tarybos administracijos valstybės tarnautojai gali patekti tik<text:s/></text:span><text:span text:style-name="T492">gavę<text:s/></text:span><text:span text:style-name="T493">gyventojo</text:span><text:span text:style-name="T494"><text:s/>rašytinį sutikimą arba</text:span><text:span text:style-name="T495"><text:s/></text:span><text:span text:style-name="T496">pateikę teismo išduotą leidimą<text:s/></text:span><text:span text:style-name="T497">arba gavę asmens sutikimą</text:span><text:span text:style-name="T498">.<text:s/></text:span><text:span text:style-name="T499">Gyventojams</text:span><text:span text:style-name="T500"><text:s/>ne vėliau kaip prieš 3 darbo dienas turi būti raštu pranešta apie numatytą<text:s/></text:span><text:span text:style-name="T501">patikrinimo</text:span><text:span text:style-name="T502"><text:s/></text:span><text:span text:style-name="T503">datą ir<text:s/></text:span><text:span text:style-name="T504">laiką</text:span><text:span text:style-name="T505">;</text:span></text:p>
      <text:p text:style-name="P506"><text:span text:style-name="T507">2)<text:s/></text:span><text:span text:style-name="T508">užfiksuoti faktines aplinkybes</text:span><text:span text:style-name="T509">,</text:span><text:span text:style-name="T510"><text:s/></text:span><text:span text:style-name="T511">gerbdami asmens privataus gyvenimo neliečiamumą ir<text:s/></text:span><text:span text:style-name="T512">teisę</text:span><text:span text:style-name="T513"><text:s/>į asmens duomenų apsaugą, faktinių aplinkybių užfiksavimo tikslu<text:s/></text:span><text:span text:style-name="T514">fotografuoti, daryti garso ir</text:span><text:span text:style-name="T515"><text:s/>(ar)</text:span><text:span text:style-name="T516"><text:s/>vaizdo įrašus. Fotografijų, garso ir</text:span><text:span text:style-name="T517"><text:s/>(ar)</text:span><text:span text:style-name="T518"><text:s/>vaizdo įrašų darymo ir naudojimo bei gautų asmens duomenų<text:s/></text:span><text:span text:style-name="T519">tvarkymo reikalavimus<text:s/></text:span><text:span text:style-name="T520">nustato Taryba</text:span><text:span text:style-name="T521">;</text:span></text:p>
      <text:p text:style-name="P522">3)<text:s/>patikrinimo metu naudoti technines priemones;</text:p>
      <text:p text:style-name="P523">4) pasitelkti šio straipsnio 1 dalies 5 ir 6 punktuose nurodytus asmenis patikrinimo veiksmams atlikti;</text:p>
      <text:p text:style-name="P524">5)<text:s/>tikrinti asmenų tapatybę patvirtinančius dokumentus;</text:p>
      <text:p text:style-name="P525"><text:span text:style-name="T526">6)</text:span><text:span text:style-name="T527"><text:s/>savo funkcijoms atlikti teisės aktų nustatyta tvarka pasitelkti teisėsaugos institucijas</text:span><text:span text:style-name="T528">.</text:span><text:span text:style-name="T529">;</text:span></text:p>
      <text:p text:style-name="P530"><text:span text:style-name="T531">7</text:span><text:span text:style-name="T532">) pagal šiame įstatyme ir kituose teisės aktuose nustatytas sąlygas ir procedūras neatlygintinai gauti jiems reikalingą informaciją;</text:span></text:p>
      <text:p text:style-name="P533"><text:span text:style-name="T534">7</text:span><text:span text:style-name="T535">8</text:span><text:span text:style-name="T536">)<text:s/></text:span><text:span text:style-name="T537">atlikdami<text:s/></text:span><text:span text:style-name="T538">energetikos įmonių reguliuojamosios veiklos,<text:s/></text:span><text:span text:style-name="T539">energetikos objektų, įrenginių ir vartotojų ene</text:span><text:span text:style-name="T540">rgetikos įrenginių patikrinimus<text:s/></text:span><text:span text:style-name="T541">gali<text:s/></text:span><text:span text:style-name="T542">duoti privalomuosius nurodymus;</text:span></text:p>
      <text:p text:style-name="P543"><text:span text:style-name="T544">8</text:span><text:span text:style-name="T545">9</text:span><text:span text:style-name="T546">)<text:s/></text:span><text:span text:style-name="T547">gauti žodinius ir rašytinius paaiškinimus iš asmenų, susijusių su tikrinamos energetikos įmonės veikla,<text:s/></text:span><text:span text:style-name="T548">iš<text:s/></text:span><text:span text:style-name="T549">asmenų, dėl kurių energetikos objektų ir (ar) įrenginių</text:span><text:span text:style-name="T550"><text:s/></text:span><text:span text:style-name="T551">atliekamas patikrinimas</text:span><text:span text:style-name="T552">, vartotojų, dėl kurių poreikiams tenkinti skirtų energetikos įrenginių atliekamas patikrinimas</text:span><text:span text:style-name="T553">,</text:span><text:span text:style-name="T554"><text:s/>reikalauti, kad jie atvyktų duoti paaiškinim</text:span><text:span text:style-name="T555">us</text:span><text:span text:style-name="T556"><text:s/>į tyrimą atliekančio Tarybos administracijos valstybės tarnautojo tarnybines patalpas</text:span><text:span text:style-name="T557">;</text:span></text:p>
      <text:p text:style-name="P558"><text:span text:style-name="T559">9</text:span><text:span text:style-name="T560">10</text:span><text:span text:style-name="T561">) laikinai, iki Tarybos atliekamo patikrinimo pabaigos, paimti dokumentus ir<text:s/></text:span><text:span text:style-name="T562">(ar)<text:s/></text:span><text:span text:style-name="T563">daiktus, kurie būtini ar turi įrodomosios reikšmės tiriant pažeidimą,<text:s/></text:span><text:span text:style-name="T564">ir<text:s/></text:span><text:span text:style-name="T565">pateik</text:span><text:span text:style-name="T566">t</text:span><text:span text:style-name="T567">i<text:s/></text:span><text:span text:style-name="T568">asmeniui</text:span><text:span text:style-name="T569">, susijusiam su tikrinamos</text:span><text:span text:style-name="T570"><text:s/></text:span><text:span text:style-name="T571">energetikos įmonės veikla, asmeniui</text:span><text:span text:style-name="T572">,</text:span><text:span text:style-name="T573"><text:s/>dėl kurio energetikos objekto ir (ar) įrenginio</text:span><text:span text:style-name="T574"><text:s/></text:span><text:span text:style-name="T575">atliekamas patikrinimas</text:span><text:span text:style-name="T576">, vartotoj</text:span><text:span text:style-name="T577">ui</text:span><text:span text:style-name="T578">, dėl kurio poreikiams tenkinti skirto energetikos įrenginio atliekamas patikrinimas,<text:s/></text:span><text:span text:style-name="T579">motyvuotą sprendimą dėl dokumentų ir (arba) daiktų poėmio bei paimtų dokumentų ir (arba) daiktų apyrašą;</text:span></text:p>
      <text:p text:style-name="P580"><text:span text:style-name="T581">1</text:span><text:bookmark-start text:name="_Hlk49260239"/><text:span text:style-name="T582">0</text:span><text:span text:style-name="T583">11</text:span><text:span text:style-name="T584">) paimti energijos išteklių pavyzdžius<text:s/></text:span><text:span text:style-name="T585">ir<text:s/></text:span><text:span text:style-name="T586">atlikti<text:s/></text:span><text:span text:style-name="T587">jų</text:span><text:span text:style-name="T588"><text:s/>laboratorinius tyrimus;</text:span></text:p>
      <text:p text:style-name="P589"><text:bookmark-end text:name="_Hlk49260239"/><text:span text:style-name="T590">1</text:span><text:span text:style-name="T591">1</text:span><text:span text:style-name="T592">12</text:span><text:span text:style-name="T593">) kitas šio ir kitų įstatymų nustatytas teises.</text:span></text:p>
      <text:p text:style-name="P594"><text:span text:style-name="T595">3. Asmenys, nurodyti šio straipsnio 1 dalies 5 ir 6 punktuose, turi teises, nustatytas šio straipsnio<text:s/></text:span><text:span text:style-name="T596">1 dalies 1</text:span><text:span text:style-name="T597">, 2</text:span><text:span text:style-name="T598"><text:s/>ir 7 punktuose, 2 dalies 1 <text:s/></text:span><text:span text:style-name="T599">punkte</text:span><text:span text:style-name="T600">.“</text:span><text:span text:style-name="T601"><text:s/></text:span><text:span text:style-name="T602">ir 7</text:span><text:span text:style-name="T603"><text:s/></text:span><text:span text:style-name="T604">9 ir 10</text:span><text:span text:style-name="T605"><text:s/></text:span><text:span text:style-name="T606">punktuose</text:span><text:span text:style-name="T607">.</text:span></text:p>
      <text:p text:style-name="P608"><text:span text:style-name="T609">4. Tarybos įgalioti Tarybos administracijos valstybės tarnautojai<text:s/></text:span><text:span text:style-name="T610">ir darbuotojai, dirbantys pagal darbo sutartis,</text:span><text:span text:style-name="T611"><text:s/>prieš atlikdami šiame straipsnyje nurodytus veiksmus, turi pateikti Tarybos išduotą dokumentą, patvirtinantį jų įgaliojimus, patikrinimo tikslus ir terminus.</text:span></text:p>
      <text:p text:style-name="P612"><text:span text:style-name="T613">5. Tikrinama energetikos įmonė</text:span><text:span text:style-name="T614">, asmuo, dėl kurio energetikos objekto, energetikos įrenginio<text:s/></text:span><text:span text:style-name="T615">atliekamas patikrinimas</text:span><text:span text:style-name="T616">,</text:span><text:span text:style-name="T617"><text:s/></text:span><text:span text:style-name="T618">ir vartotojas, dėl kurio<text:s/></text:span><text:span text:style-name="T619">poreikiams tenkinti skirto<text:s/></text:span><text:span text:style-name="T620">energetikos įrenginio atliekamas patikrinimas,</text:span><text:span text:style-name="T621"><text:s/>privalo:</text:span></text:p>
      <text:p text:style-name="P622">1) paskirti įgaliotus atsakingus asmenis, kurie dalyvautų atliekant patikrinimą ir bendradarbiautų su Taryba;</text:p>
      <text:p text:style-name="P623"><text:bookmark-start text:name="part_9f67fc64c9294b06b00649adc6d031dc"/><text:bookmark-end text:name="part_9f67fc64c9294b06b00649adc6d031dc"/>2) pateikti Tarybai visą patikrinimui atlikti būtiną ir reikalingą informaciją, duomenis ir dokumentus (neatsižvelgiant į tai, kokioje laikmenoje jie saugomi), jų kopijas ir išrašus;</text:p>
      <text:p text:style-name="P624"><text:bookmark-start text:name="part_3539c944adb74a89a2bc3e031c19c6f3"/><text:bookmark-end text:name="part_3539c944adb74a89a2bc3e031c19c6f3"/>3) teikti žodinius ir rašytinius paaiškinimus, Tarybai pareikalavus, paaiškinimus duoti Tarybos patalpose;</text:p>
      <text:p text:style-name="P625"><text:bookmark-start text:name="part_82c33abdf30b48a69b1bf0d25a3f2bdd"/><text:bookmark-end text:name="part_82c33abdf30b48a69b1bf0d25a3f2bdd"/><text:span text:style-name="T626">4)<text:s/></text:span><text:span text:style-name="T627">sudaryti reikiamas sąlygas patikrinimui atlikti, kai patikrinimas atliekamas<text:s/></text:span><text:span text:style-name="T628">tikrinamos<text:s/></text:span><text:span text:style-name="T629">energetikos įmonės,<text:s/></text:span><text:span text:style-name="T630">asmens, dėl kurio energetikos objekto, energetikos įrenginio<text:s/></text:span><text:span text:style-name="T631">atliekamas patikrinimas,<text:s/></text:span><text:span text:style-name="T632">ir vartotojo, dėl kurio<text:s/></text:span><text:span text:style-name="T633">poreikiams tenkinti skirto<text:s/></text:span><text:span text:style-name="T634">energetikos įrenginio</text:span><text:span text:style-name="T635"><text:s/></text:span><text:span text:style-name="T636">atliekamas patikrinimas</text:span><text:span text:style-name="T637">, patalpose ar teritorijoje</text:span><text:span text:style-name="T638">;</text:span></text:p>
      <text:p text:style-name="P639"><text:bookmark-start text:name="part_1e23dda4c47c4b4e8d62abef860f5155"/><text:bookmark-end text:name="part_1e23dda4c47c4b4e8d62abef860f5155"/><text:span text:style-name="T640">5) vykdyti kitus Tarybos ir jos įgaliotų Tarybos administracijos valstybės tarnautojų<text:s/></text:span><text:span text:style-name="T641">ir darbuotojų, dirbančių pagal darbo sutartis,</text:span><text:span text:style-name="T642"><text:s/>teisėtus reikalavimus.</text:span></text:p>
      <text:p text:style-name="P643"><text:span text:style-name="T644">6. Tikrinama energetikos įmonė</text:span><text:span text:style-name="T645">, asmuo, dėl kurio energetikos objekto, energetikos įrenginio<text:s/></text:span><text:span text:style-name="T646">atliekamas patikrinimas,<text:s/></text:span><text:span text:style-name="T647">ir vartotojas, dėl kurio<text:s/></text:span><text:span text:style-name="T648">poreikiams tenkinti skirto<text:s/></text:span><text:span text:style-name="T649">energetikos įrenginio atliekamas patikrinimas,</text:span><text:span text:style-name="T650"><text:s/>turi teisę:</text:span></text:p>
      <text:p text:style-name="P651"><text:span text:style-name="T652">1) informuoti Tarybą apie<text:s/></text:span><text:span text:style-name="T653">galimai<text:s/></text:span><text:span text:style-name="T654">neteisėtus Tarybos įgaliotų Tarybos administracijos valstybės tarnautojų</text:span><text:span text:style-name="T655"><text:s/></text:span><text:span text:style-name="T656">veiksmus;</text:span></text:p>
      <text:p text:style-name="P657"><text:span text:style-name="T658">2) apskųsti<text:s/></text:span><text:span text:style-name="T659">galimai<text:s/></text:span><text:span text:style-name="T660">neteisėtus Tarybos įgaliotų Tarybos administracijos valstybės tarnautojų</text:span><text:span text:style-name="T661"><text:s/></text:span><text:span text:style-name="T662">ir darbuotojų, dirbančių pagal darbo sutartis,<text:s/></text:span><text:span text:style-name="T663">veiksmus ir privalomuosius nurodymus ir<text:s/></text:span><text:span text:style-name="T664">patikrinimui pasitelktų</text:span><text:span text:style-name="T665"><text:s/></text:span><text:span text:style-name="T666">specialistų ar ekspertų</text:span><text:span text:style-name="T667"><text:s/></text:span><text:span text:style-name="T668">asmenų<text:s/></text:span><text:span text:style-name="T669">veiksmus</text:span><text:span text:style-name="T670">;</text:span></text:p>
      <text:p text:style-name="P671">3) raštu ir (ar) žodžiu teikti pastabas ir paaiškinimus dėl patikrinimo akte ir jo prieduose nurodytos informacijos;</text:p>
      <text:p text:style-name="P672">4) dalyvauti Tarybos posėdyje svarstant patikrinimo aktą;</text:p>
      <text:p text:style-name="P673"><text:span text:style-name="T674">5</text:span><text:span text:style-name="T675">)</text:span><text:span text:style-name="T676"><text:s/></text:span><text:span text:style-name="T677">pateikti pastabas<text:s/></text:span><text:span text:style-name="T678">ir<text:s/></text:span><text:span text:style-name="T679">pasiūlymus dėl Tarybos administracijos valstybės tarnautojo</text:span><text:s/><text:span text:style-name="T680">surašyto patikrinimo akto</text:span><text:span text:style-name="T681"><text:s/>ar</text:span><text:span text:style-name="T682"><text:s/></text:span><text:span text:style-name="T683">duoto<text:s/></text:span><text:span text:style-name="T684">privalomojo nurodymo, jeigu atliekamas<text:s/></text:span><text:span text:style-name="T685">energetikos įmonių reguliuojamosios veiklos patikrinimas,<text:s/></text:span><text:span text:style-name="T686">energetikos objekto, energetikos įrenginio ir</text:span><text:span text:style-name="T687"><text:s/>(ar)</text:span><text:span text:style-name="T688"><text:s/>vartotojo energetikos įrenginio patikrinimas</text:span><text:span text:style-name="T689">.</text:span></text:p>
      <text:p text:style-name="P690"><text:span text:style-name="T691">7. Kiti juridiniai asmenys patikrinimų metu turi teises ir pareigas, nustatytas šio straipsnio 5</text:span><text:span text:style-name="T692"> </text:span><text:span text:style-name="T693">dalies 2–5 punktuose ir 6 dalies 1 ir 2 punktuose.</text:span></text:p>
      <text:p text:style-name="P694"><text:span text:style-name="T695">8. Tarybos įgalioti Tarybos administracijos valstybės tarnautojai<text:s/></text:span><text:span text:style-name="T696">ir darbuotojai, dirbantys pagal darbo sutartis,</text:span><text:span text:style-name="T697"><text:s/></text:span><text:span text:style-name="T698">įgyvendindami jiems suteiktas teises, surašo dokumentus (aktus, protokolus, reikalavimus,<text:s/></text:span><text:span text:style-name="T699">privalomuosius nurodymus</text:span><text:span text:style-name="T700"><text:s/>ir pan.). Jų formas<text:s/></text:span><text:span text:style-name="T701">pa</text:span><text:span text:style-name="T702">tvirtina ir pildymo tvarką nustato Taryba.</text:span></text:p>
      <text:p text:style-name="P703"><text:span text:style-name="T704">9. Tarybos ir jos įgaliotų Tarybos administracijos valstybės tarnautojų<text:s/></text:span><text:span text:style-name="T705">ir darbuotojų, dirbančių pagal darbo sutartis,</text:span><text:span text:style-name="T706"><text:s/>reikalavimai, duoti atliekant šiame straipsnyje nurodytus veiksmus, yra privalomi juridiniams ir fiziniams asmenims, kurie privalo tinkamai bendradarbiauti su Taryba, jos įgaliotais Tarybos administracijos valstybės tarnautojais<text:s/></text:span><text:span text:style-name="T707">ir darbuotojais, dirbančiais pagal darbo sutartis,</text:span><text:span text:style-name="T708"><text:s/>ir šio straipsnio 1 dalies 5 ir 6 punktuose nurodytais asmenimis. Už reikalavimų nevykdymą, netinkamą bendradarbiavimą ar trukdymą atlikti patikrinimo veiksmus taikomos šio ir kitų įstatymų nustatytos sankcijos.</text:span></text:p>
      <text:p text:style-name="P709"><text:span text:style-name="T710">10. Tikrinama energetikos įmonė,<text:s/></text:span><text:span text:style-name="T711">asmuo, dėl kurio energetikos objekto, energetikos įrenginio</text:span><text:span text:style-name="T712"><text:s/>atliekamas patikrinimas,</text:span><text:span text:style-name="T713"><text:s/>ir vartotojas, dėl kurio<text:s/></text:span><text:span text:style-name="T714">poreikiams tenkinti skirto<text:s/></text:span><text:span text:style-name="T715">energetikos įrenginio atliekamas patikrinimas, kiti</text:span><text:span text:style-name="T716"><text:s/>juridiniai ir fiziniai asmenys Tarybai, jos įgaliotiems Tarybos administracijos valstybės tarnautojams<text:s/></text:span><text:span text:style-name="T717">ir</text:span><text:span text:style-name="T718"><text:s/>darbuotojams, dirbantiems pagal darbo sutart</text:span><text:span text:style-name="T719">is</text:span><text:span text:style-name="T720">,</text:span><text:span text:style-name="T721"><text:s/>ir</text:span><text:span text:style-name="T722"><text:s/>šio straipsnio 1 dalies 5 ir 6 punktuose nurodytiems asmenims privalo pateikti reikalaujamą informaciją net ir tuo atveju, jeigu tokia informacija sudaro tikrinamos energetikos įmonės,<text:s/></text:span><text:span text:style-name="T723">asmens, dėl kurio energetikos objekto, energetikos įrenginio<text:s/></text:span><text:span text:style-name="T724">atliekamas patikrinimas,<text:s/></text:span><text:span text:style-name="T725">ir vartotojo, dėl kurio<text:s/></text:span><text:span text:style-name="T726">poreikiams tenkinti skirto<text:s/></text:span><text:span text:style-name="T727">energetikos įrenginio atliekamas patikrinimas</text:span><text:span text:style-name="T728">, komercinę<text:s/></text:span><text:span text:style-name="T729">(gamybinę)</text:span><text:span text:style-name="T730"><text:s/>paslaptį arba yra konfidenciali dėl kitų priežasčių. Taryba, jos įgalioti Tarybos administracijos valstybės tarnautojai</text:span><text:span text:style-name="T731"><text:s/></text:span><text:span text:style-name="T732">ir darbuotojai, dirbantys pagal darbo sutart</text:span><text:span text:style-name="T733">is,</text:span><text:span text:style-name="T734"><text:s/>ir šio straipsnio 1 dalies 5 ir 6 punktuose nurodyti asmenys privalo užtikrinti patikrinimo metu gautos konfidencialios<text:s/></text:span><text:span text:style-name="T735">ir (ar)<text:s/></text:span><text:span text:style-name="T736">komercinę paslaptį sudarančios<text:s/></text:span><text:span text:style-name="T737">informacijos<text:s/></text:span><text:span text:style-name="T738">apsaugą</text:span><text:span text:style-name="T739">.</text:span></text:p>
      <text:p text:style-name="P740"><text:span text:style-name="T741">11. Šio straipsnio 6 dalies 2 punkte nurodytą skundą tikrinama energetikos įmonė</text:span><text:span text:style-name="T742">,</text:span><text:span text:style-name="T743"><text:s/>asmuo, dėl kurio energetikos objekto, energetikos įrenginio<text:s/></text:span><text:span text:style-name="T744">atliekamas patikrinimas,<text:s/></text:span><text:span text:style-name="T745">ir vartotojas, dėl kurio<text:s/></text:span><text:span text:style-name="T746">poreikiams tenkinti skirto<text:s/></text:span><text:span text:style-name="T747">energetikos įrenginio atliekamas patikrinimas</text:span><text:span text:style-name="T748">,</text:span><text:span text:style-name="T749"><text:s/>turi teisę paduoti<text:s/></text:span><text:span text:style-name="T750">Vilniaus</text:span><text:span text:style-name="T751"><text:s/></text:span><text:span text:style-name="T752">Regionų</text:span><text:span text:style-name="T753"><text:s/></text:span><text:span text:style-name="T754"><text:s/>administraciniam teismui teisės aktų nustatyta tvarka. Skundo padavimas Tarybos įgaliotų Tarybos administracijos valstybės tarnautojų, patikrinimui pasitelktų specialistų ar ekspertų atitinkamų veiksmų nesustabdo, jeigu teismas nenusprendžia kitaip</text:span><text:span text:style-name="T755">.</text:span></text:p>
      <text:p text:style-name="P756">12. Už šio straipsnio 1 dalies 3, 4 ir 5 punktuose nurodytas paslaugas, jeigu jos pagal galiojančius teisės aktus yra teikiamos atlygintinai, Taryba atsiskaito teisės aktų nustatyta tvarka.</text:p>
      <text:p text:style-name="P757"><text:bookmark-start text:name="part_7fbfb0c1b1cc43b2bd707b054bbced17"/><text:bookmark-end text:name="part_7fbfb0c1b1cc43b2bd707b054bbced17"/>13. Lietuvos bankas, komerciniai bankai ar kitos kredito bei finansų įstaigos šio straipsnio 1 dalies 3 punkte nurodytą informaciją Tarybai teikia teisės aktų nustatyta tvarka.“</text:p>
      <text:p text:style-name="P758"/>
      <text:p text:style-name="P759"><text:span text:style-name="T760">9</text:span><text:span text:style-name="T761"><text:s/>straipsnis. Įstatymo papildymas 24</text:span><text:span text:style-name="T762">2</text:span><text:span text:style-name="T763"><text:s/>straipsniu</text:span></text:p>
      <text:p text:style-name="P764"><text:span text:style-name="T765">Papildyti</text:span><text:span text:style-name="T766"><text:s/>Įstatymą 24</text:span><text:span text:style-name="T767">2</text:span><text:span text:style-name="T768"><text:s/>straipsniu:</text:span></text:p>
      <text:p text:style-name="P769">„<text:span text:style-name="T770">24</text:span><text:span text:style-name="T771">2</text:span><text:span text:style-name="T772"> straipsnis. Privalomieji nurodymai</text:span></text:p>
      <text:p text:style-name="P773">1.<text:s/>Tarybos įgalioti<text:s/>Tarybos administracijos valstybės tarnautojai,<text:s/>nustatę energetikos veiklą, energetikos objektų, energetikos įrenginių ar vartotojų energetikos įrenginių eksploatavimą reglamentuojančių teisės aktų reikalavimų nesilaikymo ar netinkamo vykdymo faktą, Tarybos nustatyta tvarka turi teisę asmeniui<text:s/>duoti<text:s/>privalomąjį nurodymą.</text:p>
      <text:p text:style-name="P774">2. Privalomasis nurodymas gali būti duodamas šiais atvejais:</text:p>
      <text:p text:style-name="P775">1) kai dėl energetikos veiklą, energetikos objektų, energetikos įrenginių ar vartotojų energetikos įrenginių eksploatavimą reglamentuojančių teisės aktų nesilaikymo kyla reali grėsmė, kad bus padarytas tiesioginis neigiamas poveikis žmonių sveikatai ar gyvybei, turtui, aplinkai ar kitoms teisės aktais saugomoms vertybėms, duodamas privalomasis nurodymas sustabdyti energetikos veiklą, energetikos objekto, energetikos įrenginio ar vartotojo energetikos įrenginio ar jo dalies eksploatavimą. Šiuo atveju<text:s/>privalomajame<text:s/>nurodyme<text:s/>turi būti nustatytos<text:s/>sąlygos ar priemonės, kurias įgyvendinus galima atnaujinti sustabdytą energetikos veiklą, energetikos objekto, energetikos įrenginio ar vartotojo energetikos įrenginio ar jo dalies eksploatavimą;</text:p>
      <text:p text:style-name="P776"><text:span text:style-name="T777">2) kai</text:span><text:span text:style-name="T778"><text:s/></text:span><text:span text:style-name="T779">Tarybos įgalioti<text:s/></text:span><text:span text:style-name="T780">Tarybos</text:span><text:span text:style-name="T781"><text:s/>administracijos valstybės tarnautojai</text:span><text:span text:style-name="T782">,<text:s/></text:span><text:span text:style-name="T783">vykdydami</text:span><text:span text:style-name="T784"><text:s/></text:span><text:span text:style-name="T785">atlikdami<text:s/></text:span><text:span text:style-name="T786">jiems<text:s/></text:span><text:span text:style-name="T787">pavestas</text:span><text:span text:style-name="T788"><text:s/>funkcijas</text:span><text:span text:style-name="T789">,</text:span><text:s/><text:span text:style-name="T790">nustato</text:span><text:span text:style-name="T791"><text:s/>teisės aktų nuostatų<text:s/></text:span><text:span text:style-name="T792">pažeidimus</text:span><text:span text:style-name="T793">,</text:span><text:s/><text:span text:style-name="T794">kurie nepatenka į<text:s/></text:span><text:span text:style-name="T795">šio straipsnio 2</text:span><text:span text:style-name="T796"><text:s/>dalies 1 punkt</text:span><text:span text:style-name="T797">u</text:span><text:span text:style-name="T798"><text:s/>reguliuojamą sritį,</text:span><text:span text:style-name="T799"><text:s/>duodamas privalomasis nurodymas</text:span><text:s/><text:span text:style-name="T800">pašalinti teisės aktų pažeidimus</text:span><text:span text:style-name="T801">.</text:span></text:p>
      <text:p text:style-name="P802"><text:span text:style-name="T803">3. Taryba nustato privalomojo nurodymo formą, privalomojo nurodymo vykdymo tvarką</text:span><text:span text:style-name="T804">, privalomojo nurodymo įvykdymo termin</text:span><text:span text:style-name="T805">ą</text:span><text:span text:style-name="T806"><text:s/></text:span><text:span text:style-name="T807">ir</text:span><text:span text:style-name="T808"><text:s/>kitas su privalomuoju nurodymu susijusias sąlygas.</text:span></text:p>
      <text:p text:style-name="P809">4. Jeigu privalomasis nurodymas<text:s/>neįvykdomas<text:s/>per<text:s/>privalomojo nurodymo įvykdymo terminą, Taryba asmeniui<text:s/>skiria<text:s/>šio įstatymo 36 straipsnio 3 dalyje nurodytą sankciją, išskyrus atvejus, kai byla dėl privalomojo nurodymo teisėtumo arba privalomojo nurodymo įvykdymo termino pratęsimo nagrinėjama teisme. Tokiais atvejais už privalomojo nurodymo neįvykdymą asmuo traukiamas atsakomybėn įsiteisėjus teismo sprendimui nepanaikinti privalomojo nurodymo arba kai sueina teismo nustatyti papildomi privalomojo nurodymo įvykdymo terminai ar įsiteisėja teismo sprendimas dėl privalomojo nurodymo<text:s/>įvykdymo<text:s/>termino nepratęsimo.</text:p>
      <text:p text:style-name="P810"><text:span text:style-name="T811">5</text:span><text:span text:style-name="T812">. Privalomąjį nurodymą gali apskųsti asmuo, kuri</text:span><text:span text:style-name="T813">am<text:s/></text:span><text:span text:style-name="T814">duotas<text:s/></text:span><text:span text:style-name="T815">privalomasis nurodymas,</text:span><text:span text:style-name="T816"><text:s/></text:span><text:span text:style-name="T817">per vieną mėnesį nuo privalomojo nurodymo įteikimo dienos<text:s/></text:span><text:span text:style-name="T818">pateikdamas</text:span><text:span text:style-name="T819"><text:s/>skundą Tarybai</text:span><text:s/><text:span text:style-name="T820">arba<text:s/></text:span><text:span text:style-name="T821">Regionų administraciniam teismui</text:span><text:span text:style-name="T822">.<text:s/></text:span></text:p>
      <text:p text:style-name="P823">6.<text:s/>Taryba,<text:s/>laikydamasi Viešojo administravimo įstatyme nustatytų terminų, savo nustatyta tvarka<text:s/>išnagrinėjusi<text:s/>asmens<text:s/>skundą<text:s/>dėl privalomojo nurodymo, priima vieną iš šių sprendimų:<text:s/></text:p>
      <text:p text:style-name="P824">1)<text:s/>privalomąjį nurodymą palieka nepakeistą;<text:s/></text:p>
      <text:p text:style-name="P825">2)<text:s/>privalomąjį nurodymą pakeičia iš dalies<text:s/>–<text:s/>sumažina jame nustatytus reikalavimus arba<text:s/>Tarybos nustatyta tvarka<text:s/>nustato<text:s/>kitus jo įvykdymo terminus;<text:s/></text:p>
      <text:p text:style-name="P826">3)<text:s/>privalomąjį nurodymą panaikina ir<text:s/>paveda<text:s/>jį<text:s/>davusiam<text:s/>Tarybos<text:s/>įgaliotam<text:s/>Tarybos administracijos<text:s/>valstybės tarnautojui<text:s/>duoti naują privalomąjį nurodymą;<text:s/></text:p>
      <text:p text:style-name="P827">4)<text:s/>privalomąjį nurodymą panaikina.<text:s/></text:p>
      <text:p text:style-name="P828"><text:span text:style-name="T829">7</text:span><text:span text:style-name="T830">.<text:s/></text:span><text:span text:style-name="T831">Jeigu asmenys nesutinka su<text:s/></text:span><text:span text:style-name="T832">šio straipsnio 6 dalyje nurodytu<text:s/></text:span><text:span text:style-name="T833">Tarybos sprendimu arba Taryba<text:s/></text:span><text:span text:style-name="T834">neišnagrinėja</text:span><text:span text:style-name="T835"><text:s/>skundo<text:s/></text:span><text:span text:style-name="T836">per<text:s/></text:span><text:span text:style-name="T837">Viešojo administravimo įstatyme nustatytą terminą</text:span><text:span text:style-name="T838">, asmenys turi teisę paduoti skundą<text:s/></text:span><text:span text:style-name="T839">Regionų<text:s/></text:span><text:span text:style-name="T840">administraciniam teismui</text:span><text:span text:style-name="T841"><text:s/></text:span><text:span text:style-name="T842">Lietuvos Respublikos administracinių bylų teisenos įstatymo nustatyta tvarka</text:span><text:span text:style-name="T843">. Skundo padavimas Tarybai ar<text:s/></text:span><text:span text:style-name="T844">Regionų<text:s/></text:span><text:span text:style-name="T845">administraciniam teismui</text:span><text:span text:style-name="T846"><text:s/></text:span><text:span text:style-name="T847">privalomojo nurodymo vykdymo nesustabdo, jeigu<text:s/></text:span><text:span text:style-name="T848">atitinkamai<text:s/></text:span><text:span text:style-name="T849">Taryba arba<text:s/></text:span><text:span text:style-name="T850">Regionų administracinis<text:s/></text:span><text:span text:style-name="T851">teismas nenusprendžia kitaip.</text:span><text:span text:style-name="T852">“</text:span></text:p>
      <text:p text:style-name="P853"/>
      <text:p text:style-name="P854"><text:span text:style-name="T855">10</text:span><text:span text:style-name="T856"><text:s/>straipsnis. 36 straipsnio pakeitimas</text:span></text:p>
      <text:p text:style-name="P857"><text:span text:style-name="T858">Papildyti 36 straipsnį<text:s/></text:span><text:bookmark-start text:name="_Hlk145001999"/><text:span text:style-name="T859">1</text:span><text:span text:style-name="T860">1</text:span><text:bookmark-end text:name="_Hlk145001999"/><text:span text:style-name="T861"><text:s/>dalimi:</text:span></text:p>
      <text:p text:style-name="P862">„<text:span text:style-name="T863">1</text:span><text:span text:style-name="T864">1</text:span><text:span text:style-name="T865">. Kai Tarybai skiriant baudą energetikos įmonėms už pažeidimus</text:span><text:span text:style-name="T866">,</text:span><text:span text:style-name="T867"><text:s/>vykdant reguliuojamąją veiklą pagal šio straipsnio 1 dalį, duomenų apie pajamas, gautas praėjusiais metais iš konkrečios reguliuojamosios veiklos, nėra arba praėjusiais metais reguliuojamoji veikla nebuvo vykdoma, vertinamos paskutinių<text:s/></text:span><text:span text:style-name="T868">Tarybos turimų</text:span><text:span text:style-name="T869"><text:s/>finansinių metų</text:span><text:span text:style-name="T870">,</text:span><text:span text:style-name="T871"><text:s/></text:span><text:span text:style-name="T872">kurių duomenis Taryba turi<text:s/></text:span><text:span text:style-name="T873">vertikalios integracijos įmonės ir (ar) tinklų operatoriaus metinės pajamos, o kitą energetikos veiklą vykdančių įmonių</text:span><text:span text:style-name="T874"><text:s/></text:span><text:span text:style-name="T875">–</text:span><text:span text:style-name="T876"><text:s/>paskutinių<text:s/></text:span><text:span text:style-name="T877">Tarybos turimų</text:span><text:span text:style-name="T878"><text:s/>finansinių metų</text:span><text:span text:style-name="T879">,</text:span><text:s/><text:span text:style-name="T880">kurių duomenis Taryba turi,</text:span><text:span text:style-name="T881"><text:s/>metinės pajamos iš konkrečios reguliuojamosios veiklos, kurią vykdant padarytas pažeidimas.</text:span>“</text:p>
      <text:p text:style-name="P882"/>
      <text:p text:style-name="P883"><text:span text:style-name="T884">11</text:span><text:span text:style-name="T885"><text:s/></text:span><text:span text:style-name="T886">straipsnis. Įstatymo įsigaliojimas</text:span><text:span text:style-name="T887">,</text:span><text:span text:style-name="T888"><text:s/></text:span><text:span text:style-name="T889">įgyvendinimas</text:span><text:span text:style-name="T890"><text:s/>ir taikymas</text:span></text:p>
      <text:p text:style-name="P891"><text:span text:style-name="T892">1.<text:s/></text:span><text:span text:style-name="T893">Šis įstatymas</text:span><text:span text:style-name="T894">, išskyrus šio<text:s/></text:span><text:span text:style-name="T895">įstatymo</text:span><text:span text:style-name="T896"><text:s/>5 ir 6</text:span><text:span text:style-name="T897"><text:s/></text:span><text:span text:style-name="T898">straipsnius ir šio<text:s/></text:span><text:span text:style-name="T899">straipsnio<text:s/></text:span><text:span text:style-name="T900">2<text:s/></text:span><text:span text:style-name="T901">dalį</text:span><text:span text:style-name="T902">,<text:s/></text:span><text:span text:style-name="T903">įsigalioja 2024</text:span><text:span text:style-name="T904"> </text:span><text:span text:style-name="T905">m.<text:s/></text:span><text:span text:style-name="T906">lapkričio<text:s/></text:span><text:span text:style-name="T907">1 d.</text:span></text:p>
      <text:p text:style-name="P908"><text:span text:style-name="T909">2.<text:s/></text:span><text:span text:style-name="T910">Lietuvos Respublikos<text:s/></text:span><text:span text:style-name="T911">Vyriausybė,</text:span><text:span text:style-name="T912"><text:s/>energetikos ministras ir<text:s/></text:span>Valstybinė energetikos reguliavimo taryba<text:s/><text:span text:style-name="T913">iki 2024</text:span><text:span text:style-name="T914"><text:s/></text:span><text:span text:style-name="T915">m.<text:s/></text:span>spalio<text:s/><text:span text:style-name="T916">3</text:span><text:span text:style-name="T917">1</text:span><text:span text:style-name="T918"><text:s/>d. priima šio įstatymo įgyvendinamuosius teisės aktus.</text:span></text:p>
      <text:p text:style-name="P919"><text:span text:style-name="T920">3.<text:s/></text:span><text:span text:style-name="T921">Šio įstatymo 4 straipsnio<text:s/></text:span><text:span text:style-name="T922">7</text:span><text:span text:style-name="T923"><text:s/></text:span><text:span text:style-name="T924">dal</text:span><text:span text:style-name="T925">yje išdėstyta</text:span><text:span text:style-name="T926"><text:s/></text:span><text:span text:style-name="T927">Lietuvos Respublikos energetikos įstatymo 8</text:span><text:span text:style-name="T928"> </text:span><text:span text:style-name="T929">straipsnio 12 dalies nuostata dėl<text:s/></text:span><text:span text:style-name="T930">Valstybinės energetikos reguliavimo tarybos<text:s/></text:span><text:span text:style-name="T931">teisės panaikinti ar pakeisti Tarybos<text:s/></text:span><text:span text:style-name="T932">administracijos<text:s/></text:span><text:span text:style-name="T933">valstybės tarnautojo priimtus sprendimus, susijusius su šioje dalyje nurodytų funkcijų, pavestų Tarybos<text:s/></text:span><text:span text:style-name="T934">administracijos<text:s/></text:span><text:span text:style-name="T935">valstybės tarnautojui, atlikimu,<text:s/></text:span><text:span text:style-name="T936">ne</text:span><text:span text:style-name="T937">taikoma sprendimams, priimtiems<text:s/></text:span><text:span text:style-name="T938">iki<text:s/></text:span><text:span text:style-name="T939">šio įstatymo įsigaliojimo</text:span><text:span text:style-name="T940"><text:s/>dienos</text:span><text:span text:style-name="T941">.</text:span></text:p>
      <text:p text:style-name="P942">4.<text:s/>Iki šio įstatymo įsigaliojimo dienos<text:s/>Tarybos pradėti energetikos įmonių reguliuojamosios<text:s/>veiklos patikrinimai užbaigiami vadovaujantis iki šio įstatymo įsigaliojimo dienos galiojusiomis Energetikos įstatymo nuostatomis.</text:p>
      <text:p text:style-name="P943"/>
      <text:p text:style-name="P944"/>
      <text:p text:style-name="P945"/>
      <text:p text:style-name="P946"><text:span text:style-name="T947">Skelbiu šį Lietuvos Respublikos Seimo priimtą įstatymą.</text:span></text:p>
      <text:p text:style-name="P948"/>
      <text:p text:style-name="P949"/>
      <text:p text:style-name="P950"/>
      <text:p text:style-name="P951">Respublikos Prezidentas</text:p>
      <text:p text:style-name="P952"/>
      <text:p text:style-name="P953"/>
      <text:p text:style-name="P954">Teikia</text:p>
      <text:p text:style-name="Normal"><text:span text:style-name="T955">Ekonomikos komiteto pirmininkas <text:s text:c="40"/>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altipfb" style:display-name="taltipfb"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style style:name="WW_CharLFO5LVL1" style:family="text">
      <style:text-properties style:font-name-complex="Times New Roman" fo:font-weight="normal" style:font-weight-asian="normal" style:font-weight-complex="normal"/>
    </style:style>
    <style:style style:name="WW_CharLFO6LVL1" style:family="text">
      <style:text-properties fo:font-weight="normal" style:font-weight-asian="normal" style:font-weight-complex="normal" style:use-window-font-color="true"/>
    </style:style>
    <style:style style:name="WW_CharLFO7LVL1" style:family="text">
      <style:text-properties fo:font-weight="normal" style:font-weight-asian="normal" fo:color="#000000"/>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style:style style:name="WW_CharLFO9LVL7" style:family="text">
      <style:text-properties style:font-name="Symbol"/>
    </style:style>
    <style:style style:name="WW_CharLFO9LVL8" style:family="text">
      <style:text-properties style:font-name="Symbol"/>
    </style:style>
    <style:style style:name="WW_CharLFO9LVL9" style:family="text">
      <style:text-properties style:font-name="Symbol"/>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style:style style:name="WW_CharLFO10LVL7" style:family="text">
      <style:text-properties style:font-name="Symbol"/>
    </style:style>
    <style:style style:name="WW_CharLFO10LVL8" style:family="text">
      <style:text-properties style:font-name="Symbol"/>
    </style:style>
    <style:style style:name="WW_CharLFO10LVL9"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9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9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9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9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9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0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0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0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0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0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0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0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UBURAITĖ Rasa Ona</meta:initial-creator>
    <dc:creator>adlibuser</dc:creator>
    <meta:creation-date>2024-06-06T07:11:00Z</meta:creation-date>
    <dc:date>2024-06-06T07:11:00Z</dc:date>
    <meta:template xlink:href="Normal.dotm" xlink:type="simple"/>
    <meta:editing-cycles>2</meta:editing-cycles>
    <meta:editing-duration>PT0S</meta:editing-duration>
    <meta:user-defined meta:name="ContentTypeId">0x0101006D407E296A106948A0E3F0F54127E0C7</meta:user-defined>
    <meta:user-defined meta:name="MediaServiceImageTags"/>
    <meta:user-defined meta:name="MSIP_Label_f302255e-cf28-4843-9031-c06177cecbc2_Enabled">true</meta:user-defined>
    <meta:user-defined meta:name="MSIP_Label_f302255e-cf28-4843-9031-c06177cecbc2_SetDate">2022-04-04T08:08:09Z</meta:user-defined>
    <meta:user-defined meta:name="MSIP_Label_f302255e-cf28-4843-9031-c06177cecbc2_Method">Privileged</meta:user-defined>
    <meta:user-defined meta:name="MSIP_Label_f302255e-cf28-4843-9031-c06177cecbc2_Name">Siuntimui</meta:user-defined>
    <meta:user-defined meta:name="MSIP_Label_f302255e-cf28-4843-9031-c06177cecbc2_SiteId">ea88e983-d65a-47b3-adb4-3e1c6d2110d2</meta:user-defined>
    <meta:user-defined meta:name="MSIP_Label_f302255e-cf28-4843-9031-c06177cecbc2_ActionId">8c8b9770-d583-4a51-ba4c-679a3cb722de</meta:user-defined>
    <meta:user-defined meta:name="MSIP_Label_f302255e-cf28-4843-9031-c06177cecbc2_ContentBits">3</meta:user-defined>
    <meta:document-statistic meta:page-count="3" meta:paragraph-count="159" meta:word-count="3607" meta:character-count="29311" meta:row-count="410" meta:non-whitespace-character-count="25863"/>
  </office:meta>
</office:document-meta>
</file>