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 style:font-style-complex="italic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ableColumn17" style:family="table-column">
      <style:table-column-properties style:column-width="0.508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4.6458in" style:use-optimal-column-width="false"/>
    </style:style>
    <style:style style:name="Table16" style:family="table">
      <style:table-properties style:width="6.6305in" fo:margin-left="0in" table:align="center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" style:family="table-row">
      <style:table-row-properties style:min-row-height="0.2958in" style:use-optimal-row-height="false" fo:keep-together="always"/>
    </style:style>
    <style:style style:name="P3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 style:font-size-complex="12pt"/>
    </style:style>
    <style:style style:name="TableCell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10pt" style:font-size-asian="10pt" style:font-size-complex="12pt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size="10pt" style:font-size-asian="10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text-indent="0.3993in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text-indent="0.3993in"/>
    </style:style>
    <style:style style:name="P56" style:parent-style-name="Normal" style:family="paragraph">
      <style:paragraph-properties fo:text-align="justify" fo:text-indent="0.3993in">
        <style:tab-stops>
          <style:tab-stop style:type="left" style:position="3.4583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text-indent="0.3993in"/>
    </style:style>
    <style:style style:name="P60" style:parent-style-name="Normal" style:family="paragraph">
      <style:paragraph-properties fo:text-align="justify" fo:text-indent="0.3993in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 fo:text-indent="0.3993in">
        <style:tab-stops>
          <style:tab-stop style:type="left" style:position="3.4583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 fo:text-indent="0.3993in"/>
    </style:style>
    <style:style style:name="P88" style:parent-style-name="Normal" style:family="paragraph">
      <style:paragraph-properties fo:text-align="justify" fo:text-indent="0.3993in"/>
    </style:style>
    <style:style style:name="T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>PASIŪLYMAS</text:p>
      <text:p text:style-name="P3"><text:span text:style-name="T4">DĖL</text:span><text:span text:style-name="T5"><text:s/></text:span><text:span text:style-name="T6">LIETUVOS RESPUBLIKOS</text:span><text:span text:style-name="T7"><text:s/></text:span><text:span text:style-name="T8">ANTSTOLIŲ ĮSTATYMO NR. IX-876 5, 6, 8, 11, 12, 13, 14, 15, 22, 27, 28, 29, 30, 34, 35, 36, 39<text:s/></text:span><text:span text:style-name="T9">ir</text:span><text:span text:style-name="T10"><text:s/>49 STRAIPSNIŲ PAKEITIMO<text:s/></text:span></text:p>
      <text:p text:style-name="P11">ĮSTATYMO PROJEKTO NR.<text:s/>XIIIP-4137(2)</text:p>
      <text:p text:style-name="P12"/>
      <text:p text:style-name="P13">2020-04-28</text:p>
      <text:p text:style-name="P14">Vilnius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/>
            <text:p text:style-name="P29">Pasiūlymo turinys</text:p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<text:span text:style-name="T35">str.</text:span></text:p>
          </table:table-cell>
          <table:table-cell table:style-name="TableCell36">
            <text:p text:style-name="P37"><text:span text:style-name="T38">str. d.</text:span></text:p>
          </table:table-cell>
          <table:table-cell table:style-name="TableCell39">
            <text:p text:style-name="P40"><text:span text:style-name="T41">p.</text:span></text:p>
          </table:table-cell>
          <table:covered-table-cell>
            <text:p text:style-name="Normal"/>
          </table:covered-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19</text:p>
          </table:table-cell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Argumentai</text:span><text:span text:style-name="T54">:</text:span></text:p>
            <text:p text:style-name="P55">Atsižvelgiant į tai, kad<text:s/>įstatymo<text:s/>projekte nustatyta 2020 m. sausio 1 d. įsigaliojimo data yra praėjusi, nustatyti vėlesnę įsigaliojimo datą.</text:p>
            <text:p text:style-name="P56"><text:span text:style-name="T57">Pasiūlymas</text:span><text:span text:style-name="T58">:</text:span></text:p>
            <text:p text:style-name="P59">Pakeisti projekto<text:s/>19<text:s/>straipsnio 1<text:s/>dalį ir ją išdėstyti taip:</text:p>
            <text:p text:style-name="P60"><text:span text:style-name="T61">„</text:span><text:span text:style-name="T62">1</text:span><text:span text:style-name="T63">. Šis įstatymas, išskyrus šio straipsnio<text:s/></text:span><text:span text:style-name="T64">3</text:span><text:span text:style-name="T65"><text:s/></text:span><text:span text:style-name="T66">4</text:span><text:span text:style-name="T67"><text:s/></text:span><text:span text:style-name="T68">dalį, įsigalioja 2020 m.<text:s/></text:span><text:span text:style-name="T69">sausio 1</text:span><text:span text:style-name="T70"><text:s/></text:span><text:span text:style-name="T71">birželio</text:span><text:span text:style-name="T72"><text:s/>1</text:span><text:span text:style-name="T73"><text:s/>d.“</text:span></text:p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P78">19</text:p>
          </table:table-cell>
          <table:table-cell table:style-name="TableCell79">
            <text:p text:style-name="P80">5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Pasiūlymas</text:span><text:span text:style-name="T86">:</text:span></text:p>
            <text:p text:style-name="P87">Pakeisti projekto<text:s/>19<text:s/>straipsnio 5<text:s/>dalį ir ją išdėstyti taip:</text:p>
            <text:p text:style-name="P88">„<text:span text:style-name="T89">5</text:span><text:span text:style-name="T90"><text:s/></text:span><text:span text:style-name="T91">4</text:span><text:span text:style-name="T92">. Lietuvos<text:s/></text:span><text:span text:style-name="T93">Respublikos teisingumo ministras iki<text:s/></text:span><text:span text:style-name="T94">2019 m. gruodžio 31</text:span><text:span text:style-name="T95"><text:s/></text:span><text:span text:style-name="T96">2020 m.<text:s/></text:span><text:span text:style-name="T97">gegužės</text:span><text:span text:style-name="T98"><text:s/></text:span><text:span text:style-name="T99">31</text:span><text:span text:style-name="T100"><text:s/></text:span><text:span text:style-name="T101">d.</text:span><text:span text:style-name="T102"><text:s/></text:span><text:span text:style-name="T103">priima šio įstatymo įgyvendinamuosius teisės aktus.“</text:span></text:p>
          </table:table-cell>
        </table:table-row>
      </table:table>
      <text:p text:style-name="Normal"/>
      <text:p text:style-name="P104"/>
      <text:p text:style-name="P105">Teikia</text:p>
      <text:p text:style-name="Normal"/>
      <text:p text:style-name="Normal">Seimo narė<text:s/><text:tab/><text:tab/><text:tab/><text:tab/><text:tab/><text:tab/>Agnė Širin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style:font-name-asian="Calibri" style:font-size-complex="12pt" style:language-asian="lt" style:country-asian="L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Dalia KOMPARSKIENĖ</meta:initial-creator>
    <dc:creator>adlibuser</dc:creator>
    <meta:creation-date>2020-04-28T05:13:00Z</meta:creation-date>
    <dc:date>2020-04-28T05:13:00Z</dc:date>
    <meta:print-date>2020-01-07T08:4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33" meta:character-count="878" meta:row-count="17" meta:non-whitespace-character-count="760"/>
  </office:meta>
</office:document-meta>
</file>