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4.3312in">
        <style:tab-stops>
          <style:tab-stop style:type="left" style:position="5.125in"/>
        </style:tab-stops>
      </style:paragraph-properties>
      <style:text-properties style:font-name-asian="Batang"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sian="Calibri" fo:color="#0D0D0D" style:font-size-complex="12pt" style:language-asian="lt" style:country-asian="LT"/>
    </style:style>
    <style:style style:name="P17" style:parent-style-name="Normal" style:family="paragraph">
      <style:paragraph-properties fo:text-align="center" fo:margin-right="0.1958in"/>
      <style:text-properties style:font-name-asian="Calibri" fo:color="#0D0D0D"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margin-left="0.3937in" fo:text-indent="0.0986in">
        <style:tab-stops>
          <style:tab-stop style:type="left" style:position="0.1972in"/>
        </style:tab-stops>
      </style:paragraph-properties>
      <style:text-properties style:font-size-complex="12pt"/>
    </style:style>
    <style:style style:name="P20" style:parent-style-name="Normal" style:family="paragraph">
      <style:paragraph-properties fo:text-align="justify" fo:margin-left="1.575in" fo:text-indent="-1.082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fo:font-weight="bold" style:font-weight-asian="bold" style:font-weight-complex="bold" style:font-size-complex="12pt"/>
    </style:style>
    <style:style style:name="P27" style:parent-style-name="Normal" style:family="paragraph">
      <style:paragraph-properties fo:text-align="justify" fo:margin-left="0.3937in" fo:text-indent="0.0986in">
        <style:tab-stops>
          <style:tab-stop style:type="left" style:position="0.1972in"/>
        </style:tab-stops>
      </style:paragraph-properties>
    </style:style>
    <style:style style:name="P28" style:parent-style-name="Normal" style:family="paragraph">
      <style:paragraph-properties fo:text-align="justify" fo:margin-left="1.477in" fo:text-indent="-0.9847in">
        <style:tab-stops/>
      </style:paragraph-properties>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margin-left="1.6666in">
        <style:tab-stops/>
      </style:paragraph-properties>
      <style:text-properties fo:font-size="11pt" style:font-size-asian="11pt" style:language-asian="lt" style:country-asian="LT"/>
    </style:style>
    <style:style style:name="P99" style:parent-style-name="ListParagraph" style:list-style-name="LFO1"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fo:language="en" fo:country="US"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fo:language="en" fo:country="US" style:language-asian="lt" style:country-asian="L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color="#000000" fo:font-size="11pt" style:font-size-asian="11pt" style:font-size-complex="11pt" fo:language="en" fo:country="US"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2pt"/>
    </style:style>
    <style:style style:name="P109" style:parent-style-name="Normal" style:family="paragraph">
      <style:paragraph-properties fo:margin-left="1.6666in">
        <style:tab-stops>
          <style:tab-stop style:type="left" style:position="-1.0756in"/>
        </style:tab-stops>
      </style:paragraph-properties>
      <style:text-properties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color="#000000" fo:font-size="11pt" style:font-size-asian="11pt" style:font-size-complex="12pt" style:language-asian="lt" style:country-asian="LT"/>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language-asian="lt" style:country-asian="LT"/>
    </style:style>
    <style:style style:name="T115" style:parent-style-name="DefaultParagraphFont" style:family="text">
      <style:text-properties style:font-weight-complex="bold" fo:color="#000000" fo:font-size="11pt" style:font-size-asian="11pt" style:font-size-complex="12pt" style:language-asian="lt" style:country-asian="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17" style:parent-style-name="DefaultParagraphFont" style:family="text">
      <style:text-properties style:font-weight-complex="bold" fo:color="#000000" fo:font-size="11pt" style:font-size-asian="11pt" style:font-size-complex="12pt" style:language-asian="lt" style:country-asian="LT"/>
    </style:style>
    <style:style style:name="T118" style:parent-style-name="DefaultParagraphFont" style:family="text">
      <style:text-properties fo:font-weight="bold" style:font-weight-asian="bold" fo:color="#000000" fo:font-size="11pt" style:font-size-asian="11pt" style:font-size-complex="12pt" style:language-asian="lt" style:country-asian="LT"/>
    </style:style>
    <style:style style:name="T119" style:parent-style-name="DefaultParagraphFont" style:family="text">
      <style:text-properties style:font-weight-complex="bold" fo:color="#000000" fo:font-size="11pt" style:font-size-asian="11pt" style:font-size-complex="12pt" style:language-asian="lt" style:country-asian="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font-weight="bold" style:font-weight-asian="bold" fo:color="#000000" fo:font-size="11pt" style:font-size-asian="11pt" style:font-size-complex="12pt"/>
    </style:style>
    <style:style style:name="T123" style:parent-style-name="DefaultParagraphFont" style:family="text">
      <style:text-properties fo:font-weight="bold" style:font-weight-asian="bold" fo:color="#000000"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language-asian="lt" style:country-asian="LT"/>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font-weight="bold" style:font-weight-asian="bold" fo:color="#000000" fo:font-size="11pt" style:font-size-asian="11pt" style:font-size-complex="12pt" style:language-asian="lt" style:country-asian="LT"/>
    </style:style>
    <style:style style:name="T130" style:parent-style-name="DefaultParagraphFont" style:family="text">
      <style:text-properties fo:color="#000000"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font-weight="bold" style:font-weight-asian="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font-weight="bold" style:font-weight-asian="bold" style:font-weight-complex="bold"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font-weight="bold" style:font-weight-asian="bold" style:font-weight-complex="bold"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weight="bold" style:font-weight-asian="bold" style:font-weight-complex="bold" fo:color="#000000" fo:font-size="11pt" style:font-size-asian="11pt" style:font-size-complex="12pt"/>
    </style:style>
    <style:style style:name="T145" style:parent-style-name="DefaultParagraphFont" style:family="text">
      <style:text-properties fo:font-weight="bold" style:font-weight-asian="bold"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color="#000000" fo:font-size="11pt" style:font-size-asian="11pt" style:font-size-complex="12pt" style:language-asian="lt" style:country-asian="L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language-asian="lt" style:country-asian="LT"/>
    </style:style>
    <style:style style:name="T154" style:parent-style-name="DefaultParagraphFont" style:family="text">
      <style:text-properties fo:color="#000000" fo:font-size="11pt" style:font-size-asian="11pt" style:font-size-complex="12pt"/>
    </style:style>
    <style:style style:name="T155" style:parent-style-name="DefaultParagraphFont" style:family="text">
      <style:text-properties fo:font-weight="bold" style:font-weight-asian="bold" fo:color="#000000" fo:font-size="11pt" style:font-size-asian="11pt" style:font-size-complex="12pt" style:language-asian="lt" style:country-asian="LT"/>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font-weight="bold" style:font-weight-asian="bold" fo:color="#000000" fo:font-size="11pt" style:font-size-asian="11pt" style:font-size-complex="12pt" style:language-asian="lt" style:country-asian="LT"/>
    </style:style>
    <style:style style:name="T160" style:parent-style-name="DefaultParagraphFont" style:family="text">
      <style:text-properties fo:color="#000000" fo:font-size="11pt" style:font-size-asian="11pt" style:font-size-complex="12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font-weight="bold" style:font-weight-asian="bold" fo:color="#000000" fo:font-size="11pt" style:font-size-asian="11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fo:font-weight="bold" style:font-weight-asian="bold" style:font-weight-complex="bold"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font-weight="bold" style:font-weight-asian="bold" style:font-weight-complex="bold"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font-weight="bold" style:font-weight-asian="bold" style:font-weight-complex="bold" fo:color="#000000"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style:font-weight-complex="bold" fo:color="#000000" fo:font-size="11pt" style:font-size-asian="11pt" style:font-size-complex="12pt"/>
    </style:style>
    <style:style style:name="T174" style:parent-style-name="DefaultParagraphFont" style:family="text">
      <style:text-properties fo:font-weight="bold" style:font-weight-asian="bold" fo:color="#000000" fo:font-size="11pt" style:font-size-asian="11pt" style:font-size-complex="12pt"/>
    </style:style>
    <style:style style:name="T175" style:parent-style-name="DefaultParagraphFont" style:family="text">
      <style:text-properties fo:color="#000000" fo:font-size="11pt" style:font-size-asian="11pt" style:font-size-complex="12p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color="#000000" fo:font-size="11pt" style:font-size-asian="11pt" style:font-size-complex="12pt" style:language-asian="lt" style:country-asian="L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00FF" fo:font-size="11pt" style:font-size-asian="11pt" style:language-asian="lt" style:country-asian="LT"/>
    </style:style>
    <style:style style:name="T1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fo:color="#0000FF" fo:font-size="11pt" style:font-size-asian="11pt" style:language-asian="lt" style:country-asian="L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00FF" fo:font-size="11pt" style:font-size-asian="11pt" style:font-size-complex="12pt"/>
    </style:style>
    <style:style style:name="P18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85" style:parent-style-name="Normal" style:family="paragraph">
      <style:paragraph-properties fo:margin-left="1.6666in">
        <style:tab-stops>
          <style:tab-stop style:type="left" style:position="-1.0756in"/>
        </style:tab-stops>
      </style:paragraph-properties>
      <style:text-properties fo:font-size="11pt" style:font-size-asian="11pt" style:font-size-complex="11p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ext-properties fo:font-weight="bold" style:font-weight-asian="bold" style:font-weight-complex="bold"/>
    </style:style>
    <style:style style:name="P271" style:parent-style-name="Normal" style:family="paragraph">
      <style:paragraph-properties fo:text-align="justify" fo:margin-left="1.477in" fo:text-indent="-0.9847in">
        <style:tab-stops>
          <style:tab-stop style:type="left" style:position="-0.8861in"/>
        </style:tab-stops>
      </style:paragraph-properties>
    </style:style>
    <style:style style:name="P272" style:parent-style-name="Normal" style:family="paragraph">
      <style:paragraph-properties fo:text-align="justify" fo:margin-left="1.477in" fo:text-indent="-0.9847in">
        <style:tab-stops/>
      </style:paragraph-properties>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margin-left="1.6666in">
        <style:tab-stops/>
      </style:paragraph-properties>
      <style:text-properties fo:font-size="11pt" style:font-size-asian="11pt" style:language-asian="lt" style:country-asian="LT"/>
    </style:style>
    <style:style style:name="P347" style:parent-style-name="ListParagraph" style:list-style-name="LFO1" style:family="paragraph">
      <style:paragraph-properties fo:margin-left="1.6666in" fo:text-indent="0in">
        <style:tab-stops>
          <style:tab-stop style:type="left" style:position="-0.9722in"/>
        </style:tab-stops>
      </style:paragraph-properties>
    </style:style>
    <style:style style:name="T3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fo:language="en" fo:country="US"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fo:language="en" fo:country="US" style:language-asian="lt" style:country-asian="LT"/>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style:style>
    <style:style style:name="P357" style:parent-style-name="Normal" style:family="paragraph">
      <style:paragraph-properties fo:margin-left="1.6666in">
        <style:tab-stops>
          <style:tab-stop style:type="left" style:position="-1.0756in"/>
        </style:tab-stops>
      </style:paragraph-properties>
      <style:text-properties fo:font-size="11pt" style:font-size-asian="11pt" style:font-size-complex="12pt"/>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weight-complex="bold" fo:color="#000000" fo:font-size="11pt" style:font-size-asian="11pt" style:font-size-complex="12pt" style:language-asian="lt" style:country-asian="LT"/>
    </style:style>
    <style:style style:name="T361" style:parent-style-name="DefaultParagraphFont" style:family="text">
      <style:text-properties style:font-weight-complex="bold" fo:color="#000000" fo:font-size="11pt" style:font-size-asian="11pt" style:font-size-complex="12pt"/>
    </style:style>
    <style:style style:name="T362" style:parent-style-name="DefaultParagraphFont" style:family="text">
      <style:text-properties style:font-weight-complex="bold" fo:color="#000000" fo:font-size="11pt" style:font-size-asian="11pt" style:font-size-complex="12pt" style:language-asian="lt" style:country-asian="LT"/>
    </style:style>
    <style:style style:name="T363" style:parent-style-name="DefaultParagraphFont" style:family="text">
      <style:text-properties fo:font-weight="bold" style:font-weight-asian="bold" fo:color="#000000" fo:font-size="11pt" style:font-size-asian="11pt" style:font-size-complex="12pt" style:language-asian="lt" style:country-asian="LT"/>
    </style:style>
    <style:style style:name="T364" style:parent-style-name="DefaultParagraphFont" style:family="text">
      <style:text-properties style:font-weight-complex="bold" fo:color="#000000" fo:font-size="11pt" style:font-size-asian="11pt" style:font-size-complex="12pt" style:language-asian="lt" style:country-asian="L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color="#000000" fo:font-size="11pt" style:font-size-asian="11pt" style:font-size-complex="12pt"/>
    </style:style>
    <style:style style:name="T367" style:parent-style-name="DefaultParagraphFont" style:family="text">
      <style:text-properties style:font-weight-complex="bold" fo:color="#000000" fo:font-size="11pt" style:font-size-asian="11pt" style:font-size-complex="12pt"/>
    </style:style>
    <style:style style:name="T368" style:parent-style-name="DefaultParagraphFont" style:family="text">
      <style:text-properties style:font-weight-complex="bold" fo:color="#000000" fo:font-size="11pt" style:font-size-asian="11pt" style:font-size-complex="12pt" style:language-asian="lt" style:country-asian="LT"/>
    </style:style>
    <style:style style:name="T369" style:parent-style-name="DefaultParagraphFont" style:family="text">
      <style:text-properties style:font-weight-complex="bold" fo:color="#000000" fo:font-size="11pt" style:font-size-asian="11pt" style:font-size-complex="12pt"/>
    </style:style>
    <style:style style:name="T370" style:parent-style-name="DefaultParagraphFont" style:family="text">
      <style:text-properties style:font-weight-complex="bold" fo:color="#000000" fo:font-size="11pt" style:font-size-asian="11pt" style:font-size-complex="12pt" style:language-asian="lt" style:country-asian="LT"/>
    </style:style>
    <style:style style:name="T371" style:parent-style-name="DefaultParagraphFont" style:family="text">
      <style:text-properties style:font-weight-complex="bold" fo:color="#000000" fo:font-size="11pt" style:font-size-asian="11pt" style:font-size-complex="12pt"/>
    </style:style>
    <style:style style:name="T372" style:parent-style-name="DefaultParagraphFont" style:family="text">
      <style:text-properties style:font-weight-complex="bold" fo:color="#000000" fo:font-size="11pt" style:font-size-asian="11pt" style:font-size-complex="12pt" style:language-asian="lt" style:country-asian="LT"/>
    </style:style>
    <style:style style:name="T373" style:parent-style-name="DefaultParagraphFont" style:family="text">
      <style:text-properties fo:font-weight="bold" style:font-weight-asian="bold" fo:color="#000000" fo:font-size="11pt" style:font-size-asian="11pt" style:font-size-complex="12pt" style:language-asian="lt" style:country-asian="LT"/>
    </style:style>
    <style:style style:name="T374" style:parent-style-name="DefaultParagraphFont" style:family="text">
      <style:text-properties fo:color="#000000" fo:font-size="11pt" style:font-size-asian="11pt"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76" style:parent-style-name="DefaultParagraphFont" style:family="text">
      <style:text-properties fo:color="#000000" fo:font-size="11pt" style:font-size-asian="11pt" style:font-size-complex="12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color="#000000" fo:font-size="11pt" style:font-size-asian="11pt"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80" style:parent-style-name="DefaultParagraphFont" style:family="text">
      <style:text-properties fo:color="#000000" fo:font-size="11pt" style:font-size-asian="11pt" style:font-size-complex="12pt"/>
    </style:style>
    <style:style style:name="T381" style:parent-style-name="DefaultParagraphFont" style:family="text">
      <style:text-properties fo:font-weight="bold" style:font-weight-asian="bold"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85" style:parent-style-name="DefaultParagraphFont" style:family="text">
      <style:text-properties fo:color="#000000"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color="#000000" fo:font-size="11pt" style:font-size-asian="11pt" style:font-size-complex="12pt"/>
    </style:style>
    <style:style style:name="T389" style:parent-style-name="DefaultParagraphFont" style:family="text">
      <style:text-properties fo:font-weight="bold" style:font-weight-asian="bold" fo:color="#000000" fo:font-size="11pt" style:font-size-asian="11pt" style:font-size-complex="12pt"/>
    </style:style>
    <style:style style:name="T390" style:parent-style-name="DefaultParagraphFont" style:family="text">
      <style:text-properties fo:color="#000000" fo:font-size="11pt" style:font-size-asian="11pt"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92" style:parent-style-name="DefaultParagraphFont" style:family="text">
      <style:text-properties fo:color="#000000"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color="#000000" fo:font-size="11pt" style:font-size-asian="11pt" style:font-size-complex="12pt"/>
    </style:style>
    <style:style style:name="P39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96" style:parent-style-name="Normal" style:family="paragraph">
      <style:paragraph-properties fo:margin-left="1.6666in">
        <style:tab-stops/>
      </style:paragraph-properties>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T399" style:parent-style-name="DefaultParagraphFont" style:family="text">
      <style:text-properties fo:color="#000000" fo:font-size="11pt" style:font-size-asian="11pt" style:font-size-complex="12pt" style:language-asian="lt" style:country-asian="LT"/>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color="#000000" fo:font-size="11pt" style:font-size-asian="11pt" style:font-size-complex="12pt" style:language-asian="lt" style:country-asian="LT"/>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color="#000000" fo:font-size="11pt" style:font-size-asian="11pt" style:font-size-complex="12pt" style:language-asian="lt" style:country-asian="LT"/>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Normal" style:family="paragraph">
      <style:paragraph-properties fo:margin-left="1.6666in">
        <style:tab-stops/>
      </style:paragraph-properties>
    </style:style>
    <style:style style:name="T408" style:parent-style-name="DefaultParagraphFont" style:family="text">
      <style:text-properties fo:color="#000000" fo:font-size="11pt" style:font-size-asian="11pt"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10" style:parent-style-name="DefaultParagraphFont" style:family="text">
      <style:text-properties fo:color="#000000" fo:font-size="11pt" style:font-size-asian="11pt" style:font-size-complex="12pt"/>
    </style:style>
    <style:style style:name="T411" style:parent-style-name="DefaultParagraphFont" style:family="text">
      <style:text-properties fo:font-weight="bold" style:font-weight-asian="bold"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fo:font-size="11pt" style:font-size-asian="11pt"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font-weight="bold" style:font-weight-asian="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color="#000000" fo:font-size="11pt" style:font-size-asian="11pt" style:font-size-complex="12pt"/>
    </style:style>
    <style:style style:name="T419" style:parent-style-name="DefaultParagraphFont" style:family="text">
      <style:text-properties fo:font-weight="bold" style:font-weight-asian="bold" fo:color="#000000" fo:font-size="11pt" style:font-size-asian="11pt" style:font-size-complex="12pt"/>
    </style:style>
    <style:style style:name="T420" style:parent-style-name="DefaultParagraphFont" style:family="text">
      <style:text-properties fo:color="#000000" fo:font-size="11pt" style:font-size-asian="11pt"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22" style:parent-style-name="DefaultParagraphFont" style:family="text">
      <style:text-properties fo:color="#000000"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color="#000000" fo:font-size="11pt" style:font-size-asian="11pt" style:font-size-complex="12pt"/>
    </style:style>
    <style:style style:name="P425" style:parent-style-name="Normal" style:family="paragraph">
      <style:paragraph-properties fo:margin-left="1.6666in">
        <style:tab-stops/>
      </style:paragraph-properties>
    </style:style>
    <style:style style:name="T426" style:parent-style-name="DefaultParagraphFont" style:family="text">
      <style:text-properties fo:color="#000000" fo:font-size="11pt" style:font-size-asian="11pt" style:font-size-complex="12pt" style:language-asian="lt" style:country-asian="LT"/>
    </style:style>
    <style:style style:name="P427" style:parent-style-name="Normal" style:family="paragraph">
      <style:paragraph-properties fo:margin-left="1.6666in">
        <style:tab-stops/>
      </style:paragraph-properties>
    </style:style>
    <style:style style:name="T428" style:parent-style-name="DefaultParagraphFont" style:family="text">
      <style:text-properties fo:font-weight="bold" style:font-weight-asian="bold" fo:color="#0000FF" fo:font-size="11pt" style:font-size-asian="11pt"/>
    </style:style>
    <style:style style:name="T4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30" style:parent-style-name="DefaultParagraphFont" style:family="text">
      <style:text-properties fo:font-weight="bold" style:font-weight-asian="bold" fo:color="#0000FF" fo:font-size="11pt" style:font-size-asian="11p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font-weight="bold" style:font-weight-asian="bold" style:font-weight-complex="bold" fo:color="#0000FF" fo:font-size="11pt" style:font-size-asian="11pt" style:font-size-complex="12pt"/>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paragraph-properties fo:margin-left="1.6666in">
        <style:tab-stops>
          <style:tab-stop style:type="left" style:position="-1.0756in"/>
        </style:tab-stops>
      </style:paragraph-properties>
      <style:text-properties fo:font-size="11pt" style:font-size-asian="11pt" style:font-size-complex="11pt"/>
    </style:style>
    <style:style style:name="P437" style:parent-style-name="Normal" style:family="paragraph">
      <style:paragraph-properties fo:margin-left="1.6666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margin-left="1.6666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4923in"/>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fo:font-weight="bold" style:font-weight-asian="bold" style:font-weight-complex="bold" style:font-size-complex="12p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P523" style:parent-style-name="Normal" style:family="paragraph">
      <style:paragraph-properties fo:text-align="justify" fo:margin-left="1.575in" fo:text-indent="-1.0826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language-asian="lt" style:country-asian="LT"/>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margin-left="1.6666in">
        <style:tab-stops/>
      </style:paragraph-properties>
      <style:text-properties fo:font-size="11pt" style:font-size-asian="11pt"/>
    </style:style>
    <style:style style:name="P559" style:parent-style-name="ListParagraph" style:list-style-name="LFO1" style:family="paragraph">
      <style:paragraph-properties fo:margin-left="1.6666in" fo:text-indent="0in">
        <style:tab-stops>
          <style:tab-stop style:type="left" style:position="-0.9722in"/>
        </style:tab-stops>
      </style:paragraph-properties>
    </style:style>
    <style:style style:name="T5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fo:language="en" fo:country="US"/>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fo:language="en" fo:country="US"/>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weight="bold" style:font-weight-asian="bold" style:font-weight-complex="bold" fo:font-size="11pt" style:font-size-asian="11pt" style:font-size-complex="12pt"/>
    </style:style>
    <style:style style:name="P570" style:parent-style-name="Normal" style:family="paragraph">
      <style:paragraph-properties fo:margin-left="1.6666in">
        <style:tab-stops>
          <style:tab-stop style:type="left" style:position="-1.0756in"/>
        </style:tab-stops>
      </style:paragraph-properties>
      <style:text-properties fo:font-size="11pt" style:font-size-asian="11pt" style:font-size-complex="12p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weight="bold" style:font-weight-asian="bold" style:font-weight-complex="bold" fo:font-size="11pt" style:font-size-asian="11pt" style:font-size-complex="12pt"/>
    </style:style>
    <style:style style:name="T574" style:parent-style-name="DefaultParagraphFont" style:family="text">
      <style:text-properties fo:font-weight="bold" style:font-weight-asian="bold" style:font-weight-complex="bold" fo:color="#000000"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weight="bold" style:font-weight-asian="bold" fo:color="#000000" fo:font-size="11pt" style:font-size-asian="11pt" style:font-size-complex="12pt"/>
    </style:style>
    <style:style style:name="T579" style:parent-style-name="DefaultParagraphFont" style:family="text">
      <style:text-properties fo:font-weight="bold" style:font-weight-asian="bold" fo:color="#000000" fo:font-size="11pt" style:font-size-asian="11pt" style:font-size-complex="12pt" style:language-asian="lt" style:country-asian="L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color="#000000" fo:font-size="11pt" style:font-size-asian="11pt" style:font-size-complex="12pt"/>
    </style:style>
    <style:style style:name="T582" style:parent-style-name="DefaultParagraphFont" style:family="text">
      <style:text-properties fo:font-weight="bold" style:font-weight-asian="bold" fo:color="#000000" fo:font-size="11pt" style:font-size-asian="11pt" style:font-size-complex="12pt" style:language-asian="lt" style:country-asian="L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weight="bold" style:font-weight-asian="bold" fo:color="#000000" fo:font-size="11pt" style:font-size-asian="11pt" style:font-size-complex="12pt"/>
    </style:style>
    <style:style style:name="T585" style:parent-style-name="DefaultParagraphFont" style:family="text">
      <style:text-properties fo:font-weight="bold" style:font-weight-asian="bold" fo:color="#000000" fo:font-size="11pt" style:font-size-asian="11pt"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style:style>
    <style:style style:name="T591" style:parent-style-name="DefaultParagraphFont" style:family="text">
      <style:text-properties fo:font-weight="bold" style:font-weight-asian="bold" style:font-weight-complex="bold" fo:color="#000000" fo:font-size="11pt" style:font-size-asian="11pt" style:font-size-complex="12pt"/>
    </style:style>
    <style:style style:name="T592" style:parent-style-name="DefaultParagraphFont" style:family="text">
      <style:text-properties fo:color="#000000" fo:font-size="11pt" style:font-size-asian="11pt"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94" style:parent-style-name="DefaultParagraphFont" style:family="text">
      <style:text-properties fo:color="#000000" fo:font-size="11pt" style:font-size-asian="11pt" style:font-size-complex="12pt"/>
    </style:style>
    <style:style style:name="T595" style:parent-style-name="DefaultParagraphFont" style:family="text">
      <style:text-properties fo:font-weight="bold" style:font-weight-asian="bold" fo:color="#000000" fo:font-size="11pt" style:font-size-asian="11pt" style:font-size-complex="12pt"/>
    </style:style>
    <style:style style:name="T596" style:parent-style-name="DefaultParagraphFont" style:family="text">
      <style:text-properties fo:font-weight="bold" style:font-weight-asian="bold" fo:color="#000000" fo:font-size="11pt" style:font-size-asian="11pt" style:font-size-complex="12pt" style:language-asian="lt" style:country-asian="LT"/>
    </style:style>
    <style:style style:name="T597" style:parent-style-name="DefaultParagraphFont" style:family="text">
      <style:text-properties fo:color="#000000" fo:font-size="11pt" style:font-size-asian="11pt" style:font-size-complex="12pt"/>
    </style:style>
    <style:style style:name="T598" style:parent-style-name="DefaultParagraphFont" style:family="text">
      <style:text-properties fo:font-weight="bold" style:font-weight-asian="bold" fo:color="#000000" fo:font-size="11pt" style:font-size-asian="11pt" style:font-size-complex="12pt"/>
    </style:style>
    <style:style style:name="T599" style:parent-style-name="DefaultParagraphFont" style:family="text">
      <style:text-properties fo:font-weight="bold" style:font-weight-asian="bold" fo:color="#000000" fo:font-size="11pt" style:font-size-asian="11pt" style:font-size-complex="12pt" style:language-asian="lt" style:country-asian="LT"/>
    </style:style>
    <style:style style:name="T600" style:parent-style-name="DefaultParagraphFont" style:family="text">
      <style:text-properties fo:color="#000000" fo:font-size="11pt" style:font-size-asian="11pt" style:font-size-complex="12pt"/>
    </style:style>
    <style:style style:name="T601" style:parent-style-name="DefaultParagraphFont" style:family="text">
      <style:text-properties fo:font-weight="bold" style:font-weight-asian="bold" fo:color="#000000" fo:font-size="11pt" style:font-size-asian="11pt" style:font-size-complex="12pt"/>
    </style:style>
    <style:style style:name="T602" style:parent-style-name="DefaultParagraphFont" style:family="text">
      <style:text-properties fo:font-weight="bold" style:font-weight-asian="bold" fo:color="#000000" fo:font-size="11pt" style:font-size-asian="11pt" style:font-size-complex="12pt" style:language-asian="lt" style:country-asian="LT"/>
    </style:style>
    <style:style style:name="T603" style:parent-style-name="DefaultParagraphFont" style:family="text">
      <style:text-properties fo:color="#000000" fo:font-size="11pt" style:font-size-asian="11pt" style:font-size-complex="12pt"/>
    </style:style>
    <style:style style:name="P604" style:parent-style-name="Normal" style:family="paragraph">
      <style:paragraph-properties fo:margin-left="1.6666in">
        <style:tab-stops/>
      </style:paragraph-properties>
    </style:style>
    <style:style style:name="T605" style:parent-style-name="DefaultParagraphFont" style:family="text">
      <style:text-properties fo:color="#000000" fo:font-size="11pt" style:font-size-asian="11pt" style:font-size-complex="12pt"/>
    </style:style>
    <style:style style:name="T606" style:parent-style-name="DefaultParagraphFont" style:family="text">
      <style:text-properties fo:font-weight="bold" style:font-weight-asian="bold" fo:color="#000000" fo:font-size="11pt" style:font-size-asian="11pt" style:font-size-complex="12pt"/>
    </style:style>
    <style:style style:name="T607" style:parent-style-name="DefaultParagraphFont" style:family="text">
      <style:text-properties fo:color="#000000" fo:font-size="11pt" style:font-size-asian="11pt" style:font-size-complex="12pt"/>
    </style:style>
    <style:style style:name="T608" style:parent-style-name="DefaultParagraphFont" style:family="text">
      <style:text-properties fo:font-weight="bold" style:font-weight-asian="bold" style:font-weight-complex="bold" fo:color="#000000" fo:font-size="11pt" style:font-size-asian="11pt" style:font-size-complex="12pt"/>
    </style:style>
    <style:style style:name="T609" style:parent-style-name="DefaultParagraphFont" style:family="text">
      <style:text-properties fo:color="#000000" fo:font-size="11pt" style:font-size-asian="11pt" style:font-size-complex="12pt"/>
    </style:style>
    <style:style style:name="T610" style:parent-style-name="DefaultParagraphFont" style:family="text">
      <style:text-properties fo:font-weight="bold" style:font-weight-asian="bold" style:font-weight-complex="bold" fo:color="#000000"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weight="bold" style:font-weight-asian="bold" style:font-weight-complex="bold" fo:color="#000000" fo:font-size="11pt" style:font-size-asian="11pt" style:font-size-complex="12pt"/>
    </style:style>
    <style:style style:name="T614" style:parent-style-name="DefaultParagraphFont" style:family="text">
      <style:text-properties fo:font-weight="bold" style:font-weight-asian="bold" fo:color="#000000" fo:font-size="11pt" style:font-size-asian="11pt" style:font-size-complex="12pt"/>
    </style:style>
    <style:style style:name="T615" style:parent-style-name="DefaultParagraphFont" style:family="text">
      <style:text-properties fo:color="#000000" fo:font-size="11pt" style:font-size-asian="11pt" style:font-size-complex="12pt"/>
    </style:style>
    <style:style style:name="P616" style:parent-style-name="Normal" style:family="paragraph">
      <style:paragraph-properties fo:margin-left="1.6666in">
        <style:tab-stops/>
      </style:paragraph-properties>
      <style:text-properties fo:color="#000000" fo:font-size="11pt" style:font-size-asian="11pt" style:font-size-complex="12pt"/>
    </style:style>
    <style:style style:name="P617" style:parent-style-name="Normal" style:family="paragraph">
      <style:paragraph-properties fo:margin-left="1.6666in">
        <style:tab-stops/>
      </style:paragraph-properties>
    </style:style>
    <style:style style:name="T618" style:parent-style-name="DefaultParagraphFont" style:family="text">
      <style:text-properties fo:color="#000000" fo:font-size="11pt" style:font-size-asian="11pt" style:font-size-complex="12pt"/>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fo:font-weight="bold" style:font-weight-asian="bold" fo:color="#0000FF" fo:font-size="11pt" style:font-size-asian="11pt"/>
    </style:style>
    <style:style style:name="T6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font-weight="bold" style:font-weight-asian="bold" fo:color="#0000FF" fo:font-size="11pt" style:font-size-asian="11p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weight="bold" style:font-weight-asian="bold" fo:color="#0000FF" fo:font-size="11pt" style:font-size-asian="11pt" style:font-size-complex="12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align="justify" fo:text-indent="0.4923in"/>
      <style:text-properties fo:font-weight="bold" style:font-weight-asian="bold" style:font-weight-complex="bold"/>
    </style:style>
    <style:style style:name="P645" style:parent-style-name="Normal" style:family="paragraph">
      <style:paragraph-properties fo:text-align="justify" fo:text-indent="0.4923in">
        <style:tab-stops>
          <style:tab-stop style:type="left" style:position="0.5909in"/>
        </style:tab-stops>
      </style:paragraph-properties>
    </style:style>
    <style:style style:name="P646" style:parent-style-name="Normal" style:family="paragraph">
      <style:paragraph-properties fo:text-align="justify" fo:margin-left="1.575in" fo:text-indent="-1.0826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language-asian="lt" style:country-asian="LT"/>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margin-left="1.6666in">
        <style:tab-stops/>
      </style:paragraph-properties>
      <style:text-properties fo:font-size="11pt" style:font-size-asian="11pt"/>
    </style:style>
    <style:style style:name="P685" style:parent-style-name="ListParagraph" style:list-style-name="LFO1" style:family="paragraph">
      <style:paragraph-properties fo:margin-left="1.6666in" fo:text-indent="0in">
        <style:tab-stops>
          <style:tab-stop style:type="left" style:position="-0.9722in"/>
        </style:tab-stops>
      </style:paragraph-properties>
    </style:style>
    <style:style style:name="T6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fo:language="en" fo:country="U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fo:language="en" fo:country="US"/>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fo:language="en" fo:country="US"/>
    </style:style>
    <style:style style:name="P694" style:parent-style-name="Normal" style:family="paragraph">
      <style:paragraph-properties fo:margin-left="1.6666in">
        <style:tab-stops/>
      </style:paragraph-properties>
    </style:style>
    <style:style style:name="T695" style:parent-style-name="DefaultParagraphFont" style:family="text">
      <style:text-properties fo:font-size="11pt" style:font-size-asian="11pt" style:font-size-complex="12pt" fo:language="en" fo:country="US"/>
    </style:style>
    <style:style style:name="T696" style:parent-style-name="DefaultParagraphFont" style:family="text">
      <style:text-properties fo:font-weight="bold" style:font-weight-asian="bold" style:font-weight-complex="bold" fo:font-size="11pt" style:font-size-asian="11pt" style:font-size-complex="12pt"/>
    </style:style>
    <style:style style:name="P697" style:parent-style-name="Normal" style:family="paragraph">
      <style:paragraph-properties fo:margin-left="1.6666in">
        <style:tab-stops>
          <style:tab-stop style:type="left" style:position="-1.0756in"/>
        </style:tab-stops>
      </style:paragraph-properties>
      <style:text-properties fo:font-size="11pt" style:font-size-asian="11pt" style:font-size-complex="12pt"/>
    </style:style>
    <style:style style:name="P698" style:parent-style-name="Normal" style:family="paragraph">
      <style:paragraph-properties fo:margin-left="1.6666in">
        <style:tab-stops/>
      </style:paragraph-properties>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color="#000000"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15" style:parent-style-name="DefaultParagraphFont" style:family="text">
      <style:text-properties fo:color="#000000" fo:font-size="11pt" style:font-size-asian="11pt" style:font-size-complex="12pt"/>
    </style:style>
    <style:style style:name="T716" style:parent-style-name="DefaultParagraphFont" style:family="text">
      <style:text-properties fo:color="#000000" fo:font-size="11pt" style:font-size-asian="11pt" style:font-size-complex="12pt" style:language-asian="lt" style:country-asian="LT"/>
    </style:style>
    <style:style style:name="T717" style:parent-style-name="DefaultParagraphFont" style:family="text">
      <style:text-properties fo:color="#000000" fo:font-size="11pt" style:font-size-asian="11pt" style:font-size-complex="12pt"/>
    </style:style>
    <style:style style:name="T718" style:parent-style-name="DefaultParagraphFont" style:family="text">
      <style:text-properties fo:color="#000000" fo:font-size="11pt" style:font-size-asian="11pt" style:font-size-complex="12pt" style:language-asian="lt" style:country-asian="LT"/>
    </style:style>
    <style:style style:name="T719" style:parent-style-name="DefaultParagraphFont" style:family="text">
      <style:text-properties fo:color="#000000" fo:font-size="11pt" style:font-size-asian="11pt" style:font-size-complex="12pt"/>
    </style:style>
    <style:style style:name="T720" style:parent-style-name="DefaultParagraphFont" style:family="text">
      <style:text-properties fo:color="#000000" fo:font-size="11pt" style:font-size-asian="11pt" style:font-size-complex="12pt" style:language-asian="lt" style:country-asian="LT"/>
    </style:style>
    <style:style style:name="T721" style:parent-style-name="DefaultParagraphFont" style:family="text">
      <style:text-properties fo:color="#000000" fo:font-size="11pt" style:font-size-asian="11pt" style:font-size-complex="12pt"/>
    </style:style>
    <style:style style:name="P722" style:parent-style-name="Normal" style:family="paragraph">
      <style:paragraph-properties fo:margin-left="1.6666in">
        <style:tab-stops/>
      </style:paragraph-properties>
    </style:style>
    <style:style style:name="T723" style:parent-style-name="DefaultParagraphFont" style:family="text">
      <style:text-properties fo:color="#000000" fo:font-size="11pt" style:font-size-asian="11pt"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25" style:parent-style-name="DefaultParagraphFont" style:family="text">
      <style:text-properties fo:color="#000000"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color="#000000" fo:font-size="11pt" style:font-size-asian="11pt" style:font-size-complex="12pt"/>
    </style:style>
    <style:style style:name="T729" style:parent-style-name="DefaultParagraphFont" style:family="text">
      <style:text-properties fo:font-weight="bold" style:font-weight-asian="bold" style:font-weight-complex="bold" fo:color="#000000" fo:font-size="11pt" style:font-size-asian="11pt" style:font-size-complex="12pt"/>
    </style:style>
    <style:style style:name="T730" style:parent-style-name="DefaultParagraphFont" style:family="text">
      <style:text-properties fo:color="#000000" fo:font-size="11pt" style:font-size-asian="11pt"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32" style:parent-style-name="DefaultParagraphFont" style:family="text">
      <style:text-properties fo:color="#000000" fo:font-size="11pt" style:font-size-asian="11pt" style:font-size-complex="12pt"/>
    </style:style>
    <style:style style:name="T733" style:parent-style-name="DefaultParagraphFont" style:family="text">
      <style:text-properties fo:font-weight="bold" style:font-weight-asian="bold" fo:font-size="11pt" style:font-size-asian="11pt" style:font-size-complex="12pt"/>
    </style:style>
    <style:style style:name="T734" style:parent-style-name="DefaultParagraphFont" style:family="text">
      <style:text-properties fo:color="#000000" fo:font-size="11pt" style:font-size-asian="11pt" style:font-size-complex="12pt"/>
    </style:style>
    <style:style style:name="T735" style:parent-style-name="DefaultParagraphFont" style:family="text">
      <style:text-properties style:font-weight-complex="bold" fo:color="#000000" fo:font-size="11pt" style:font-size-asian="11pt" style:font-size-complex="12pt"/>
    </style:style>
    <style:style style:name="T736" style:parent-style-name="DefaultParagraphFont" style:family="text">
      <style:text-properties fo:color="#000000" fo:font-size="11pt" style:font-size-asian="11pt" style:font-size-complex="12pt"/>
    </style:style>
    <style:style style:name="T737" style:parent-style-name="DefaultParagraphFont" style:family="text">
      <style:text-properties fo:font-weight="bold" style:font-weight-asian="bold" fo:color="#000000" fo:font-size="11pt" style:font-size-asian="11pt" style:font-size-complex="12pt"/>
    </style:style>
    <style:style style:name="T738" style:parent-style-name="DefaultParagraphFont" style:family="text">
      <style:text-properties fo:font-weight="bold" style:font-weight-asian="bold" fo:color="#000000" fo:font-size="11pt" style:font-size-asian="11pt" style:font-size-complex="12pt" style:language-asian="lt" style:country-asian="LT"/>
    </style:style>
    <style:style style:name="T739" style:parent-style-name="DefaultParagraphFont" style:family="text">
      <style:text-properties fo:color="#000000" fo:font-size="11pt" style:font-size-asian="11pt"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41" style:parent-style-name="DefaultParagraphFont" style:family="text">
      <style:text-properties fo:color="#000000" fo:font-size="11pt" style:font-size-asian="11pt" style:font-size-complex="12pt"/>
    </style:style>
    <style:style style:name="T742" style:parent-style-name="DefaultParagraphFont" style:family="text">
      <style:text-properties fo:font-weight="bold" style:font-weight-asian="bold" style:font-weight-complex="bold" fo:color="#000000" fo:font-size="11pt" style:font-size-asian="11pt" style:font-size-complex="12pt"/>
    </style:style>
    <style:style style:name="T743" style:parent-style-name="DefaultParagraphFont" style:family="text">
      <style:text-properties fo:font-weight="bold" style:font-weight-asian="bold"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weight="bold" style:font-weight-asian="bold" style:font-weight-complex="bold" fo:color="#000000" fo:font-size="11pt" style:font-size-asian="11pt" style:font-size-complex="12pt"/>
    </style:style>
    <style:style style:name="T746" style:parent-style-name="DefaultParagraphFont" style:family="text">
      <style:text-properties fo:font-weight="bold" style:font-weight-asian="bold" fo:color="#000000" fo:font-size="11pt" style:font-size-asian="11pt" style:font-size-complex="12pt"/>
    </style:style>
    <style:style style:name="T747" style:parent-style-name="DefaultParagraphFont" style:family="text">
      <style:text-properties fo:color="#000000" fo:font-size="11pt" style:font-size-asian="11pt" style:font-size-complex="12pt"/>
    </style:style>
    <style:style style:name="P748" style:parent-style-name="Normal" style:family="paragraph">
      <style:paragraph-properties fo:margin-left="1.6666in">
        <style:tab-stops/>
      </style:paragraph-properties>
      <style:text-properties fo:color="#000000" fo:font-size="11pt" style:font-size-asian="11pt" style:font-size-complex="12pt"/>
    </style:style>
    <style:style style:name="P749" style:parent-style-name="Normal" style:family="paragraph">
      <style:paragraph-properties fo:margin-left="1.6666in">
        <style:tab-stops/>
      </style:paragraph-properties>
    </style:style>
    <style:style style:name="T750" style:parent-style-name="DefaultParagraphFont" style:family="text">
      <style:text-properties fo:color="#000000" fo:font-size="11pt" style:font-size-asian="11pt" style:font-size-complex="12pt"/>
    </style:style>
    <style:style style:name="P751" style:parent-style-name="Normal" style:family="paragraph">
      <style:paragraph-properties fo:margin-left="1.6666in">
        <style:tab-stops/>
      </style:paragraph-properties>
    </style:style>
    <style:style style:name="T752" style:parent-style-name="DefaultParagraphFont" style:family="text">
      <style:text-properties fo:font-weight="bold" style:font-weight-asian="bold" fo:color="#0000FF" fo:font-size="11pt" style:font-size-asian="11pt"/>
    </style:style>
    <style:style style:name="T7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weight="bold" style:font-weight-asian="bold" fo:color="#0000FF" fo:font-size="11pt" style:font-size-asian="11pt"/>
    </style:style>
    <style:style style:name="P755" style:parent-style-name="Normal" style:family="paragraph">
      <style:paragraph-properties fo:margin-left="1.6666in">
        <style:tab-stops/>
      </style:paragraph-properties>
    </style:style>
    <style:style style:name="T756" style:parent-style-name="DefaultParagraphFont" style:family="text">
      <style:text-properties fo:font-weight="bold" style:font-weight-asian="bold" style:font-weight-complex="bold" fo:color="#0000FF" fo:font-size="11pt" style:font-size-asian="11pt" style:font-size-complex="12pt"/>
    </style:style>
    <style:style style:name="P75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58" style:parent-style-name="Normal" style:family="paragraph">
      <style:paragraph-properties fo:margin-left="1.6666in">
        <style:tab-stops>
          <style:tab-stop style:type="left" style:position="-1.0756in"/>
        </style:tab-stops>
      </style:paragraph-properties>
      <style:text-properties fo:font-size="11pt" style:font-size-asian="11pt" style:font-size-complex="11pt"/>
    </style:style>
    <style:style style:name="P759" style:parent-style-name="Normal" style:family="paragraph">
      <style:paragraph-properties fo:margin-left="1.6666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margin-left="1.6666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77" style:parent-style-name="Normal" style:family="paragraph">
      <style:paragraph-properties fo:margin-left="1.6666in">
        <style:tab-stops/>
      </style:paragraph-propertie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margin-left="1.6666in">
        <style:tab-stops/>
      </style:paragraph-properties>
      <style:text-properties fo:color="#000000" fo:font-size="11pt" style:font-size-asian="11pt" style:font-size-complex="11pt"/>
    </style:style>
    <style:style style:name="P805" style:parent-style-name="Normal" style:family="paragraph">
      <style:paragraph-properties fo:margin-left="1.6666in">
        <style:tab-stops/>
      </style:paragraph-properties>
      <style:text-properties fo:color="#000000" fo:font-size="11pt" style:font-size-asian="11pt" style:font-size-complex="11pt"/>
    </style:style>
    <style:style style:name="P806" style:parent-style-name="Normal" style:family="paragraph">
      <style:paragraph-properties fo:text-align="justify" fo:text-indent="0.4923in"/>
      <style:text-properties fo:font-weight="bold" style:font-weight-asian="bold" style:font-weight-complex="bold" style:font-size-complex="12pt"/>
    </style:style>
    <style:style style:name="P807" style:parent-style-name="Normal" style:family="paragraph">
      <style:paragraph-properties fo:text-align="justify" fo:text-indent="0.4923in"/>
      <style:text-properties fo:font-weight="bold" style:font-weight-asian="bold" style:font-weight-complex="bold" style:font-size-complex="12pt"/>
    </style:style>
    <style:style style:name="P80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size-complex="12pt"/>
    </style:style>
    <style:style style:name="P8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Batang" style:font-size-complex="12pt"/>
    </style:style>
    <style:style style:name="T817" style:parent-style-name="DefaultParagraphFont" style:family="text">
      <style:text-properties style:font-name-asian="Batang" style:font-size-complex="12pt"/>
    </style:style>
    <style:style style:name="T818" style:parent-style-name="DefaultParagraphFont" style:family="text">
      <style:text-properties style:font-name-asian="Batang"/>
    </style:style>
    <style:style style:name="T819" style:parent-style-name="DefaultParagraphFont" style:family="text">
      <style:text-properties style:font-name-asian="Batang" style:language-asian="ko" style:country-asian="KR"/>
    </style:style>
    <style:style style:name="T820" style:parent-style-name="DefaultParagraphFont" style:family="text">
      <style:text-properties style:font-name-asian="Batang"/>
    </style:style>
    <style:style style:name="T821" style:parent-style-name="DefaultParagraphFont" style:family="text">
      <style:text-properties style:font-name-asian="Batang" style:font-size-complex="12pt"/>
    </style:style>
    <style:style style:name="T822" style:parent-style-name="DefaultParagraphFont" style:family="text">
      <style:text-properties style:font-name-asian="Batang" style:font-size-complex="12pt"/>
    </style:style>
    <style:style style:name="T823" style:parent-style-name="DefaultParagraphFont" style:family="text">
      <style:text-properties style:font-name-asian="Batang" style:font-size-complex="12p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Batang" style:font-size-complex="12pt"/>
    </style:style>
    <style:style style:name="T826" style:parent-style-name="DefaultParagraphFont" style:family="text">
      <style:text-properties style:font-name-asian="Batang" style:font-size-complex="12pt"/>
    </style:style>
    <style:style style:name="T827" style:parent-style-name="DefaultParagraphFont" style:family="text">
      <style:text-properties style:font-name-asian="Batang"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Batang" style:font-size-complex="12pt"/>
    </style:style>
    <style:style style:name="P832" style:parent-style-name="Normal" style:family="paragraph">
      <style:paragraph-properties fo:margin-left="1.6666in">
        <style:tab-stops/>
      </style:paragraph-properties>
      <style:text-properties style:font-name-asian="Batang" fo:font-size="11pt" style:font-size-asian="11pt"/>
    </style:style>
    <style:style style:name="P833" style:parent-style-name="ListParagraph" style:list-style-name="LFO1" style:family="paragraph">
      <style:paragraph-properties fo:margin-left="1.6666in" fo:text-indent="0in">
        <style:tab-stops>
          <style:tab-stop style:type="left" style:position="-0.9722in"/>
        </style:tab-stops>
      </style:paragraph-properties>
    </style:style>
    <style:style style:name="T834" style:parent-style-name="DefaultParagraphFont" style:family="text">
      <style:text-properties style:font-name-asian="Batang"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35" style:parent-style-name="Normal" style:family="paragraph">
      <style:paragraph-properties fo:margin-left="1.6666in">
        <style:tab-stops/>
      </style:paragraph-properties>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fo:language="en" fo:country="US"/>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name-asian="Batang" fo:font-weight="bold" style:font-weight-asian="bold" fo:font-size="11pt" style:font-size-asian="11pt" style:font-size-complex="12pt"/>
    </style:style>
    <style:style style:name="P842"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43" style:parent-style-name="DefaultParagraphFont" style:family="text">
      <style:text-properties style:font-name-asian="Batang" fo:font-size="11pt" style:font-size-asian="11pt" style:font-size-complex="12pt"/>
    </style:style>
    <style:style style:name="T844" style:parent-style-name="DefaultParagraphFont" style:family="text">
      <style:text-properties style:font-name-asian="Batang" fo:font-size="11pt" style:font-size-asian="11pt" style:font-size-complex="12pt"/>
    </style:style>
    <style:style style:name="T845" style:parent-style-name="DefaultParagraphFont" style:family="text">
      <style:text-properties style:font-name-asian="Batang" fo:font-weight="bold" style:font-weight-asian="bold" fo:font-size="11pt" style:font-size-asian="11pt" style:font-size-complex="12pt"/>
    </style:style>
    <style:style style:name="T846" style:parent-style-name="DefaultParagraphFont" style:family="text">
      <style:text-properties style:font-name-asian="Batang" fo:font-weight="bold" style:font-weight-asian="bold" fo:font-size="11pt" style:font-size-asian="11pt" style:font-size-complex="12pt" fo:language="en" fo:country="US"/>
    </style:style>
    <style:style style:name="T847"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848" style:parent-style-name="DefaultParagraphFont" style:family="text">
      <style:text-properties style:font-name-asian="Batang" fo:font-size="11pt" style:font-size-asian="11pt" style:font-size-complex="12pt" style:language-asian="ko" style:country-asian="KR"/>
    </style:style>
    <style:style style:name="T849" style:parent-style-name="DefaultParagraphFont" style:family="text">
      <style:text-properties style:font-name-asian="Batang" fo:font-size="11pt" style:font-size-asian="11pt" style:font-size-complex="12pt"/>
    </style:style>
    <style:style style:name="T850"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851" style:parent-style-name="DefaultParagraphFont" style:family="text">
      <style:text-properties style:font-name-asian="Batang" fo:font-size="11pt" style:font-size-asian="11pt" style:font-size-complex="12pt" fo:language="en" fo:country="US"/>
    </style:style>
    <style:style style:name="T852" style:parent-style-name="DefaultParagraphFont" style:family="text">
      <style:text-properties style:font-name-asian="Batang" fo:font-size="11pt" style:font-size-asian="11pt" style:font-size-complex="12pt"/>
    </style:style>
    <style:style style:name="T853" style:parent-style-name="DefaultParagraphFont" style:family="text">
      <style:text-properties style:font-name-asian="Batang" fo:font-weight="bold" style:font-weight-asian="bold" fo:font-size="11pt" style:font-size-asian="11pt" style:font-size-complex="12pt" fo:language="en" fo:country="US"/>
    </style:style>
    <style:style style:name="T854" style:parent-style-name="DefaultParagraphFont" style:family="text">
      <style:text-properties style:font-name-asian="Batang" fo:font-size="11pt" style:font-size-asian="11pt" style:font-size-complex="12pt" fo:language="en" fo:country="US"/>
    </style:style>
    <style:style style:name="T855" style:parent-style-name="DefaultParagraphFont" style:family="text">
      <style:text-properties style:font-name-asian="Batang" fo:font-size="11pt" style:font-size-asian="11pt" style:font-size-complex="12pt"/>
    </style:style>
    <style:style style:name="P856" style:parent-style-name="Normal" style:family="paragraph">
      <style:paragraph-properties fo:margin-left="1.6666in">
        <style:tab-stops/>
      </style:paragraph-properties>
    </style:style>
    <style:style style:name="T857" style:parent-style-name="DefaultParagraphFont" style:family="text">
      <style:text-properties style:font-name-asian="Batang"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style:text-position="super 63.6%"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style:font-name-asian="Batang" fo:font-size="11pt" style:font-size-asian="11pt" style:font-size-complex="12pt"/>
    </style:style>
    <style:style style:name="P862" style:parent-style-name="Normal" style:family="paragraph">
      <style:paragraph-properties fo:margin-left="1.6666in">
        <style:tab-stops/>
      </style:paragraph-properties>
    </style:style>
    <style:style style:name="T863" style:parent-style-name="DefaultParagraphFont" style:family="text">
      <style:text-properties style:font-name-asian="Batang" fo:font-weight="bold" style:font-weight-asian="bold" fo:color="#0000FF" fo:font-size="11pt" style:font-size-asian="11pt"/>
    </style:style>
    <style:style style:name="T864" style:parent-style-name="DefaultParagraphFont" style:family="text">
      <style:text-properties style:font-name-asian="Batang"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asian="Batang" fo:font-weight="bold" style:font-weight-asian="bold" fo:color="#0000FF" fo:font-size="11pt" style:font-size-asian="11pt"/>
    </style:style>
    <style:style style:name="P866"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67" style:parent-style-name="DefaultParagraphFont" style:family="text">
      <style:text-properties style:font-name-asian="Batang" fo:font-weight="bold" style:font-weight-asian="bold" fo:color="#0000FF" fo:font-size="11pt" style:font-size-asian="11pt" style:font-size-complex="12p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style:font-name-asian="Batang" fo:font-size="11pt" style:font-size-asian="11pt" style:font-size-complex="11pt" fo:language="en" fo:country="US"/>
    </style:style>
    <style:style style:name="T870" style:parent-style-name="DefaultParagraphFont" style:family="text">
      <style:text-properties style:font-name-asian="Batang" fo:font-size="11pt" style:font-size-asian="11pt" style:font-size-complex="11pt"/>
    </style:style>
    <style:style style:name="T871" style:parent-style-name="DefaultParagraphFont" style:family="text">
      <style:text-properties style:font-name-asian="Batang" fo:font-size="11pt" style:font-size-asian="11pt" style:font-size-complex="11pt" fo:language="en" fo:country="US"/>
    </style:style>
    <style:style style:name="T872" style:parent-style-name="DefaultParagraphFont" style:family="text">
      <style:text-properties style:font-name-asian="Batang" fo:font-size="11pt" style:font-size-asian="11pt" style:font-size-complex="11pt"/>
    </style:style>
    <style:style style:name="T873" style:parent-style-name="DefaultParagraphFont" style:family="text">
      <style:text-properties style:font-name-asian="Batang" fo:font-size="11pt" style:font-size-asian="11pt" style:font-size-complex="11pt" fo:language="en" fo:country="US"/>
    </style:style>
    <style:style style:name="T874" style:parent-style-name="DefaultParagraphFont" style:family="text">
      <style:text-properties style:font-name-asian="Batang"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asian="Batang" fo:font-size="11pt" style:font-size-asian="11pt" style:font-size-complex="11pt"/>
    </style:style>
    <style:style style:name="P8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81" style:parent-style-name="Normal" style:family="paragraph">
      <style:paragraph-properties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style="italic" style:font-style-asian="italic" style:font-style-complex="italic" style:font-size-complex="12p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Batang" style:font-size-complex="12pt"/>
    </style:style>
  </office:automatic-styles>
  <office:body>
    <office:text text:use-soft-page-breaks="true">
      <text:p text:style-name="P1"/>
      <text:p text:style-name="P8">Projektas<text:s/>Nr.<text:s/>XIVP-3253(2)</text:p>
      <text:p text:style-name="P9"/>
      <text:p text:style-name="P10">LIETUVOS RESPUBLIKOS<text:s/></text:p>
      <text:p text:style-name="P11">ADMINISTRACINIŲ NUSIŽENGIMŲ KODEKSO 56, 57, 58 IR<text:s/>589 STRAIPSNIŲ PAKEITIMO<text:s/></text:p>
      <text:p text:style-name="P12">ĮSTATYMAS</text:p>
      <text:p text:style-name="P13"/>
      <text:p text:style-name="P14">2024<text:s/>m. <text:s text:c="10"/>d. Nr.</text:p>
      <text:p text:style-name="P15">Vilnius</text:p>
      <text:p text:style-name="P16"/>
      <text:p text:style-name="P17"/>
      <text:p text:style-name="P18"><text:bookmark-start text:name="straipsnis1"/>1 straipsnis. 56 straipsnio pakeitimas</text:p>
      <text:p text:style-name="P19"><text:bookmark-end text:name="straipsnis1"/>Pakeisti 56 straipsnį ir jį išdėstyti taip:<text:s/></text:p>
      <text:p text:style-name="P20"><text:span text:style-name="T21">„</text:span><text:span text:style-name="T22">56 straipsnis. Tyčinis melagingų duomenų apie privalomojo sveikatos draudimo įmokų mokėjimą pateikimas</text:span></text:p>
      <text:p text:style-name="P23">Valstybinės mokesčių inspekcijos, Valstybinio socialinio draudimo fondo administravimo įstaigos<text:s/>ir Valstybinės ligonių kasos prie Sveikatos apsaugos ministerijos<text:s/>tyčinis melagingų duomenų apie privalomojo sveikatos draudimo įmokų mokėjimą pateikimas<text:s/></text:p>
      <text:p text:style-name="P24">užtraukia baudą asmenims, įgaliotiems teikti informaciją, nuo vieno šimto keturiasdešimt iki trijų šimtų eurų.“</text:p>
      <text:p text:style-name="P25"/>
      <text:p text:style-name="P26"><text:bookmark-start text:name="straipsnis2"/>2 straipsnis. 57 straipsnio pakeitimas</text:p>
      <text:p text:style-name="P27"><text:bookmark-end text:name="straipsnis2"/>Pakeisti 57 straipsnį ir jį išdėstyti taip:<text:s/></text:p>
      <text:p text:style-name="P28">„<text:span text:style-name="T29">57</text:span><text:span text:style-name="T30"><text:s/></text:span><text:span text:style-name="T31">straipsnis.</text:span><text:span text:style-name="T32"><text:s/></text:span><text:span text:style-name="T33">Neteisingų duomenų apie suteiktas asmens sveikatos priežiūros paslaugas, išduotus (parduotus) kompensuojamuosius vaistus, medicinos<text:s/></text:span><text:soft-page-break/><text:span text:style-name="T34">pagalbos priemones<text:s/></text:span><text:span text:style-name="T35">(</text:span><text:span text:style-name="T36">tarp jų ortopedijos technines priemones), specialiosios medicininės paskirties maisto produktus</text:span><text:span text:style-name="T37"><text:s/>ir<text:s/></text:span><text:span text:style-name="T38">nuomojamas medicinos priemones<text:s/></text:span><text:span text:style-name="T39">pateikimas</text:span></text:p>
      <text:p text:style-name="P40"><text:span text:style-name="T41">1. Neteisingų duomenų apie suteiktas asmens sveikatos priežiūros paslaugas, išduotus (parduotus) kompensuojamuosius vaistus, medicinos pagalbos priemones (</text:span><text:span text:style-name="T42">tarp jų ortopedijos technines priemones)</text:span><text:span text:style-name="T43">,<text:s/></text:span><text:span text:style-name="T44">specialiosios medicininės paskirties maisto produktus</text:span><text:span text:style-name="T45"><text:s/>ir<text:s/></text:span><text:span text:style-name="T46">nuomojamas medicinos priemones<text:s/></text:span><text:span text:style-name="T47">Valstybinei ligonių kasai prie Sveikatos apsaugos ministerijos ir teritorinėms ligonių kasoms, kai dėl šios veikos padaroma mažesnė negu trijų šimtų eurų žala Privalomojo sveikatos draudimo fondo biudžetui,</text:span></text:p>
      <text:p text:style-name="P48"><text:span text:style-name="T49">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50">ūkio subjektų</text:span><text:span text:style-name="T51">, sudariusių sutartis su<text:s/></text:span><text:span text:style-name="T52">Valstybine ligonių kasa prie Sveikatos apsaugos ministerijos</text:span><text:span text:style-name="cf01"><text:s/></text:span><text:span text:style-name="T53">ar</text:span><text:span text:style-name="T54"><text:s/></text:span><text:span text:style-name="T55">teritorinėmis ligonių kasomis dėl išduotų kompensuojamųjų vaistų, medicinos pagalbos priemonių<text:s/></text:span><text:span text:style-name="T56">ir<text:s/></text:span><text:span text:style-name="T57">(ar)<text:s/></text:span><text:span text:style-name="T58">specialiosios medicininės paskirties maisto produktų</text:span><text:span text:style-name="T59"><text:s/>įsigijimo išlaidų kompensavimo<text:s/></text:span><text:span text:style-name="T60">ar</text:span><text:span text:style-name="T61"><text:s/></text:span><text:span text:style-name="T62">medicinos priemonių, būtinų apdraustųjų sveikatos priežiūrai namuose užtikrinti, nuomos išlaidų apmokėjimo<text:s/></text:span><text:span text:style-name="T63">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span></text:p>
      <text:p text:style-name="P64">2. Šio straipsnio 1 dalyje numatytas administracinis nusižengimas, padarytas pakartotinai,</text:p>
      <text:p text:style-name="P65"><text:span text:style-name="T66">užtraukia baudą nuo vieno šimto keturiasdešimt iki trijų šimtų eurų.</text:span><text:s/></text:p>
      <text:p text:style-name="P67"><text:span text:style-name="T68">3. Neteisingų duomenų apie suteiktas asmens sveikatos priežiūros paslaugas, išduotus (parduotus) kompensuojamuosius vaistus,<text:s/></text:span><text:span text:style-name="T69">įsigytas</text:span><text:span text:style-name="T70"><text:s/>medicinos pagalbos priemones (</text:span><text:span text:style-name="T71">tarp jų ortopedijos technines priemones)</text:span><text:span text:style-name="T72">,<text:s/></text:span><text:span text:style-name="T73">specialiosios medicininės paskirties maisto produktus<text:s/></text:span><text:span text:style-name="T74">ir<text:s/></text:span><text:soft-page-break/><text:span text:style-name="T75">nuomojamas medicinos priemones<text:s/></text:span><text:span text:style-name="T76">pateikimas</text:span><text:span text:style-name="T77"><text:s/></text:span><text:span text:style-name="T78">Valstybinei ligonių kasai prie Sveikatos apsaugos ministerijos ir teritorinėms ligonių kasoms, kai dėl šios veikos padaroma ne mažesnė negu trijų šimtų eurų žala Privalomojo sveikatos draudimo fondo biudžetui,</text:span></text:p>
      <text:p text:style-name="P79"><text:span text:style-name="T80">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81">ūkio subjektų</text:span><text:span text:style-name="T82">, sudariusių sutartis su<text:s/></text:span><text:span text:style-name="T83">Valstybine ligonių kasa prie Sveikatos apsaugos ministerijos</text:span><text:span text:style-name="cf01"><text:s/></text:span><text:span text:style-name="T84">ar</text:span><text:span text:style-name="T85"><text:s/></text:span><text:span text:style-name="T86">teritorinėmis ligonių kasomis dėl išduotų kompensuojamųjų vaistų, medicinos pagalbos priemonių<text:s/></text:span><text:span text:style-name="T87">ir</text:span><text:span text:style-name="T88"><text:s/>(ar)</text:span><text:span text:style-name="T89"><text:s/></text:span><text:span text:style-name="T90">specialiosios medicininės paskirties maisto produktų</text:span><text:span text:style-name="T91"><text:s/>įsigijimo išlaidų kompensavimo</text:span><text:span text:style-name="T92"><text:s/>ar</text:span><text:span text:style-name="T93"><text:s/></text:span><text:span text:style-name="T94">medicinos priemonių, būtinų apdraustųjų sveikatos priežiūrai namuose užtikrinti, nuomos išlaidų apmokėjimo</text:span><text:span text:style-name="T95"><text:s/>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span><text:bookmark-start text:name="part_969e98139dd24a449d115b246fcf5a1c"/><text:bookmark-start text:name="part_fe9b6515948a4ea08d9a4feacd0c76a5"/><text:bookmark-start text:name="part_597d21176cde4daabfd08dd15f3b4a71"/><text:bookmark-start text:name="part_379fc8d5d17f4be49c6b43815753af74"/><text:bookmark-end text:name="part_969e98139dd24a449d115b246fcf5a1c"/><text:bookmark-end text:name="part_fe9b6515948a4ea08d9a4feacd0c76a5"/><text:bookmark-end text:name="part_597d21176cde4daabfd08dd15f3b4a71"/><text:bookmark-end text:name="part_379fc8d5d17f4be49c6b43815753af74"/></text:p>
      <text:p text:style-name="P96">4. Šio straipsnio 3 dalyje numatytas administracinis nusižengimas, padarytas pakartotinai,</text:p>
      <text:p text:style-name="P97">užtraukia baudą nuo šešių šimtų iki aštuonių šimtų penkiasdešimt eurų.“</text:p>
      <text:p text:style-name="P98"/>
      <text:list text:style-name="LFO1" text:continue-numbering="true">
        <text:list-item>
          <text:p text:style-name="P99"><text:span text:style-name="T100">Sveikatos reikalų komitetas 2024-05-15:</text:span></text:p>
        </text:list-item>
      </text:list>
      <text:p text:style-name="P101"><text:span text:style-name="T102">pakeisti<text:s/></text:span><text:span text:style-name="T103">2 straipsnį ir jį i</text:span><text:span text:style-name="T104">šdėstyti</text:span><text:span text:style-name="T105"><text:s/>taip:</text:span></text:p>
      <text:p text:style-name="P106"><text:span text:style-name="T107">“</text:span><text:span text:style-name="T108">2 straipsnis. 57 straipsnio pakeitimas</text:span></text:p>
      <text:p text:style-name="P109">Pakeisti 57 straipsnį ir jį išdėstyti taip:<text:s/></text:p>
      <text:p text:style-name="P110"><text:span text:style-name="T111">„</text:span><text:span text:style-name="T112">57 straipsnis. Neteisingų duomenų apie suteiktas asmens sveikatos priežiūros paslaugas, išduotus (parduotus) kompensuojamuosius vaistus, įsigytas medicinos pagalbos priemones<text:s/></text:span><text:span text:style-name="T113">(</text:span><text:span text:style-name="T114">tarp jų ortopedijos technines priemones), specialiosios medicininės paskirties maisto produktus</text:span><text:span text:style-name="T115"><text:s/>ir<text:s/></text:span><text:span text:style-name="T116">išduotas (parduotas) ortopedijos technines priemones</text:span><text:span text:style-name="T117"><text:s/></text:span><text:span text:style-name="T118">nuomojamas medicinos priemones<text:s/></text:span><text:span text:style-name="T119">pateikimas</text:span></text:p>
      <text:p text:style-name="P120"><text:span text:style-name="T121">1. Neteisingų duomenų apie suteiktas asmens sveikatos priežiūros paslaugas, išduotus (parduotus) kompensuojamuosius vaistus, įsigytas medicinos pagalbos priemones<text:s/></text:span><text:span text:style-name="T122">(</text:span><text:span text:style-name="T123">tarp jų ortopedijos technines priemones)</text:span><text:span text:style-name="T124">,<text:s/></text:span><text:span text:style-name="T125">specialiosios medicininės paskirties maisto produktus</text:span><text:span text:style-name="T126"><text:s/>ir<text:s/></text:span><text:span text:style-name="T127">išduotas (parduotas) ortopedijos technines priemones pateikimas</text:span><text:span text:style-name="T128"> </text:span><text:span text:style-name="T129">nuomojamas medicinos priemones<text:s/></text:span><text:span text:style-name="T130">Valstybinei ligonių kasai prie Sveikatos apsaugos ministerijos ir teritorinėms ligonių kasoms, kai dėl šios veikos padaroma mažesnė negu trijų šimtų eurų žala Privalomojo sveikatos draudimo fondo biudžetui,</text:span></text:p>
      <text:p text:style-name="P131"><text:span text:style-name="T132">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133">,</text:span><text:span text:style-name="T134"><text:s/></text:span><text:span text:style-name="T135">ir</text:span><text:span text:style-name="T136"><text:s/>medicinos pagalbos priemonių<text:s/></text:span><text:span text:style-name="T137">ir<text:s/></text:span><text:span text:style-name="T138"> </text:span><text:span text:style-name="T139">specialiosios medicininės paskirties maisto produktų</text:span><text:span text:style-name="T140">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141">  ūkio subjektų, sudariusių sutartis su<text:s/></text:span><text:span text:style-name="T142">teritorinėmis ligonių kasomis</text:span><text:span text:style-name="T143"><text:s/></text:span><text:span text:style-name="T144">dėl medicinos priemonių, būtinų apdraustųjų sveikatos priežiūrai namuose užtikrinti, nuomos išlaidų apmokėjimo<text:s/></text:span><text:span text:style-name="T145">iš Privalomojo sveikatos draudimo fondo biudžeto,<text:s/></text:span><text:span text:style-name="T146">vadovams ar kitiems atsakingiems asmenims.</text:span></text:p>
      <text:p text:style-name="P147"><text:span text:style-name="T148"><text:s/>2. Šio straipsnio 1 dalyje numatytas administracinis nusižengimas, padarytas pakartotinai, užtraukia baudą nuo vieno šimto keturiasdešimt iki trijų šimtų eurų.</text:span><text:span text:style-name="T149"><text:s/></text:span></text:p>
      <text:p text:style-name="P150"><text:span text:style-name="T151">3. Neteisingų duomenų apie suteiktas asmens sveikatos priežiūros paslaugas, išduotus (parduotus) kompensuojamuosius vaistus, įsigytas medicinos pagalbos priemones<text:s/></text:span><text:span text:style-name="T152">(</text:span><text:span text:style-name="T153">tarp jų ortopedijos technines priemones)</text:span><text:span text:style-name="T154">,<text:s/></text:span><text:span text:style-name="T155">specialiosios medicininės paskirties maisto produktus<text:s/></text:span><text:span text:style-name="T156">ir<text:s/></text:span><text:span text:style-name="T157">išduotas (parduotas) ortopedijos technines priemones</text:span><text:span text:style-name="T158"><text:s/></text:span><text:span text:style-name="T159">nuomojamas medicinos priemones<text:s/></text:span><text:span text:style-name="T160">pateikimas Valstybinei ligonių kasai prie Sveikatos apsaugos ministerijos ir teritorinėms ligonių kasoms, kai dėl šios veikos padaroma ne mažesnė negu trijų šimtų eurų žala Privalomojo sveikatos draudimo fondo biudžetui,</text:span></text:p>
      <text:p text:style-name="P161"><text:span text:style-name="T162">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163">,<text:s/></text:span><text:span text:style-name="T164">ir</text:span><text:span text:style-name="T165"><text:s/>medicinos pagalbos priemonių<text:s/></text:span><text:span text:style-name="T166">ir</text:span><text:span text:style-name="T167"><text:s/> </text:span><text:span text:style-name="T168">specialiosios medicininės paskirties maisto produktų</text:span><text:span text:style-name="T169"><text:s/>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text:s/></text:span><text:span text:style-name="T170">ūkio subjektų, sudariusių sutartis su<text:s/></text:span><text:span text:style-name="T171">Valstybine ligonių kasa prie Sveikatos apsaugos ministerijos</text:span><text:span text:style-name="T172"><text:s/></text:span><text:span text:style-name="T173">dėl medicinos priemonių, būtinų apdraustųjų sveikatos priežiūrai namuose užtikrinti, nuomos išlaidų apmokėjimo<text:s/></text:span><text:span text:style-name="T174">iš Privalomojo sveikatos draudimo fondo biudžeto,<text:s/></text:span><text:span text:style-name="T175">vadovams ar kitiems atsakingiems asmenims nuo trijų šimtų iki penkių šimtų šešiasdešimt eurų.</text:span></text:p>
      <text:p text:style-name="P176"><text:span text:style-name="T177">4. Šio straipsnio 3 dalyje numatytas administracinis nusižengimas, padarytas pakartotinai, užtraukia baudą nuo šešių šimtų iki aštuonių šimtų penkiasdešimt eurų.“</text:span></text:p>
      <text:p text:style-name="P178"><text:span text:style-name="T179">Komiteto nuomonė -<text:s/></text:span><text:span text:style-name="T180">Pritarti iš dalies</text:span><text:span text:style-name="T181">.</text:span></text:p>
      <text:p text:style-name="P182"><text:span text:style-name="T183">Komiteto pasiūlymas:<text:s/></text:span></text:p>
      <text:p text:style-name="P184">„2 straipsnis. 57 straipsnio pakeitimas</text:p>
      <text:p text:style-name="P185">Pakeisti 57 straipsnį ir jį išdėstyti taip:<text:s/></text:p>
      <text:p text:style-name="P186"><text:span text:style-name="T187">„</text:span><text:span text:style-name="T188">57 straipsnis. Neteisingų duomenų apie suteiktas asmens sveikatos priežiūros paslaugas, išduotus (parduotus) kompensuojamuosius vaistus,<text:s/></text:span><text:span text:style-name="T189">įsigytas</text:span><text:span text:style-name="T190"><text:s/>medicinos pagalbos priemones<text:s/></text:span><text:span text:style-name="T191">(</text:span><text:span text:style-name="T192">tarp jų ortopedijos technines priemones), specialiosios medicininės paskirties maisto produktus</text:span><text:span text:style-name="T193"><text:s/>ir<text:s/></text:span><text:span text:style-name="T194">išduotas (parduotas) ortopedijos technines priemones</text:span><text:span text:style-name="T195"><text:s/></text:span><text:span text:style-name="T196">nuomojamas medicinos priemones<text:s/></text:span><text:span text:style-name="T197">pateikimas</text:span></text:p>
      <text:p text:style-name="P198"><text:span text:style-name="T199">1. Neteisingų duomenų apie suteiktas asmens sveikatos priežiūros paslaugas, išduotus (parduotus) kompensuojamuosius vaistus,<text:s/></text:span><text:span text:style-name="T200">įsigytas</text:span><text:span text:style-name="T201"><text:s/>medicinos pagalbos priemones<text:s/></text:span><text:span text:style-name="T202">(</text:span><text:span text:style-name="T203">tarp jų ortopedijos technines priemones)</text:span><text:span text:style-name="T204">,<text:s/></text:span><text:span text:style-name="T205">specialiosios medicininės paskirties maisto produktus</text:span><text:span text:style-name="T206"><text:s/>ir<text:s/></text:span><text:span text:style-name="T207">išduotas (parduotas) ortopedijos technines priemones pateikimas</text:span><text:span text:style-name="T208"> </text:span><text:span text:style-name="T209">nuomojamas medicinos priemones<text:s/></text:span><text:span text:style-name="T210">Valstybinei ligonių kasai prie Sveikatos apsaugos ministerijos ir teritorinėms ligonių kasoms, kai dėl šios veikos padaroma mažesnė negu trijų šimtų eurų žala Privalomojo sveikatos draudimo fondo biudžetui,</text:span></text:p>
      <text:p text:style-name="P211"><text:span text:style-name="T212">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213">įmonių</text:span><text:span text:style-name="T214"><text:s/></text:span><text:span text:style-name="T215">ūkio subjektų</text:span><text:span text:style-name="T216">, sudariusių sutartis su<text:s/></text:span><text:span text:style-name="T217">Valstybine ligonių kasa prie Sveikatos apsaugos ministerijos</text:span><text:span text:style-name="T218"><text:s/></text:span><text:span text:style-name="T219">ar</text:span><text:span text:style-name="T220"><text:s/>teritorinėmis ligonių kasomis dėl išduotų kompensuojamųjų vaistų</text:span><text:span text:style-name="T221">,</text:span><text:span text:style-name="T222"><text:s/></text:span><text:span text:style-name="T223">ir</text:span><text:span text:style-name="T224"><text:s/>medicinos pagalbos priemonių<text:s/></text:span><text:span text:style-name="T225">ir (ar) specialiosios medicininės paskirties maisto produktų</text:span><text:span text:style-name="T226"><text:s/>įsigijimo išlaidų kompensavimo<text:s/></text:span><text:span text:style-name="T227">ar</text:span><text:span text:style-name="T228"><text:s/></text:span><text:span text:style-name="T229">medicinos priemonių, būtinų apdraustųjų sveikatos priežiūrai namuose užtikrinti, nuomos išlaidų apmokėjimo<text:s/></text:span><text:span text:style-name="T230">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span></text:p>
      <text:p text:style-name="P231"><text:span text:style-name="T232">2. Šio straipsnio 1 dalyje numatytas administracinis nusižengimas, padarytas pakartotinai, užtraukia baudą nuo vieno šimto keturiasdešimt iki trijų šimtų eurų.</text:span><text:span text:style-name="T233"><text:s/></text:span></text:p>
      <text:p text:style-name="P234"><text:span text:style-name="T235">3. Neteisingų duomenų apie suteiktas asmens sveikatos priežiūros paslaugas, išduotus (parduotus) kompensuojamuosius vaistus,<text:s/></text:span><text:span text:style-name="T236">įsigytas</text:span><text:span text:style-name="T237"><text:s/>medicinos pagalbos priemones<text:s/></text:span><text:span text:style-name="T238">(</text:span><text:span text:style-name="T239">tarp jų ortopedijos technines priemones)</text:span><text:span text:style-name="T240">,<text:s/></text:span><text:span text:style-name="T241">specialiosios medicininės paskirties maisto produktus<text:s/></text:span><text:span text:style-name="T242">ir<text:s/></text:span><text:span text:style-name="T243">išduotas (parduotas) ortopedijos technines priemones</text:span><text:span text:style-name="T244"><text:s/></text:span><text:span text:style-name="T245">nuomojamas medicinos priemones<text:s/></text:span><text:span text:style-name="T246">pateikimas Valstybinei ligonių kasai prie Sveikatos apsaugos ministerijos ir teritorinėms ligonių kasoms, kai dėl šios veikos padaroma ne mažesnė negu trijų šimtų eurų žala Privalomojo sveikatos draudimo fondo biudžetui,</text:span></text:p>
      <text:p text:style-name="P247"><text:span text:style-name="T248">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249">įmonių</text:span><text:span text:style-name="T250"><text:s/></text:span><text:span text:style-name="T251">ūkio subjektų</text:span><text:span text:style-name="T252">, sudariusių sutartis su<text:s/></text:span><text:span text:style-name="T253">Valstybine ligonių kasa prie Sveikatos apsaugos ministerijos</text:span><text:span text:style-name="T254"><text:s/></text:span><text:span text:style-name="T255">ar</text:span><text:span text:style-name="T256"><text:s/>teritorinėmis ligonių kasomis dėl išduotų kompensuojamųjų vaistų</text:span><text:span text:style-name="T257">,<text:s/></text:span><text:span text:style-name="T258">ir</text:span><text:span text:style-name="T259"><text:s/>medicinos pagalbos priemonių<text:s/></text:span><text:span text:style-name="T260">ir (ar)</text:span><text:span text:style-name="T261"><text:s/></text:span><text:span text:style-name="T262">specialiosios medicininės paskirties maisto produktų</text:span><text:span text:style-name="T263"><text:s/>įsigijimo išlaidų kompensavimo</text:span><text:span text:style-name="T264"><text:s/>ar</text:span><text:span text:style-name="T265"><text:s/></text:span><text:span text:style-name="T266">medicinos priemonių, būtinų apdraustųjų sveikatos priežiūrai namuose užtikrinti, nuomos išlaidų apmokėjimo</text:span><text:span text:style-name="T267"><text:s/>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268">4. Šio straipsnio 3 dalyje numatytas administracinis nusižengimas, padarytas pakartotinai, užtraukia baudą nuo šešių šimtų iki aštuonių šimtų penkiasdešimt eurų.“</text:p>
      <text:p text:style-name="Normal"><text:bookmark-start text:name="p_2"/><text:bookmark-end text:name="p_2"/></text:p>
      <text:p text:style-name="P269"/>
      <text:p text:style-name="P270"><text:bookmark-start text:name="straipsnis3"/>3 straipsnis. 57 straipsnio pakeitimas</text:p>
      <text:p text:style-name="P271"><text:bookmark-end text:name="straipsnis3"/>Pakeisti 57 straipsnį ir jį išdėstyti taip:<text:s/></text:p>
      <text:p text:style-name="P272">„<text:span text:style-name="T273">57</text:span><text:span text:style-name="T274"><text:s/></text:span><text:span text:style-name="T275">straipsnis.</text:span><text:span text:style-name="T276"><text:s/></text:span><text:span text:style-name="T277">Neteisingų duomenų apie suteiktas asmens sveikatos priežiūros paslaugas, išduotus (parduotus) kompensuojamuosius vaistus, medicinos pagalbos priemones<text:s/></text:span><text:span text:style-name="T278">(</text:span><text:span text:style-name="T279">tarp jų ortopedijos technines priemones), specialiosios medicininės paskirties maisto produktus ir nuomojamas medicinos priemones</text:span><text:span text:style-name="T280"><text:s/></text:span><text:span text:style-name="T281">pateikimas</text:span></text:p>
      <text:p text:style-name="P282"><text:span text:style-name="T283">1. Neteisingų duomenų apie suteiktas asmens sveikatos priežiūros paslaugas, išduotus (parduotus) kompensuojamuosius vaistus, medicinos pagalbos priemones<text:s/></text:span><text:span text:style-name="T284">(</text:span><text:span text:style-name="T285">tarp jų ortopedijos technines priemones)</text:span><text:span text:style-name="T286">,<text:s/></text:span><text:span text:style-name="T287">specialiosios medicininės paskirties maisto produktus</text:span><text:span text:style-name="T288"><text:s/>ir<text:s/></text:span><text:span text:style-name="T289">nuomojamas medicinos priemones</text:span><text:span text:style-name="T290"><text:s/></text:span><text:span text:style-name="T291">Valstybinei ligonių kasai prie Sveikatos apsaugos, kai dėl šios veikos padaroma mažesnė negu trijų šimtų eurų žala Privalomojo sveikatos draudimo fondo biudžetui,</text:span></text:p>
      <text:p text:style-name="P292"><text:span text:style-name="T293">užtraukia įspėjimą asmens sveikatos priežiūros įstaigų, sudariusių sutartis su<text:s/></text:span>Valstybine ligonių kasa prie Sveikatos apsaugos ministerijos<text:s/><text:span text:style-name="T294">dėl asmens sveikatos priežiūros paslaugų teikimo ir šių paslaugų apmokėjimo iš Privalomojo sveikatos draudimo fondo biudžeto, įmonių, kurios verčiasi farmacine veikla,<text:s/></text:span><text:span text:style-name="T295">ortopedijos įmonių</text:span><text:span text:style-name="T296"><text:s/></text:span><text:span text:style-name="T297">ir kitų<text:s/></text:span><text:span text:style-name="T298">ūkio subjektų</text:span><text:span text:style-name="T299">, sudariusių sutartis su<text:s/></text:span>Valstybine ligonių kasa prie Sveikatos apsaugos ministerijos<text:span text:style-name="T300"><text:s/></text:span><text:span text:style-name="T301">dėl išduotų kompensuojamųjų vaistų, medicinos pagalbos priemonių</text:span><text:span text:style-name="T302"><text:s/>(</text:span><text:span text:style-name="T303">tarp jų ortopedijos techninių priemonių)</text:span><text:span text:style-name="T304"><text:s/>ir</text:span><text:span text:style-name="T305"><text:s/></text:span><text:span text:style-name="T306">(ar)</text:span><text:span text:style-name="T307"><text:s/>specialiosios medicininės paskirties maisto produktų įsigijimo išlaidų kompensavimo</text:span><text:span text:style-name="T308"><text:s/></text:span><text:span text:style-name="T309">ar</text:span><text:span text:style-name="T310"><text:s/></text:span><text:span text:style-name="T311">medicinos priemonių, būtinų apdraustųjų sveikatos priežiūrai namuose užtikrinti, nuomos išlaidų apmokėjimo</text:span><text:span text:style-name="T312"><text:s/>iš Privalomojo sveikatos draudimo fondo biudžeto, vadovams ar kitiems atsakingiems asmenims.</text:span></text:p>
      <text:p text:style-name="P313">2. Šio straipsnio 1 dalyje numatytas administracinis nusižengimas, padarytas pakartotinai,</text:p>
      <text:p text:style-name="P314">užtraukia baudą nuo vieno šimto keturiasdešimt iki trijų šimtų eurų.</text:p>
      <text:p text:style-name="P315"><text:span text:style-name="T316">3. Neteisingų duomenų apie suteiktas asmens sveikatos priežiūros paslaugas, išduotus (parduotus) kompensuojamuosius vaistus, medicinos pagalbos priemones (</text:span><text:span text:style-name="T317">tarp jų ortopedijos technines priemones)</text:span><text:span text:style-name="T318">,<text:s/></text:span><text:span text:style-name="T319">specialiosios medicininės paskirties maisto produktus<text:s/></text:span><text:span text:style-name="T320">ir<text:s/></text:span><text:span text:style-name="T321">nuomojamas medicinos priemones<text:s/></text:span><text:span text:style-name="T322">pateikimas</text:span><text:span text:style-name="T323"><text:s/></text:span><text:span text:style-name="T324">Valstybinei ligonių kasai prie Sveikatos apsaugos ministerijos, kai dėl šios veikos padaroma ne mažesnė negu trijų šimtų eurų žala Privalomojo sveikatos draudimo fondo biudžetui,</text:span></text:p>
      <text:p text:style-name="P325"><text:span text:style-name="T326">užtraukia baudą asmens sveikatos priežiūros įstaigų, sudariusių sutartis su<text:s/></text:span>Valstybine ligonių kasa prie Sveikatos apsaugos ministerijos<text:s/><text:span text:style-name="T327">dėl asmens sveikatos priežiūros paslaugų teikimo ir šių paslaugų apmokėjimo iš Privalomojo sveikatos draudimo fondo biudžeto, įmonių, kurios verčiasi farmacine veikla,<text:s/></text:span><text:span text:style-name="T328">ortopedijos įmonių</text:span><text:span text:style-name="T329"><text:s/></text:span><text:span text:style-name="T330">ir kitų<text:s/></text:span><text:span text:style-name="T331">ūkio subjektų</text:span><text:span text:style-name="T332">, sudariusių sutartis su<text:s/></text:span>Valstybine ligonių kasa prie Sveikatos apsaugos ministerijos<text:span text:style-name="T333"><text:s/>dėl išduotų kompensuojamųjų vaistų, medicinos pagalbos priemonių</text:span><text:span text:style-name="T334"><text:s/>(</text:span><text:span text:style-name="T335">tarp jų ortopedijos techninių priemonių)</text:span><text:span text:style-name="T336"><text:s/>ir<text:s/></text:span><text:span text:style-name="T337">(ar)<text:s/></text:span><text:span text:style-name="T338">specialiosios medicininės paskirties maisto produktų įsigijimo išlaidų kompensavimo<text:s/></text:span><text:span text:style-name="T339">ar</text:span><text:span text:style-name="T340"><text:s/></text:span><text:span text:style-name="T341">medicinos priemonių, būtinų apdraustųjų sveikatos priežiūrai namuose užtikrinti, nuomos išlaidų apmokėjimo</text:span><text:span text:style-name="T342"><text:s/></text:span><text:span text:style-name="T343">iš Privalomojo sveikatos draudimo fondo biudžeto, vadovams ar kitiems atsakingiems asmenims nuo trijų šimtų iki penkių šimtų šešiasdešimt eurų.</text:span></text:p>
      <text:p text:style-name="P344">4. Šio straipsnio 3 dalyje numatytas administracinis nusižengimas, padarytas pakartotinai,</text:p>
      <text:p text:style-name="P345">užtraukia baudą nuo šešių šimtų iki aštuonių šimtų penkiasdešimt eurų.“</text:p>
      <text:p text:style-name="P346"/>
      <text:list text:style-name="LFO1" text:continue-numbering="true">
        <text:list-item>
          <text:p text:style-name="P347"><text:span text:style-name="T348">Sveikatos reikalų komitetas 2024-05-15:</text:span></text:p>
        </text:list-item>
      </text:list>
      <text:p text:style-name="P349"><text:span text:style-name="T350">papildyti nauju 3</text:span><text:span text:style-name="T351"><text:s/>straipsnį ir jį i</text:span><text:span text:style-name="T352">šdėstyti</text:span><text:span text:style-name="T353"><text:s/>taip:</text:span></text:p>
      <text:p text:style-name="P354"><text:span text:style-name="T355">„</text:span><text:span text:style-name="T356">3 straipsnis. 57 straipsnio pakeitimas</text:span></text:p>
      <text:p text:style-name="P357">1. Pakeisti 57 straipsnį ir jį išdėstyti taip:<text:s/></text:p>
      <text:p text:style-name="P358"><text:span text:style-name="T359">„</text:span><text:span text:style-name="T360">57 straipsnis. Neteisingų duomenų apie suteiktas asmens sveikatos priežiūros paslaugas, išduotus (parduotus) .kompensuojamuosius vaistus, įsigytas medicinos pagalbos priemones<text:s/></text:span><text:span text:style-name="T361">(</text:span><text:span text:style-name="T362">tarp jų ortopedijos technines priemones), specialiosios medicininės paskirties maisto produktus ir nuomojamas medicinos priemones</text:span><text:span text:style-name="T363"><text:s/></text:span><text:span text:style-name="T364">pateikimas</text:span></text:p>
      <text:p text:style-name="P365"><text:span text:style-name="T366">1. Neteisingų duomenų apie suteiktas asmens sveikatos priežiūros paslaugas, išduotus (parduotus) kompensuojamuosius vaistus, įsigytas medicinos pagalbos priemones<text:s/></text:span><text:span text:style-name="T367">(</text:span><text:span text:style-name="T368">tarp jų ortopedijos technines priemones)</text:span><text:span text:style-name="T369">,<text:s/></text:span><text:span text:style-name="T370">specialiosios medicininės paskirties maisto produktus</text:span><text:span text:style-name="T371"><text:s/>ir<text:s/></text:span><text:span text:style-name="T372">nuomojamas medicinos priemones</text:span><text:span text:style-name="T373"><text:s/></text:span><text:span text:style-name="T374">Valstybinei ligonių kasai prie Sveikatos apsaugos ministerijos</text:span><text:span text:style-name="T375"><text:s/>ir teritorinėms ligonių kasoms</text:span><text:span text:style-name="T376">, kai dėl šios veikos padaroma mažesnė negu trijų šimtų eurų žala Privalomojo sveikatos draudimo fondo biudžetui,</text:span></text:p>
      <text:p text:style-name="P377"><text:span text:style-name="T378">užtraukia įspėjimą asmens sveikatos priežiūros įstaigų, sudariusių sutartis su<text:s/></text:span><text:span text:style-name="T379">teritorinėmis ligonių kasomis</text:span><text:span text:style-name="T380"><text:s/></text:span><text:span text:style-name="T381">Valstybine ligonių kasa prie Sveikatos apsaugos ministerijos</text:span><text:span text:style-name="T382"><text:s/></text:span><text:span text:style-name="T383">dėl asmens sveikatos priežiūros paslaugų teikimo ir šių paslaugų apmokėjimo iš Privalomojo sveikatos draudimo fondo biudžeto, įmonių, kurios verčiasi farmacine veikla, ir kitų įmonių, sudariusių sutartis su<text:s/></text:span><text:span text:style-name="T384">teritorinėmis ligonių kasomis</text:span><text:span text:style-name="T385"><text:s/></text:span><text:span text:style-name="T386">Valstybine ligonių kasa prie Sveikatos apsaugos ministerijos</text:span><text:span text:style-name="T387"><text:s/></text:span><text:span text:style-name="T388">dėl išduotų kompensuojamųjų vaistų</text:span><text:span text:style-name="T389">,</text:span><text:span text:style-name="T390"><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391">ar teritorinėmis ligonių kasomis</text:span><text:span text:style-name="T392"><text:s/>dėl ortopedijos techninių priemonių įsigijimo išlaidų kompensavimo iš Privalomojo sveikatos draudimo fondo biudžeto,   ūkio subjektų, sudariusių sutartis su<text:s/></text:span><text:span text:style-name="T393">Valstybine ligonių kasa prie Sveikatos apsaugos ministerijos<text:s/></text:span><text:span text:style-name="T394">dėl medicinos priemonių, būtinų apdraustųjų sveikatos priežiūrai namuose užtikrinti, nuomos išlaidų apmokėjimo iš Privalomojo sveikatos draudimo fondo biudžeto, vadovams ar kitiems atsakingiems asmenims.</text:span></text:p>
      <text:p text:style-name="P395"><text:s/>2. Šio straipsnio 1 dalyje numatytas administracinis nusižengimas, padarytas pakartotinai, užtraukia baudą nuo vieno šimto keturiasdešimt iki trijų šimtų eurų.</text:p>
      <text:p text:style-name="P396"><text:span text:style-name="T397"><text:s/></text:span><text:span text:style-name="T398">3. Neteisingų duomenų apie suteiktas asmens sveikatos priežiūros paslaugas, išduotus (parduotus) kompensuojamuosius vaistus, įsigytas medicinos pagalbos priemones (</text:span><text:span text:style-name="T399">tarp jų ortopedijos technines priemones)</text:span><text:span text:style-name="T400">,<text:s/></text:span><text:span text:style-name="T401">specialiosios medicininės paskirties maisto produktus<text:s/></text:span><text:span text:style-name="T402">ir<text:s/></text:span><text:span text:style-name="T403">nuomojamas medicinos priemones<text:s/></text:span><text:span text:style-name="T404">pateikimas Valstybinei ligonių kasai prie Sveikatos apsaugos ministerijos</text:span><text:span text:style-name="T405"><text:s/>ir teritorinėms ligonių kasoms</text:span><text:span text:style-name="T406">, kai dėl šios veikos padaroma ne mažesnė negu trijų šimtų eurų žala Privalomojo sveikatos draudimo fondo biudžetui,</text:span></text:p>
      <text:p text:style-name="P407"><text:span text:style-name="T408">užtraukia baudą asmens sveikatos priežiūros įstaigų, sudariusių sutartis su<text:s/></text:span><text:span text:style-name="T409">teritorinėmis ligonių kasomis</text:span><text:span text:style-name="T410"><text:s/></text:span><text:span text:style-name="T411">Valstybine ligonių kasa prie Sveikatos apsaugos ministerijos</text:span><text:span text:style-name="T412"><text:s/></text:span><text:span text:style-name="T413">dėl asmens sveikatos priežiūros paslaugų teikimo ir šių paslaugų apmokėjimo iš Privalomojo sveikatos draudimo fondo biudžeto, įmonių, kurios verčiasi farmacine veikla, ir kitų įmonių, sudariusių sutartis su<text:s/></text:span><text:span text:style-name="T414">teritorinėmis ligonių kasomis</text:span><text:span text:style-name="T415"><text:s/></text:span><text:span text:style-name="T416">Valstybine ligonių kasa prie Sveikatos apsaugos ministerijos</text:span><text:span text:style-name="T417"><text:s/></text:span><text:span text:style-name="T418">dėl išduotų kompensuojamųjų vaistų</text:span><text:span text:style-name="T419">,<text:s/></text:span><text:span text:style-name="T420"><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421">ar su teritorinėmis ligonių kasomis</text:span><text:span text:style-name="T422"><text:s/>dėl ortopedijos techninių priemonių įsigijimo išlaidų kompensavimo iš Privalomojo sveikatos draudimo fondo biudžeto, ūkio subjektų, sudariusių sutartis su<text:s/></text:span><text:span text:style-name="T423">Valstybine ligonių kasa prie Sveikatos apsaugos ministerijos<text:s/></text:span><text:span text:style-name="T424">dėl medicinos priemonių, būtinų apdraustųjų sveikatos priežiūrai namuose užtikrinti, nuomos išlaidų apmokėjimo iš Privalomojo sveikatos draudimo fondo biudžeto, vadovams ar kitiems atsakingiems asmenims nuo trijų šimtų iki penkių šimtų šešiasdešimt eurų.</text:span></text:p>
      <text:p text:style-name="P425"><text:span text:style-name="T426">4. Šio straipsnio 3 dalyje numatytas administracinis nusižengimas, padarytas pakartotinai, užtraukia baudą nuo šešių šimtų iki aštuonių šimtų penkiasdešimt eurų.“</text:span></text:p>
      <text:p text:style-name="P427"><text:span text:style-name="T428">Komiteto nuomonė -<text:s/></text:span><text:span text:style-name="T429">Pritarti iš dalies</text:span><text:span text:style-name="T430">.</text:span></text:p>
      <text:p text:style-name="P431"><text:span text:style-name="T432">Komiteto pasiūlymas:<text:s/></text:span></text:p>
      <text:p text:style-name="P433"><text:span text:style-name="T434">„</text:span><text:span text:style-name="T435">3 straipsnis. 57 straipsnio pakeitimas</text:span></text:p>
      <text:p text:style-name="P436">Pakeisti 57 straipsnį ir jį išdėstyti taip:<text:s/></text:p>
      <text:p text:style-name="P437"><text:span text:style-name="T438">„</text:span><text:span text:style-name="T439">57 straipsnis. Neteisingų duomenų apie suteiktas asmens sveikatos priežiūros paslaugas, išduotus (parduotus) kompensuojamuosius vaistus, medicinos pagalbos priemones<text:s/></text:span><text:span text:style-name="T440">(</text:span><text:span text:style-name="T441">tarp jų ortopedijos technines priemones), specialiosios medicininės paskirties maisto produktus ir nuomojamas medicinos priemones</text:span><text:span text:style-name="T442"><text:s/></text:span><text:span text:style-name="T443">pateikimas</text:span></text:p>
      <text:p text:style-name="P444"><text:span text:style-name="T445">1. Neteisingų duomenų apie suteiktas asmens sveikatos priežiūros paslaugas, išduotus (parduotus) kompensuojamuosius vaistus, medicinos pagalbos priemones<text:s/></text:span><text:span text:style-name="T446">(</text:span><text:span text:style-name="T447">tarp jų ortopedijos technines priemones)</text:span><text:span text:style-name="T448">,<text:s/></text:span><text:span text:style-name="T449">specialiosios medicininės paskirties maisto produktus</text:span><text:span text:style-name="T450"><text:s/>ir<text:s/></text:span><text:span text:style-name="T451">nuomojamas medicinos priemones</text:span><text:span text:style-name="T452"><text:s/></text:span><text:span text:style-name="T453">Valstybinei ligonių kasai prie Sveikatos apsaugos ministerijos</text:span><text:span text:style-name="T454"><text:s/>ir teritorinėms ligonių kasoms</text:span><text:span text:style-name="T455">, kai dėl šios veikos padaroma mažesnė negu trijų šimtų eurų žala Privalomojo sveikatos draudimo fondo biudžetui,</text:span></text:p>
      <text:p text:style-name="P456"><text:span text:style-name="T457">užtraukia įspėjimą asmens sveikatos priežiūros įstaigų, sudariusių sutartis su<text:s/></text:span><text:span text:style-name="T458">teritorinėmis ligonių kasomis</text:span><text:span text:style-name="T459"><text:s/></text:span><text:span text:style-name="T460">Valstybine ligonių kasa prie Sveikatos apsaugos ministerijos</text:span><text:span text:style-name="T461"><text:s/></text:span><text:span text:style-name="T462">dėl asmens sveikatos priežiūros paslaugų teikimo ir šių paslaugų apmokėjimo iš Privalomojo sveikatos draudimo fondo biudžeto, įmonių, kurios verčiasi farmacine veikla,<text:s/></text:span><text:span text:style-name="T463">ortopedijos įmonių</text:span><text:span text:style-name="T464"><text:s/>ir kitų<text:s/></text:span><text:span text:style-name="T465">ūkio subjektų</text:span><text:span text:style-name="T466">, sudariusių sutartis su<text:s/></text:span><text:span text:style-name="T467">Valstybine ligonių kasa prie Sveikatos apsaugos ministerijos</text:span><text:span text:style-name="T468"><text:s/>ar teritorinėmis ligonių kasomis</text:span><text:span text:style-name="T469"><text:s/>dėl išduotų kompensuojamųjų vaistų, medicinos pagalbos priemonių<text:s/></text:span><text:span text:style-name="T470">(</text:span><text:span text:style-name="T471">tarp jų ortopedijos techninių priemonių)</text:span><text:span text:style-name="T472"><text:s/>ir<text:s/></text:span><text:span text:style-name="T473">(ar)</text:span><text:span text:style-name="T474"><text:s/>specialiosios medicininės paskirties maisto produktų įsigijimo išlaidų kompensavimo<text:s/></text:span><text:span text:style-name="T475">ar</text:span><text:span text:style-name="T476"><text:s/></text:span><text:span text:style-name="T477">medicinos priemonių, būtinų apdraustųjų sveikatos priežiūrai namuose užtikrinti, nuomos išlaidų apmokėjimo</text:span><text:span text:style-name="T478"><text:s/>iš Privalomojo sveikatos draudimo fondo biudžeto,<text:s/></text:span><text:span text:style-name="T479">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480"><text:s text:c="2"/>vadovams ar kitiems atsakingiems asmenims.</text:span></text:p>
      <text:p text:style-name="P481">2. Šio straipsnio 1 dalyje numatytas administracinis nusižengimas, padarytas pakartotinai, užtraukia baudą nuo vieno šimto keturiasdešimt iki trijų šimtų eurų.</text:p>
      <text:p text:style-name="P482"><text:span text:style-name="T483">3. Neteisingų duomenų apie suteiktas asmens sveikatos priežiūros paslaugas, išduotus (parduotus) kompensuojamuosius vaistus, medicinos pagalbos priemones (</text:span><text:span text:style-name="T484">tarp jų ortopedijos technines priemones)</text:span><text:span text:style-name="T485">,<text:s/></text:span><text:span text:style-name="T486">specialiosios medicininės paskirties maisto produktus<text:s/></text:span><text:span text:style-name="T487">ir<text:s/></text:span><text:span text:style-name="T488">nuomojamas medicinos priemones<text:s/></text:span><text:span text:style-name="T489">pateikimas Valstybinei ligonių kasai prie Sveikatos apsaugos ministerijos</text:span><text:span text:style-name="T490"><text:s/>ir teritorinėms ligonių kasoms</text:span><text:span text:style-name="T491">, kai dėl šios veikos padaroma ne mažesnė negu trijų šimtų eurų žala Privalomojo sveikatos draudimo fondo biudžetui,</text:span></text:p>
      <text:p text:style-name="P492"><text:span text:style-name="T493">užtraukia baudą asmens sveikatos priežiūros įstaigų, sudariusių sutartis su<text:s/></text:span><text:span text:style-name="T494">teritorinėmis ligonių kasomis</text:span><text:span text:style-name="T495"><text:s/></text:span><text:span text:style-name="T496">Valstybine ligonių kasa prie Sveikatos apsaugos ministerijos</text:span><text:span text:style-name="T497"><text:s/></text:span><text:span text:style-name="T498">dėl asmens sveikatos priežiūros paslaugų teikimo ir šių paslaugų apmokėjimo iš Privalomojo sveikatos draudimo fondo biudžeto, įmonių, kurios verčiasi farmacine veikla,<text:s/></text:span><text:span text:style-name="T499">ortopedijos įmonių</text:span><text:span text:style-name="T500"><text:s/>ir kitų<text:s/></text:span><text:span text:style-name="T501">ūkio subjektų</text:span><text:span text:style-name="T502">, sudariusių sutartis su<text:s/></text:span><text:span text:style-name="T503">Valstybine ligonių kasa prie Sveikatos apsaugos ministerijos</text:span><text:span text:style-name="T504"><text:s/>ar teritorinėmis ligonių kasomis</text:span><text:span text:style-name="T505"><text:s/>dėl išduotų kompensuojamųjų vaistų, medicinos pagalbos priemonių<text:s/></text:span><text:span text:style-name="T506">(</text:span><text:span text:style-name="T507">tarp jų ortopedijos techninių priemonių)</text:span><text:span text:style-name="T508"><text:s/>ir<text:s/></text:span><text:span text:style-name="T509">(ar)</text:span><text:span text:style-name="T510"><text:s/></text:span><text:span text:style-name="T511">specialiosios medicininės paskirties maisto produktų įsigijimo išlaidų kompensavimo<text:s/></text:span><text:span text:style-name="T512">ar</text:span><text:span text:style-name="T513"><text:s/></text:span><text:span text:style-name="T514">medicinos priemonių, būtinų apdraustųjų sveikatos priežiūrai namuose užtikrinti, nuomos išlaidų apmokėjimo</text:span><text:span text:style-name="T515"><text:s/>iš Privalomojo sveikatos draudimo fondo biudžeto,<text:s/></text:span><text:span text:style-name="T516">ortopedijos įmonių, sudariusių sutartis su Valstybine ligonių kasa prie Sveikatos apsaugos ministerijos ar su teritorinėmis ligonių kasomis dėl ortopedijos techninių priemonių įsigijimo išlaidų kompensavimo iš Privalomojo sveikatos draudimo fondo biudžeto,</text:span><text:span text:style-name="T517"><text:s/>vadovams ar kitiems atsakingiems asmenims nuo trijų šimtų iki penkių šimtų šešiasdešimt eurų.</text:span></text:p>
      <text:p text:style-name="P518"><text:span text:style-name="T519">4. Šio straipsnio 3 dalyje numatytas administracinis nusižengimas, padarytas pakartotinai, užtraukia baudą nuo šešių šimtų iki aštuonių šimtų penkiasdešimt eurų.“</text:span></text:p>
      <text:p text:style-name="P520"><text:bookmark-start text:name="p_3"/><text:bookmark-end text:name="p_3"/></text:p>
      <text:p text:style-name="P521"><text:bookmark-start text:name="straipsnis4"/>4<text:s/>straipsnis. 58 straipsnio pakeitimas</text:p>
      <text:p text:style-name="P522"><text:bookmark-end text:name="straipsnis4"/>Pakeisti 58 straipsnį ir jį išdėstyti taip:<text:s/></text:p>
      <text:p text:style-name="P523">„<text:span text:style-name="T524">58 straipsnis.</text:span><text:span text:style-name="T525"><text:s/></text:span><text:span text:style-name="T526">Tyčinis melagingų duomenų apie suteiktas asmens sveikatos priežiūros paslaugas, išduotus (parduotus) kompensuojamuosius vaistus</text:span><text:span text:style-name="T527">,<text:s/></text:span><text:span text:style-name="T528">specialiosios medicininės paskirties maisto produktus,</text:span><text:span text:style-name="T529"><text:s/>medicinos pagalbos priemones<text:s/></text:span><text:span text:style-name="T530">(</text:span><text:span text:style-name="T531">tarp jų ortopedijos technines priemones) ir nuomojamas medicinos priemones</text:span><text:span text:style-name="T532">, gautus ir panaudotus centralizuotai perkamus vaistus ir medicinos pagalbos priemones<text:s/></text:span><text:span text:style-name="T533">(</text:span><text:span text:style-name="T534">tarp jų ortopedijos technines priemones)</text:span><text:span text:style-name="T535">, pateikimas</text:span></text:p>
      <text:p text:style-name="P536">1.<text:s/><text:span text:style-name="T537">Tyčinis melagingų duomenų apie suteiktas asmens sveikatos priežiūros paslaugas ir išduotus (parduotus) kompensuojamuosius vaistus,<text:s/></text:span><text:span text:style-name="T538">specialiosios medicininės paskirties maisto produktus,</text:span><text:span text:style-name="T539"><text:s/>medicinos pagalbos priemones (</text:span><text:span text:style-name="T540">tarp jų ortopedijos technines priemones) ir nuomojamas medicinos priemones</text:span><text:span text:style-name="T541">, gautus ir panaudotus centralizuotai perkamus vaistus ir medicinos pagalbos priemones (</text:span><text:span text:style-name="T542">tarp jų ortopedijos technines priemones)</text:span><text:span text:style-name="T543">, pateikimas Valstybinei ligonių kasai prie Sveikatos apsaugos ministerijos ir teritorinėms ligonių kasoms</text:span></text:p>
      <text:p text:style-name="P544"><text:span text:style-name="T545">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text:s/></text:span><text:span text:style-name="T546">kitų ūkio subjektų</text:span><text:span text:style-name="T547">, sudariusių sutartis su<text:s/></text:span><text:span text:style-name="T548">Valstybine ligonių kasa prie Sveikatos apsaugos ministerijos ar<text:s/></text:span><text:span text:style-name="T549">teritorinėmis ligonių kasomis dėl išduotų kompensuojamųjų vaistų,<text:s/></text:span><text:span text:style-name="T550">specialiosios medicininės paskirties maisto produktų</text:span><text:span text:style-name="T551"><text:s/>ir (ar) medicinos pagalbos priemonių įsigijimo išlaidų kompensavimo</text:span><text:span text:style-name="T552"><text:s/>ar</text:span><text:span text:style-name="T553"><text:s/></text:span><text:span text:style-name="T554">medicinos priemonių, būtinų apdraustųjų sveikatos priežiūrai namuose užtikrinti, nuomos išlaidų apmokėjimo</text:span><text:span text:style-name="T555"><text:s/>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556">2. Šio straipsnio 1 dalyje numatytas administracinis nusižengimas, padarytas pakartotinai,</text:p>
      <text:p text:style-name="P557">užtraukia baudą nuo šešių šimtų iki aštuonių šimtų penkiasdešimt eurų.“</text:p>
      <text:p text:style-name="P558"/>
      <text:list text:style-name="LFO1" text:continue-numbering="true">
        <text:list-item>
          <text:p text:style-name="P559"><text:span text:style-name="T560">Sveikatos reikalų komitetas 2024-05-15:</text:span></text:p>
        </text:list-item>
      </text:list>
      <text:p text:style-name="P561"><text:span text:style-name="T562">pakeisti buvusį<text:s/></text:span><text:span text:style-name="T563">3</text:span><text:span text:style-name="T564"><text:s/>straipsnį, laikyti jį<text:s/></text:span><text:span text:style-name="T565">4<text:s/></text:span><text:span text:style-name="T566">straipsniu ir išdėstyti taip:</text:span></text:p>
      <text:p text:style-name="P567"><text:span text:style-name="T568">„</text:span><text:span text:style-name="T569">4 straipsnis. 58 straipsnio pakeitimas</text:span></text:p>
      <text:p text:style-name="P570">Pakeisti 58 straipsnį ir jį išdėstyti taip:<text:s/></text:p>
      <text:p text:style-name="P571"><text:span text:style-name="T572">„58 straipsnis. Tyčinis melagingų duomenų apie suteiktas asmens sveikatos priežiūros paslaugas, išduotus (parduotus) kompensuojamuosius vaistus</text:span><text:span text:style-name="T573">,<text:s/></text:span><text:span text:style-name="T574">specialiosios medicininės paskirties maisto produktus,</text:span><text:span text:style-name="T575"><text:s/></text:span><text:span text:style-name="T576">ir</text:span><text:span text:style-name="T577"><text:s/>medicinos pagalbos priemones<text:s/></text:span><text:span text:style-name="T578">(</text:span><text:span text:style-name="T579">tarp jų ortopedijos technines priemones) ir nuomojamas medicinos priemones</text:span><text:span text:style-name="T580">, gautus ir panaudotus centralizuotai perkamus vaistus ir medicinos pagalbos priemones<text:s/></text:span><text:span text:style-name="T581">(</text:span><text:span text:style-name="T582">tarp jų ortopedijos technines priemones)</text:span><text:span text:style-name="T583">, įsigytas medicinos pagalbos priemones<text:s/></text:span><text:span text:style-name="T584">(</text:span><text:span text:style-name="T585">tarp jų ortopedijos technines priemones)<text:s/></text:span><text:span text:style-name="T586">ir išduotas (parduotas) ortopedijos technines priemones</text:span><text:span text:style-name="T587"><text:s/>pateikimas</text:span></text:p>
      <text:p text:style-name="P588"><text:span text:style-name="T589">1.<text:s/></text:span><text:span text:style-name="T590">Tyčinis melagingų duomenų apie suteiktas asmens sveikatos priežiūros paslaugas ir išduotus (parduotus) kompensuojamuosius vaistus,<text:s/></text:span><text:span text:style-name="T591">specialiosios medicininės paskirties maisto produktus,</text:span><text:span text:style-name="T592"><text:s text:c="2"/></text:span><text:span text:style-name="T593">ir<text:s/></text:span><text:span text:style-name="T594">medicinos pagalbos priemones<text:s/></text:span><text:span text:style-name="T595">(</text:span><text:span text:style-name="T596">tarp jų ortopedijos technines priemones) ir nuomojamas medicinos priemones</text:span><text:span text:style-name="T597">, gautus ir panaudotus centralizuotai perkamus vaistus ir medicinos pagalbos priemones<text:s/></text:span><text:span text:style-name="T598">(</text:span><text:span text:style-name="T599">tarp jų ortopedijos technines priemones)</text:span><text:span text:style-name="T600">, įsigytas medicinos pagalbos priemones<text:s/></text:span><text:span text:style-name="T601">(</text:span><text:span text:style-name="T602">tarp jų ortopedijos technines priemones)<text:s/></text:span><text:span text:style-name="T603"><text:s/>pateikimas Valstybinei ligonių kasai prie Sveikatos apsaugos ministerijos ir teritorinėms ligonių kasoms</text:span></text:p>
      <text:p text:style-name="P604"><text:span text:style-name="T605">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optikų, sudariusių sutartis su teritorinėmis ligonių kasomis dėl išduotų kompensuojamųjų vaistų</text:span><text:span text:style-name="T606">,</text:span><text:span text:style-name="T607"><text:s/></text:span><text:span text:style-name="T608">specialiosios medicininės paskirties maisto produktų</text:span><text:span text:style-name="T609"><text:s/>ir (a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610">ūkio subjektų, sudariusių sutartis su<text:s/></text:span><text:span text:style-name="T611">Valstybine ligonių kasa prie Sveikatos apsaugos ministerijos</text:span><text:span text:style-name="T612"><text:s/></text:span><text:span text:style-name="T613">dėl medicinos priemonių, būtinų apdraustųjų sveikatos priežiūrai namuose užtikrinti, nuomos išlaidų apmokėjimo<text:s/></text:span><text:span text:style-name="T614">iš Privalomojo sveikatos draudimo fondo biudžeto,<text:s/></text:span><text:span text:style-name="T615">vadovams ar kitiems atsakingiems asmenims nuo trijų šimtų iki penkių šimtų šešiasdešimt eurų.</text:span></text:p>
      <text:p text:style-name="P616">2. Šio straipsnio 1 dalyje numatytas administracinis nusižengimas, padarytas pakartotinai,</text:p>
      <text:p text:style-name="P617"><text:span text:style-name="T618">užtraukia baudą nuo šešių šimtų iki aštuonių šimtų penkiasdešimt eurų.“</text:span></text:p>
      <text:p text:style-name="P619"><text:span text:style-name="T620">Komiteto nuomonė -<text:s/></text:span><text:span text:style-name="T621">Pritarti iš dalies</text:span><text:span text:style-name="T622">.</text:span></text:p>
      <text:p text:style-name="P623"><text:span text:style-name="T624">Komiteto pasiūlymas:<text:s/></text:span></text:p>
      <text:p text:style-name="P625"><text:span text:style-name="T626">„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text:s/></text:span><text:span text:style-name="T627">optikų</text:span><text:span text:style-name="T628"><text:s/></text:span><text:span text:style-name="T629">kitų ūkio subjektų</text:span><text:span text:style-name="T630">, sudariusių sutartis su<text:s/></text:span><text:span text:style-name="T631">Valstybine ligonių kasa prie Sveikatos apsaugos ministerijos ar<text:s/></text:span><text:span text:style-name="T632">teritorinėmis ligonių kasomis dėl išduotų kompensuojamųjų vaistų</text:span><text:span text:style-name="T633">,</text:span><text:span text:style-name="T634"><text:s/></text:span><text:span text:style-name="T635">specialiosios medicininės paskirties maisto produktų</text:span><text:span text:style-name="T636"><text:s/>ir (ar) medicinos pagalbos priemonių įsigijimo išlaidų kompensavimo</text:span><text:span text:style-name="T637"><text:s/>ar</text:span><text:span text:style-name="T638"><text:s/></text:span><text:span text:style-name="T639">medicinos priemonių, būtinų apdraustųjų sveikatos priežiūrai namuose užtikrinti, nuomos išlaidų apmokėjimo</text:span><text:span text:style-name="T640"><text:s/>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641"><text:s/></text:span><text:span text:style-name="T642">vadovams ar kitiems atsakingiems asmenims nuo trijų šimtų iki penkių šimtų šešiasdešimt eurų.“</text:span></text:p>
      <text:p text:style-name="Normal"><text:bookmark-start text:name="p_4"/><text:bookmark-end text:name="p_4"/></text:p>
      <text:p text:style-name="P643"/>
      <text:p text:style-name="P644"><text:bookmark-start text:name="straipsnis5"/>5 straipsnis. 58 straipsnio pakeitimas</text:p>
      <text:p text:style-name="P645"><text:bookmark-end text:name="straipsnis5"/>Pakeisti 58 straipsnį ir jį išdėstyti taip:<text:s/></text:p>
      <text:p text:style-name="P646">„<text:span text:style-name="T647">58 straipsnis.</text:span><text:span text:style-name="T648"><text:s/></text:span><text:span text:style-name="T649">Tyčinis melagingų duomenų apie suteiktas asmens sveikatos priežiūros paslaugas, išduotus (parduotus) kompensuojamuosius vaistus,<text:s/></text:span><text:span text:style-name="T650">specialiosios medicininės paskirties maisto produktus,</text:span><text:span text:style-name="T651"><text:s/>medicinos pagalbos priemones<text:s/></text:span><text:span text:style-name="T652">(</text:span><text:span text:style-name="T653">tarp jų ortopedijos technines priemones) ir nuomojamas medicinos priemones</text:span><text:span text:style-name="T654">, gautus ir panaudotus centralizuotai perkamus vaistus ir medicinos pagalbos priemones<text:s/></text:span><text:span text:style-name="T655">(</text:span><text:span text:style-name="T656">tarp jų ortopedijos technines priemones)</text:span><text:span text:style-name="T657">, pateikimas</text:span></text:p>
      <text:p text:style-name="P658">1.<text:s/><text:span text:style-name="T659">Tyčinis melagingų duomenų apie suteiktas asmens sveikatos priežiūros paslaugas ir išduotus (parduotus) kompensuojamuosius vaistus, specialiosios medicininės paskirties maisto produktus, medicinos pagalbos priemones (</text:span><text:span text:style-name="T660">tarp jų ortopedijos technines priemones) ir nuomojamas medicinos priemones</text:span><text:span text:style-name="T661">, gautus ir panaudotus centralizuotai perkamus vaistus ir medicinos pagalbos priemones (</text:span><text:span text:style-name="T662">tarp jų ortopedijos technines priemones)</text:span><text:span text:style-name="T663">, pateikimas Valstybinei ligonių kasai prie<text:s/></text:span><text:span text:style-name="T664">Sveikatos apsaugos ministerijos</text:span></text:p>
      <text:p text:style-name="P665"><text:span text:style-name="T666">užtraukia baudą asmens sveikatos priežiūros įstaigų, sudariusių sutartis su<text:s/></text:span>Valstybine ligonių kasa prie Sveikatos apsaugos ministerijos<text:s/><text:span text:style-name="T667">dėl asmens sveikatos priežiūros paslaugų teikimo ir šių paslaugų apmokėjimo iš Privalomojo sveikatos draudimo fondo biudžeto, įmonių, kurios verčiasi farmacine veikla,<text:s/></text:span><text:span text:style-name="T668">ortopedijos įmonių</text:span><text:span text:style-name="T669"><text:s/>ir<text:s/></text:span><text:span text:style-name="T670">kitų ūkio subjektų</text:span><text:span text:style-name="T671">, sudariusių sutartis su<text:s/></text:span>Valstybine ligonių kasa prie Sveikatos apsaugos ministerijos<text:s/><text:span text:style-name="T672">dėl išduotų kompensuojamųjų vaistų</text:span><text:span text:style-name="T673">, specialiosios medicininės paskirties maisto produktų</text:span><text:span text:style-name="T674"><text:s/>ir (ar) medicinos pagalbos priemonių (</text:span><text:span text:style-name="T675">tarp jų ortopedijos techninių priemonių)</text:span><text:span text:style-name="T676"><text:s/>įsigijimo išlaidų kompensavimo</text:span><text:span text:style-name="T677"><text:s/>ar</text:span><text:span text:style-name="T678"><text:s/></text:span><text:span text:style-name="T679">medicinos priemonių, būtinų apdraustųjų sveikatos priežiūrai namuose užtikrinti, nuomos išlaidų apmokėjimo</text:span><text:span text:style-name="T680"><text:s/>iš</text:span><text:span text:style-name="T681"><text:s/>Privalomojo sveikatos draudimo fondo biudžeto, vadovams ar kitiems atsakingiems asmenims nuo trijų šimtų iki penkių šimtų šešiasdešimt eurų.</text:span></text:p>
      <text:p text:style-name="P682">2. Šio straipsnio 1 dalyje numatytas administracinis nusižengimas, padarytas pakartotinai,</text:p>
      <text:p text:style-name="P683">užtraukia baudą nuo šešių šimtų iki aštuonių šimtų penkiasdešimt eurų.“</text:p>
      <text:p text:style-name="P684"/>
      <text:list text:style-name="LFO1" text:continue-numbering="true">
        <text:list-item>
          <text:p text:style-name="P685"><text:span text:style-name="T686">Sveikatos reikalų komitetas 2024-05-15:</text:span></text:p>
        </text:list-item>
      </text:list>
      <text:p text:style-name="P687"><text:span text:style-name="T688">papildyti nauju<text:s/></text:span><text:span text:style-name="T689">5 straipsniu ir j</text:span><text:span text:style-name="T690">į</text:span><text:span text:style-name="T691"><text:s/>i</text:span><text:span text:style-name="T692">šdė</text:span><text:span text:style-name="T693">styti taip:</text:span></text:p>
      <text:p text:style-name="P694"><text:span text:style-name="T695">“</text:span><text:span text:style-name="T696">5 straipsnis. 58 straipsnio pakeitimas</text:span></text:p>
      <text:p text:style-name="P697">Pakeisti 58 straipsnį ir jį išdėstyti taip:<text:s/></text:p>
      <text:p text:style-name="P698"><text:span text:style-name="T699">„58 straipsnis. Tyčinis melagingų duomenų apie suteiktas asmens sveikatos priežiūros paslaugas, išduotus (parduotus) kompensuojamuosius vaistus,<text:s/></text:span><text:span text:style-name="T700">specialiosios medicininės paskirties maisto produktus,</text:span><text:span text:style-name="T701"><text:s/>medicinos pagalbos priemones<text:s/></text:span><text:span text:style-name="T702">(</text:span><text:span text:style-name="T703">tarp jų ortopedijos technines priemones) ir nuomojamas medicinos priemones</text:span><text:span text:style-name="T704">, gautus ir panaudotus centralizuotai perkamus vaistus ir medicinos pagalbos priemones<text:s/></text:span><text:span text:style-name="T705">(</text:span><text:span text:style-name="T706">tarp jų ortopedijos technines priemones)</text:span><text:span text:style-name="T707">, įsigytas medicinos pagalbos priemones<text:s/></text:span><text:span text:style-name="T708">(</text:span><text:span text:style-name="T709">tarp jų ortopedijos technines priemones)<text:s/></text:span><text:span text:style-name="T710">pateikimas</text:span></text:p>
      <text:p text:style-name="P711"><text:span text:style-name="T712">1.<text:s/></text:span><text:span text:style-name="T713">Tyčinis melagingų duomenų apie suteiktas asmens sveikatos priežiūros paslaugas ir išduotus (parduotus) kompensuojamuosius vaistus, specialiosios medicininės paskirties maisto produktus, <text:s/></text:span><text:span text:style-name="T714"><text:s/></text:span><text:span text:style-name="T715">medicinos pagalbos priemones (</text:span><text:span text:style-name="T716">tarp jų ortopedijos technines priemones) ir nuomojamas medicinos priemones</text:span><text:span text:style-name="T717">, gautus ir panaudotus centralizuotai perkamus vaistus ir medicinos pagalbos priemones (</text:span><text:span text:style-name="T718">tarp jų ortopedijos technines priemones)</text:span><text:span text:style-name="T719">, įsigytas medicinos pagalbos priemones (</text:span><text:span text:style-name="T720">tarp jų ortopedijos technines priemones)<text:s/></text:span><text:span text:style-name="T721"><text:s/>pateikimas Valstybinei ligonių kasai prie Sveikatos apsaugos ministerijos<text:s/></text:span></text:p>
      <text:p text:style-name="P722"><text:span text:style-name="T723">užtraukia baudą asmens sveikatos priežiūros įstaigų, sudariusių sutartis su<text:s/></text:span><text:span text:style-name="T724">teritorinėmis ligonių kasomis</text:span><text:span text:style-name="T725"><text:s/></text:span><text:span text:style-name="T726">Valstybine ligonių kasa prie Sveikatos apsaugos ministerijos</text:span><text:span text:style-name="T727"><text:s/></text:span><text:span text:style-name="T728">dėl asmens sveikatos priežiūros paslaugų teikimo ir šių paslaugų apmokėjimo iš Privalomojo sveikatos draudimo fondo biudžeto, įmonių, kurios verčiasi farmacine veikla,<text:s/></text:span><text:span text:style-name="T729">ortopedijos įmonių</text:span><text:span text:style-name="T730"><text:s/>ir optikų, sudariusių sutartis su<text:s/></text:span><text:span text:style-name="T731">teritorinėmis ligonių kasomis</text:span><text:span text:style-name="T732"><text:s/></text:span><text:span text:style-name="T733">Valstybine ligonių kasa prie Sveikatos apsaugos ministerijos</text:span><text:span text:style-name="T734"><text:s/>dėl išduotų kompensuojamųjų vaistų</text:span><text:span text:style-name="T735">, specialiosios medicininės paskirties maisto produktų</text:span><text:span text:style-name="T736"><text:s/>ir (ar) medicinos pagalbos priemonių<text:s/></text:span><text:span text:style-name="T737">(</text:span><text:span text:style-name="T738">tarp jų ortopedijos techninių priemonių)<text:s/></text:span><text:span text:style-name="T739"><text:s/>įsigijimo išlaidų kompensavimo iš Privalomojo sveikatos draudimo fondo biudžeto,<text:s/></text:span><text:span text:style-name="T740">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741"><text:s/></text:span><text:span text:style-name="T742">ūkio subjektų, sudariusių sutartis su<text:s/></text:span><text:span text:style-name="T743">Valstybine ligonių kasa prie Sveikatos apsaugos ministerijos</text:span><text:span text:style-name="T744"><text:s/></text:span><text:span text:style-name="T745">dėl medicinos priemonių, būtinų apdraustųjų sveikatos priežiūrai namuose užtikrinti, nuomos išlaidų apmokėjimo<text:s/></text:span><text:span text:style-name="T746">iš Privalomojo sveikatos draudimo fondo biudžeto,<text:s/></text:span><text:span text:style-name="T747">vadovams ar kitiems atsakingiems asmenims nuo trijų šimtų iki penkių šimtų šešiasdešimt eurų.</text:span></text:p>
      <text:p text:style-name="P748">2. Šio straipsnio 1 dalyje numatytas administracinis nusižengimas, padarytas pakartotinai,</text:p>
      <text:p text:style-name="P749"><text:span text:style-name="T750">užtraukia baudą nuo šešių šimtų iki aštuonių šimtų penkiasdešimt eurų.“</text:span></text:p>
      <text:p text:style-name="P751"><text:span text:style-name="T752">Komiteto nuomonė -<text:s/></text:span><text:span text:style-name="T753">Pritarti iš dalies</text:span><text:span text:style-name="T754">.</text:span></text:p>
      <text:p text:style-name="P755"><text:span text:style-name="T756">Komiteto pasiūlymas:<text:s/></text:span></text:p>
      <text:p text:style-name="P757">„5 straipsnis. 58 straipsnio pakeitimas</text:p>
      <text:p text:style-name="P758">Pakeisti 58 straipsnį ir jį išdėstyti taip:<text:s/></text:p>
      <text:p text:style-name="P759"><text:span text:style-name="T760">„58 straipsnis. Tyčinis melagingų duomenų apie suteiktas asmens sveikatos priežiūros paslaugas, išduotus (parduotus) kompensuojamuosius vaistus,<text:s/></text:span><text:span text:style-name="T761">specialiosios medicininės paskirties maisto produktus,</text:span><text:span text:style-name="T762"><text:s/>medicinos pagalbos priemones<text:s/></text:span><text:span text:style-name="T763">(</text:span><text:span text:style-name="T764">tarp jų ortopedijos technines priemones) ir nuomojamas medicinos priemones</text:span><text:span text:style-name="T765">, gautus ir panaudotus centralizuotai perkamus vaistus ir medicinos pagalbos priemones<text:s/></text:span><text:span text:style-name="T766">(</text:span><text:span text:style-name="T767">tarp jų ortopedijos technines priemones)</text:span><text:span text:style-name="T768">, pateikimas</text:span></text:p>
      <text:p text:style-name="P769"><text:span text:style-name="T770">1.<text:s/></text:span><text:span text:style-name="T771">Tyčinis melagingų duomenų apie suteiktas asmens sveikatos priežiūros paslaugas ir išduotus (parduotus) kompensuojamuosius vaistus, specialiosios medicininės paskirties maisto produktus, medicinos pagalbos priemones (</text:span><text:span text:style-name="T772">tarp jų ortopedijos technines priemones) ir nuomojamas medicinos priemones</text:span><text:span text:style-name="T773">, gautus ir panaudotus centralizuotai perkamus vaistus ir medicinos pagalbos priemones (</text:span><text:span text:style-name="T774">tarp jų ortopedijos technines priemones)</text:span><text:span text:style-name="T775">, pateikimas Valstybinei ligonių kasai prie Sveikatos apsaugos ministerijos<text:s/></text:span><text:span text:style-name="T776">ir teritorinėms ligonių kasoms</text:span></text:p>
      <text:p text:style-name="P777"><text:span text:style-name="T778">užtraukia baudą asmens sveikatos priežiūros įstaigų, sudariusių sutartis su<text:s/></text:span><text:span text:style-name="T779">teritorinėmis ligonių kasomis</text:span><text:span text:style-name="T780"><text:s/></text:span><text:span text:style-name="T781">Valstybine ligonių kasa prie Sveikatos apsaugos ministerijos</text:span><text:span text:style-name="T782"><text:s/></text:span><text:span text:style-name="T783">dėl asmens sveikatos priežiūros paslaugų teikimo ir šių paslaugų apmokėjimo iš Privalomojo sveikatos draudimo fondo biudžeto, įmonių, kurios verčiasi farmacine veikla,<text:s/></text:span><text:span text:style-name="T784">ortopedijos įmonių</text:span><text:span text:style-name="T785"><text:s/>ir kitų ūkio subjektų, sudariusių sutartis su<text:s/></text:span><text:span text:style-name="T786">Valstybine ligonių kasa prie Sveikatos apsaugos ministerijos</text:span><text:span text:style-name="T787"><text:s/></text:span><text:span text:style-name="T788">ar</text:span><text:span text:style-name="T789"><text:s/></text:span><text:span text:style-name="T790">teritorinėmis ligonių kasomis</text:span><text:span text:style-name="T791"><text:s/>dėl išduotų kompensuojamųjų vaistų</text:span><text:span text:style-name="T792">, specialiosios medicininės paskirties maisto produktų</text:span><text:span text:style-name="T793"><text:s/>ir (ar) medicinos pagalbos priemonių<text:s/></text:span><text:span text:style-name="T794">(</text:span><text:span text:style-name="T795">tarp jų ortopedijos techninių priemonių)</text:span><text:span text:style-name="T796"><text:s/>įsigijimo išlaidų kompensavimo</text:span><text:span text:style-name="T797"><text:s/></text:span><text:span text:style-name="T798">ar</text:span><text:span text:style-name="T799"><text:s/></text:span><text:span text:style-name="T800">medicinos priemonių, būtinų apdraustųjų sveikatos priežiūrai namuose užtikrinti, nuomos išlaidų apmokėjimo</text:span><text:span text:style-name="T801"><text:s/>iš Privalomojo sveikatos draudimo fondo biudžeto,<text:s/></text:span><text:span text:style-name="T802">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803"><text:s/>vadovams ar kitiems atsakingiems asmenims nuo trijų šimtų iki penkių šimtų šešiasdešimt eurų.</text:span></text:p>
      <text:p text:style-name="P804">2. Šio straipsnio 1 dalyje numatytas administracinis nusižengimas, padarytas pakartotinai,</text:p>
      <text:p text:style-name="P805">užtraukia baudą nuo šešių šimtų iki aštuonių šimtų penkiasdešimt eurų.“</text:p>
      <text:p text:style-name="Normal"><text:bookmark-start text:name="p_5"/><text:bookmark-end text:name="p_5"/></text:p>
      <text:p text:style-name="P806"/>
      <text:p text:style-name="P807"><text:bookmark-start text:name="straipsnis6"/>6<text:s/>straipsnis. 589 straipsnio pakeitimas</text:p>
      <text:p text:style-name="P808"><text:bookmark-end text:name="straipsnis6"/>Pakeisti 589 straipsnio 65 punktą ir jį išdėstyti taip:<text:s/></text:p>
      <text:p text:style-name="P809"><text:span text:style-name="T810">„65) Valstybinės ligonių kasos prie Sveikatos apsaugos ministerijos – dėl šio kodekso 56, 57, 57</text:span><text:span text:style-name="T811">1</text:span><text:span text:style-name="T812">, 58, 505, 507 straipsniuose numatytų administracinių nusižengimų;“.</text:span></text:p>
      <text:p text:style-name="P813"/>
      <text:p text:style-name="P814"><text:bookmark-start text:name="straipsnis7"/>7<text:s/>straipsnis. Įstatymo įsigaliojimas ir taikymas</text:p>
      <text:p text:style-name="P815"><text:bookmark-end text:name="straipsnis7"/><text:span text:style-name="T816">1.</text:span><text:span text:style-name="T817"><text:tab/>Šis įstatymas</text:span><text:span text:style-name="T818">, išskyrus 2 ir 4</text:span><text:span text:style-name="T819"><text:s/>straipsnius,</text:span><text:span text:style-name="T820"><text:s/></text:span><text:span text:style-name="T821">įsigalioja 202</text:span><text:span text:style-name="T822">5</text:span><text:span text:style-name="T823"><text:s/>m. liepos 1 d.</text:span></text:p>
      <text:p text:style-name="P824"><text:span text:style-name="T825">2. Iki<text:s/></text:span><text:span text:style-name="T826">2025 m. birželio 30 d.</text:span><text:span text:style-name="T827"><text:s/>teritorinių ligonių kasų pradėtą ir nebaigtą Lietuvos Respublikos administracinių nusižengimų kodekso<text:s/></text:span><text:span text:style-name="T828">56, 57, 57</text:span><text:span text:style-name="T829">1</text:span><text:span text:style-name="T830">, 58, 505 ir 507<text:s/></text:span><text:span text:style-name="T831">straipsniuose numatytų administracinių nusižengimų tyrimą ir administracinių nusižengimų bylų nagrinėjimą baigia Valstybinė ligonių kasa prie Sveikatos apsaugos ministerijos.</text:span></text:p>
      <text:p text:style-name="P832"/>
      <text:list text:style-name="LFO1" text:continue-numbering="true">
        <text:list-item>
          <text:p text:style-name="P833"><text:span text:style-name="T834">Sveikatos reikalų komitetas 2024-05-15:</text:span></text:p>
        </text:list-item>
      </text:list>
      <text:p text:style-name="P835"><text:span text:style-name="T836">pakeisti<text:s/></text:span><text:span text:style-name="T837">7 straipsn</text:span><text:span text:style-name="T838">į ir jį išdėstyti taip:</text:span></text:p>
      <text:p text:style-name="P839"><text:span text:style-name="T840">„</text:span><text:span text:style-name="T841">7 straipsnis. Įstatymo įsigaliojimas ir taikymas</text:span></text:p>
      <text:p text:style-name="P842"><text:span text:style-name="T843">1.</text:span><text:span text:style-name="T844"><text:tab/><text:s/>Šis įstatymas,<text:s/></text:span><text:span text:style-name="T845">išskyrus<text:s/></text:span><text:span text:style-name="T846">2 ir 4</text:span><text:span text:style-name="T847"><text:s/>straipsnius</text:span><text:span text:style-name="T848">,</text:span><text:span text:style-name="T849"><text:s/>įsigalioja<text:s/></text:span><text:span text:style-name="T850">2024</text:span><text:span text:style-name="T851"><text:s/></text:span><text:span text:style-name="T852"><text:s/></text:span><text:span text:style-name="T853">2025</text:span><text:span text:style-name="T854"><text:s/></text:span><text:span text:style-name="T855">m. liepos 1 d.</text:span></text:p>
      <text:p text:style-name="P856"><text:span text:style-name="T857">2. Iki šio įstatymo įsigaliojimo dienos teritorinių ligonių kasų pradėtą ir nebaigtą Lietuvos Respublikos administracinių nusižengimų kodekso<text:s/></text:span><text:span text:style-name="T858">56, 57, 57</text:span><text:span text:style-name="T859">1</text:span><text:span text:style-name="T860">, 58, 505 ir 507<text:s/></text:span><text:span text:style-name="T861">straipsniuose numatytų administracinių nusižengimų tyrimą ir administracinių nusižengimų bylų nagrinėjimą baigia Valstybinė ligonių kasa prie Sveikatos apsaugos ministerijos.“</text:span></text:p>
      <text:p text:style-name="P862"><text:span text:style-name="T863">Komiteto nuomonė -<text:s/></text:span><text:span text:style-name="T864">Pritarti iš dalies</text:span><text:span text:style-name="T865">.</text:span></text:p>
      <text:p text:style-name="P866"><text:span text:style-name="T867">Komiteto pasiūlymas:<text:s/></text:span></text:p>
      <text:p text:style-name="P868"><text:span text:style-name="T869"><text:s/>“2.</text:span><text:span text:style-name="T870"><text:s/>Iki<text:s/></text:span><text:span text:style-name="T871">2025 m. bir</text:span><text:span text:style-name="T872">želio<text:s/></text:span><text:span text:style-name="T873">30 d.</text:span><text:span text:style-name="T874"><text:s/>teritorinių ligonių kasų pradėtą ir nebaigtą Lietuvos Respublikos administracinių nusižengimų kodekso<text:s/></text:span><text:span text:style-name="T875">56, 57, 57</text:span><text:span text:style-name="T876">1</text:span><text:span text:style-name="T877">, 58, 505 ir 507<text:s/></text:span><text:span text:style-name="T878">straipsniuose numatytų administracinių nusižengimų tyrimą ir administracinių nusižengimų bylų nagrinėjimą baigia Valstybinė ligonių kasa prie Sveikatos apsaugos ministerijos.“</text:span></text:p>
      <text:p text:style-name="P879"><text:bookmark-start text:name="p_last"/><text:bookmark-end text:name="p_last"/></text:p>
      <text:p text:style-name="P880"/>
      <text:p text:style-name="P881">Skelbiu šį Lietuvos Respublikos Seimo priimtą įstatymą.</text:p>
      <text:p text:style-name="P882"/>
      <text:p text:style-name="P883"/>
      <text:p text:style-name="P884"><text:span text:style-name="T8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zpusjuodis" style:display-name="bzpusjuodis" style:family="text" style:parent-style-name="DefaultParagraphFont"/>
    <style:style style:name="bzpaprastas" style:display-name="bzpaprastas" style:family="text" style:parent-style-name="DefaultParagraphFont"/>
    <style:style style:name="bzpetitas" style:display-name="bzpetitas"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Rimkutė</meta:initial-creator>
    <dc:creator>adlibuser</dc:creator>
    <meta:creation-date>2024-05-23T11:38:00Z</meta:creation-date>
    <dc:date>2024-05-23T11:38:00Z</dc:date>
    <meta:print-date>2024-05-21T12:42:00Z</meta:print-date>
    <meta:template xlink:href="Normal.dotm" xlink:type="simple"/>
    <meta:editing-cycles>2</meta:editing-cycles>
    <meta:editing-duration>PT0S</meta:editing-duration>
    <meta:document-statistic meta:page-count="3" meta:paragraph-count="526" meta:word-count="5178" meta:character-count="39505" meta:row-count="1089" meta:non-whitespace-character-count="34853"/>
  </office:meta>
</office:document-meta>
</file>