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complex="Times New Roman" fo:font-weight="bold" style:font-weight-asian="bold" style:font-weight-complex="bold" fo:font-size="12pt" style:font-size-asian="12pt" style:font-size-complex="12pt"/>
    </style:style>
    <style:style style:name="T4" style:parent-style-name="DefaultParagraphFont" style:family="text">
      <style:text-properties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complex="Times New Roman" fo:font-weight="bold" style:font-weight-asian="bold" style:font-weight-complex="bold" fo:text-transform="uppercase" fo:font-size="12pt" style:font-size-asian="12pt" style:font-size-complex="12pt" style:language-asian="lt" style:country-asian="LT"/>
    </style:style>
    <style:style style:name="T16" style:parent-style-name="DefaultParagraphFont" style:family="text">
      <style:text-properties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17" style:parent-style-name="DefaultParagraphFont" style:family="text">
      <style:text-properties style:font-name-complex="Times New Roman" fo:font-weight="bold" style:font-weight-asian="bold" style:font-weight-complex="bold" fo:text-transform="uppercase" fo:font-size="12pt" style:font-size-asian="12pt" style:font-size-complex="12pt" style:language-asian="lt" style:country-asian="LT"/>
    </style:style>
    <style:style style:name="T18" style:parent-style-name="DefaultParagraphFont" style:family="text">
      <style:text-properties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19" style:parent-style-name="DefaultParagraphFont" style:family="text">
      <style:text-properties style:font-name-complex="Times New Roman" fo:font-weight="bold" style:font-weight-asian="bold" style:font-weight-complex="bold" fo:text-transform="uppercase" fo:font-size="12pt" style:font-size-asian="12pt" style:font-size-complex="12pt" style:language-asian="lt" style:country-asian="LT"/>
    </style:style>
    <style:style style:name="T20" style:parent-style-name="DefaultParagraphFont" style:family="text">
      <style:text-properties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complex="Times New Roman" fo:font-weight="bold" style:font-weight-asian="bold" style:font-weight-complex="bold" fo:font-size="12pt" style:font-size-asian="12pt" style:font-size-complex="12pt"/>
    </style:style>
    <style:style style:name="P26" style:parent-style-name="Normal" style:family="paragraph">
      <style:paragraph-properties style:text-autospace="none" fo:text-align="center" fo:margin-bottom="0in" fo:line-height="100%" fo:text-indent="0.5909in"/>
      <style:text-properties style:font-name-complex="Times New Roman" fo:font-weight="bold" style:font-weight-asian="bold" style:font-weight-complex="bold" fo:font-size="12pt" style:font-size-asian="12pt" style:font-size-complex="12pt"/>
    </style:style>
    <style:style style:name="P27"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8"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9" style:parent-style-name="Normal" style:family="paragraph">
      <style:paragraph-properties style:text-autospace="none" fo:text-align="justify" fo:margin-bottom="0in" fo:line-height="100%" fo:text-indent="0.5909in"/>
    </style:style>
    <style:style style:name="T30" style:parent-style-name="DefaultParagraphFont" style:family="text">
      <style:text-properties style:font-name-complex="Times New Roman" fo:font-size="12pt" style:font-size-asian="12pt" style:font-size-complex="12pt"/>
    </style:style>
    <style:style style:name="T31" style:parent-style-name="DefaultParagraphFont" style:family="text">
      <style:text-properties style:font-name-complex="Times New Roman" fo:font-size="12pt" style:font-size-asian="12pt" style:font-size-complex="12pt"/>
    </style:style>
    <style:style style:name="T32" style:parent-style-name="DefaultParagraphFont" style:family="text">
      <style:text-properties style:font-name-complex="Times New Roman" fo:font-size="12pt" style:font-size-asian="12pt" style:font-size-complex="12pt"/>
    </style:style>
    <style:style style:name="T33" style:parent-style-name="DefaultParagraphFont" style:family="text">
      <style:text-properties style:font-name-complex="Times New Roman" fo:font-size="12pt" style:font-size-asian="12pt" style:font-size-complex="12pt"/>
    </style:style>
    <style:style style:name="T34" style:parent-style-name="DefaultParagraphFont" style:family="text">
      <style:text-properties style:font-name-complex="Times New Roman" fo:font-size="12pt" style:font-size-asian="12pt" style:font-size-complex="12pt"/>
    </style:style>
    <style:style style:name="T35" style:parent-style-name="DefaultParagraphFont" style:family="text">
      <style:text-properties style:font-name-complex="Times New Roman" fo:font-size="12pt" style:font-size-asian="12pt" style:font-size-complex="12pt"/>
    </style:style>
    <style:style style:name="T36" style:parent-style-name="DefaultParagraphFont" style:family="text">
      <style:text-properties style:font-name-complex="Times New Roman" fo:font-size="12pt" style:font-size-asian="12pt" style:font-size-complex="12pt" fo:background-color="#FFFFFF"/>
    </style:style>
    <style:style style:name="T37" style:parent-style-name="DefaultParagraphFont" style:family="text">
      <style:text-properties style:font-name-complex="Times New Roman" style:text-position="super 66.6%" fo:font-size="12pt" style:font-size-asian="12pt" style:font-size-complex="12pt" fo:background-color="#FFFFFF"/>
    </style:style>
    <style:style style:name="T38" style:parent-style-name="DefaultParagraphFont" style:family="text">
      <style:text-properties style:font-name-complex="Times New Roman" fo:font-size="12pt" style:font-size-asian="12pt" style:font-size-complex="12pt" fo:background-color="#FFFFFF"/>
    </style:style>
    <style:style style:name="T39" style:parent-style-name="DefaultParagraphFont" style:family="text">
      <style:text-properties style:font-name-complex="Times New Roman" style:text-position="super 66.6%" fo:font-size="12pt" style:font-size-asian="12pt" style:font-size-complex="12pt" fo:background-color="#FFFFFF"/>
    </style:style>
    <style:style style:name="T40" style:parent-style-name="DefaultParagraphFont" style:family="text">
      <style:text-properties style:font-name-complex="Times New Roman" fo:font-size="12pt" style:font-size-asian="12pt" style:font-size-complex="12pt" fo:background-color="#FFFFFF"/>
    </style:style>
    <style:style style:name="T41" style:parent-style-name="DefaultParagraphFont" style:family="text">
      <style:text-properties style:font-name-complex="Times New Roman" fo:font-size="12pt" style:font-size-asian="12pt" style:font-size-complex="12pt" fo:background-color="#FFFFFF"/>
    </style:style>
    <style:style style:name="T42" style:parent-style-name="DefaultParagraphFont" style:family="text">
      <style:text-properties style:font-name-complex="Times New Roman" fo:font-size="12pt" style:font-size-asian="12pt" style:font-size-complex="12pt" fo:background-color="#FFFFFF"/>
    </style:style>
    <style:style style:name="T43" style:parent-style-name="DefaultParagraphFont" style:family="text">
      <style:text-properties style:font-name-complex="Times New Roman" fo:font-size="12pt" style:font-size-asian="12pt" style:font-size-complex="12pt" fo:background-color="#FFFFFF"/>
    </style:style>
    <style:style style:name="T44" style:parent-style-name="DefaultParagraphFont" style:family="text">
      <style:text-properties style:font-name-complex="Times New Roman" fo:font-size="12pt" style:font-size-asian="12pt" style:font-size-complex="12pt" fo:background-color="#FFFFFF"/>
    </style:style>
    <style:style style:name="T45" style:parent-style-name="DefaultParagraphFont" style:family="text">
      <style:text-properties style:font-name-complex="Times New Roman" fo:font-size="12pt" style:font-size-asian="12pt" style:font-size-complex="12pt" fo:background-color="#FFFFFF"/>
    </style:style>
    <style:style style:name="T46" style:parent-style-name="DefaultParagraphFont" style:family="text">
      <style:text-properties style:font-name-complex="Times New Roman" fo:font-size="12pt" style:font-size-asian="12pt" style:font-size-complex="12pt" fo:background-color="#FFFFFF"/>
    </style:style>
    <style:style style:name="T47" style:parent-style-name="DefaultParagraphFont" style:family="text">
      <style:text-properties style:font-name-complex="Times New Roman" fo:font-size="12pt" style:font-size-asian="12pt" style:font-size-complex="12pt" fo:background-color="#FFFFFF"/>
    </style:style>
    <style:style style:name="T48" style:parent-style-name="DefaultParagraphFont" style:family="text">
      <style:text-properties style:font-name-complex="Times New Roman" fo:font-size="12pt" style:font-size-asian="12pt" style:font-size-complex="12pt" fo:background-color="#FFFFFF"/>
    </style:style>
    <style:style style:name="T49" style:parent-style-name="DefaultParagraphFont" style:family="text">
      <style:text-properties style:font-name-complex="Times New Roman" fo:font-size="12pt" style:font-size-asian="12pt" style:font-size-complex="12pt" fo:background-color="#FFFFFF"/>
    </style:style>
    <style:style style:name="T50" style:parent-style-name="DefaultParagraphFont" style:family="text">
      <style:text-properties style:font-name-complex="Times New Roman" fo:font-size="12pt" style:font-size-asian="12pt" style:font-size-complex="12pt" fo:background-color="#FFFFFF"/>
    </style:style>
    <style:style style:name="T51" style:parent-style-name="DefaultParagraphFont" style:family="text">
      <style:text-properties style:font-name-complex="Times New Roman" fo:font-size="12pt" style:font-size-asian="12pt" style:font-size-complex="12pt" fo:background-color="#FFFFFF"/>
    </style:style>
    <style:style style:name="T52" style:parent-style-name="DefaultParagraphFont" style:family="text">
      <style:text-properties style:font-name-complex="Times New Roman" fo:font-size="12pt" style:font-size-asian="12pt" style:font-size-complex="12pt" fo:background-color="#FFFFFF"/>
    </style:style>
    <style:style style:name="T53" style:parent-style-name="DefaultParagraphFont" style:family="text">
      <style:text-properties style:font-name-complex="Times New Roman" fo:font-size="12pt" style:font-size-asian="12pt" style:font-size-complex="12pt" fo:background-color="#FFFFFF"/>
    </style:style>
    <style:style style:name="T54" style:parent-style-name="DefaultParagraphFont" style:family="text">
      <style:text-properties style:font-name-complex="Times New Roman" fo:font-size="12pt" style:font-size-asian="12pt" style:font-size-complex="12pt" fo:background-color="#FFFFFF"/>
    </style:style>
    <style:style style:name="T55" style:parent-style-name="DefaultParagraphFont" style:family="text">
      <style:text-properties style:font-name-complex="Times New Roman" fo:font-size="12pt" style:font-size-asian="12pt" style:font-size-complex="12pt" fo:background-color="#FFFFFF"/>
    </style:style>
    <style:style style:name="T56" style:parent-style-name="DefaultParagraphFont" style:family="text">
      <style:text-properties style:font-name-complex="Times New Roman" fo:font-size="12pt" style:font-size-asian="12pt" style:font-size-complex="12pt" fo:background-color="#FFFFFF"/>
    </style:style>
    <style:style style:name="T57" style:parent-style-name="DefaultParagraphFont" style:family="text">
      <style:text-properties style:font-name-complex="Times New Roman" fo:font-size="12pt" style:font-size-asian="12pt" style:font-size-complex="12pt" fo:background-color="#FFFFFF"/>
    </style:style>
    <style:style style:name="T58" style:parent-style-name="DefaultParagraphFont" style:family="text">
      <style:text-properties style:font-name-complex="Times New Roman" fo:font-size="12pt" style:font-size-asian="12pt" style:font-size-complex="12pt" fo:background-color="#FFFFFF"/>
    </style:style>
    <style:style style:name="P59" style:parent-style-name="Normal" style:family="paragraph">
      <style:paragraph-properties style:text-autospace="none" fo:text-align="justify" fo:margin-bottom="0in" fo:line-height="100%" fo:text-indent="0.5909in"/>
    </style:style>
    <style:style style:name="T60" style:parent-style-name="DefaultParagraphFont" style:family="text">
      <style:text-properties style:font-name-complex="Times New Roman" fo:font-size="12pt" style:font-size-asian="12pt" style:font-size-complex="12pt"/>
    </style:style>
    <style:style style:name="T61" style:parent-style-name="DefaultParagraphFont" style:family="text">
      <style:text-properties style:font-name-complex="Times New Roman" fo:font-size="12pt" style:font-size-asian="12pt" style:font-size-complex="12pt"/>
    </style:style>
    <style:style style:name="T62" style:parent-style-name="DefaultParagraphFont" style:family="text">
      <style:text-properties style:font-name-complex="Times New Roman" fo:font-size="12pt" style:font-size-asian="12pt" style:font-size-complex="12pt"/>
    </style:style>
    <style:style style:name="T63"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64" style:parent-style-name="DefaultParagraphFont" style:family="text">
      <style:text-properties style:font-name-complex="Times New Roman" fo:font-size="12pt" style:font-size-asian="12pt" style:font-size-complex="12pt"/>
    </style:style>
    <style:style style:name="T65" style:parent-style-name="DefaultParagraphFont" style:family="text">
      <style:text-properties style:font-name-complex="Times New Roman" fo:font-size="12pt" style:font-size-asian="12pt" style:font-size-complex="12pt"/>
    </style:style>
    <style:style style:name="T66" style:parent-style-name="DefaultParagraphFont" style:family="text">
      <style:text-properties style:font-name-complex="Times New Roman" fo:font-size="12pt" style:font-size-asian="12pt" style:font-size-complex="12pt"/>
    </style:style>
    <style:style style:name="T67" style:parent-style-name="DefaultParagraphFont" style:family="text">
      <style:text-properties style:font-name-complex="Times New Roman" fo:font-size="12pt" style:font-size-asian="12pt" style:font-size-complex="12pt"/>
    </style:style>
    <style:style style:name="T68" style:parent-style-name="DefaultParagraphFont" style:family="text">
      <style:text-properties style:font-name-complex="Times New Roman" fo:font-size="12pt" style:font-size-asian="12pt" style:font-size-complex="12pt"/>
    </style:style>
    <style:style style:name="T69" style:parent-style-name="DefaultParagraphFont" style:family="text">
      <style:text-properties style:font-name-complex="Times New Roman" fo:font-size="12pt" style:font-size-asian="12pt" style:font-size-complex="12pt"/>
    </style:style>
    <style:style style:name="T70" style:parent-style-name="DefaultParagraphFont" style:family="text">
      <style:text-properties style:font-name-asian="MS Mincho" style:font-name-complex="Times New Roman" fo:font-size="12pt" style:font-size-asian="12pt" style:font-size-complex="12pt" style:language-asian="lt" style:country-asian="LT"/>
    </style:style>
    <style:style style:name="T71" style:parent-style-name="DefaultParagraphFont" style:family="text">
      <style:text-properties style:font-name-asian="MS Mincho" style:font-name-complex="Times New Roman" style:font-weight-complex="bold" fo:font-size="12pt" style:font-size-asian="12pt" style:font-size-complex="12pt" style:language-asian="lt" style:country-asian="LT"/>
    </style:style>
    <style:style style:name="T72" style:parent-style-name="DefaultParagraphFont" style:family="text">
      <style:text-properties style:font-name-asian="MS Mincho" style:font-name-complex="Times New Roman" fo:font-size="12pt" style:font-size-asian="12pt" style:font-size-complex="12pt" style:language-asian="lt" style:country-asian="LT"/>
    </style:style>
    <style:style style:name="T73" style:parent-style-name="DefaultParagraphFont" style:family="text">
      <style:text-properties style:font-name-complex="Times New Roman" fo:font-size="12pt" style:font-size-asian="12pt" style:font-size-complex="12pt" fo:background-color="#FFFFFF"/>
    </style:style>
    <style:style style:name="T74" style:parent-style-name="DefaultParagraphFont" style:family="text">
      <style:text-properties style:font-name-complex="Times New Roman" fo:font-size="12pt" style:font-size-asian="12pt" style:font-size-complex="12pt"/>
    </style:style>
    <style:style style:name="T75" style:parent-style-name="DefaultParagraphFont" style:family="text">
      <style:text-properties style:font-name-complex="Times New Roman" fo:font-size="12pt" style:font-size-asian="12pt" style:font-size-complex="12pt"/>
    </style:style>
    <style:style style:name="T76" style:parent-style-name="DefaultParagraphFont" style:family="text">
      <style:text-properties style:font-name-complex="Times New Roman" fo:font-size="12pt" style:font-size-asian="12pt" style:font-size-complex="12pt"/>
    </style:style>
    <style:style style:name="T77"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78" style:parent-style-name="DefaultParagraphFont" style:family="text">
      <style:text-properties style:font-name-complex="Times New Roman" fo:font-size="12pt" style:font-size-asian="12pt" style:font-size-complex="12pt"/>
    </style:style>
    <style:style style:name="P79"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80"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81"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82"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83"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84" style:parent-style-name="Standard" style:family="paragraph">
      <style:paragraph-properties fo:text-align="justify" fo:text-indent="0.4375in"/>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text-autospace="none" fo:text-align="justify" fo:margin-bottom="0in" fo:line-height="100%" fo:text-indent="0.5909in"/>
    </style:style>
    <style:style style:name="T112" style:parent-style-name="DefaultParagraphFont" style:family="text">
      <style:text-properties style:font-name-complex="Times New Roman" fo:font-size="12pt" style:font-size-asian="12pt" style:font-size-complex="12pt"/>
    </style:style>
    <style:style style:name="T113" style:parent-style-name="DefaultParagraphFont" style:family="text">
      <style:text-properties style:font-name-complex="Times New Roman" fo:font-size="12pt" style:font-size-asian="12pt" style:font-size-complex="12pt" fo:background-color="#FFFFFF"/>
    </style:style>
    <style:style style:name="T114" style:parent-style-name="DefaultParagraphFont" style:family="text">
      <style:text-properties style:font-name-complex="Times New Roman" fo:font-size="12pt" style:font-size-asian="12pt" style:font-size-complex="12pt" fo:background-color="#FFFFFF"/>
    </style:style>
    <style:style style:name="T115" style:parent-style-name="DefaultParagraphFont" style:family="text">
      <style:text-properties style:font-name-complex="Times New Roman" fo:font-size="12pt" style:font-size-asian="12pt" style:font-size-complex="12pt" fo:background-color="#FFFFFF"/>
    </style:style>
    <style:style style:name="T116" style:parent-style-name="DefaultParagraphFont" style:family="text">
      <style:text-properties style:font-name-complex="Times New Roman" fo:font-size="12pt" style:font-size-asian="12pt" style:font-size-complex="12pt"/>
    </style:style>
    <style:style style:name="T117" style:parent-style-name="DefaultParagraphFont" style:family="text">
      <style:text-properties style:font-name-complex="Times New Roman" fo:font-size="12pt" style:font-size-asian="12pt" style:font-size-complex="12pt"/>
    </style:style>
    <style:style style:name="T118" style:parent-style-name="DefaultParagraphFont" style:family="text">
      <style:text-properties style:font-name-complex="Times New Roman" fo:font-size="12pt" style:font-size-asian="12pt" style:font-size-complex="12pt"/>
    </style:style>
    <style:style style:name="T119" style:parent-style-name="DefaultParagraphFont" style:family="text">
      <style:text-properties style:font-name-complex="Times New Roman" fo:font-size="12pt" style:font-size-asian="12pt" style:font-size-complex="12pt"/>
    </style:style>
    <style:style style:name="T120" style:parent-style-name="DefaultParagraphFont" style:family="text">
      <style:text-properties style:font-name-complex="Times New Roman" fo:font-size="12pt" style:font-size-asian="12pt" style:font-size-complex="12pt"/>
    </style:style>
    <style:style style:name="T121" style:parent-style-name="DefaultParagraphFont" style:family="text">
      <style:text-properties style:font-name-complex="Times New Roman" fo:font-size="12pt" style:font-size-asian="12pt" style:font-size-complex="12pt"/>
    </style:style>
    <style:style style:name="T122" style:parent-style-name="DefaultParagraphFont" style:family="text">
      <style:text-properties style:font-name-complex="Times New Roman" fo:font-size="12pt" style:font-size-asian="12pt" style:font-size-complex="12pt"/>
    </style:style>
    <style:style style:name="T123" style:parent-style-name="DefaultParagraphFont" style:family="text">
      <style:text-properties style:font-name-complex="Times New Roman" fo:font-size="12pt" style:font-size-asian="12pt" style:font-size-complex="12pt"/>
    </style:style>
    <style:style style:name="T124" style:parent-style-name="DefaultParagraphFont" style:family="text">
      <style:text-properties style:font-name-complex="Times New Roman" fo:font-size="12pt" style:font-size-asian="12pt" style:font-size-complex="12pt"/>
    </style:style>
    <style:style style:name="T125" style:parent-style-name="DefaultParagraphFont" style:family="text">
      <style:text-properties style:font-name-complex="Times New Roman" fo:font-size="12pt" style:font-size-asian="12pt" style:font-size-complex="12pt"/>
    </style:style>
    <style:style style:name="T126" style:parent-style-name="DefaultParagraphFont" style:family="text">
      <style:text-properties style:font-name-complex="Times New Roman" fo:font-size="12pt" style:font-size-asian="12pt" style:font-size-complex="12pt"/>
    </style:style>
    <style:style style:name="T127" style:parent-style-name="DefaultParagraphFont" style:family="text">
      <style:text-properties style:font-name-complex="Times New Roman" fo:font-size="12pt" style:font-size-asian="12pt" style:font-size-complex="12pt"/>
    </style:style>
    <style:style style:name="T128" style:parent-style-name="DefaultParagraphFont" style:family="text">
      <style:text-properties style:font-name-complex="Times New Roman" fo:font-size="12pt" style:font-size-asian="12pt" style:font-size-complex="12pt"/>
    </style:style>
    <style:style style:name="T129" style:parent-style-name="DefaultParagraphFont" style:family="text">
      <style:text-properties style:font-name-complex="Times New Roman" fo:font-size="12pt" style:font-size-asian="12pt" style:font-size-complex="12pt"/>
    </style:style>
    <style:style style:name="T130" style:parent-style-name="DefaultParagraphFont" style:family="text">
      <style:text-properties style:font-name-complex="Times New Roman" fo:font-size="12pt" style:font-size-asian="12pt" style:font-size-complex="12pt"/>
    </style:style>
    <style:style style:name="T131" style:parent-style-name="DefaultParagraphFont" style:family="text">
      <style:text-properties style:font-name-complex="Times New Roman" fo:font-size="12pt" style:font-size-asian="12pt" style:font-size-complex="12pt"/>
    </style:style>
    <style:style style:name="T132" style:parent-style-name="DefaultParagraphFont" style:family="text">
      <style:text-properties style:font-name-complex="Times New Roman" fo:font-size="12pt" style:font-size-asian="12pt" style:font-size-complex="12pt"/>
    </style:style>
    <style:style style:name="T133" style:parent-style-name="DefaultParagraphFont" style:family="text">
      <style:text-properties style:font-name-complex="Times New Roman" fo:font-size="12pt" style:font-size-asian="12pt" style:font-size-complex="12pt"/>
    </style:style>
    <style:style style:name="T134" style:parent-style-name="DefaultParagraphFont" style:family="text">
      <style:text-properties style:font-name-complex="Times New Roman" fo:font-size="12pt" style:font-size-asian="12pt" style:font-size-complex="12pt"/>
    </style:style>
    <style:style style:name="T135" style:parent-style-name="DefaultParagraphFont" style:family="text">
      <style:text-properties style:font-name-complex="Times New Roman" fo:font-size="12pt" style:font-size-asian="12pt" style:font-size-complex="12pt"/>
    </style:style>
    <style:style style:name="T136" style:parent-style-name="DefaultParagraphFont" style:family="text">
      <style:text-properties style:font-name-complex="Times New Roman" fo:font-size="12pt" style:font-size-asian="12pt" style:font-size-complex="12pt"/>
    </style:style>
    <style:style style:name="T137" style:parent-style-name="DefaultParagraphFont" style:family="text">
      <style:text-properties style:font-name-complex="Times New Roman" fo:font-size="12pt" style:font-size-asian="12pt" style:font-size-complex="12pt"/>
    </style:style>
    <style:style style:name="T138" style:parent-style-name="DefaultParagraphFont" style:family="text">
      <style:text-properties style:font-name-complex="Times New Roman" fo:font-size="12pt" style:font-size-asian="12pt" style:font-size-complex="12pt"/>
    </style:style>
    <style:style style:name="T139" style:parent-style-name="DefaultParagraphFont" style:family="text">
      <style:text-properties style:font-name-complex="Times New Roman" fo:font-size="12pt" style:font-size-asian="12pt" style:font-size-complex="12pt"/>
    </style:style>
    <style:style style:name="T140" style:parent-style-name="DefaultParagraphFont" style:family="text">
      <style:text-properties style:font-name-complex="Times New Roman" fo:font-size="12pt" style:font-size-asian="12pt" style:font-size-complex="12pt"/>
    </style:style>
    <style:style style:name="T141" style:parent-style-name="DefaultParagraphFont" style:family="text">
      <style:text-properties style:font-name-complex="Times New Roman" fo:font-size="12pt" style:font-size-asian="12pt" style:font-size-complex="12pt"/>
    </style:style>
    <style:style style:name="T142" style:parent-style-name="DefaultParagraphFont" style:family="text">
      <style:text-properties style:font-name-complex="Times New Roman" fo:font-size="12pt" style:font-size-asian="12pt" style:font-size-complex="12pt"/>
    </style:style>
    <style:style style:name="T143" style:parent-style-name="DefaultParagraphFont" style:family="text">
      <style:text-properties style:font-name-complex="Times New Roman" fo:font-size="12pt" style:font-size-asian="12pt" style:font-size-complex="12pt"/>
    </style:style>
    <style:style style:name="T144" style:parent-style-name="DefaultParagraphFont" style:family="text">
      <style:text-properties style:font-name-complex="Times New Roman" fo:font-size="12pt" style:font-size-asian="12pt" style:font-size-complex="12pt"/>
    </style:style>
    <style:style style:name="T145" style:parent-style-name="DefaultParagraphFont" style:family="text">
      <style:text-properties style:font-name-complex="Times New Roman" fo:font-size="12pt" style:font-size-asian="12pt" style:font-size-complex="12pt"/>
    </style:style>
    <style:style style:name="T146" style:parent-style-name="DefaultParagraphFont" style:family="text">
      <style:text-properties style:font-name-complex="Times New Roman" fo:font-size="12pt" style:font-size-asian="12pt" style:font-size-complex="12pt"/>
    </style:style>
    <style:style style:name="P147" style:parent-style-name="Normal" style:family="paragraph">
      <style:paragraph-properties style:text-autospace="none" fo:text-align="justify" fo:margin-bottom="0in" fo:line-height="100%" fo:text-indent="0.5909in"/>
    </style:style>
    <style:style style:name="T148" style:parent-style-name="DefaultParagraphFont" style:family="text">
      <style:text-properties style:font-name-complex="Times New Roman" fo:font-size="12pt" style:font-size-asian="12pt" style:font-size-complex="12pt"/>
    </style:style>
    <style:style style:name="T149" style:parent-style-name="DefaultParagraphFont" style:family="text">
      <style:text-properties style:font-name-complex="Times New Roman" fo:font-size="12pt" style:font-size-asian="12pt" style:font-size-complex="12pt"/>
    </style:style>
    <style:style style:name="T150" style:parent-style-name="DefaultParagraphFont" style:family="text">
      <style:text-properties style:font-name-complex="Times New Roman" fo:font-size="12pt" style:font-size-asian="12pt" style:font-size-complex="12pt"/>
    </style:style>
    <style:style style:name="T151" style:parent-style-name="DefaultParagraphFont" style:family="text">
      <style:text-properties style:font-name-complex="Times New Roman" fo:font-size="12pt" style:font-size-asian="12pt" style:font-size-complex="12pt"/>
    </style:style>
    <style:style style:name="T152" style:parent-style-name="DefaultParagraphFont" style:family="text">
      <style:text-properties style:font-name-complex="Times New Roman" fo:font-size="12pt" style:font-size-asian="12pt" style:font-size-complex="12pt"/>
    </style:style>
    <style:style style:name="T153" style:parent-style-name="DefaultParagraphFont" style:family="text">
      <style:text-properties style:font-name-complex="Times New Roman" fo:font-size="12pt" style:font-size-asian="12pt" style:font-size-complex="12pt"/>
    </style:style>
    <style:style style:name="T154" style:parent-style-name="DefaultParagraphFont" style:family="text">
      <style:text-properties style:font-name-complex="Times New Roman" fo:font-size="12pt" style:font-size-asian="12pt" style:font-size-complex="12pt"/>
    </style:style>
    <style:style style:name="T155" style:parent-style-name="DefaultParagraphFont" style:family="text">
      <style:text-properties style:font-name-complex="Times New Roman"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P159" style:parent-style-name="Standard" style:family="paragraph">
      <style:paragraph-properties fo:text-align="justify" fo:text-indent="0.4375in"/>
    </style:style>
    <style:style style:name="T160" style:parent-style-name="DefaultParagraphFont" style:family="text">
      <style:text-properties style:font-size-complex="12pt"/>
    </style:style>
    <style:style style:name="T161" style:parent-style-name="FootnoteReference" style:family="text">
      <style:text-properties style:font-size-complex="12pt"/>
    </style:style>
    <style:style style:name="P162" style:parent-style-name="FootnoteText" style:family="paragraph">
      <style:paragraph-properties fo:text-align="justify"/>
    </style:style>
    <style:style style:name="T163" style:parent-style-name="DefaultParagraphFont" style:family="text">
      <style:text-properties style:font-name-complex="Times New Roman"/>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text-position="super 66.6%"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text-position="super 66.6%"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194"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195"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196"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197" style:parent-style-name="Normal" style:family="paragraph">
      <style:paragraph-properties style:text-autospace="none" fo:text-align="justify" fo:margin-bottom="0in" fo:line-height="100%" fo:text-indent="0.5909in"/>
    </style:style>
    <style:style style:name="T198" style:parent-style-name="DefaultParagraphFont" style:family="text">
      <style:text-properties style:font-name-complex="Times New Roman" fo:font-size="12pt" style:font-size-asian="12pt" style:font-size-complex="12pt"/>
    </style:style>
    <style:style style:name="T199" style:parent-style-name="DefaultParagraphFont" style:family="text">
      <style:text-properties style:font-name-complex="Times New Roman" fo:font-size="12pt" style:font-size-asian="12pt" style:font-size-complex="12pt"/>
    </style:style>
    <style:style style:name="T200" style:parent-style-name="DefaultParagraphFont" style:family="text">
      <style:text-properties style:font-name-complex="Times New Roman" fo:font-size="12pt" style:font-size-asian="12pt" style:font-size-complex="12pt"/>
    </style:style>
    <style:style style:name="T201" style:parent-style-name="DefaultParagraphFont" style:family="text">
      <style:text-properties style:font-name-complex="Times New Roman" fo:font-size="12pt" style:font-size-asian="12pt" style:font-size-complex="12pt"/>
    </style:style>
    <style:style style:name="T202" style:parent-style-name="DefaultParagraphFont" style:family="text">
      <style:text-properties style:font-name-complex="Times New Roman" style:text-position="super 66.6%" fo:font-size="12pt" style:font-size-asian="12pt" style:font-size-complex="12pt"/>
    </style:style>
    <style:style style:name="T203" style:parent-style-name="DefaultParagraphFont" style:family="text">
      <style:text-properties style:font-name-complex="Times New Roman" fo:font-size="12pt" style:font-size-asian="12pt" style:font-size-complex="12pt"/>
    </style:style>
    <style:style style:name="T204" style:parent-style-name="DefaultParagraphFont" style:family="text">
      <style:text-properties style:font-name-complex="Times New Roman" fo:font-size="12pt" style:font-size-asian="12pt" style:font-size-complex="12pt"/>
    </style:style>
    <style:style style:name="T205" style:parent-style-name="DefaultParagraphFont" style:family="text">
      <style:text-properties style:font-name-complex="Times New Roman" fo:font-size="12pt" style:font-size-asian="12pt" style:font-size-complex="12pt"/>
    </style:style>
    <style:style style:name="T206" style:parent-style-name="DefaultParagraphFont" style:family="text">
      <style:text-properties style:font-name-complex="Times New Roman" fo:font-size="12pt" style:font-size-asian="12pt" style:font-size-complex="12pt"/>
    </style:style>
    <style:style style:name="T207" style:parent-style-name="DefaultParagraphFont" style:family="text">
      <style:text-properties style:font-name-complex="Times New Roman" fo:font-style="italic" style:font-style-asian="italic" style:font-style-complex="italic" fo:font-size="12pt" style:font-size-asian="12pt" style:font-size-complex="12pt" fo:background-color="#FFFFFF"/>
    </style:style>
    <style:style style:name="T208"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209"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T210" style:parent-style-name="DefaultParagraphFont" style:family="text">
      <style:text-properties style:font-name-complex="Times New Roman" fo:font-style="italic" style:font-style-asian="italic" style:font-style-complex="italic" fo:font-size="12pt" style:font-size-asian="12pt" style:font-size-complex="12pt"/>
    </style:style>
    <style:style style:name="P211" style:parent-style-name="tajtip" style:family="paragraph">
      <style:paragraph-properties fo:text-align="justify" fo:margin-top="0in" fo:margin-bottom="0in" fo:text-indent="0.5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text-position="super 66.6%"/>
    </style:style>
    <style:style style:name="T215" style:parent-style-name="DefaultParagraphFont" style:family="text">
      <style:text-properties fo:font-style="italic" style:font-style-asian="italic" style:font-style-complex="italic" fo:background-color="#FFFFFF"/>
    </style:style>
    <style:style style:name="T216" style:parent-style-name="DefaultParagraphFont" style:family="text">
      <style:text-properties fo:font-style="italic" style:font-style-asian="italic" style:font-style-complex="italic" fo:background-color="#FFFFFF"/>
    </style:style>
    <style:style style:name="P217" style:parent-style-name="tajtip" style:family="paragraph">
      <style:paragraph-properties fo:text-align="justify" fo:margin-top="0in" fo:margin-bottom="0in" fo:text-indent="0.5in" fo:background-color="#FFFFFF"/>
    </style:style>
    <style:style style:name="T218" style:parent-style-name="DefaultParagraphFont" style:family="text">
      <style:text-properties fo:background-color="#FFFFFF"/>
    </style:style>
    <style:style style:name="T219" style:parent-style-name="DefaultParagraphFont" style:family="text">
      <style:text-properties fo:font-style="italic" style:font-style-asian="italic" style:font-style-complex="italic" fo:background-color="#FFFFFF"/>
    </style:style>
    <style:style style:name="T220" style:parent-style-name="DefaultParagraphFont" style:family="text">
      <style:text-properties fo:background-color="#FFFFFF"/>
    </style:style>
    <style:style style:name="P221" style:parent-style-name="tajtip" style:family="paragraph">
      <style:paragraph-properties fo:text-align="justify" fo:margin-top="0in" fo:margin-bottom="0in" fo:text-indent="0.5in" fo:background-color="#FFFFFF"/>
      <style:text-properties fo:color="#000000"/>
    </style:style>
    <style:style style:name="P222" style:parent-style-name="tajtip" style:family="paragraph">
      <style:paragraph-properties fo:text-align="justify" fo:margin-top="0in" fo:margin-bottom="0in" fo:text-indent="0.5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background-color="#FFFFFF"/>
    </style:style>
    <style:style style:name="T232" style:parent-style-name="DefaultParagraphFont" style:family="text">
      <style:text-properties style:font-name-asian="MS Mincho" style:font-weight-complex="bold"/>
    </style:style>
    <style:style style:name="T233" style:parent-style-name="DefaultParagraphFont" style:family="text">
      <style:text-properties style:font-name-asian="MS Mincho"/>
    </style:style>
    <style:style style:name="T234" style:parent-style-name="DefaultParagraphFont" style:family="text">
      <style:text-properties style:font-name-asian="MS Mincho"/>
    </style:style>
    <style:style style:name="T235" style:parent-style-name="DefaultParagraphFont" style:family="text">
      <style:text-properties style:font-name-asian="MS Mincho"/>
    </style:style>
    <style:style style:name="T236" style:parent-style-name="DefaultParagraphFont" style:family="text">
      <style:text-properties style:font-name-asian="MS Mincho" fo:font-weight="bold" style:font-weight-asian="bold" style:font-weight-complex="bold"/>
    </style:style>
    <style:style style:name="T237" style:parent-style-name="DefaultParagraphFont" style:family="text">
      <style:text-properties style:font-name-asian="MS Mincho" fo:font-style="italic" style:font-style-asian="italic" style:font-style-complex="italic"/>
    </style:style>
    <style:style style:name="T238" style:parent-style-name="DefaultParagraphFont" style:family="text">
      <style:text-properties style:font-name-asian="MS Mincho" fo:font-style="italic" style:font-style-asian="italic" style:font-style-complex="italic" fo:background-color="#FFFFFF"/>
    </style:style>
    <style:style style:name="T239" style:parent-style-name="DefaultParagraphFont" style:family="text">
      <style:text-properties style:font-name-asian="MS Mincho" fo:font-weight="bold" style:font-weight-asian="bold" style:font-weight-complex="bold" fo:font-style="italic" style:font-style-asian="italic" style:font-style-complex="italic" fo:background-color="#FFFFFF"/>
    </style:style>
    <style:style style:name="T240" style:parent-style-name="DefaultParagraphFont" style:family="text">
      <style:text-properties style:font-name-asian="MS Mincho" fo:font-style="italic" style:font-style-asian="italic" style:font-style-complex="italic" fo:background-color="#FFFFFF"/>
    </style:style>
    <style:style style:name="T241" style:parent-style-name="DefaultParagraphFont" style:family="text">
      <style:text-properties style:font-name-asian="MS Mincho" fo:background-color="#FFFFFF"/>
    </style:style>
    <style:style style:name="T242" style:parent-style-name="DefaultParagraphFont" style:family="text">
      <style:text-properties style:font-name-asian="MS Mincho"/>
    </style:style>
    <style:style style:name="T243" style:parent-style-name="DefaultParagraphFont" style:family="text">
      <style:text-properties style:font-name-asian="MS Mincho"/>
    </style:style>
    <style:style style:name="P244" style:parent-style-name="tajtip" style:family="paragraph">
      <style:paragraph-properties fo:text-align="justify" fo:margin-top="0in" fo:margin-bottom="0in" fo:text-indent="0.5in" fo:background-color="#FFFFFF"/>
    </style:style>
    <style:style style:name="T245" style:parent-style-name="DefaultParagraphFont" style:family="text">
      <style:text-properties style:font-name-asian="MS Mincho"/>
    </style:style>
    <style:style style:name="T246" style:parent-style-name="DefaultParagraphFont" style:family="text">
      <style:text-properties style:font-name-asian="MS Mincho"/>
    </style:style>
    <style:style style:name="T247" style:parent-style-name="DefaultParagraphFont" style:family="text">
      <style:text-properties style:font-name-asian="MS Mincho"/>
    </style:style>
    <style:style style:name="T248" style:parent-style-name="DefaultParagraphFont" style:family="text">
      <style:text-properties style:font-name-asian="MS Mincho"/>
    </style:style>
    <style:style style:name="T249" style:parent-style-name="DefaultParagraphFont" style:family="text">
      <style:text-properties style:font-name-asian="MS Mincho"/>
    </style:style>
    <style:style style:name="T250" style:parent-style-name="DefaultParagraphFont" style:family="text">
      <style:text-properties style:font-name-asian="MS Mincho"/>
    </style:style>
    <style:style style:name="T251" style:parent-style-name="DefaultParagraphFont" style:family="text">
      <style:text-properties fo:color="#000000"/>
    </style:style>
    <style:style style:name="T252" style:parent-style-name="DefaultParagraphFont" style:family="text">
      <style:text-properties style:font-name-asian="MS Mincho"/>
    </style:style>
    <style:style style:name="T253" style:parent-style-name="DefaultParagraphFont" style:family="text">
      <style:text-properties style:font-name-asian="MS Mincho"/>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name-asian="MS Mincho" fo:font-weight="bold" style:font-weight-asian="bold" style:font-weight-complex="bold"/>
    </style:style>
    <style:style style:name="T257" style:parent-style-name="DefaultParagraphFont" style:family="text">
      <style:text-properties style:font-name-asian="MS Mincho" fo:background-color="#FFFFFF"/>
    </style:style>
    <style:style style:name="T258" style:parent-style-name="DefaultParagraphFont" style:family="text">
      <style:text-properties fo:color="#000000"/>
    </style:style>
    <style:style style:name="P259" style:parent-style-name="tajtip" style:family="paragraph">
      <style:paragraph-properties fo:text-align="justify" fo:margin-top="0in" fo:margin-bottom="0in" fo:text-indent="0.5in" fo:background-color="#FFFFFF"/>
    </style:style>
    <style:style style:name="T260" style:parent-style-name="DefaultParagraphFont" style:family="text">
      <style:text-properties style:font-name-asian="MS Mincho"/>
    </style:style>
    <style:style style:name="T261" style:parent-style-name="DefaultParagraphFont" style:family="text">
      <style:text-properties style:font-name-asian="MS Mincho"/>
    </style:style>
    <style:style style:name="T262" style:parent-style-name="DefaultParagraphFont" style:family="text">
      <style:text-properties style:font-name-asian="MS Mincho"/>
    </style:style>
    <style:style style:name="T263" style:parent-style-name="DefaultParagraphFont" style:family="text">
      <style:text-properties style:font-name-asian="MS Mincho"/>
    </style:style>
    <style:style style:name="T264" style:parent-style-name="DefaultParagraphFont" style:family="text">
      <style:text-properties style:font-name-asian="MS Mincho" fo:background-color="#FFFFFF"/>
    </style:style>
    <style:style style:name="T265" style:parent-style-name="DefaultParagraphFont" style:family="text">
      <style:text-properties style:font-name-asian="MS Mincho" fo:background-color="#FFFFFF"/>
    </style:style>
    <style:style style:name="T266" style:parent-style-name="DefaultParagraphFont" style:family="text">
      <style:text-properties style:font-name-asian="MS Mincho" fo:background-color="#FFFFFF"/>
    </style:style>
    <style:style style:name="T267" style:parent-style-name="DefaultParagraphFont" style:family="text">
      <style:text-properties style:font-name-asian="MS Mincho" fo:background-color="#FFFFFF"/>
    </style:style>
    <style:style style:name="T268" style:parent-style-name="DefaultParagraphFont" style:family="text">
      <style:text-properties style:font-name-asian="MS Mincho" fo:background-color="#FFFFFF"/>
    </style:style>
    <style:style style:name="T269" style:parent-style-name="DefaultParagraphFont" style:family="text">
      <style:text-properties style:font-name-asian="MS Mincho" fo:background-color="#FFFFFF"/>
    </style:style>
    <style:style style:name="P270"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271"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72"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273"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74"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75"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276"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77"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78"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279"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80"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81"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282"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83"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84"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285"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86"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87"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288"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89"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90"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291"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292"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93"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294"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95"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96"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297"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298" style:parent-style-name="Normal" style:family="paragraph">
      <style:paragraph-properties style:text-autospace="none" fo:text-align="justify" fo:margin-bottom="0in" fo:line-height="100%" fo:text-indent="0.5909in"/>
    </style:style>
    <style:style style:name="T299" style:parent-style-name="DefaultParagraphFont" style:family="text">
      <style:text-properties style:font-name-complex="Times New Roman" fo:font-weight="bold" style:font-weight-asian="bold" style:font-weight-complex="bold" fo:font-size="12pt" style:font-size-asian="12pt" style:font-size-complex="12pt"/>
    </style:style>
    <style:style style:name="T300" style:parent-style-name="DefaultParagraphFont" style:family="text">
      <style:text-properties style:font-name-complex="Times New Roman" fo:font-weight="bold" style:font-weight-asian="bold" style:font-weight-complex="bold" fo:font-size="12pt" style:font-size-asian="12pt" style:font-size-complex="12pt"/>
    </style:style>
    <style:style style:name="T301" style:parent-style-name="DefaultParagraphFont" style:family="text">
      <style:text-properties style:font-name-complex="Times New Roman" fo:font-weight="bold" style:font-weight-asian="bold" style:font-weight-complex="bold" fo:font-size="12pt" style:font-size-asian="12pt" style:font-size-complex="12pt"/>
    </style:style>
    <style:style style:name="T302" style:parent-style-name="DefaultParagraphFont" style:family="text">
      <style:text-properties style:font-name-complex="Times New Roman" fo:font-weight="bold" style:font-weight-asian="bold" style:font-weight-complex="bold" fo:font-style="italic" style:font-style-asian="italic" style:font-style-complex="italic" fo:font-size="12pt" style:font-size-asian="12pt" style:font-size-complex="12pt"/>
    </style:style>
    <style:style style:name="T303" style:parent-style-name="DefaultParagraphFont" style:family="text">
      <style:text-properties style:font-name-complex="Times New Roman" fo:font-weight="bold" style:font-weight-asian="bold" style:font-weight-complex="bold" fo:font-size="12pt" style:font-size-asian="12pt" style:font-size-complex="12pt"/>
    </style:style>
    <style:style style:name="P304" style:parent-style-name="Normal" style:family="paragraph">
      <style:paragraph-properties style:text-autospace="none" fo:text-align="justify" fo:margin-bottom="0in" fo:line-height="100%" fo:text-indent="0.5909in"/>
      <style:text-properties style:font-name-complex="Times New Roman" fo:font-size="12pt" style:font-size-asian="12pt" style:font-size-complex="12pt"/>
    </style:style>
    <style:style style:name="P305" style:parent-style-name="Normal" style:family="paragraph">
      <style:paragraph-properties style:text-autospace="none"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306" style:parent-style-name="Normal" style:family="paragraph">
      <style:paragraph-properties style:text-autospace="none" fo:text-align="justify" fo:margin-bottom="0in" fo:line-height="100%" fo:text-indent="0.5909in"/>
    </style:style>
    <style:style style:name="T307" style:parent-style-name="DefaultParagraphFont" style:family="text">
      <style:text-properties style:font-name-complex="Times New Roman" fo:font-weight="bold" style:font-weight-asian="bold" style:font-weight-complex="bold" fo:font-size="12pt" style:font-size-asian="12pt" style:font-size-complex="12pt"/>
    </style:style>
    <style:style style:name="T308" style:parent-style-name="DefaultParagraphFont" style:family="text">
      <style:text-properties style:font-name-complex="Times New Roman" fo:font-size="12pt" style:font-size-asian="12pt" style:font-size-complex="12pt"/>
    </style:style>
    <style:style style:name="P309" style:parent-style-name="Normal" style:family="paragraph">
      <style:paragraph-properties style:text-autospace="none" fo:text-align="justify" fo:margin-bottom="0in" fo:line-height="100%" fo:text-indent="0.5909in"/>
    </style:style>
    <style:style style:name="T310" style:parent-style-name="DefaultParagraphFont" style:family="text">
      <style:text-properties style:font-name-complex="Times New Roman" fo:font-size="12pt" style:font-size-asian="12pt" style:font-size-complex="12pt"/>
    </style:style>
    <style:style style:name="T311" style:parent-style-name="DefaultParagraphFont" style:family="text">
      <style:text-properties style:font-name-complex="Times New Roman" fo:font-size="12pt" style:font-size-asian="12pt" style:font-size-complex="12pt" fo:background-color="#FFFFFF"/>
    </style:style>
    <style:style style:name="T312" style:parent-style-name="DefaultParagraphFont" style:family="text">
      <style:text-properties style:font-name-complex="Times New Roman" fo:font-size="12pt" style:font-size-asian="12pt" style:font-size-complex="12pt" fo:background-color="#FFFFFF"/>
    </style:style>
    <style:style style:name="T313" style:parent-style-name="DefaultParagraphFont" style:family="text">
      <style:text-properties style:font-name-complex="Times New Roman" fo:font-size="12pt" style:font-size-asian="12pt" style:font-size-complex="12pt" fo:background-color="#FFFFFF"/>
    </style:style>
    <style:style style:name="T314" style:parent-style-name="DefaultParagraphFont" style:family="text">
      <style:text-properties style:font-name-complex="Times New Roman" fo:font-size="12pt" style:font-size-asian="12pt" style:font-size-complex="12pt" fo:background-color="#FFFFFF"/>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style:font-name-complex="Times New Roman" fo:font-size="12pt" style:font-size-asian="12pt" style:font-size-complex="12pt"/>
    </style:style>
    <style:style style:name="T322" style:parent-style-name="DefaultParagraphFont" style:family="text">
      <style:text-properties style:font-name-complex="Times New Roman" fo:font-size="12pt" style:font-size-asian="12pt" style:font-size-complex="12pt"/>
    </style:style>
    <style:style style:name="P323" style:parent-style-name="Normal" style:family="paragraph">
      <style:text-properties style:font-name-complex="Times New Roman" fo:font-size="12pt" style:font-size-asian="12pt" style:font-size-complex="12pt"/>
    </style:style>
    <style:style style:name="P324" style:parent-style-name="Normal" style:family="paragraph">
      <style:paragraph-properties fo:text-align="justify" fo:margin-bottom="0in" fo:line-height="100%" fo:text-indent="0.5909in"/>
      <style:text-properties style:font-name-complex="Times New Roman" fo:font-size="12pt" style:font-size-asian="12pt" style:font-size-complex="12pt"/>
    </style:style>
    <style:style style:name="P325" style:parent-style-name="Normal" style:family="paragraph">
      <style:paragraph-properties fo:text-align="justify" fo:margin-bottom="0in" fo:line-height="100%"/>
    </style:style>
    <style:style style:name="T326" style:parent-style-name="DefaultParagraphFont" style:family="text">
      <style:text-properties style:font-name-complex="Times New Roman" fo:font-size="12pt" style:font-size-asian="12pt" style:font-size-complex="12pt"/>
    </style:style>
    <style:style style:name="T327" style:parent-style-name="DefaultParagraphFont" style:family="text">
      <style:text-properties style:font-name-complex="Times New Roman" fo:font-size="12pt" style:font-size-asian="12pt" style:font-size-complex="12pt"/>
    </style:style>
    <style:style style:name="T328" style:parent-style-name="DefaultParagraphFont" style:family="text">
      <style:text-properties style:font-name-complex="Times New Roman" fo:font-size="12pt" style:font-size-asian="12pt" style:font-size-complex="12pt"/>
    </style:style>
    <style:style style:name="T329" style:parent-style-name="DefaultParagraphFont" style:family="text">
      <style:text-properties style:font-name-complex="Times New Roman" fo:font-size="12pt" style:font-size-asian="12pt" style:font-size-complex="12pt"/>
    </style:style>
    <style:style style:name="T330" style:parent-style-name="DefaultParagraphFont" style:family="text">
      <style:text-properties style:font-name-complex="Times New Roman" fo:font-size="12pt" style:font-size-asian="12pt" style:font-size-complex="12pt"/>
    </style:style>
    <style:style style:name="T331" style:parent-style-name="DefaultParagraphFont" style:family="text">
      <style:text-properties style:font-name-complex="Times New Roman" fo:font-size="12pt" style:font-size-asian="12pt" style:font-size-complex="12pt"/>
    </style:style>
    <style:style style:name="T332" style:parent-style-name="DefaultParagraphFont" style:family="text">
      <style:text-properties style:font-name-complex="Times New Roman" fo:font-size="12pt" style:font-size-asian="12pt" style:font-size-complex="12pt"/>
    </style:style>
    <style:style style:name="T333" style:parent-style-name="DefaultParagraphFont" style:family="text">
      <style:text-properties style:font-name-complex="Times New Roman" fo:font-size="12pt" style:font-size-asian="12pt" style:font-size-complex="12pt"/>
    </style:style>
  </office:automatic-styles>
  <office:body>
    <office:text text:use-soft-page-breaks="true">
      <text:p text:style-name="P1"><text:span text:style-name="T3">LIETUVOS RESPUBLIKOS</text:span><text:span text:style-name="T4"><text:s/></text:span><text:span text:style-name="T5">BAUDŽIAMOJO PROCESO KODEKSO 151</text:span><text:span text:style-name="T6"><text:s/>IR 152</text:span><text:span text:style-name="T7"><text:s/></text:span><text:span text:style-name="T8">STRAIPSNIŲ<text:s/></text:span><text:span text:style-name="T9">PAKEITIMO</text:span><text:span text:style-name="T10"><text:s/>ĮSTATYMO</text:span><text:span text:style-name="T11"><text:s/>PROJEKTO</text:span><text:span text:style-name="T12"><text:s/></text:span><text:span text:style-name="T13">IR<text:s/></text:span><text:span text:style-name="T14">LIETUVOS RESPUBLIKOS CIVILINIO PROCESO KODEKSO<text:s/></text:span><text:span text:style-name="T15">82, 108, 145, 192, 590, 593, 596, 601, 602, 609, 610, 611, 614, 624</text:span><text:span text:style-name="T16">1</text:span><text:span text:style-name="T17">, 626, 627, 631, 632, 634, 636, 648, 650, 651, 654, 656, 661, 663, 668, 685, 689, 702, 706, 710, 713, 723, 727, 731, 732, 753, 754, 755 IR 771</text:span><text:span text:style-name="T18">1</text:span><text:span text:style-name="T19"> STRAIPSNIŲ PAKEITIMO ĮSTATYMo nr.<text:s/></text:span><text:span text:style-name="T20">XIV-2317 15<text:s/></text:span><text:span text:style-name="T21">IR 30<text:s/></text:span><text:span text:style-name="T22">STRAIPSNI</text:span><text:span text:style-name="T23">Ų</text:span><text:span text:style-name="T24"><text:s/>PAKEITIMO ĮSTATYMO<text:s/></text:span><text:span text:style-name="T25">PROJEKTO</text:span></text:p>
      <text:p text:style-name="P26">AIŠKINAMASIS RAŠTAS</text:p>
      <text:p text:style-name="P27"/>
      <text:p text:style-name="P28">1. Įstatymų<text:s/>projektų<text:s/>rengimą paskatinusios priežastys, parengtų<text:s/>projektų<text:s/>tikslai ir<text:s/>uždaviniai</text:p>
      <text:p text:style-name="P29"><text:span text:style-name="T30">Lietuvos Respublikos baudžiamojo proceso kodekso 151</text:span><text:span text:style-name="T31"><text:s/>ir 152</text:span><text:span text:style-name="T32"><text:s/>straipsni</text:span><text:span text:style-name="T33">ų</text:span><text:span text:style-name="T34"><text:s/>pakeitimo įstatymo p</text:span><text:span text:style-name="T35">rojekto (toliau – BPK projektas) ir<text:s/></text:span><text:span text:style-name="T36">Lietuvos Respublikos civilinio proceso kodekso 82, 108, 145, 192, 590, 593, 596, 601, 602, 609, 610, 611, 614, 624</text:span><text:span text:style-name="T37">1</text:span><text:span text:style-name="T38">, 626, 627, 631, 632, 634, 636, 648, 650, 651, 654, 656, 661, 663, 668, 685, 689, 702, 706, 710, 713, 723, 727, 731, 732, 753, 754, 755 ir 771</text:span><text:span text:style-name="T39">1</text:span><text:span text:style-name="T40"><text:s/>straipsnių pakeitimo įstatymo Nr. XIV-2317</text:span><text:span text:style-name="T41"><text:s/>15 ir 30 straipsnių</text:span><text:span text:style-name="T42"><text:s/>pakeitimo projekto (toliau – CPK<text:s/></text:span><text:span text:style-name="T43">projektas)<text:s/></text:span><text:span text:style-name="T44">(toliau <text:s/>kartu – projektai)<text:s/></text:span><text:span text:style-name="T45">parengimą paskatino<text:s/></text:span><text:span text:style-name="T46">Generalinės prokuratūros identifikuot</text:span><text:span text:style-name="T47">a</text:span><text:span text:style-name="T48">s teisinio reguliavimo<text:s/></text:span><text:span text:style-name="T49">neišsamumas</text:span><text:span text:style-name="T50"><text:s/>taikant laikiną nuosavybės teis</text:span><text:span text:style-name="T51">ės</text:span><text:span text:style-name="T52"><text:s/>apribojimą</text:span><text:span text:style-name="T53"><text:s/>ir<text:s/></text:span><text:span text:style-name="T54">dėl to<text:s/></text:span><text:span text:style-name="T55">gali</text:span><text:span text:style-name="T56">nčios susiklostyti<text:s/></text:span><text:span text:style-name="T57">nukentėjusiųjų baudžiamajame procese</text:span><text:span text:style-name="T58"><text:s/>teises pažeidžiančio situacijos.<text:s/></text:span></text:p>
      <text:p text:style-name="P59"><text:span text:style-name="T60">Projekt</text:span><text:span text:style-name="T61">ais s</text:span><text:span text:style-name="T62">iekiama pašalinti teisinio reguliavimo neaiškumus ir</text:span><text:span text:style-name="T63"><text:s/></text:span><text:span text:style-name="T64">b</text:span><text:span text:style-name="T65">audžiamąjį<text:s/></text:span><text:span text:style-name="T66">bei</text:span><text:span text:style-name="T67"><text:s/>civilinį procesus reglamentuojančiuose teisės aktuose<text:s/></text:span><text:span text:style-name="T68">aiškiai<text:s/></text:span><text:span text:style-name="T69">nustatyti, kad f</text:span><text:span text:style-name="T70">iziniam ar juridiniam asmeniui nuosavybės teisės į turtą gali būti laikinai apribojamos<text:s/></text:span><text:span text:style-name="T71">arba</text:span><text:span text:style-name="T72"><text:s/>šis turtas areštuojamas ar paimamas</text:span><text:span text:style-name="T73"><text:s/></text:span><text:span text:style-name="T74">ne tik siekiant užtikrinti</text:span><text:span text:style-name="T75"><text:s/>civilinį ieškinį,</text:span><text:span text:style-name="T76"><text:s/>galimą turto konfiskavimą, išplėstinį turto konfiskavimą ar civilinį turto konfiskavimą, bet ir<text:s/></text:span><text:span text:style-name="T77">nusikalstamu būdu užvaldyto turto grąžinimą savininkui ar teisėtam valdytojui</text:span><text:span text:style-name="T78">.<text:s/></text:span></text:p>
      <text:p text:style-name="P79"/>
      <text:p text:style-name="P80">2. Įstatymų<text:s/>projektų<text:s/>iniciatoriai (institucija, asmenys ar piliečių įgalioti atstovai) ir<text:s/>rengėjai</text:p>
      <text:p text:style-name="P81">Seimo narys.</text:p>
      <text:p text:style-name="P82"/>
      <text:p text:style-name="P83">3. Kaip šiuo metu yra reguliuojami įstatymų<text:s/>projektuose<text:s/>aptarti teisiniai santykiai</text:p>
      <text:h text:style-name="P84" text:outline-level="1"><text:span text:style-name="T85">Šiuo metu galiojančio Lietuvos Respublikos baudžiamojo proceso kodekso (toliau – BPK) 151 straipsnio 1</text:span><text:span text:style-name="T86"><text:s/></text:span><text:span text:style-name="T87">daly</text:span><text:span text:style-name="T88">je</text:span><text:span text:style-name="T89"><text:s/>nustatyta, kad<text:s/></text:span><text:span text:style-name="T90">c</text:span><text:span text:style-name="T91">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text:span><text:span text:style-name="T92"><text:s/>(toliau – BK)</text:span><text:span text:style-name="T93"><text:s/>72</text:span><text:span text:style-name="T94">3</text:span><text:span text:style-name="T95"> straipsnyje nurodytus požymius atitinkantį konfiskuotiną turtą, gali būti skiriamas laikinas nuosavybės teisės apribojimas.</text:span><text:span text:style-name="T96"><text:s/>To paties straipsnio 2 dalis numato, kad j</text:span><text:span text:style-name="T97">uridinio asmens nuosavybės teisė gali būti laikinai apribota prokuroro nutarimu, kai</text:span><text:span text:style-name="T98"><text:s/></text:span><text:span text:style-name="T99">siekiama užtikrinti galimą turto konfiskavimą</text:span><text:span text:style-name="T100"><text:s/>BK<text:s/></text:span><text:bookmark-start text:name="n6be23dea5d354adab7060fbfca63b991"/><text:span text:style-name="T101">72</text:span><text:bookmark-end text:name="n6be23dea5d354adab7060fbfca63b991"/><text:span text:style-name="T102"><text:s/></text:span><text:span text:style-name="T103">straipsnyje numatytais atvejais ir galimą išplėstinį turto konfiskavimą</text:span><text:span text:style-name="T104"><text:s/>BK 72</text:span><text:span text:style-name="T105">3</text:span><text:span text:style-name="T106"> straipsnyje</text:span><text:span text:style-name="T107"><text:s/>numatytais atvejais</text:span><text:span text:style-name="T108"><text:s/>arba kai<text:s/></text:span><text:span text:style-name="T109">siekiama užtikrinti civilinį ieškinį, jei yra pakankamas pagrindas juridinį asmenį įtraukti civiliniu atsakovu.</text:span><text:span text:style-name="T110"><text:s/></text:span></text:h>
      <text:p text:style-name="P111"><text:span text:style-name="T112">Taigi, pagal šiuo metu galiojančias BPK nuostatas,<text:s/></text:span><text:span text:style-name="T113">laikinas nuosavybės teisės apribojimas gali būti taikomas siekiant užtikrinti civilinį ieškinį, galimą turto konfiskavimą ar išplėstinį turto konfiskavimą</text:span><text:span text:style-name="T114">.<text:s/></text:span><text:span text:style-name="T115">Nors<text:s/></text:span><text:span text:style-name="T116">BPK 94 straipsnio 1 dalies 5 punkte įtvirtinta, kad priimant nuosprendį ar nutraukiant procesą daiktų, turinčių reikšmės nusikalstamai veikai tirti ir nagrinėti, klausimas išsprendžiamas juos grąžinant teisėtiems savininkams, tačiau nėra nu</text:span><text:span text:style-name="T117">statyta</text:span><text:span text:style-name="T118">, kad tam užtikrinti būtų galima taikyti laikiną nuosavybės teisės apribojimą.</text:span><text:span text:style-name="T119"><text:s/></text:span><text:span text:style-name="T120">BPK n</text:span><text:span text:style-name="T121">esant<text:s/></text:span><text:span text:style-name="T122">atskir</text:span><text:span text:style-name="T123">o<text:s/></text:span><text:span text:style-name="T124">laikino nuosavybės teisės apribojimo pagrind</text:span><text:span text:style-name="T125">o</text:span><text:span text:style-name="T126"><text:s/>– siekiant užtikrinti nusikalstamu būdu užvaldyto turto grąžinimą savininkui ar teisėtam valdytojui</text:span><text:span text:style-name="T127"><text:s/>– i</text:span><text:span text:style-name="T128">ki šiol<text:s/></text:span><text:span text:style-name="T129">tokie<text:s/></text:span><text:span text:style-name="T130">atvejai</text:span><text:span text:style-name="T131"><text:s/></text:span><text:span text:style-name="T132">patekdavo<text:s/></text:span><text:span text:style-name="T133">po „</text:span><text:span text:style-name="T134">civilinio ieškinio“ sąvoka</text:span><text:span text:style-name="T135">.<text:s/></text:span><text:span text:style-name="T136">T</text:span><text:span text:style-name="T137">okia susiklosčiusi praktika teisiškai</text:span><text:span text:style-name="T138"><text:s/>nėra teisinga, kadangi</text:span><text:span text:style-name="T139"><text:s/></text:span><text:span text:style-name="T140">nėra būtina kiekvienu atveju reikšti<text:s/></text:span><text:soft-page-break/><text:span text:style-name="T141">civilinį ieškinį baudžiamajame procese ta</text:span><text:span text:style-name="T142">m,<text:s/></text:span><text:span text:style-name="T143">jog nusikalstamu būdu užvaldyt</text:span><text:span text:style-name="T144">as</text:span><text:span text:style-name="T145"><text:s/>turtas būtų grąžinimas savininkui ar teisėtam valdytojui</text:span><text:span text:style-name="T146">.<text:s/></text:span></text:p>
      <text:p text:style-name="P147"><text:span text:style-name="T148">Šiuo metu galiojančio CPK 626 straipsnio 2 dalies 1 punkte nustatyta, kad<text:s/></text:span><text:span text:style-name="T149">antstolis privalo sustabdyti turto realizavimo veiksmus ir lėšų išmokėjimą, kai fiziniam ar juridiniam asmeniui laikinai apribojamos nuosavybės teisės į realizuotiną turtą ar šis turtas areštuojamas, jei šios teisės apribojamos ar turtas areštuojamas B</text:span><text:span text:style-name="T150">PK<text:s/></text:span><text:span text:style-name="T151">nustatyta tvarka.</text:span><text:span text:style-name="T152"><text:s/>Kitaip tariant, tais atvejais</text:span><text:span text:style-name="T153">,<text:s/></text:span><text:span text:style-name="T154">k</text:span><text:span text:style-name="T155">ai prokuroro nutarimu laikinai apribojamos nuosavybės teisės baudžiamojo proceso metu, privalomai sustabdomas kitų vykdomųjų bylų pagal kitų kreditorių reikalavimus vykdymas (priverstinis išieškojimas iš šio turto) nepriklausomai nuo to, kokiu pagrindu šis laikinas nuosavybės teisės apribojimas yra paskirtas.</text:span><text:s/><text:span text:style-name="T156">Su šia nuostata sistemiškai suderinta CPK 689 straipsnio 5 dalis, nustatanti, kad Piniginių lėšų apribojimų informacinei sistemai iš Turto arešto aktų registro gavus duomenis apie tai, kad skolininko sąskaitoje esančios lėšos areštuotos B</text:span><text:span text:style-name="T157">PK<text:s/></text:span><text:span text:style-name="T158">nustatyta tvarka, išieškojimo (nurodymų priverstinai nurašyti pinigines lėšas) vykdymas sustabdomas.</text:span></text:p>
      <text:h text:style-name="P159" text:outline-level="1"><text:span text:style-name="T160">Atsižvelgus į Lietuvos Aukščiausiojo Teismo formuojamą praktiką</text:span><text:span text:style-name="T161"><text:note text:note-class="footnote" text:id="_ftn0"><text:note-citation>1</text:note-citation><text:note-body><text:p text:style-name="P162"><text:span text:style-name="T163"><text:s/>Pvz., Lietuvos Aukščiausiasis Teismas 2017 m. kovo 1 d. nutartyje civilinėje byloje Nr. 3K-3-104-684/2017 konstatavo, kad reikalavimas sustabdyti turto realizavimo veiksmus, jeigu šis turtas taip pat yra areštuotas ir baudžiamojo proceso tvarka nėra absoliutus ir turi būti vertinamas sistemiškai su kitomis to paties straipsnio nuostatomis.</text:span></text:p></text:note-body></text:note></text:span><text:span text:style-name="T164">, taip pat siekiant sistemiškumo ir nuoseklumo,<text:s/></text:span><text:span text:style-name="T165">2023 m. gruodžio 12 d.<text:s/></text:span><text:span text:style-name="T166">Lietuvos Respublikos civilinio proceso kodekso 82, 108, 145, 192, 590, 593, 596, 601, 602, 609, 610, 611, 614, 624</text:span><text:span text:style-name="T167">1</text:span><text:span text:style-name="T168">, 626, 627, 631, 632, 634, 636, 648, 650, 651, 654, 656, 661, 663, 668, 685, 689, 702, 706, 710, 713, 723, 727, 731, 732, 753, 754, 755 ir 771</text:span><text:span text:style-name="T169">1</text:span><text:span text:style-name="T170"><text:s/>straipsnių pakeitimo<text:s/></text:span><text:span text:style-name="T171">įstatymu Nr. XIV-2317</text:span><text:span text:style-name="T172"><text:s/>(toliau – CPK pakeitimo įstatymas)</text:span><text:span text:style-name="T173">, be kita ko, a</text:span><text:span text:style-name="T174">tlikti CPK 626 straipsnio pakeitimai,<text:s/></text:span><text:span text:style-name="T175">pagal kuriuos<text:s/></text:span><text:span text:style-name="T176">nuo 2024 m. liepos 3 d. bus taikomas vienodas teisinis reglamentavimas, susijęs su išieškojimu iš turto, kuris yra aprašytas civilinio ieškinio užtikrinimui, neatsižvelgiant į tai, ar civilinis ieškinys pareikštas civilinio ar baudžiamojo proceso tvarka.</text:span><text:span text:style-name="T177"><text:s/>Įsigaliojus m</text:span><text:span text:style-name="T178">inėtiems</text:span><text:span text:style-name="T179"><text:s/>bei CPK 689 straipsnio 5 dalies</text:span><text:span text:style-name="T180"><text:s/>pakeitimams</text:span><text:span text:style-name="T181"><text:s/></text:span><text:span text:style-name="T182">vykdomosios bylos<text:s/></text:span><text:span text:style-name="T183">ir<text:s/></text:span><text:span text:style-name="T184">nurodymų priverstinai nurašyti pinigines lėšas vykdymas<text:s/></text:span><text:span text:style-name="T185">bus stabdom</text:span><text:span text:style-name="T186">i</text:span><text:span text:style-name="T187"><text:s/>tik tais atvejais, kai laikinas nuosavybės teisės apribojimas bus taikomas<text:s/></text:span><text:span text:style-name="T188">siekiant užtikrinti galimą turto konfiskavimą, išplėstinį turto konfiskavimą ar civilinį turto konfiskavimą</text:span><text:span text:style-name="T189">. T</text:span><text:span text:style-name="T190">ais atvejais,<text:s/></text:span><text:span text:style-name="T191">jeigu laikinas nuosavybės teisės apribojimas baudžiamojoje byloje bus taikomas<text:s/></text:span><text:span text:style-name="T192">siekiant užtikrinti civilinį ieškinį pagal tos pačios ar paskesnės eilės kreditorių reikalavimus, išieškojimas iš šio turto nebus stabdomas.</text:span></text:h>
      <text:p text:style-name="P193">Atsižvelgus į tai, kad pagal CPK 754 straipsnyje nustatytą reikalavimų patenkinimo eilę, civiliniai ieškiniai baudžiamojoje byloje dažniausiai priskiriami paskutinei (trečiajai) kreditorinių reikalavimų patenkinimo eilei (išskyrus atvejus, kai žala atsirado dėl suluošinimo ar kitokio sveikatos sužalojimo, maitintojo netekimo – tokie reikalavimai priskirti pirmajai patenkinimo eilei), įsigaliojus naujai CPK 626 straipsnio 2 dalies 1 punkto redakcijai, susiklostytų situacija, kai kaltininkui turint kitų kreditorinių reikalavimų, dėl kurių jau vyksta priverstinis išieškojimas, vykdymo procesas nebūtų stabdomas net ir tuo atveju, jei byloje būtų pareikštas civilinis ieškinys dėl žalos atlyginimo, prašant grąžinti pas kaltininką esantį nukentėjusiojo turtą, įgytą nusikalstamu būdu.<text:s/></text:p>
      <text:p text:style-name="P194"/>
      <text:p text:style-name="P195">4. Kokios siūlomos naujos teisinio reguliavimo nuostatos ir kokių teigiamų rezultatų<text:s/>laukiama</text:p>
      <text:p text:style-name="P196">BPK projektu siūloma:</text:p>
      <text:p text:style-name="P197"><text:span text:style-name="T198">1)<text:s/></text:span><text:span text:style-name="T199">tikslinti<text:s/></text:span><text:span text:style-name="T200">BPK 151 straipsnio 1<text:s/></text:span><text:span text:style-name="T201">dalį ir nustatyti, kad prokuroro nutarimu įtariamajam ar pagal įstatymus materialiai atsakingam už įtariamojo veiksmus fiziniam asmeniui arba fiziniams asmenims, kurie turi nusikalstamu būdu gautą ar įgytą arba Lietuvos Respublikos baudžiamojo kodekso 72</text:span><text:span text:style-name="T202">3</text:span><text:span text:style-name="T203"><text:s/>straipsnyje nurodytus požymius atitinkantį konfiskuotiną turtą, gali būti skiriamas laikinas nuosavybės teisės apribojimas</text:span><text:span text:style-name="T204"><text:s/></text:span><text:span text:style-name="T205">c</text:span><text:span text:style-name="T206">iviliniam ieškiniui, galimam turto konfiskavimui, išplėstiniam turto konfiskavimui arba<text:s/></text:span><text:span text:style-name="T207">nusikalstamu būdu užvaldyto turto grąžinimui savininkui ar teisėtam valdytojui</text:span><text:span text:style-name="T208"><text:s/>užtikrinti</text:span><text:span text:style-name="T209">.</text:span><text:span text:style-name="T210"><text:s/></text:span></text:p>
      <text:p text:style-name="P211"><text:span text:style-name="T212">2) tikslinti<text:s/></text:span>BPK 151 straipsnio 2 dalies 1 puntą ir nustatyti, kad<text:s/><text:span text:style-name="T213">juridinio asmens nuosavybės teisė gali būti laikinai apribota prokuroro nutarimu, kai<text:s/></text:span>siekiama užtikrinti galimą turto konfiskavimą Lietuvos Respublikos baudžiamojo kodekso 72 straipsnyje numatytais atvejais ir galimą išplėstinį turto konfiskavimą Lietuvos Respublikos baudžiamojo kodekso 72<text:span text:style-name="T214">3</text:span><text:s/>straipsnyje numatytais atvejais arba<text:s/><text:span text:style-name="T215">siekiama užtikrinti nusikalstamu būdu užvaldyto turto grąžinimą savininkui ar teisėtam valdytojui</text:span><text:span text:style-name="T216">.</text:span></text:p>
      <text:p text:style-name="P217"><text:span text:style-name="T218">3)</text:span><text:span text:style-name="T219"><text:s/></text:span><text:span text:style-name="T220">atsižvelgiant į BPK projektu keičiamą 151 straipsnio 1 dalies formuluotę, sistemiškai tikslinamas BPK 152 straipsnio 1 dalies 5 punktas, numatant, kad nutarime skirti laikiną nuosavybės teisių apribojimą turi būti nurodomi duomenys apie asmenį, dėl kurio nusikalstamu būdu užvaldyto turto grąžinimo įvykdymui taikomas laikinas nuosavybės teisių apribojimas, kadangi šiuo metu BPK 151 straipsnio 1 dalies 5 punktas numato privalomą informacijos pateikimą tik dėl asmens, kurio civilinio ieškinio reikalavimui užtikrinti taikomas laikinas nuosavybės teisių apribojimas.</text:span></text:p>
      <text:p text:style-name="P221">CPK projektu siūloma:</text:p>
      <text:p text:style-name="P222"><text:span text:style-name="T223">1)</text:span><text:span text:style-name="T224"><text:s/></text:span><text:span text:style-name="T225">pakeisti CPK pakeitimo įstatymo 1</text:span><text:span text:style-name="T226">5 straipsnio 1 dalį ir<text:s/></text:span><text:span text:style-name="T227">CPK 626 straipsnio<text:s/></text:span><text:span text:style-name="T228">2 dalies 1 punkt</text:span><text:span text:style-name="T229">e nustatyti, kad<text:s/></text:span><text:span text:style-name="T230">a</text:span><text:span text:style-name="T231">ntstolis privalo sustabdyti vykdomąją bylą, kai</text:span><text:span text:style-name="T232">,<text:s/></text:span><text:span text:style-name="T233">siekiant užtikrinti galimą turto konfiskavimą, išplėstinį turto konfiskavim</text:span><text:span text:style-name="T234">ą,</text:span><text:span text:style-name="T235"><text:s/>civilinį turto konfiskavimą</text:span><text:span text:style-name="T236"><text:s/></text:span><text:span text:style-name="T237">ar<text:s/></text:span><text:span text:style-name="T238">nusikalstamu būdu</text:span><text:span text:style-name="T239"><text:s/></text:span><text:span text:style-name="T240">užvaldyto turto grąžinimą savininkui ar teisėtam valdytojui</text:span><text:span text:style-name="T241">,</text:span><text:span text:style-name="T242"><text:s/>Lietuvos Respublikos baudžiamojo proceso kodekso, Lietuvos Respublikos administracinių nusižengimų kodekso ar Lietuvos Respublikos civilinio turto konfiskavimo įstatymo nustatyta tvarka fiziniam ar juridiniam asmeniui laikinai apribojamos nuosavybės teisės į realizuotiną turtą arba šis turtas areštuojamas ar paimamas</text:span><text:span text:style-name="T243">.</text:span></text:p>
      <text:p text:style-name="P244"><text:span text:style-name="T245">2)</text:span><text:span text:style-name="T246"><text:s/></text:span><text:span text:style-name="T247">Vertinant s</text:span><text:span text:style-name="T248">istemiška</text:span><text:span text:style-name="T249">i, t</text:span><text:span text:style-name="T250">aip pat siūlytina tikslinti ir</text:span><text:span text:style-name="T251"><text:s/>CPK pakeitimo įstatymo 30 straipsnio 1 dalį</text:span><text:span text:style-name="T252">, kuria pakeista CPK 689 straipsnio 5 dalis, ir nustatyti, kad</text:span><text:span text:style-name="T253"><text:s/></text:span><text:span text:style-name="T254">Piniginių lėšų apribojimų informacinėje sistemoje gavus duomenis iš Turto arešto aktų registro apie skolininko piniginių lėšų areštą (areštus) Baudžiamojo proceso kodekso ar Civilinio turto konfiskavimo įstatymo nustatyta tvarka, siekiant užtikrinti galimą šių lėšų konfiskavimą, išplėstinį turto konfiskavimą, civilinį turto konfiskavimą<text:s/></text:span><text:span text:style-name="T255">ar</text:span><text:span text:style-name="T256"><text:s/></text:span><text:span text:style-name="T257">nusikalstamu būdu užvaldyto turto grąžinimą savininkui ar teisėtam valdytojui</text:span><text:span text:style-name="T258">, pateikti nurodymai priverstinai nurašyti skolininko pinigines lėšas sustabdomi ir nevykdomi tiek, kokio dydžio piniginių lėšų suma yra areštuota.</text:span></text:p>
      <text:p text:style-name="P259"><text:span text:style-name="T260">Siūlom</text:span><text:span text:style-name="T261">i</text:span><text:span text:style-name="T262"><text:s/>pakeitimai leis užtikrinti, kad</text:span><text:s/><text:span text:style-name="T263">tais atvejais, kai<text:s/></text:span><text:span text:style-name="T264">kaltininkas turi<text:s/></text:span>kitų kreditorinių reikalavimų, dėl kurių jau vyksta priverstinis išieškojimas,<text:s/>iš<text:s/><text:span text:style-name="T265">nusikalstamu būdu užvaldyto turto nebūtų išieškoma</text:span><text:span text:style-name="T266">, o toks</text:span><text:span text:style-name="T267"><text:s/>turtas<text:s/></text:span><text:span text:style-name="T268">būtų grąžinamas savininkui ar teisėtam valdytojui,</text:span><text:span text:style-name="T269"><text:s/>t. y.<text:s/></text:span>nukentėjusiojo turtas, dėl nusikaltimo patekęs<text:s/>pas kaltininką,<text:s/>būtų apsaugotas<text:s/>nuo priverstinio išieškojimo.<text:s/></text:p>
      <text:p text:style-name="P270"/>
      <text:p text:style-name="P271">5. Numatomo teisinio reguliavimo poveikio vertinimo rezultatai, galimos neigiamos<text:s/>priimtų<text:s/>įstatymų<text:s/>pasekmės ir kokių priemonių reikėtų imtis, kad tokių pasekmių būtų išvengta</text:p>
      <text:p text:style-name="P272">Neigiamų pasekmių<text:s/>nenumatoma.</text:p>
      <text:p text:style-name="P273"/>
      <text:p text:style-name="P274">6. Kokią įtaką įstatymai<text:s/>turės kriminogeninei situacijai, korupcijai</text:p>
      <text:p text:style-name="P275">Įstatymo priėmimas korupcijai įtakos neturės.</text:p>
      <text:p text:style-name="P276"/>
      <text:p text:style-name="P277">7. Kaip įstatymų<text:s/>įgyvendinimas atsilieps verslo sąlygoms ir jo plėtrai</text:p>
      <text:p text:style-name="P278">Įstatymo priėmimas neigiamos įtakos verslo sąlygoms ir jo plėtrai neturės.</text:p>
      <text:p text:style-name="P279"/>
      <text:p text:style-name="P280">8. Įstatymų<text:s/>inkorporavimas į teisinę sistemą, kokius teisės aktus būtina priimti, kokius<text:s/>galiojančius teisės aktus reikia pakeisti ar pripažinti netekusiais galios</text:p>
      <text:p text:style-name="P281">Siekiant įstatymą inkorporuoti į teisinę sistemą nereikės keisti kitų įstatymų.</text:p>
      <text:p text:style-name="P282"/>
      <text:p text:style-name="P283">9. Ar įstatymų<text:s/>projektai<text:s/>parengti<text:s/>laikantis Lietuvos Respublikos valstybinės kalbos,<text:s/>Teisėkūros pagrindų įstatymų reikalavimų, o įstatymų projektų sąvokos ir jas įvardijantys<text:s/>terminai įvertinti Terminų banko įstatymo ir jo įgyvendinamųjų teisės aktų nustatyta tvarka</text:p>
      <text:p text:style-name="P284">Įstatymo projektas parengtas laikantis Lietuvos Respublikos valstybinės kalbos, Lietuvos<text:s/>Respublikos teisėkūros pagrindų įstatymų reikalavimų ir atitinka bendrinės lietuvių kalbos normas.</text:p>
      <text:p text:style-name="P285"/>
      <text:p text:style-name="P286">10. Ar įstatymų<text:s/>projektai<text:s/>atitinka Žmogaus teisių ir pagrindinių laisvių<text:s/>apsaugos<text:s/>konvencijos nuostatas ir Europos Sąjungos dokumentus</text:p>
      <text:p text:style-name="P287">Įstatymo projektas neprieštarauja Žmogaus teisių ir pagrindinių laisvių<text:s/>apsaugos konvencijos<text:s/>nuostatoms ir Europos Sąjungos dokumentams.</text:p>
      <text:p text:style-name="P288"/>
      <text:p text:style-name="P289">11. Jeigu įstatymams<text:s/>įgyvendinti reikia įgyvendinamųjų teisės aktų, –<text:s/>kas ir kada juos<text:s/>turėtų priimti</text:p>
      <text:p text:style-name="P290">Įgyvendinamųjų teisės<text:s/>aktų priimti nereikės.<text:s/></text:p>
      <text:p text:style-name="P291"/>
      <text:p text:style-name="P292">12. Kiek valstybės, savivaldybių biudžetų ir kitų valstybės įsteigtų fondų lėšų<text:s/>prireiks<text:s/>įstatymams<text:s/>įgyvendinti, ar bus galima sutaupyti (pateikiami prognozuojami rodikliai einamaisiais<text:s/>ir artimiausiais 3 biudžetiniais<text:s/>metais)</text:p>
      <text:p text:style-name="P293">Įgyvendinant įstatymą, papildomų biudžeto lėšų nereikės.</text:p>
      <text:p text:style-name="P294"/>
      <text:p text:style-name="P295">13. Rengiant įstatymų<text:s/>projektus<text:s/>gauti specialistų vertinimai ir išvados</text:p>
      <text:p text:style-name="P296">Nėra.</text:p>
      <text:p text:style-name="P297"/>
      <text:p text:style-name="P298"><text:span text:style-name="T299">14. Reikšminiai žodžiai, kurių reikia šiems projektams į</text:span><text:span text:style-name="T300">traukti į kompiuterinę paieškos<text:s/></text:span><text:span text:style-name="T301">sistemą, įskaitant Europos žodyno<text:s/></text:span><text:span text:style-name="T302">Eurovoc<text:s/></text:span><text:span text:style-name="T303">terminus, temas bei sritis</text:span></text:p>
      <text:p text:style-name="P304">Nėra.</text:p>
      <text:p text:style-name="P305"/>
      <text:p text:style-name="P306"><text:span text:style-name="T307">15. Kiti, iniciatorių nuomone, reikalingi pagrindimai ir paaiškinimai</text:span><text:span text:style-name="T308"><text:s/></text:span></text:p>
      <text:p text:style-name="P309"><text:span text:style-name="T310">Atsižvelgus į tai, kad<text:s/></text:span><text:span text:style-name="T311">CPK pakeitimo įstatym</text:span><text:span text:style-name="T312">o</text:span><text:span text:style-name="T313"><text:s/></text:span><text:span text:style-name="T314">nuostatos,<text:s/></text:span><text:span text:style-name="T315">pagal<text:s/></text:span><text:span text:style-name="T316">kurias<text:s/></text:span><text:span text:style-name="T317">bus taikomas vienodas teisinis reglamentavimas, susijęs su išieškojimu iš turto, kuris yra aprašytas civilinio ieškinio užtikrinimui, neatsižvelgiant į tai, ar civilinis ieškinys pareikštas civilinio ar baudžiamojo proceso tvarka</text:span><text:span text:style-name="T318">, įsigalioja 2024 m. liepos 3 d., siekiant išvengti<text:s/></text:span><text:span text:style-name="T319">galimai nukentėjusiųjų teises pažeidžiančių situacijų,<text:s/></text:span><text:span text:style-name="T320">teikiamus<text:s/></text:span><text:span text:style-name="T321">Projektus būtina priimti iki š. m. birželio 20 d.</text:span><text:span text:style-name="T322"><text:s/></text:span></text:p>
      <text:p text:style-name="P323"/>
      <text:p text:style-name="P324"/>
      <text:p text:style-name="P325"><text:span text:style-name="T326">Seimo nar</text:span><text:span text:style-name="T327">ė</text:span><text:span text:style-name="T328"><text:s text:c="74"/></text:span><text:span text:style-name="T329"><text:s text:c="2"/></text:span><text:span text:style-name="T330"><text:tab/><text:s text:c="13"/></text:span><text:span text:style-name="T331"><text:s text:c="2"/></text:span><text:span text:style-name="T332">Ewelina Dobrowolska</text:span><text:span text:style-name="T3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Standard" style:display-name="Standard" style:family="paragraph">
      <style:paragraph-properties style:vertical-align="baseline" fo:margin-bottom="0in" fo:line-height="100%"/>
      <style:text-properties style:font-name-asian="Times New Roman" style:font-name-complex="Times New Roman" fo:font-size="12pt" style:font-size-asian="12pt" style:font-size-complex="10pt" fo:hyphenate="false"/>
    </style:style>
    <style:style style:name="x" style:display-name="x" style:family="paragraph" style:parent-style-name="Normal">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FootnoteText" style:display-name="Footnote Text" style:family="paragraph" style:parent-style-name="Normal">
      <style:paragraph-properties fo:margin-bottom="0in" fo:line-height="100%"/>
      <style:text-properties style:letter-kerning="true" fo:font-size="10pt" style:font-size-asian="10pt" style:font-size-complex="10pt" fo:hyphenate="false"/>
    </style:style>
    <style:style style:name="FootnoteTextChar" style:display-name="Footnote Text Char" style:family="text" style:parent-style-name="DefaultParagraphFont">
      <style:text-properties style:letter-kerning="tru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ajtip" style:display-name="tajtip"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4-30T06:27:00Z</meta:creation-date>
    <dc:date>2024-04-30T06:27:00Z</dc:date>
    <meta:template xlink:href="Normal.dotm" xlink:type="simple"/>
    <meta:editing-cycles>2</meta:editing-cycles>
    <meta:editing-duration>PT0S</meta:editing-duration>
    <meta:document-statistic meta:page-count="3" meta:paragraph-count="51" meta:word-count="1736" meta:character-count="13563" meta:row-count="182" meta:non-whitespace-character-count="11878"/>
  </office:meta>
</office:document-meta>
</file>