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weight-complex="bold" fo:text-transform="uppercase" fo:font-size="11pt" style:font-size-asian="11pt" style:font-size-complex="11pt"/>
    </style:style>
    <style:style style:name="T5" style:parent-style-name="DefaultParagraphFont" style:family="text">
      <style:text-properties fo:font-weight="bold" style:font-weight-asian="bold" style:font-weight-complex="bold" fo:text-transform="uppercase" fo:font-size="11pt" style:font-size-asian="11pt" style:font-size-complex="11pt"/>
    </style:style>
    <style:style style:name="P6" style:parent-style-name="Normal" style:family="paragraph">
      <style:paragraph-properties fo:text-align="center" fo:line-height="115%"/>
      <style:text-properties fo:font-size="11pt" style:font-size-asian="11pt" style:font-size-complex="11pt"/>
    </style:style>
    <style:style style:name="P7" style:parent-style-name="Normal" style:family="paragraph">
      <style:paragraph-properties fo:text-align="center" fo:line-height="115%"/>
      <style:text-properties fo:font-size="11pt" style:font-size-asian="11pt" style:font-size-complex="11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justify" fo:line-height="115%"/>
      <style:text-properties fo:font-size="11pt" style:font-size-asian="11pt" style:font-size-complex="11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9458in" style:use-optimal-column-width="false"/>
    </style:style>
    <style:style style:name="Table11" style:family="table">
      <style:table-properties style:width="6.9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ableRow33" style:family="table-row">
      <style:table-row-properties style:min-row-height="0.6069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Pasiūlymai5" style:family="paragraph">
      <style:paragraph-properties fo:text-indent="0.3208in"/>
      <style:text-properties fo:font-weight="bold" style:font-weight-asian="bold" fo:language="lt" fo:country="LT"/>
    </style:style>
    <style:style style:name="P44" style:parent-style-name="Pasiūlymai3" style:family="paragraph">
      <style:paragraph-properties fo:text-indent="0.3208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P49" style:parent-style-name="Pasiūlymai3" style:family="paragraph">
      <style:paragraph-properties fo:text-indent="0.3208in"/>
    </style:style>
    <style:style style:name="P50" style:parent-style-name="Pasiūlymai3" style:family="paragraph">
      <style:paragraph-properties fo:text-indent="0.3208in"/>
    </style:style>
    <style:style style:name="P51" style:parent-style-name="Pasiūlymai3" style:family="paragraph">
      <style:paragraph-properties fo:text-indent="0.3208in"/>
      <style:text-properties fo:font-weight="bold" style:font-weight-asian="bold"/>
    </style:style>
    <style:style style:name="P52" style:parent-style-name="Normal" style:family="paragraph">
      <style:paragraph-properties fo:text-align="justify" fo:text-indent="0.3208in"/>
      <style:text-properties fo:font-size="11pt" style:font-size-asian="11pt" style:font-size-complex="11pt"/>
    </style:style>
    <style:style style:name="P53" style:parent-style-name="Normal" style:family="paragraph">
      <style:paragraph-properties fo:text-align="justify" fo:text-indent="0.3208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3208in"/>
      <style:text-properties fo:font-weight="bold" style:font-weight-asian="bold" fo:font-size="11pt" style:font-size-asian="11pt" style:font-size-complex="11pt"/>
    </style:style>
    <style:style style:name="P57" style:parent-style-name="Pasiūlymai3" style:family="paragraph">
      <style:paragraph-properties fo:text-indent="0.3208in"/>
    </style:style>
    <style:style style:name="T58" style:parent-style-name="DefaultParagraphFont" style:family="text">
      <style:text-properties fo:font-weight="bold" style:font-weight-asian="bold"/>
    </style:style>
    <style:style style:name="P59" style:parent-style-name="Pasiūlymai3" style:family="paragraph">
      <style:paragraph-properties fo:margin-left="0.0027in" fo:text-indent="0.1576in">
        <style:tab-stops/>
      </style:paragraph-properties>
      <style:text-properties fo:font-weight="bold" style:font-weight-asian="bold"/>
    </style:style>
    <style:style style:name="P60" style:parent-style-name="Pasiūlymai3" style:family="paragraph">
      <style:paragraph-properties fo:margin-left="0.0041in" fo:text-indent="0.1576in">
        <style:tab-stops/>
      </style:paragraph-properties>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1576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1576in"/>
      <style:text-properties fo:font-size="11pt" style:font-size-asian="11pt" style:font-size-complex="11pt"/>
    </style:style>
    <style:style style:name="P68" style:parent-style-name="Normal" style:family="paragraph">
      <style:paragraph-properties fo:text-align="justify" fo:text-indent="0.1576in"/>
    </style:style>
    <style:style style:name="T69" style:parent-style-name="DefaultParagraphFont" style:family="text">
      <style:text-properties fo:font-size="11pt" style:font-size-asian="11pt" style:font-size-complex="11pt"/>
    </style:style>
    <style:style style:name="S1" style:family="section">
      <style:section-properties fo:margin-left="0.1965in" fo:margin-right="0in" style:writing-mode="lr-tb"/>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justify" fo:line-height="115%"/>
      <style:text-properties style:font-size-complex="12pt"/>
    </style:style>
    <style:style style:name="P72" style:parent-style-name="Normal" style:family="paragraph">
      <style:paragraph-properties fo:text-align="justify" fo:line-height="115%"/>
      <style:text-properties style:font-size-complex="12p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office:automatic-styles>
  <office:body>
    <office:text text:use-soft-page-breaks="true">
      <text:p text:style-name="P1">PASIŪLYMAS</text:p>
      <text:p text:style-name="P2"><text:span text:style-name="T3">DĖL<text:s/></text:span><text:span text:style-name="T4">VALSTYBINIO SOCIALINIO DRAUDIMO ĮSTATYMO Nr. i-1336 4 ir 6 STRAIPSNIŲ PAKEITIMO ĮSTATYMO PROJEKTO NR.</text:span><text:span text:style-name="T5"><text:s/>XIIIP-1619</text:span></text:p>
      <text:p text:style-name="P6"/>
      <text:p text:style-name="P7">2018-06-22</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2</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Užsienio reikalų komitetas, atsižvelgdamas į Lietuvos Respublikos užsienio reikalų ministerijos Darbo tarybos pasiūlymą, Lietuvos Respublikos diplomatinės tarnybos įstatymo Nr. VIII-1012 pakeitimo įstatymo projektu Nr. XIIIP-1622(2) nauja redakcija dėstomo Diplomatinės tarnybos įstatymo<text:s/>(toliau<text:s/>–<text:s/>DTĮ projektas)<text:s/>87 straipsnio 2 dalyje siūlo nustatyti, kad<text:s/>„[p]ensijų, motinystės ir nedarbo socialinio draudimo įmokos už diplomatų sutuoktinius tuo laikotarpiu, kurį diplomato sutuoktinis praleido užsienyje dėl to, kad jis ten gyveno kartu su diplomatu, dirbančiu diplomatinėje atstovybėje ar konsulinėje įstaigoje, mokamos iš Lietuvos Respublikos valstybės biudžeto. Įmokų dydis skaičiuojamas nuo 0,5 diplomato pareiginės algos<text:span text:style-name="T45">, arba, jei 0,5 diplomato pareiginės algos sudaro mažiau, nei Vyriausybės patvirtinta minimalioji mėnesinė alga (toliau – minimalioji mėnesinė alga),<text:s/></text:span><text:span text:style-name="Emphasis">–</text:span><text:span text:style-name="T46"><text:s/>nuo minimaliosios mėnesinės algos</text:span>. Šis reikalavimas netaikomas diplomato sutuoktiniui, sukakusiam senatvės pensijos amžių ar<text:s/><text:span text:style-name="T47">gaunančiam pajamų, susijusių su darbo santykiais</text:span><text:span text:style-name="T48"><text:s/>turinčiam Valstybinio socialinio draudimo įstatyme nurodytų draudžiamųjų pajamų</text:span>“.<text:s/>Atitinkamas pasiūlymas<text:s/>pateiktas<text:s/>atsižvelgiant į<text:s/>Vyriausybės patvirtintą<text:s/>minimaliosios mėnesinės algos<text:s/>dydį<text:s/>(400 Eur) ir galimas tendencijas ją didinti,<text:s/>ir<text:s/>į tai, kad skaičiuojant pensijų, motinystės ir nedarbo socialinio draudimo įmokas už diplomatų sutuoktinį nuo 0,5 diplomato pareiginės algos, atsiranda rizika (o pagal dabartinį teisinį reguliavimą tokia situacija realiai egzistuoja), kad už diplomato sutuoktinį įmokos bus mokamos nuo mažesnės sumos nei minimalioji mėnesinė alga. Tokiu būdu<text:s/>diplomato sutuoktiniui<text:s/>tuo laikotarpiu, kurį jis praleido užsienyje dėl to, kad ten gyveno kartu su pareigas<text:s/>diplomatinėje atstovybėje, konsulinėje įstaigoje ar specialiojoje misijoje<text:s/>einančiu diplomatu, ir neturėjo draudžiamųjų pajamų,<text:s/>galėtų būti ribojamas<text:s/>būtinojo darbo stažo senatvės pensijai gauti kaupimas.</text:p>
            <text:p text:style-name="P49">Minėtas<text:s/>DTĮ<text:s/>projektu siūlomas<text:s/>pakeitimas turi būti suderintas su<text:s/>Valstybinio socialinio draudimo įstatymo 6 straipsnio<text:s/>1 dalimi. Siekiant asmenų lygiateisiškumo, siūloma<text:s/>tikslintinoje<text:s/>Valstybinio socialinio draudimo įstatymo<text:s/>nuostatoje atitinkamą<text:s/>teisinį reguliavimą nustatyti ne tik diplomatų, bet ir kitų valstybės tarnautojų bei deleguotų asmenų sutuoktinių atžvilgiu.<text:s/></text:p>
            <text:p text:style-name="P50"><text:s/></text:p>
            <text:p text:style-name="P51">Pasiūlymas:</text:p>
            <text:p text:style-name="P52">Pakeisti įstatymo projekto 2 straipsnį ir jį išdėstyti taip:</text:p>
            <text:p text:style-name="P53"><text:span text:style-name="T54">„</text:span><text:span text:style-name="T55">2 straipsnis. 6 straipsnio pakeitimas</text:span></text:p>
            <text:p text:style-name="P56"><text:bookmark-start text:name="part_88ee9f47fb034e54aa579fff45a9f7c0"/><text:bookmark-end text:name="part_88ee9f47fb034e54aa579fff45a9f7c0"/>1. Pakeisti 6 straipsnio 1 dalį ir ją išdėstyti taip:</text:p>
            <text:p text:style-name="P57">„1. Nesukakę senatvės pensijos amžiaus ir neturintys draudžiamųjų pajamų,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text:s/><text:soft-page-break/>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Respublikos Prezidento sutuoktinis draudžiami valstybės lėšomis pensijų, motinystės, nedarbo socialiniu draudimu. Šioje dalyje nurodyti asmenys draudžiami valstybės lėšomis atitinkamai nuo valstybės tarnautojo ar profesinės tarnybos kario 0,5 pareiginės algos arba pagal delegavimo sutartį deleguoto asmens 0,5 darbo užmokesčio, arba Respublikos Prezidento 0,5 darbo užmokesčio<text:span text:style-name="T58">, arba, jei 0,5 nurodytos pareiginės algos ar darbo užmokesčio nesiekia Lietuvos Respublikos Vyriausybės patvirtintos minimaliosios mėnesinės algos, – nuo Vyriausybės patvirtintos minimaliosios mėnesinės algos.</text:span><text:s/>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text:p>
            <text:p text:style-name="P59">2. Pakeisti 6 straipsnio 2 dalį ir ją išdėstyti taip:<text:s/></text:p>
            <text:p text:style-name="P60">„2. Šeimos pasirinkimu vienas iš tėvų (įtėvių) arba asmuo, nustatyta tvarka paskirtas vaiko globėju, auginantys vaiką iki 3 metų, draudžiami valstybės lėšomis pensijų ir nedarbo socialiniu draudimu. Šioje dalyje nurodyti asmenys draudžiami valstybės lėšomis tik tuo atveju, jeigu jie tuo laikotarpiu neturi draudžiamųjų pajamų, socialinio draudimo įmokas skaičiuojant nuo<text:s/><text:span text:style-name="T61">Lietuvos Respublikos</text:span><text:s/>Vyriausybės<text:span text:style-name="T62"><text:s/>(toliau – Vyriausybė)</text:span><text:s/>patvirtintos minimaliosios mėnesinės algos, arba jų pajamos mažesnės negu atitinkamą laikotarpį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raudimo įmokų sumą.“</text:p>
            <text:p text:style-name="P63"><text:span text:style-name="T64">3</text:span><text:span text:style-name="T65">.<text:s/></text:span><text:span text:style-name="T66">Pakeisti 6 straipsnio 5 dalį ir ją išdėstyti taip:</text:span></text:p>
            <text:p text:style-name="P67"><text:bookmark-start text:name="part_3dcc7d674ca94a00a75bf4202f1e9cdb"/><text:bookmark-start text:name="part_120a90cc600049e78e78cbf254d57f37"/><text:bookmark-end text:name="part_3dcc7d674ca94a00a75bf4202f1e9cdb"/><text:bookmark-end text:name="part_120a90cc600049e78e78cbf254d57f37"/>„5. Profesinių mokyklų mokiniai, aukštųjų mokyklų studentai ir asmenys, teritorinių darbo biržų siųsti profesiniam mokymui ar profesinei reabilitacijai, – jų profesinės veiklos praktikos įstaigoje ar įmonėje laikotarpiu, taip pat asmenys, kurie mokosi pataisos pareigūnų profesinio mokymo įstaigoje ir yra pasirašę stojimo į vidaus tarnybą sutartį (kursantai), vidaus reikalų profesinio mokymo įstaigoje ir yra pasirašę stojimo į vidaus tarnybą sutartį (kursantai) arba atlieka karo tarnybą studijuodami karo mokymo įstaigoje (kariūnai), – jų mokymo ir pratybų laikotarpiu valstybės lėšomis draudžiami tik nelaimingų atsitikimų darbe ir profesinių ligų socialiniu draudimu, socialinio draudimo įmokas skaičiuojant nuo Vyriausybės patvirtintos minimaliosios mėnesinės algos.“</text:p>
            <text:p text:style-name="P68"><text:span text:style-name="T69"><text:s/></text:span></text:p>
          </table:table-cell>
        </table:table-row>
      </table:table>
      <text:section text:name="Sect1" text:style-name="S1">
        <text:p text:style-name="P70"/>
        <text:p text:style-name="P71">Teikia</text:p>
        <text:p text:style-name="P72">Seimo nariai:</text:p>
        <text:p text:style-name="P73">Juozas Bernatonis</text:p>
        <text:p text:style-name="P74">Audroniu Ažubalis</text:p>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6-22T14:10:00Z</meta:creation-date>
    <dc:date>2018-06-22T14:10:00Z</dc:date>
    <meta:print-date>2018-06-14T11: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52" meta:word-count="802" meta:character-count="6449" meta:row-count="149" meta:non-whitespace-character-count="5699"/>
  </office:meta>
</office:document-meta>
</file>