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margin-bottom="0.1111in" fo:line-height="150%"/>
    </style:style>
    <style:style style:name="T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Hyperlink" style:family="text">
      <style:text-properties style:font-name-asian="Calibri" style:use-window-font-color="true" style:font-size-complex="12pt" style:text-underline-type="none" style:language-asian="lt" style:country-asian="LT"/>
    </style:style>
    <style:style style:name="P41" style:parent-style-name="Normal" style:family="paragraph">
      <style:paragraph-properties fo:text-align="justify" fo:margin-bottom="0.1111in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TOS SAVIVALDOS ĮSTATYMO NR. I-533 6 STRAIPSNIO PAKEITIMO<text:s/></text:span></text:p>
      <text:p text:style-name="P11"><text:span text:style-name="T12">ĮSTATYMO<text:s/></text:span><text:span text:style-name="T13">PROJEKTO</text:span></text:p>
      <text:p text:style-name="P14"/>
      <text:p text:style-name="P15">2024-06-17<text:s/>Nr. XIVP-3655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/text:p>
      <text:p text:style-name="P19"/>
      <text:p text:style-name="P20"/>
      <text:p text:style-name="P21"/>
      <text:p text:style-name="P22">Departamento direktorius<text:tab/><text:tab/><text:tab/><text:tab/><text:tab/><text:tab/><text:tab/><text:s text:c="7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I. Gaisrytė, tel. (0 5)<text:s/><text:s/>209 6376, e. p. indre.gaisryte@lrs.lt</text:p>
      <text:p text:style-name="P35"><text:span text:style-name="T36">E. Mušinskis</text:span><text:span text:style-name="T37">, tel. (0 5)<text:s/></text:span><text:span text:style-name="T38"><text:s/></text:span><text:span text:style-name="T39">209 6356, e. p.<text:s/></text:span><text:a xlink:href="mailto:edvinas.musinskis@lrs.lt" office:target-frame-name="_top" xlink:show="replace"><text:span text:style-name="T40">edvinas.musinskis@lrs.lt</text:span></text:a></text:p>
      <text:p text:style-name="P41"><text:span text:style-name="T42">L. Schulte-Ebbert, tel.<text:s/></text:span><text:span text:style-name="T43">(0 5)</text:span><text:span text:style-name="T44"><text:s/></text:span><text:span text:style-name="T45"><text:s/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05:54:00Z</meta:creation-date>
    <dc:date>2024-06-17T05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1" meta:character-count="659" meta:row-count="12" meta:non-whitespace-character-count="584"/>
  </office:meta>
</office:document-meta>
</file>