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5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margin-left="4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7" style:family="table-column">
      <style:table-column-properties style:column-width="3.1465in" style:use-optimal-column-width="false"/>
    </style:style>
    <style:style style:name="TableColumn38" style:family="table-column">
      <style:table-column-properties style:column-width="3.343in" style:use-optimal-column-width="false"/>
    </style:style>
    <style:style style:name="Table36" style:family="table">
      <style:table-properties style:width="6.489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1222in" fo:text-indent="-0.1222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fo:font-weight="bold" style:font-weight-asian="bold" style:font-size-complex="12pt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7" style:parent-style-name="DefaultParagraphFont" style:family="text">
      <style:text-properties fo:color="#FFFFFF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yginamasis variantas</text:span>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2023 m. <text:s text:c="7"/>d. Nr. XIV-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/>
        <text:p text:style-name="P30">1 straipsnis.</text:p>
        <text:p text:style-name="P31">Pakeisti 1 straipsnį ir jį išdėstyti taip:<text:s/></text:p>
        <text:p text:style-name="P32"><text:span text:style-name="T33">„</text:span><text:span text:style-name="T34">1 straipsnis.</text:span></text:p>
        <text:p text:style-name="P35">Sudaryti Lietuvos Respublikos Seimo seniūnų sueigą: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1) Viktorija Čmilytė-Nielsen</text:p>
            </table:table-cell>
            <table:table-cell table:style-name="TableCell42">
              <text:p text:style-name="P43">– Lietuvos Respublikos Seimo Pirmininkė;</text:p>
              <text:p text:style-name="P44"/>
            </table:table-cell>
          </table:table-row>
          <text:soft-page-break/>
          <table:table-row table:style-name="TableRow45">
            <table:table-cell table:style-name="TableCell46">
              <text:p text:style-name="P47">2) Jurgis Razma</text:p>
            </table:table-cell>
            <table:table-cell table:style-name="TableCell48">
              <text:p text:style-name="P49">– Lietuvos Respublikos Seimo Pirmininko pirmasis pavaduotojas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3) Jonas Jarutis</text:p>
            </table:table-cell>
            <table:table-cell table:style-name="TableCell54">
              <text:p text:style-name="P55">– Lietuvos Respublikos Seimo Pirmininko pavaduotojas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4) Andrius Mazuronis</text:p>
            </table:table-cell>
            <table:table-cell table:style-name="TableCell60">
              <text:p text:style-name="P61">– Lietuvos Respublikos Seimo Pirmininko pavaduotoja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5) Vytautas Mitalas</text:p>
            </table:table-cell>
            <table:table-cell table:style-name="TableCell66">
              <text:p text:style-name="P67">– Lietuvos Respublikos Seimo Pirmininko pavaduotoja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6) Radvilė Morkūnaitė-Mikulėnienė</text:p>
            </table:table-cell>
            <table:table-cell table:style-name="TableCell72">
              <text:p text:style-name="P73">– Lietuvos Respublikos Seimo Pirmininko pavaduotoja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7) Julius Sabatauskas</text:p>
            </table:table-cell>
            <table:table-cell table:style-name="TableCell78">
              <text:p text:style-name="P79">– Lietuvos Respublikos Seimo Pirmininko pavaduotoj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8) Paulius Saudargas</text:p>
            </table:table-cell>
            <table:table-cell table:style-name="TableCell84">
              <text:p text:style-name="P85">– Lietuvos Respublikos Seimo Pirmininko pavaduotoj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9) Andrius Bagdonas</text:p>
            </table:table-cell>
            <table:table-cell table:style-name="TableCell90">
              <text:p text:style-name="P91">– Liberalų sąjūdžio frakcijos nary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10) Rima Baškienė</text:p>
            </table:table-cell>
            <table:table-cell table:style-name="TableCell96">
              <text:p text:style-name="P97">– Demokratų frakcijos „Vardan Lietuvos“ narė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11) Guoda Burokienė</text:p>
            </table:table-cell>
            <table:table-cell table:style-name="TableCell102">
              <text:p text:style-name="P103">– Lietuvos valstiečių ir žaliųjų sąjungos frakcijos seniūno pavaduotoja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2) Viktoras Fiodorovas</text:p>
            </table:table-cell>
            <table:table-cell table:style-name="TableCell108">
              <text:p text:style-name="P109">– Darbo partijos frakcijos seniūnas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13) Aistė Gedvilienė</text:p>
            </table:table-cell>
            <table:table-cell table:style-name="TableCell114">
              <text:p text:style-name="P115">– Tėvynės sąjungos-Lietuvos krikščionių demokratų frakcijos narė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4) Irena Haase</text:p>
            </table:table-cell>
            <table:table-cell table:style-name="TableCell120">
              <text:p text:style-name="P121">– Tėvynės sąjungos-Lietuvos krikščionių demokratų frakcijos narė;</text:p>
              <text:p text:style-name="P122"/>
            </table:table-cell>
          </table:table-row>
          <text:soft-page-break/>
          <table:table-row table:style-name="TableRow123">
            <table:table-cell table:style-name="TableCell124">
              <text:p text:style-name="P125">15) Paulė Kuzmickienė</text:p>
            </table:table-cell>
            <table:table-cell table:style-name="TableCell126">
              <text:p text:style-name="P127">– Tėvynės sąjungos-Lietuvos krikščionių demokratų frakcijos seniūno pavaduotoja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6) Orinta Leiputė</text:p>
            </table:table-cell>
            <table:table-cell table:style-name="TableCell132">
              <text:p text:style-name="P133">– Lietuvos socialdemokratų partijos frakcijos seniūnė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7) Aušrinė Norkienė</text:p>
            </table:table-cell>
            <table:table-cell table:style-name="TableCell138">
              <text:p text:style-name="P139">– Lietuvos valstiečių ir žaliųjų sąjungos frakcijos seniūnė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8) Edmundas Pupinis</text:p>
            </table:table-cell>
            <table:table-cell table:style-name="TableCell144">
              <text:p text:style-name="P145">– Tėvynės sąjungos-Lietuvos krikščionių demokratų frakcijos seniūno pavaduotojas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9) Tomas Vytautas Raskevičius</text:p>
            </table:table-cell>
            <table:table-cell table:style-name="TableCell150">
              <text:p text:style-name="P151">– Laisvės frakcijos seniūno pavaduotojas;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>20) Lukas Savickas</text:p>
            </table:table-cell>
            <table:table-cell table:style-name="TableCell156">
              <text:p text:style-name="P157">– Demokratų frakcijos „Vardan Lietuvos“ seniūnas;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<text:span text:style-name="T162">21)</text:span><text:span text:style-name="T163"><text:s/>Rita Tamašunienė</text:span></text:p>
              <text:p text:style-name="P164"><text:s text:c="6"/>Agnė Širinskienė</text:p>
            </table:table-cell>
            <table:table-cell table:style-name="TableCell165">
              <text:p text:style-name="P166"><text:span text:style-name="T167">–<text:s/></text:span><text:span text:style-name="T168">Lietuvos regionų frakcijos seniūnė;</text:span></text:p>
              <text:p text:style-name="P169"><text:s text:c="3"/>Mišrios Seimo narių grupės seniūnė;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22) Andrius Vyšniauskas</text:p>
            </table:table-cell>
            <table:table-cell table:style-name="TableCell174">
              <text:p text:style-name="P175">– Tėvynės sąjungos Lietuvos krikščionių demokratų frakcijos seniūno pavaduotojas.“</text:p>
            </table:table-cell>
          </table:table-row>
        </table:table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soft-page-break/>
        <text:p text:style-name="P185">Seimo Pirmininkas</text:p>
        <text:p text:style-name="P186"/>
        <text:p text:style-name="Normal">Teikia</text:p>
        <text:p text:style-name="Normal">Seimo Pirmininko pirmasis pavaduotojas<text:tab/><text:tab/><text:span text:style-name="T187">(Parašas <text:s text:c="18"/></text:span>Jurgis Razma</text:p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07:10:00Z</meta:creation-date>
    <dc:date>2023-03-13T07:10:00Z</dc:date>
    <meta:print-date>2022-11-10T13:42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304" meta:character-count="2324" meta:row-count="55" meta:non-whitespace-character-count="2048"/>
  </office:meta>
</office:document-meta>
</file>