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/>
    </style:style>
    <style:style style:name="Table1" style:family="table" style:master-page-name="MPF0">
      <style:table-properties style:width="0.5909in" fo:margin-left="0in" table:align="center"/>
    </style:style>
    <style:style style:name="TableRow3" style:family="table-row">
      <style:table-row-properties style:row-height="0.5909in" fo:keep-together="always"/>
    </style:style>
    <style:style style:name="TableCell4" style:family="table-cell">
      <style:table-cell-properties fo:border="none" fo:padding-top="0in" fo:padding-left="0.0041in" fo:padding-bottom="0in" fo:padding-right="0.0041in"/>
    </style:style>
    <style:style style:name="P5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olumn37" style:family="table-column">
      <style:table-column-properties style:column-width="3.148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36" style:family="table">
      <style:table-properties style:width="6.693in" style:rel-width="100%" fo:margin-left="0in" table:align="center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end" fo:margin-top="0.0416in" fo:margin-bottom="0.0416in"/>
      <style:text-properties style:font-size-complex="12pt"/>
    </style:style>
    <style:style style:name="TableCell6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4" style:parent-style-name="Normal" style:family="paragraph">
      <style:paragraph-properties fo:margin-top="0.0416in" fo:margin-bottom="0.041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end" fo:margin-top="0.0416in" fo:margin-bottom="0.0416in"/>
    </style:style>
    <style:style style:name="T72" style:parent-style-name="Stilius12pt." style:family="text">
      <style:text-properties style:font-size-complex="12pt"/>
    </style:style>
    <style:style style:name="TableCell7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4" style:parent-style-name="Normal" style:family="paragraph">
      <style:paragraph-properties fo:margin-top="0.0416in" fo:margin-bottom="0.041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 style:use-optimal-row-height="false" fo:keep-together="always"/>
    </style:style>
    <style:style style:name="P81" style:parent-style-name="Normal" style:family="paragraph">
      <style:paragraph-properties fo:margin-right="0.0395in"/>
    </style:style>
    <style:style style:name="P82" style:parent-style-name="Normal" style:family="paragraph">
      <style:paragraph-properties fo:text-align="center" fo:margin-right="0.0395in"/>
      <style:text-properties style:font-size-complex="12pt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end" fo:margin-top="0.0416in" fo:margin-bottom="0.0416in"/>
    </style:style>
    <style:style style:name="T85" style:parent-style-name="Stilius12pt." style:family="text">
      <style:text-properties style:font-size-complex="12pt"/>
    </style:style>
    <style:style style:name="TableCell86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top="0.0416in" fo:margin-bottom="0.041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end" fo:margin-top="0.0416in" fo:margin-bottom="0.0416in"/>
      <style:text-properties style:font-size-complex="12pt"/>
    </style:style>
    <style:style style:name="TableCell9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top="0.0416in" fo:margin-bottom="0.0416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use-optimal-row-height="false" fo:keep-together="always"/>
    </style:style>
    <style:style style:name="P103" style:parent-style-name="Normal" style:family="paragraph">
      <style:paragraph-properties fo:margin-right="0.0395in"/>
    </style:style>
    <style:style style:name="P104" style:parent-style-name="Normal" style:family="paragraph">
      <style:paragraph-properties fo:text-align="center" fo:margin-right="0.0395in"/>
      <style:text-properties style:font-size-complex="12pt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P107" style:parent-style-name="StiliusPrieš12ptPo12pt" style:family="paragraph">
      <style:paragraph-properties fo:margin-top="0.3333in"/>
    </style:style>
    <style:style style:name="T108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09" style:parent-style-name="BodyText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BodyText" style:family="paragraph">
      <style:paragraph-properties fo:text-align="justify" fo:text-indent="0.3937in"/>
    </style:style>
    <style:style style:name="P116" style:parent-style-name="BodyText" style:family="paragraph">
      <style:paragraph-properties fo:text-align="justify" fo:text-indent="0.3937in"/>
    </style:style>
    <style:style style:name="P117" style:parent-style-name="BodyText" style:family="paragraph">
      <style:paragraph-properties fo:text-align="justify" fo:text-indent="0.3937in"/>
    </style:style>
    <style:style style:name="P118" style:parent-style-name="BodyText" style:family="paragraph">
      <style:paragraph-properties fo:text-align="justify" fo:text-indent="0.3937in"/>
    </style:style>
    <style:style style:name="P119" style:parent-style-name="BodyText" style:family="paragraph">
      <style:paragraph-properties fo:text-align="justify" fo:text-indent="0.3937in">
        <style:tab-stops>
          <style:tab-stop style:type="left" style:position="3.118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BodyText" style:family="paragraph">
      <style:paragraph-properties fo:text-align="justify" fo:text-indent="0.3937in"/>
    </style:style>
    <style:style style:name="P123" style:parent-style-name="BodyText" style:family="paragraph">
      <style:paragraph-properties fo:text-align="justify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TableColumn125" style:family="table-column">
      <style:table-column-properties style:column-width="3.15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2.7555in" style:use-optimal-column-width="false"/>
    </style:style>
    <style:style style:name="Table124" style:family="table">
      <style:table-properties style:width="6.693in" style:rel-width="100%" fo:margin-left="0in" table:align="center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margin-top="0.1666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center" fo:margin-top="0.1666in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end" fo:margin-top="0.1666in"/>
    </style:style>
    <style:style style:name="P135" style:parent-style-name="Normal" style:family="paragraph">
      <style:paragraph-properties fo:keep-with-next="always" fo:margin-bottom="0.3333in"/>
    </style:style>
    <style:style style:name="F136" style:parent-style-name="a0" style:family="graphic">
      <style:graphic-properties style:wrap="parallel" draw:stroke="none" draw:fill="none" fo:border="none" fo:padding="0in" style:shadow="none" fo:margin-left="0.0986in" fo:margin-right="0.0986in" fo:margin-top="0.1972in" fo:margin-bottom="0.1972in" style:vertical-rel="page" style:horizontal-rel="page-content" style:horizontal-pos="left" style:vertical-pos="from-top" style:writing-mode="lr-tb"/>
    </style:style>
    <style:style style:name="S3" style:family="section">
      <style:section-properties fo:margin-left="0in" fo:margin-right="0in" style:writing-mode="lr-tb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BodyText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pt" style:font-size-asian="1pt" style:font-size-complex="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0" draw:id="id0" draw:style-name="a1" draw:name="Picture 1" text:anchor-type="as-char" svg:x="0in" svg:y="0in" svg:width="0.51806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29"/>
      <text:p text:style-name="P30"><text:span text:style-name="T31">LIETUVOS AUTOMOBILIŲ KELIŲ DIREKCIJA</text:span></text:p>
      <text:p text:style-name="P32"><text:span text:style-name="T33">PRIE SUSISIEKIMO MINISTERIJOS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Normal"><text:span text:style-name="T45">Lietuvos Respublikos aplinkos ministerijai</text:span></text:p>
            <text:p text:style-name="P46"/>
            <text:p text:style-name="P47">Lietuvos Respublikos susisiekimo ministerijai</text:p>
            <text:p text:style-name="P48"/>
            <text:p text:style-name="P49">Lietuvos kelių policijos tarnybai</text:p>
            <text:p text:style-name="P50"/>
            <text:p text:style-name="P51">Lietuvos savivaldybių asociacijai</text:p>
            <text:p text:style-name="P52"/>
            <text:p text:style-name="P53">Vilniaus Gedimino technikos universiteto Aplinkos inžinerijos fakulteto</text:p>
            <text:p text:style-name="P54">Kelių tyrimo institutui</text:p>
            <text:p text:style-name="P55"/>
            <text:p text:style-name="P56">VšĮ Kelių ir transporto tyrimo institutui</text:p>
            <text:p text:style-name="P57"/>
            <text:p text:style-name="Normal"><text:span text:style-name="T58">Visoms savivaldybėms</text:span></text:p>
          </table:table-cell>
          <table:table-cell table:style-name="TableCell59" table:number-rows-spanned="3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table-cell table:style-name="TableCell70">
            <text:p text:style-name="P71"><text:span text:style-name="T72">Nr. </text:span></text:p>
          </table:table-cell>
          <table:table-cell table:style-name="TableCell73"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Į </text:span></text:p>
          </table:table-cell>
          <table:table-cell table:style-name="TableCell86">
      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table-cell table:style-name="TableCell93">
            <text:p text:style-name="P94">Nr. </text:p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><text:span text:style-name="T108">DĖL ĮSAKYMO PROJEKTO DERINIMO</text:span></text:p>
      <text:p text:style-name="Normal"/>
      <text:section text:name="Sect1" text:style-name="S1">
        <text:soft-page-break/>
        <text:p text:style-name="P109">Informuojame, kad<text:s/>išnagrinėjus ilgamečius eismo įvykių duomenis gyvenamosiose<text:s/>teritorijose, stebima eismo įvykių, kurių metu pėstieji partrenkiami pėsčiųjų perėjose, tendencija. Atsižvelgdama į tai Lietuvos automobilių kelių direkcija prie Susisiekimo ministerijos (toliau – Kelių direkcija)<text:s/>kartu su Lietuvos Respublikos susisiekimo ministerija ir VšĮ Kelių ir transporto tyrimo institutu<text:s/><text:span text:style-name="T110">parengė ir teikia<text:s/></text:span><text:span text:style-name="T111">išvadoms gauti</text:span><text:span text:style-name="T112"><text:s/></text:span>įsakymo „Dėl<text:s/>Pėsčiųjų perėjimo per kelius ir gatves organizavimo taisyklių PPOT 15<text:s/>patvirtinimo“<text:span text:style-name="T113"><text:s/></text:span>projektą<text:s/><text:span text:style-name="T114">(toliau – Projektas)</text:span>.</text:p>
        <text:p text:style-name="P115">Projekto tikslas – patobulinti<text:s/>Pėsčiųjų perėjų įrengimo<text:s/>taisykles, patvirtintas Kelių direkcijos direktoriaus 2012 m. rugpjūčio 24 d. įsakymu Nr. V-239 „Dėl<text:s/>Pėsčiųjų perėjų įrengimo taisyklių patvirtinimo“: išplėsti jų taikymo sritį, tai yra nustatyti, kad taisyklių nuostatos būtų privalomos<text:s/>įrengiant pėsčiųjų perėjas valstybinės ir vietinės reikšmės keliuose (gatvėse), taip pat atlikti kitus šio teisės akto patobulinimus. Patobulintos taisyklės, jas patvirtinus, savivaldybėms taps ne rekomendacinio pobūdžio, bet privalomos.</text:p>
        <text:p text:style-name="P116">Teisinis pagrindas – Lietuvos Respublikos saugaus eismo automobilių keliais įstatymo 10 straipsnio 1 dalies 1 punktas, Lietuvos Respublikos susisiekimo ministro 2008 m. sausio 21 d. įsakymo Nr. 3-13 „Dėl Saugaus eismo automobilių keliais įstatymo įgyvendinimo“ 1.2 papunktis.</text:p>
        <text:p text:style-name="P117">Projektą parengusių institucijų nuomone, įtvirtinus privalomas visų pėsčiųjų perėjų (valstybinės ir vietinės reikšmės keliuose (gatvėse) įrengimo sąlygas ir<text:s/>inžinerinių priemonių, skirtų<text:s/>saugiam<text:s/>eismui<text:s/>užtikrinti, reikalavimus, būtų galima pagerinti eismo saugos situaciją šalies keliuose (gatvėse).</text:p>
        <text:p text:style-name="P118">Projektas skelbiamas Lietuvos Respublikos Seimo teisės aktų informacinės sistemos (TAIS) projektų registravimo posistemyje. Prašome<text:s/>pastabas ir pasiūlymus<text:s/>dėl<text:s/>Projekto<text:s/>per minėtą sistemą pateikti iki 2015 m. lapkričio 6<text:s/>d.</text:p>
        <text:p text:style-name="P119">Projektą parengė<text:s/>Viešosios įstaigos Kelių ir transporto tyrimo instituto<text:s/>(direktorius Šarūnas Baublys, tel. (8 37) 22 66 38,  el.p. s.baublys@ktti.lt)<text:s/>Saugaus eismo skyriaus viršininkas Mindaugas Katkus (tel.<text:s/>(8<text:s/>37)<text:s/>20 11 84,  el.p.<text:s/>m.katkus@ktti.lt),<text:s/>Susisiekimo ministerijos Kelių<text:s/><text:soft-page-break/>transporto ir civilinės aviacijos politikos departamento (direktorius Gražvydas Jakubauskas, tel. (8 5) 239 3867,  el. p. grazvydas.jakubauskas@sumin.lt) Saugaus eismo skyriaus (vedėjas Vidmantas Pumputis, tel.<text:s/>(8 5)<text:s/>239 3890,  el. p. vidmantas.pumputis@sumin.lt) vyriausiasis specialistas Dmitrijus Bialas (tel.<text:s/>(8 5)<text:s/>239 3937,  el. p.<text:s/>dmitrij.bial@sumin.lt),<text:s/>Lietuvos automobilių kelių direkcijos prie Susisiekimo ministerijos<text:s/>(direktoriaus pavaduotojas, laikinai einantis direktoriaus pareigas, Egidijus Skrodenis,<text:s/><text:span text:style-name="T120">tel. (8 5) 232 9604,  el. p. </text:span><text:span text:style-name="T121">egidijus.skrodenis@lakd.lt</text:span>)<text:s/>Eismo saugumo skyriaus vedėjas Nemunas Abukauskas,<text:s/>(tel.<text:s/>(8 5) 232 9610,  el.p.<text:s/>nemunas.abukauskas@lakd.lt,<text:s/>Kelių techninio normavimo ir technologijų skyriaus<text:s/>(vedėjas Zigmantas Perveneckas, tel. (8 5) 232 9745,  el.p zigmantas.perveneckas@lakd.lt)<text:s/>vyriausiasis specialistas<text:s/>Evaldas Petrikas<text:s/>(tel.<text:s/>(8 5)<text:s/>232 9642,  el.p. evaldas.petrikas@lakd.lt).</text:p>
        <text:p text:style-name="P122">PRIDEDAMA. Lietuvos automobilių kelių direkcijos prie Susisiekimo ministerijos direktoriaus įsakymo „Dėl Pėsčiųjų perėjimo per kelius ir gatves organizavimo taisyklių PPOT 15 patvirtinimo“ projektas, 8 lapai.</text:p>
        <text:p text:style-name="P123"/>
      </text:section>
      <text:section text:name="Sect2" text:style-name="S2">
        <table:table table:style-name="Table124">
          <table:table-columns>
            <table:table-column table:style-name="TableColumn125"/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Direktoriaus pavaduotojas, laikinai einantis direktoriaus pareigas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Egidijus Skrodenis</text:p>
            </table:table-cell>
          </table:table-row>
        </table:table>
        <text:p text:style-name="Normal"><draw:frame draw:style-name="F136" text:anchor-type="paragraph" svg:y="10.5534in" svg:height="0.1972in" draw:z-index="0"><draw:text-box fo:min-width="0in"><text:p text:style-name="P135">E. Petrikas,<text:s/>tel. (8 5) 232 9642, el.p. evaldas.petrikas@lakd.lt</text:p></draw:text-box></draw:frame></text:p>
      </text:section>
      <text:section text:name="Sect3" text:style-name="S3">
        <text:p text:style-name="P137"/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Header" style:display-name="Header" style:family="paragraph" style:parent-style-name="Normal"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text-properties fo:font-size="10pt" style:font-size-asian="10pt" fo:hyphenate="false"/>
    </style:style>
    <style:style style:name="StiliusPrieš12ptPo12pt" style:display-name="Stilius Prieš:  12 pt Po:  12 pt" style:family="paragraph" style:parent-style-name="Normal">
      <style:paragraph-properties fo:margin-top="0.1666in" fo:margin-bottom="0.1666in"/>
      <style:text-properties fo:hyphenate="false"/>
    </style:style>
    <style:style style:name="Stilius12pt." style:display-name="Stilius 12 pt." style:family="text" style:parent-style-name="DefaultParagraphFont">
      <style:text-properties fo:font-size="12pt" style:font-size-asian="12pt" fo:language="lt" fo:country="LT"/>
    </style:style>
    <style:style style:name="StiliusParyškintasisVisosdidžiosiosraidės" style:display-name="Stilius Paryškintasis Visos didžiosios raidės" style:family="text" style:parent-style-name="DefaultParagraphFont">
      <style:text-properties fo:font-weight="bold" style:font-weight-asian="bold" style:font-weight-complex="bold" fo:text-transform="uppercase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Header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ableColumn9" style:family="table-column">
      <style:table-column-properties style:column-width="2.2569in" style:use-optimal-column-width="false"/>
    </style:style>
    <style:style style:name="TableColumn10" style:family="table-column">
      <style:table-column-properties style:column-width="2.2576in" style:use-optimal-column-width="false"/>
    </style:style>
    <style:style style:name="TableColumn11" style:family="table-column">
      <style:table-column-properties style:column-width="2.2576in" style:use-optimal-column-width="false"/>
    </style:style>
    <style:style style:name="Table8" style:family="table">
      <style:table-properties style:width="6.7722in" style:rel-width="100%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104in solid #000000" fo:border-left="none" fo:border-bottom="none" fo:border-right="none" fo:padding-top="0in" fo:padding-left="0.0395in" fo:padding-bottom="0in" fo:padding-right="0.0395in"/>
    </style:style>
    <style:style style:name="TableCell14" style:family="table-cell">
      <style:table-cell-properties fo:border-top="0.0104in solid #000000" fo:border-left="none" fo:border-bottom="none" fo:border-right="none" fo:padding-top="0in" fo:padding-left="0.0395in" fo:padding-bottom="0in" fo:padding-right="0.0395in"/>
    </style:style>
    <style:style style:name="TableCell15" style:family="table-cell">
      <style:table-cell-properties fo:border-top="0.0104in solid #000000" fo:border-left="none" fo:border-bottom="none" fo:border-right="none" fo:padding-top="0in" fo:padding-left="0.0395in" fo:padding-bottom="0in" fo:padding-right="0.0395in"/>
    </style:style>
    <style:style style:name="P16" style:parent-style-name="Footer" style:family="paragraph">
      <style:paragraph-properties fo:margin-left="-0.0388in">
        <style:tab-stops/>
      </style:paragraph-properties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TableCell19" style:family="table-cell">
      <style:table-cell-properties fo:border="none" fo:padding-top="0in" fo:padding-left="0.0395in" fo:padding-bottom="0in" fo:padding-right="0.0395in"/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Footer" style:family="paragraph">
      <style:paragraph-properties fo:margin-left="-0.0388in">
        <style:tab-stops/>
      </style:paragraph-properties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395in" fo:padding-bottom="0in" fo:padding-right="0.0395in"/>
    </style:style>
    <style:style style:name="TableCell24" style:family="table-cell">
      <style:table-cell-properties fo:border="none" fo:padding-top="0in" fo:padding-left="0.0395in" fo:padding-bottom="0in" fo:padding-right="0.0395in"/>
    </style:style>
    <style:style style:name="T25" style:parent-style-name="DefaultParagraphFont" style:family="text">
      <style:text-properties fo:font-style="italic" style:font-style-asian="italic"/>
    </style:style>
    <style:style style:name="TableCell26" style:family="table-cell">
      <style:table-cell-properties fo:border="none" fo:padding-top="0in" fo:padding-left="0.0395in" fo:padding-bottom="0in" fo:padding-right="0.0395in"/>
    </style:style>
    <style:style style:name="P27" style:parent-style-name="Footer" style:family="paragraph">
      <style:paragraph-properties fo:margin-left="-0.0388in">
        <style:tab-stops/>
      </style:paragraph-properties>
    </style:style>
    <style:style style:name="P28" style:parent-style-name="Footer" style:family="paragraph">
      <style:text-properties fo:font-size="2pt" style:font-size-asian="2p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Footer">Biudžetinė įstaiga</text:p>
            </table:table-cell>
            <table:table-cell table:style-name="TableCell14">
              <text:p text:style-name="Footer">Tel. (8 5)  232 9600</text:p>
            </table:table-cell>
            <table:table-cell table:style-name="TableCell15">
              <text:p text:style-name="P16">Duomenys kaupiami ir saugomi</text:p>
            </table:table-cell>
          </table:table-row>
          <table:table-row table:style-name="TableRow17">
            <table:table-cell table:style-name="TableCell18">
              <text:p text:style-name="Footer">J. Basanavičiaus g. 36</text:p>
            </table:table-cell>
            <table:table-cell table:style-name="TableCell19">
              <text:p text:style-name="Footer">Faks. (8 5)  232 9609</text:p>
            </table:table-cell>
            <table:table-cell table:style-name="TableCell20">
              <text:p text:style-name="P21">Juridinių asmenų registre</text:p>
            </table:table-cell>
          </table:table-row>
          <table:table-row table:style-name="TableRow22">
            <table:table-cell table:style-name="TableCell23">
              <text:p text:style-name="Footer">LT‑03109 Vilnius</text:p>
            </table:table-cell>
            <table:table-cell table:style-name="TableCell24">
              <text:p text:style-name="Footer">El. p.<text:s/><text:span text:style-name="T25">lakd@lakd.lt</text:span></text:p>
            </table:table-cell>
            <table:table-cell table:style-name="TableCell26">
              <text:p text:style-name="P27">Kodas 188710638</text:p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5-10-08T10:12:00Z</meta:creation-date>
    <dc:date>2015-10-08T10:12:00Z</dc:date>
    <meta:template xlink:href="Normal.dotm" xlink:type="simple"/>
    <meta:editing-cycles>1</meta:editing-cycles>
    <meta:editing-duration>PT0S</meta:editing-duration>
    <meta:document-statistic meta:page-count="2" meta:paragraph-count="33" meta:word-count="495" meta:character-count="4089" meta:row-count="93" meta:non-whitespace-character-count="3627"/>
  </office:meta>
</office:document-meta>
</file>