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8" style:parent-style-name="Title" style:family="paragraph">
      <style:paragraph-properties fo:text-align="end"/>
      <style:text-properties fo:font-size="9pt" style:font-size-asian="9pt"/>
    </style:style>
    <style:style style:name="P29" style:parent-style-name="Title" style:family="paragraph">
      <style:text-properties fo:letter-spacing="0.0027in" fo:font-size="11.5pt" style:font-size-asian="11.5pt" style:font-size-complex="11.5pt"/>
    </style:style>
    <style:style style:name="P30" style:parent-style-name="Title" style:family="paragraph">
      <style:text-properties fo:font-size="11.5pt" style:font-size-asian="11.5pt" style:font-size-complex="11.5pt"/>
    </style:style>
    <style:style style:name="P31" style:parent-style-name="Title" style:family="paragraph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" style:parent-style-name="DefaultParagraphFont" style:family="text">
      <style:text-properties style:text-position="super 60%" fo:font-size="10pt" style:font-size-asian="10pt"/>
    </style:style>
    <style:style style:name="T49" style:parent-style-name="DefaultParagraphFont" style:family="text">
      <style:text-properties fo:font-style="italic" style:font-style-asian="italic"/>
    </style:style>
    <style:style style:name="T50" style:parent-style-name="DefaultParagraphFont" style:family="text">
      <style:text-properties fo:font-style="italic" style:font-style-asian="italic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T56" style:parent-style-name="DefaultParagraphFont" style:family="text">
      <style:text-properties fo:letter-spacing="-0.0027in"/>
    </style:style>
    <style:style style:name="T57" style:parent-style-name="DefaultParagraphFont" style:family="text">
      <style:text-properties fo:letter-spacing="-0.0027in"/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-0.0027in"/>
    </style:style>
    <style:style style:name="T60" style:parent-style-name="DefaultParagraphFont" style:family="text">
      <style:text-properties fo:letter-spacing="-0.0027in"/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27in"/>
    </style:style>
    <style:style style:name="T69" style:parent-style-name="DefaultParagraphFont" style:family="text">
      <style:text-properties fo:letter-spacing="-0.0027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style:text-position="super 60%" fo:font-size="10pt" style:font-size-asian="10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fo:font-size="10pt" style:font-size-asian="10pt"/>
    </style:style>
    <style:style style:name="T75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letter-spacing="-0.0013in"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99" style:parent-style-name="DefaultParagraphFont" style:family="text">
      <style:text-properties fo:letter-spacing="-0.0013in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tyle="italic" style:font-style-asian="italic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tyle="italic" style:font-style-asian="italic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tyle="italic" style:font-style-asian="italic"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T220" style:parent-style-name="DefaultParagraphFont" style:family="text">
      <style:text-properties fo:font-style="italic" style:font-style-asian="italic" style:font-style-complex="italic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tyle="italic" style:font-style-asian="italic"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tyle="italic" style:font-style-asian="italic"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 fo:font-size="10pt" style:font-size-asian="10pt"/>
    </style:style>
    <style:style style:name="T233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234" style:parent-style-name="DefaultParagraphFont" style:family="text">
      <style:text-properties fo:letter-spacing="-0.0013in" fo:font-size="10pt" style:font-size-asian="10pt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tyle="italic" style:font-style-asian="italic"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tyle="italic" style:font-style-asian="italic"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Roman" style:family="paragraph">
      <style:paragraph-properties fo:keep-with-next="always"/>
    </style:style>
    <style:style style:name="T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tyle="italic" style:font-style-asian="italic"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tyle="italic" style:font-style-asian="italic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68" style:parent-style-name="Roman" style:family="paragraph">
      <style:text-properties fo:letter-spacing="-0.0013in"/>
    </style:style>
    <style:style style:name="T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tyle="italic" style:font-style-asian="italic"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tyle="italic" style:font-style-asian="italic"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tyle="italic" style:font-style-asian="italic"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tyle="italic" style:font-style-asian="italic"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tyle="italic" style:font-style-asian="italic"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tyle="italic" style:font-style-asian="italic"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T305" style:parent-style-name="DefaultParagraphFont" style:family="text">
      <style:text-properties fo:font-style="italic" style:font-style-asian="italic" style:font-style-complex="italic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T308" style:parent-style-name="DefaultParagraphFont" style:family="text">
      <style:text-properties fo:font-style="italic" style:font-style-asian="italic" style:font-style-complex="italic"/>
    </style:style>
    <style:style style:name="T309" style:parent-style-name="DefaultParagraphFont" style:family="text">
      <style:text-properties fo:font-style="italic" style:font-style-asian="italic" style:font-style-complex="italic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tyle="italic" style:font-style-asian="italic"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tyle="italic" style:font-style-asian="italic"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T344" style:parent-style-name="DefaultParagraphFont" style:family="text">
      <style:text-properties fo:font-style="italic" style:font-style-asian="italic" style:font-style-complex="italic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style="italic" style:font-style-asian="italic"/>
    </style:style>
    <style:style style:name="T353" style:parent-style-name="DefaultParagraphFont" style:family="text">
      <style:text-properties fo:font-style="italic" style:font-style-asian="italic"/>
    </style:style>
    <style:style style:name="T354" style:parent-style-name="DefaultParagraphFont" style:family="text">
      <style:text-properties fo:font-style="italic" style:font-style-asian="italic"/>
    </style:style>
    <style:style style:name="T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tyle="italic" style:font-style-asian="italic"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tyle="italic" style:font-style-asian="italic"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tyle="italic" style:font-style-asian="italic"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tyle="italic" style:font-style-asian="italic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tyle="italic" style:font-style-asian="italic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tyle="italic" style:font-style-asian="italic"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tyle="italic" style:font-style-asian="italic"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letter-spacing="-0.0013in"/>
    </style:style>
    <style:style style:name="T401" style:parent-style-name="DefaultParagraphFont" style:family="text">
      <style:text-properties fo:letter-spacing="-0.0013in"/>
    </style:style>
    <style:style style:name="T402" style:parent-style-name="DefaultParagraphFont" style:family="text">
      <style:text-properties fo:letter-spacing="-0.0013in"/>
    </style:style>
    <style:style style:name="T403" style:parent-style-name="DefaultParagraphFont" style:family="text">
      <style:text-properties fo:letter-spacing="-0.0013in"/>
    </style:style>
    <style:style style:name="T404" style:parent-style-name="DefaultParagraphFont" style:family="text">
      <style:text-properties fo:letter-spacing="-0.0013in"/>
    </style:style>
    <style:style style:name="T405" style:parent-style-name="DefaultParagraphFont" style:family="text">
      <style:text-properties fo:letter-spacing="-0.0013in"/>
    </style:style>
    <style:style style:name="T406" style:parent-style-name="DefaultParagraphFont" style:family="text">
      <style:text-properties fo:letter-spacing="-0.0013in"/>
    </style:style>
    <style:style style:name="T407" style:parent-style-name="DefaultParagraphFont" style:family="text">
      <style:text-properties fo:letter-spacing="-0.0013in"/>
    </style:style>
    <style:style style:name="T408" style:parent-style-name="DefaultParagraphFont" style:family="text">
      <style:text-properties fo:letter-spacing="-0.0013in"/>
    </style:style>
    <style:style style:name="T409" style:parent-style-name="DefaultParagraphFont" style:family="text">
      <style:text-properties fo:letter-spacing="-0.0013in"/>
    </style:style>
    <style:style style:name="T410" style:parent-style-name="DefaultParagraphFont" style:family="text">
      <style:text-properties fo:letter-spacing="-0.0013in"/>
    </style:style>
    <style:style style:name="T411" style:parent-style-name="DefaultParagraphFont" style:family="text">
      <style:text-properties fo:letter-spacing="-0.0013in"/>
    </style:style>
    <style:style style:name="T412" style:parent-style-name="DefaultParagraphFont" style:family="text">
      <style:text-properties fo:letter-spacing="-0.0013in"/>
    </style:style>
    <style:style style:name="T413" style:parent-style-name="DefaultParagraphFont" style:family="text">
      <style:text-properties fo:letter-spacing="-0.0013in"/>
    </style:style>
    <style:style style:name="T414" style:parent-style-name="DefaultParagraphFont" style:family="text">
      <style:text-properties fo:letter-spacing="-0.0013in"/>
    </style:style>
    <style:style style:name="T415" style:parent-style-name="DefaultParagraphFont" style:family="text">
      <style:text-properties fo:letter-spacing="-0.0013in"/>
    </style:style>
    <style:style style:name="T416" style:parent-style-name="DefaultParagraphFont" style:family="text">
      <style:text-properties fo:letter-spacing="-0.0013in"/>
    </style:style>
    <style:style style:name="T417" style:parent-style-name="DefaultParagraphFont" style:family="text">
      <style:text-properties fo:letter-spacing="-0.0013in"/>
    </style:style>
    <style:style style:name="T418" style:parent-style-name="DefaultParagraphFont" style:family="text">
      <style:text-properties fo:letter-spacing="-0.0013in"/>
    </style:style>
    <style:style style:name="T419" style:parent-style-name="DefaultParagraphFont" style:family="text">
      <style:text-properties fo:letter-spacing="-0.0013in"/>
    </style:style>
    <style:style style:name="T420" style:parent-style-name="DefaultParagraphFont" style:family="text">
      <style:text-properties fo:letter-spacing="-0.0013in"/>
    </style:style>
    <style:style style:name="T421" style:parent-style-name="DefaultParagraphFont" style:family="text">
      <style:text-properties fo:letter-spacing="-0.0013in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tyle="italic" style:font-style-asian="italic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letter-spacing="-0.0013in"/>
    </style:style>
    <style:style style:name="T454" style:parent-style-name="DefaultParagraphFont" style:family="text">
      <style:text-properties fo:letter-spacing="-0.0013in"/>
    </style:style>
    <style:style style:name="T455" style:parent-style-name="DefaultParagraphFont" style:family="text">
      <style:text-properties fo:letter-spacing="-0.0013in"/>
    </style:style>
    <style:style style:name="T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tyle="italic" style:font-style-asian="italic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tyle="italic" style:font-style-asian="italic"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tyle="italic" style:font-style-asian="italic"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tyle="italic" style:font-style-asian="italic"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tyle="italic" style:font-style-asian="italic"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tyle="italic" style:font-style-asian="italic"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Roman" style:family="paragraph">
      <style:paragraph-properties fo:keep-with-next="always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 fo:font-size="10pt" style:font-size-asian="10pt"/>
    </style:style>
    <style:style style:name="T508" style:parent-style-name="DefaultParagraphFont" style:family="text">
      <style:text-properties fo:font-style="italic" style:font-style-asian="italic" fo:color="#000000" fo:font-size="10pt" style:font-size-asian="10pt"/>
    </style:style>
    <style:style style:name="T509" style:parent-style-name="DefaultParagraphFont" style:family="text">
      <style:text-properties fo:color="#000000" fo:font-size="10pt" style:font-size-asian="10pt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tyle="italic" style:font-style-asian="italic"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tyle="italic" style:font-style-asian="italic"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 fo:font-size="10pt" style:font-size-asian="10pt"/>
    </style:style>
    <style:style style:name="T525" style:parent-style-name="DefaultParagraphFont" style:family="text">
      <style:text-properties fo:font-style="italic" style:font-style-asian="italic" fo:color="#000000" fo:font-size="10pt" style:font-size-asian="10pt"/>
    </style:style>
    <style:style style:name="T526" style:parent-style-name="DefaultParagraphFont" style:family="text">
      <style:text-properties fo:color="#000000" fo:font-size="10pt" style:font-size-asian="10pt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tyle="italic" style:font-style-asian="italic" fo:font-size="10pt" style:font-size-asian="10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 fo:font-size="10pt" style:font-size-asian="10pt"/>
    </style:style>
    <style:style style:name="T536" style:parent-style-name="DefaultParagraphFont" style:family="text">
      <style:text-properties fo:font-style="italic" style:font-style-asian="italic" fo:color="#000000" fo:font-size="10pt" style:font-size-asian="10pt"/>
    </style:style>
    <style:style style:name="T537" style:parent-style-name="DefaultParagraphFont" style:family="text">
      <style:text-properties fo:color="#000000" fo:font-size="10pt" style:font-size-asian="10pt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T541" style:parent-style-name="DefaultParagraphFont" style:family="text">
      <style:text-properties fo:font-style="italic" style:font-style-asian="italic" style:font-style-complex="italic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tyle="italic" style:font-style-asian="italic" fo:font-size="10pt" style:font-size-asian="10pt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tyle="italic" style:font-style-asian="italic"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 fo:font-size="10pt" style:font-size-asian="10pt"/>
    </style:style>
    <style:style style:name="T560" style:parent-style-name="DefaultParagraphFont" style:family="text">
      <style:text-properties fo:font-style="italic" style:font-style-asian="italic" fo:color="#000000" fo:font-size="10pt" style:font-size-asian="10pt"/>
    </style:style>
    <style:style style:name="T561" style:parent-style-name="DefaultParagraphFont" style:family="text">
      <style:text-properties fo:color="#000000" fo:font-size="10pt" style:font-size-asian="10pt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style="italic" style:font-style-asian="italic"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style="italic" style:font-style-asian="italic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" style:parent-style-name="DefaultParagraphFont" style:family="text">
      <style:text-properties fo:font-style="italic" style:font-style-asian="italic" style:font-style-complex="italic"/>
    </style:style>
    <style:style style:name="T595" style:parent-style-name="DefaultParagraphFont" style:family="text">
      <style:text-properties fo:font-style="italic" style:font-style-asian="italic" style:font-style-complex="italic"/>
    </style:style>
    <style:style style:name="T596" style:parent-style-name="DefaultParagraphFont" style:family="text">
      <style:text-properties fo:font-style="italic" style:font-style-asian="italic" style:font-style-complex="italic"/>
    </style:style>
    <style:style style:name="T597" style:parent-style-name="DefaultParagraphFont" style:family="text">
      <style:text-properties fo:font-style="italic" style:font-style-asian="italic" style:font-style-complex="italic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T599" style:parent-style-name="DefaultParagraphFont" style:family="text">
      <style:text-properties fo:font-style="italic" style:font-style-asian="italic" style:font-style-complex="italic"/>
    </style:style>
    <style:style style:name="T600" style:parent-style-name="DefaultParagraphFont" style:family="text">
      <style:text-properties fo:font-style="italic" style:font-style-asian="italic" style:font-style-complex="italic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T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tyle="italic" style:font-style-asian="italic"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tyle="italic" style:font-style-asian="italic"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tyle="italic" style:font-style-asian="italic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fo:font-size="10pt" style:font-size-asian="10pt"/>
    </style:style>
    <style:style style:name="T627" style:parent-style-name="DefaultParagraphFont" style:family="text">
      <style:text-properties fo:font-style="italic" style:font-style-asian="italic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tyle="italic" style:font-style-asian="italic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tyle="italic" style:font-style-asian="italic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T641" style:parent-style-name="DefaultParagraphFont" style:family="text">
      <style:text-properties fo:font-style="italic" style:font-style-asian="italic" style:font-style-complex="italic"/>
    </style:style>
    <style:style style:name="T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tyle="italic" style:font-style-asian="italic"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T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tyle="italic" style:font-style-asian="italic"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" style:parent-style-name="DefaultParagraphFont" style:family="text">
      <style:text-properties fo:font-style="italic" style:font-style-asian="italic" style:font-style-complex="italic"/>
    </style:style>
    <style:style style:name="T657" style:parent-style-name="DefaultParagraphFont" style:family="text">
      <style:text-properties fo:font-style="italic" style:font-style-asian="italic" style:font-style-complex="italic"/>
    </style:style>
    <style:style style:name="T658" style:parent-style-name="DefaultParagraphFont" style:family="text">
      <style:text-properties fo:font-style="italic" style:font-style-asian="italic" style:font-style-complex="italic"/>
    </style:style>
    <style:style style:name="T659" style:parent-style-name="DefaultParagraphFont" style:family="text">
      <style:text-properties fo:font-style="italic" style:font-style-asian="italic" style:font-style-complex="italic"/>
    </style:style>
    <style:style style:name="T660" style:parent-style-name="DefaultParagraphFont" style:family="text">
      <style:text-properties fo:font-style="italic" style:font-style-asian="italic" style:font-style-complex="italic"/>
    </style:style>
    <style:style style:name="T661" style:parent-style-name="DefaultParagraphFont" style:family="text">
      <style:text-properties fo:font-style="italic" style:font-style-asian="italic" style:font-style-complex="italic"/>
    </style:style>
    <style:style style:name="T662" style:parent-style-name="DefaultParagraphFont" style:family="text">
      <style:text-properties fo:font-style="italic" style:font-style-asian="italic" style:font-style-complex="italic"/>
    </style:style>
    <style:style style:name="T663" style:parent-style-name="DefaultParagraphFont" style:family="text">
      <style:text-properties fo:font-style="italic" style:font-style-asian="italic" style:font-style-complex="italic"/>
    </style:style>
    <style:style style:name="T664" style:parent-style-name="DefaultParagraphFont" style:family="text">
      <style:text-properties fo:font-style="italic" style:font-style-asian="italic" style:font-style-complex="italic"/>
    </style:style>
    <style:style style:name="P665" style:parent-style-name="Laikas" style:family="paragraph">
      <style:paragraph-properties fo:keep-together="always"/>
    </style:style>
    <style:style style:name="P666" style:parent-style-name="Roman12" style:family="paragraph">
      <style:paragraph-properties fo:keep-with-next="always" fo:keep-together="always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color="#000000"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style:text-position="super 60%" fo:font-size="10pt" style:font-size-asian="10pt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font-style="italic" style:font-style-asian="italic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style="italic" style:font-style-asian="italic"/>
    </style:style>
    <style:style style:name="P692" style:parent-style-name="Roman" style:family="paragraph">
      <style:paragraph-properties fo:keep-with-next="always" fo:keep-together="always"/>
    </style:style>
    <style:style style:name="P693" style:parent-style-name="Roman" style:family="paragraph">
      <style:paragraph-properties fo:keep-with-next="always" fo:keep-together="always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fo:font-style="italic" style:font-style-asian="italic" fo:font-size="10pt" style:font-size-asian="10pt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tyle="italic" style:font-style-asian="italic"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fo:font-style="italic" style:font-style-asian="italic"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T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tyle="italic" style:font-style-asian="italic" fo:font-size="10pt" style:font-size-asian="10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style="italic" style:font-style-asian="italic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tyle="italic" style:font-style-asian="italic"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T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" style:parent-style-name="DefaultParagraphFont" style:family="text">
      <style:text-properties fo:font-style="italic" style:font-style-asian="italic" style:font-style-complex="italic"/>
    </style:style>
    <style:style style:name="T749" style:parent-style-name="DefaultParagraphFont" style:family="text">
      <style:text-properties fo:font-style="italic" style:font-style-asian="italic" style:font-style-complex="italic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tyle="italic" style:font-style-asian="italic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tyle="italic" style:font-style-asian="italic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tyle="italic" style:font-style-asian="italic" fo:font-size="10pt" style:font-size-asian="10pt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letter-spacing="-0.0027in"/>
    </style:style>
    <style:style style:name="T771" style:parent-style-name="DefaultParagraphFont" style:family="text">
      <style:text-properties fo:letter-spacing="-0.0027in"/>
    </style:style>
    <style:style style:name="T772" style:parent-style-name="DefaultParagraphFont" style:family="text">
      <style:text-properties fo:letter-spacing="-0.0027in"/>
    </style:style>
    <style:style style:name="T773" style:parent-style-name="DefaultParagraphFont" style:family="text">
      <style:text-properties fo:letter-spacing="-0.0027in"/>
    </style:style>
    <style:style style:name="T774" style:parent-style-name="DefaultParagraphFont" style:family="text">
      <style:text-properties fo:letter-spacing="-0.0027in"/>
    </style:style>
    <style:style style:name="T775" style:parent-style-name="DefaultParagraphFont" style:family="text">
      <style:text-properties fo:letter-spacing="-0.0027in"/>
    </style:style>
    <style:style style:name="T776" style:parent-style-name="DefaultParagraphFont" style:family="text">
      <style:text-properties fo:letter-spacing="-0.0027in"/>
    </style:style>
    <style:style style:name="T777" style:parent-style-name="DefaultParagraphFont" style:family="text">
      <style:text-properties fo:letter-spacing="-0.0027in"/>
    </style:style>
    <style:style style:name="T778" style:parent-style-name="DefaultParagraphFont" style:family="text">
      <style:text-properties fo:letter-spacing="-0.0027in"/>
    </style:style>
    <style:style style:name="T779" style:parent-style-name="DefaultParagraphFont" style:family="text">
      <style:text-properties fo:letter-spacing="-0.0027in"/>
    </style:style>
    <style:style style:name="T780" style:parent-style-name="DefaultParagraphFont" style:family="text">
      <style:text-properties fo:letter-spacing="-0.0027in"/>
    </style:style>
    <style:style style:name="T781" style:parent-style-name="DefaultParagraphFont" style:family="text">
      <style:text-properties fo:letter-spacing="-0.0027in"/>
    </style:style>
    <style:style style:name="T782" style:parent-style-name="DefaultParagraphFont" style:family="text">
      <style:text-properties fo:letter-spacing="-0.0027in"/>
    </style:style>
    <style:style style:name="T783" style:parent-style-name="DefaultParagraphFont" style:family="text">
      <style:text-properties fo:letter-spacing="-0.0027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27in"/>
    </style:style>
    <style:style style:name="T786" style:parent-style-name="DefaultParagraphFont" style:family="text">
      <style:text-properties fo:color="#000000" fo:letter-spacing="-0.0027in"/>
    </style:style>
    <style:style style:name="T787" style:parent-style-name="DefaultParagraphFont" style:family="text">
      <style:text-properties fo:letter-spacing="-0.0027in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style="italic" style:font-style-asian="italic"/>
    </style:style>
    <style:style style:name="T792" style:parent-style-name="DefaultParagraphFont" style:family="text">
      <style:text-properties fo:font-style="italic" style:font-style-asian="italic"/>
    </style:style>
    <style:style style:name="P793" style:parent-style-name="Roman" style:family="paragraph">
      <style:text-properties fo:font-style="italic" style:font-style-asian="italic"/>
    </style:style>
    <style:style style:name="T7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letter-spacing="-0.0013in"/>
    </style:style>
    <style:style style:name="T811" style:parent-style-name="DefaultParagraphFont" style:family="text">
      <style:text-properties fo:letter-spacing="-0.0013in"/>
    </style:style>
    <style:style style:name="T812" style:parent-style-name="DefaultParagraphFont" style:family="text">
      <style:text-properties fo:letter-spacing="-0.0013in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tyle="italic" style:font-style-asian="italic"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style="italic" style:font-style-asian="italic" style:font-style-complex="italic"/>
    </style:style>
    <style:style style:name="T846" style:parent-style-name="DefaultParagraphFont" style:family="text">
      <style:text-properties fo:font-style="italic" style:font-style-asian="italic" style:font-style-complex="italic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tyle="italic" style:font-style-asian="italic"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4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855" style:parent-style-name="DefaultParagraphFont" style:family="text">
      <style:text-properties fo:letter-spacing="0.0013in"/>
    </style:style>
    <style:style style:name="T856" style:parent-style-name="DefaultParagraphFont" style:family="text">
      <style:text-properties fo:letter-spacing="0.0013in" fo:font-size="10pt" style:font-size-asian="10pt"/>
    </style:style>
    <style:style style:name="T857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858" style:parent-style-name="DefaultParagraphFont" style:family="text">
      <style:text-properties fo:letter-spacing="0.0013in" fo:font-size="10pt" style:font-size-asian="10pt"/>
    </style:style>
    <style:style style:name="T859" style:parent-style-name="DefaultParagraphFont" style:family="text">
      <style:text-properties fo:letter-spacing="0.0013in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letter-spacing="0.0013in"/>
    </style:style>
    <style:style style:name="T862" style:parent-style-name="DefaultParagraphFont" style:family="text">
      <style:text-properties fo:letter-spacing="0.0013in"/>
    </style:style>
    <style:style style:name="T863" style:parent-style-name="DefaultParagraphFont" style:family="text">
      <style:text-properties fo:letter-spacing="0.0013in"/>
    </style:style>
    <style:style style:name="T864" style:parent-style-name="DefaultParagraphFont" style:family="text">
      <style:text-properties fo:letter-spacing="0.0013in"/>
    </style:style>
    <style:style style:name="T865" style:parent-style-name="DefaultParagraphFont" style:family="text">
      <style:text-properties fo:letter-spacing="0.0013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letter-spacing="0.0013in"/>
    </style:style>
    <style:style style:name="T868" style:parent-style-name="DefaultParagraphFont" style:family="text">
      <style:text-properties fo:letter-spacing="0.0013in"/>
    </style:style>
    <style:style style:name="T869" style:parent-style-name="DefaultParagraphFont" style:family="text">
      <style:text-properties fo:letter-spacing="0.0013in"/>
    </style:style>
    <style:style style:name="T870" style:parent-style-name="DefaultParagraphFont" style:family="text">
      <style:text-properties fo:letter-spacing="0.0013in"/>
    </style:style>
    <style:style style:name="T871" style:parent-style-name="DefaultParagraphFont" style:family="text">
      <style:text-properties fo:letter-spacing="0.0013in"/>
    </style:style>
    <style:style style:name="T872" style:parent-style-name="DefaultParagraphFont" style:family="text">
      <style:text-properties fo:letter-spacing="0.0013in"/>
    </style:style>
    <style:style style:name="T873" style:parent-style-name="DefaultParagraphFont" style:family="text">
      <style:text-properties fo:letter-spacing="0.0013in"/>
    </style:style>
    <style:style style:name="T874" style:parent-style-name="DefaultParagraphFont" style:family="text">
      <style:text-properties fo:letter-spacing="0.0013in"/>
    </style:style>
    <style:style style:name="T875" style:parent-style-name="DefaultParagraphFont" style:family="text">
      <style:text-properties fo:letter-spacing="0.0013in"/>
    </style:style>
    <style:style style:name="T876" style:parent-style-name="DefaultParagraphFont" style:family="text">
      <style:text-properties fo:letter-spacing="0.0013in"/>
    </style:style>
    <style:style style:name="T877" style:parent-style-name="DefaultParagraphFont" style:family="text">
      <style:text-properties fo:letter-spacing="0.0013in"/>
    </style:style>
    <style:style style:name="T878" style:parent-style-name="DefaultParagraphFont" style:family="text">
      <style:text-properties fo:letter-spacing="0.0013in"/>
    </style:style>
    <style:style style:name="T879" style:parent-style-name="DefaultParagraphFont" style:family="text">
      <style:text-properties fo:letter-spacing="0.0013in"/>
    </style:style>
    <style:style style:name="T880" style:parent-style-name="DefaultParagraphFont" style:family="text">
      <style:text-properties fo:letter-spacing="0.0013in"/>
    </style:style>
    <style:style style:name="T881" style:parent-style-name="DefaultParagraphFont" style:family="text">
      <style:text-properties fo:letter-spacing="0.0013in"/>
    </style:style>
    <style:style style:name="T882" style:parent-style-name="DefaultParagraphFont" style:family="text">
      <style:text-properties fo:letter-spacing="0.0013in"/>
    </style:style>
    <style:style style:name="T883" style:parent-style-name="DefaultParagraphFont" style:family="text">
      <style:text-properties fo:letter-spacing="0.0013in"/>
    </style:style>
    <style:style style:name="T884" style:parent-style-name="DefaultParagraphFont" style:family="text">
      <style:text-properties fo:letter-spacing="0.0013in"/>
    </style:style>
    <style:style style:name="T885" style:parent-style-name="DefaultParagraphFont" style:family="text">
      <style:text-properties fo:letter-spacing="0.0013in"/>
    </style:style>
    <style:style style:name="T886" style:parent-style-name="DefaultParagraphFont" style:family="text">
      <style:text-properties fo:letter-spacing="0.0013in"/>
    </style:style>
    <style:style style:name="T887" style:parent-style-name="DefaultParagraphFont" style:family="text">
      <style:text-properties fo:letter-spacing="0.0013in"/>
    </style:style>
    <style:style style:name="T888" style:parent-style-name="DefaultParagraphFont" style:family="text">
      <style:text-properties fo:letter-spacing="0.0013in"/>
    </style:style>
    <style:style style:name="T889" style:parent-style-name="DefaultParagraphFont" style:family="text">
      <style:text-properties fo:letter-spacing="0.0013in"/>
    </style:style>
    <style:style style:name="T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1" style:parent-style-name="DefaultParagraphFont" style:family="text">
      <style:text-properties fo:font-style="italic" style:font-style-asian="italic" style:font-style-complex="italic"/>
    </style:style>
    <style:style style:name="T892" style:parent-style-name="DefaultParagraphFont" style:family="text">
      <style:text-properties fo:font-style="italic" style:font-style-asian="italic" style:font-style-complex="italic"/>
    </style:style>
    <style:style style:name="T893" style:parent-style-name="DefaultParagraphFont" style:family="text">
      <style:text-properties fo:font-style="italic" style:font-style-asian="italic" style:font-style-complex="italic"/>
    </style:style>
    <style:style style:name="T894" style:parent-style-name="DefaultParagraphFont" style:family="text">
      <style:text-properties fo:font-style="italic" style:font-style-asian="italic" style:font-style-complex="italic"/>
    </style:style>
    <style:style style:name="T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6" style:parent-style-name="DefaultParagraphFont" style:family="text">
      <style:text-properties fo:font-size="10pt" style:font-size-asian="10pt"/>
    </style:style>
    <style:style style:name="T897" style:parent-style-name="DefaultParagraphFont" style:family="text">
      <style:text-properties fo:font-style="italic" style:font-style-asian="italic"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P907" style:parent-style-name="Roman" style:family="paragraph">
      <style:text-properties fo:font-weight="bold" style:font-weight-asian="bold" style:font-weight-complex="bold" fo:font-size="11pt" style:font-size-asian="11pt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font-style="italic" style:font-style-asian="italic"/>
    </style:style>
    <style:style style:name="T929" style:parent-style-name="DefaultParagraphFont" style:family="text">
      <style:text-properties fo:font-style="italic" style:font-style-asian="italic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P932" style:parent-style-name="Roman" style:family="paragraph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tyle="italic" style:font-style-asian="italic"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tyle="italic" style:font-style-asian="italic"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tyle="italic" style:font-style-asian="italic" fo:font-size="10pt" style:font-size-asian="10pt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 fo:font-size="10pt" style:font-size-asian="10pt"/>
    </style:style>
    <style:style style:name="T951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952" style:parent-style-name="DefaultParagraphFont" style:family="text">
      <style:text-properties fo:letter-spacing="-0.0013in" fo:font-size="10pt" style:font-size-asian="10pt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tyle="italic" style:font-style-asian="italic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tyle="italic" style:font-style-asian="italic"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tyle="italic" style:font-style-asian="italic" fo:font-size="10pt" style:font-size-asian="10pt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fo:font-style="italic" style:font-style-asian="italic"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tyle="italic" style:font-style-asian="italic"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tyle="italic" style:font-style-asian="italic"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tyle="italic" style:font-style-asian="italic" fo:font-size="10pt" style:font-size-asian="10pt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tyle="italic" style:font-style-asian="italic"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tyle="italic" style:font-style-asian="italic" fo:font-size="10pt" style:font-size-asian="10pt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letter-spacing="-0.0027in"/>
    </style:style>
    <style:style style:name="T1044" style:parent-style-name="DefaultParagraphFont" style:family="text">
      <style:text-properties fo:letter-spacing="-0.0027in"/>
    </style:style>
    <style:style style:name="T1045" style:parent-style-name="DefaultParagraphFont" style:family="text">
      <style:text-properties fo:letter-spacing="-0.0027in"/>
    </style:style>
    <style:style style:name="T1046" style:parent-style-name="DefaultParagraphFont" style:family="text">
      <style:text-properties fo:letter-spacing="-0.0027in"/>
    </style:style>
    <style:style style:name="T1047" style:parent-style-name="DefaultParagraphFont" style:family="text">
      <style:text-properties fo:letter-spacing="-0.0027in"/>
    </style:style>
    <style:style style:name="T1048" style:parent-style-name="DefaultParagraphFont" style:family="text">
      <style:text-properties fo:letter-spacing="-0.0027in"/>
    </style:style>
    <style:style style:name="T1049" style:parent-style-name="DefaultParagraphFont" style:family="text">
      <style:text-properties fo:letter-spacing="-0.0027in"/>
    </style:style>
    <style:style style:name="T1050" style:parent-style-name="DefaultParagraphFont" style:family="text">
      <style:text-properties fo:letter-spacing="-0.0027in"/>
    </style:style>
    <style:style style:name="T1051" style:parent-style-name="DefaultParagraphFont" style:family="text">
      <style:text-properties fo:letter-spacing="-0.0027in"/>
    </style:style>
    <style:style style:name="T1052" style:parent-style-name="DefaultParagraphFont" style:family="text">
      <style:text-properties fo:letter-spacing="-0.0027in"/>
    </style:style>
    <style:style style:name="T1053" style:parent-style-name="DefaultParagraphFont" style:family="text">
      <style:text-properties fo:letter-spacing="-0.0027in"/>
    </style:style>
    <style:style style:name="T1054" style:parent-style-name="DefaultParagraphFont" style:family="text">
      <style:text-properties fo:letter-spacing="-0.0027in"/>
    </style:style>
    <style:style style:name="T1055" style:parent-style-name="DefaultParagraphFont" style:family="text">
      <style:text-properties fo:letter-spacing="-0.0027in"/>
    </style:style>
    <style:style style:name="T1056" style:parent-style-name="DefaultParagraphFont" style:family="text">
      <style:text-properties fo:letter-spacing="-0.0027in"/>
    </style:style>
    <style:style style:name="T1057" style:parent-style-name="DefaultParagraphFont" style:family="text">
      <style:text-properties fo:letter-spacing="-0.0027in"/>
    </style:style>
    <style:style style:name="T1058" style:parent-style-name="DefaultParagraphFont" style:family="text">
      <style:text-properties fo:letter-spacing="-0.0027in"/>
    </style:style>
    <style:style style:name="T1059" style:parent-style-name="DefaultParagraphFont" style:family="text">
      <style:text-properties fo:letter-spacing="-0.0027in"/>
    </style:style>
    <style:style style:name="T1060" style:parent-style-name="DefaultParagraphFont" style:family="text">
      <style:text-properties fo:letter-spacing="-0.0027in"/>
    </style:style>
    <style:style style:name="T1061" style:parent-style-name="DefaultParagraphFont" style:family="text">
      <style:text-properties fo:letter-spacing="-0.0027in"/>
    </style:style>
    <style:style style:name="T1062" style:parent-style-name="DefaultParagraphFont" style:family="text">
      <style:text-properties fo:letter-spacing="-0.0027in"/>
    </style:style>
    <style:style style:name="T1063" style:parent-style-name="DefaultParagraphFont" style:family="text">
      <style:text-properties fo:letter-spacing="-0.0027in"/>
    </style:style>
    <style:style style:name="T1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fo:font-style="italic" style:font-style-asian="italic" fo:font-size="10pt" style:font-size-asian="10pt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tyle="italic" style:font-style-asian="italic" fo:font-size="10pt" style:font-size-asian="10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tyle="italic" style:font-style-asian="italic"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tyle="italic" style:font-style-asian="italic" fo:font-size="10pt" style:font-size-asian="10pt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style="italic" style:font-style-asian="italic" style:font-style-complex="italic"/>
    </style:style>
    <style:style style:name="T1084" style:parent-style-name="DefaultParagraphFont" style:family="text">
      <style:text-properties fo:font-style="italic" style:font-style-asian="italic" style:font-style-complex="italic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fo:font-style="italic" style:font-style-asian="italic"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tyle="italic" style:font-style-asian="italic"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font-style="italic" style:font-style-asian="italic"/>
    </style:style>
    <style:style style:name="T1114" style:parent-style-name="DefaultParagraphFont" style:family="text">
      <style:text-properties fo:font-style="italic" style:font-style-asian="italic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tyle="italic" style:font-style-asian="italic"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fo:font-style="italic" style:font-style-asian="italic" fo:font-size="10pt" style:font-size-asian="10pt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tyle="italic" style:font-style-asian="italic"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tyle="italic" style:font-style-asian="italic"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tyle="italic" style:font-style-asian="italic"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tyle="italic" style:font-style-asian="italic" fo:font-size="10pt" style:font-size-asian="10pt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tyle="italic" style:font-style-asian="italic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tyle="italic" style:font-style-asian="italic"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tyle="italic" style:font-style-asian="italic"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letter-spacing="-0.0013in"/>
    </style:style>
    <style:style style:name="T1189" style:parent-style-name="DefaultParagraphFont" style:family="text">
      <style:text-properties fo:letter-spacing="-0.0013in"/>
    </style:style>
    <style:style style:name="T1190" style:parent-style-name="DefaultParagraphFont" style:family="text">
      <style:text-properties fo:letter-spacing="-0.0013in"/>
    </style:style>
    <style:style style:name="T1191" style:parent-style-name="DefaultParagraphFont" style:family="text">
      <style:text-properties fo:letter-spacing="-0.0013in"/>
    </style:style>
    <style:style style:name="T1192" style:parent-style-name="DefaultParagraphFont" style:family="text">
      <style:text-properties fo:letter-spacing="-0.0013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fo:font-style="italic" style:font-style-asian="italic"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tyle="italic" style:font-style-asian="italic"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tyle="italic" style:font-style-asian="italic"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fo:font-style="italic" style:font-style-asian="italic"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tyle="italic" style:font-style-asian="italic" fo:font-size="10pt" style:font-size-asian="10pt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tyle="italic" style:font-style-asian="italic"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239" style:parent-style-name="DefaultParagraphFont" style:family="text">
      <style:text-properties fo:letter-spacing="0.0013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letter-spacing="0.0013in"/>
    </style:style>
    <style:style style:name="T1242" style:parent-style-name="DefaultParagraphFont" style:family="text">
      <style:text-properties fo:letter-spacing="0.0013in"/>
    </style:style>
    <style:style style:name="T1243" style:parent-style-name="DefaultParagraphFont" style:family="text">
      <style:text-properties fo:letter-spacing="0.0013in"/>
    </style:style>
    <style:style style:name="T1244" style:parent-style-name="DefaultParagraphFont" style:family="text">
      <style:text-properties fo:letter-spacing="0.0013in"/>
    </style:style>
    <style:style style:name="T1245" style:parent-style-name="DefaultParagraphFont" style:family="text">
      <style:text-properties fo:letter-spacing="0.0013in"/>
    </style:style>
    <style:style style:name="T1246" style:parent-style-name="DefaultParagraphFont" style:family="text">
      <style:text-properties fo:letter-spacing="0.0013in"/>
    </style:style>
    <style:style style:name="T1247" style:parent-style-name="DefaultParagraphFont" style:family="text">
      <style:text-properties fo:letter-spacing="0.0013in"/>
    </style:style>
    <style:style style:name="T1248" style:parent-style-name="DefaultParagraphFont" style:family="text">
      <style:text-properties fo:letter-spacing="0.0013in"/>
    </style:style>
    <style:style style:name="T1249" style:parent-style-name="DefaultParagraphFont" style:family="text">
      <style:text-properties fo:letter-spacing="0.0013in"/>
    </style:style>
    <style:style style:name="T1250" style:parent-style-name="DefaultParagraphFont" style:family="text">
      <style:text-properties fo:letter-spacing="0.0013in"/>
    </style:style>
    <style:style style:name="T1251" style:parent-style-name="DefaultParagraphFont" style:family="text">
      <style:text-properties fo:letter-spacing="0.0013in"/>
    </style:style>
    <style:style style:name="T1252" style:parent-style-name="DefaultParagraphFont" style:family="text">
      <style:text-properties fo:letter-spacing="0.0013in"/>
    </style:style>
    <style:style style:name="T1253" style:parent-style-name="DefaultParagraphFont" style:family="text">
      <style:text-properties fo:letter-spacing="0.0013in"/>
    </style:style>
    <style:style style:name="T1254" style:parent-style-name="DefaultParagraphFont" style:family="text">
      <style:text-properties fo:letter-spacing="0.0013in"/>
    </style:style>
    <style:style style:name="T1255" style:parent-style-name="DefaultParagraphFont" style:family="text">
      <style:text-properties fo:letter-spacing="0.0013in"/>
    </style:style>
    <style:style style:name="T1256" style:parent-style-name="DefaultParagraphFont" style:family="text">
      <style:text-properties fo:letter-spacing="0.0013in"/>
    </style:style>
    <style:style style:name="T1257" style:parent-style-name="DefaultParagraphFont" style:family="text">
      <style:text-properties fo:letter-spacing="0.0013in"/>
    </style:style>
    <style:style style:name="T1258" style:parent-style-name="DefaultParagraphFont" style:family="text">
      <style:text-properties fo:letter-spacing="0.0013in"/>
    </style:style>
    <style:style style:name="T1259" style:parent-style-name="DefaultParagraphFont" style:family="text">
      <style:text-properties fo:letter-spacing="0.0013in"/>
    </style:style>
    <style:style style:name="T1260" style:parent-style-name="DefaultParagraphFont" style:family="text">
      <style:text-properties fo:letter-spacing="0.0013in"/>
    </style:style>
    <style:style style:name="T1261" style:parent-style-name="DefaultParagraphFont" style:family="text">
      <style:text-properties fo:letter-spacing="0.0013in"/>
    </style:style>
    <style:style style:name="T1262" style:parent-style-name="DefaultParagraphFont" style:family="text">
      <style:text-properties fo:letter-spacing="0.0013in"/>
    </style:style>
    <style:style style:name="T1263" style:parent-style-name="DefaultParagraphFont" style:family="text">
      <style:text-properties fo:letter-spacing="0.0013in"/>
    </style:style>
    <style:style style:name="T1264" style:parent-style-name="DefaultParagraphFont" style:family="text">
      <style:text-properties fo:letter-spacing="0.0013in"/>
    </style:style>
    <style:style style:name="T1265" style:parent-style-name="DefaultParagraphFont" style:family="text">
      <style:text-properties fo:letter-spacing="0.0013in"/>
    </style:style>
    <style:style style:name="T1266" style:parent-style-name="DefaultParagraphFont" style:family="text">
      <style:text-properties fo:letter-spacing="0.0013in"/>
    </style:style>
    <style:style style:name="T1267" style:parent-style-name="DefaultParagraphFont" style:family="text">
      <style:text-properties fo:letter-spacing="0.0013in"/>
    </style:style>
    <style:style style:name="T1268" style:parent-style-name="DefaultParagraphFont" style:family="text">
      <style:text-properties fo:letter-spacing="0.0013in"/>
    </style:style>
    <style:style style:name="T1269" style:parent-style-name="DefaultParagraphFont" style:family="text">
      <style:text-properties fo:letter-spacing="0.0013in"/>
    </style:style>
    <style:style style:name="T1270" style:parent-style-name="DefaultParagraphFont" style:family="text">
      <style:text-properties fo:letter-spacing="0.0013in"/>
    </style:style>
    <style:style style:name="T1271" style:parent-style-name="DefaultParagraphFont" style:family="text">
      <style:text-properties fo:letter-spacing="0.0013in"/>
    </style:style>
    <style:style style:name="T1272" style:parent-style-name="DefaultParagraphFont" style:family="text">
      <style:text-properties fo:letter-spacing="0.0013in"/>
    </style:style>
    <style:style style:name="T1273" style:parent-style-name="DefaultParagraphFont" style:family="text">
      <style:text-properties fo:letter-spacing="0.0013in"/>
    </style:style>
    <style:style style:name="T1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fo:font-style="italic" style:font-style-asian="italic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tyle="italic" style:font-style-asian="italic" fo:font-size="10pt" style:font-size-asian="10pt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fo:font-style="italic" style:font-style-asian="italic"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T1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8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299" style:parent-style-name="DefaultParagraphFont" style:family="text">
      <style:text-properties fo:color="#000000" fo:background-color="#FFFFFF"/>
    </style:style>
    <style:style style:name="T1300" style:parent-style-name="DefaultParagraphFont" style:family="text">
      <style:text-properties fo:color="#000000" fo:font-size="10pt" style:font-size-asian="10pt" fo:background-color="#FFFFFF"/>
    </style:style>
    <style:style style:name="T1301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302" style:parent-style-name="DefaultParagraphFont" style:family="text">
      <style:text-properties fo:color="#000000" fo:font-size="10pt" style:font-size-asian="10pt" fo:background-color="#FFFFFF"/>
    </style:style>
    <style:style style:name="T1303" style:parent-style-name="DefaultParagraphFont" style:family="text">
      <style:text-properties fo:color="#000000" fo:background-color="#FFFFFF"/>
    </style:style>
    <style:style style:name="T1304" style:parent-style-name="DefaultParagraphFont" style:family="text">
      <style:text-properties fo:color="#000000" fo:background-color="#FFFFFF"/>
    </style:style>
    <style:style style:name="T1305" style:parent-style-name="DefaultParagraphFont" style:family="text">
      <style:text-properties fo:color="#000000" fo:background-color="#FFFFFF"/>
    </style:style>
    <style:style style:name="T1306" style:parent-style-name="DefaultParagraphFont" style:family="text">
      <style:text-properties fo:color="#000000" fo:background-color="#FFFFFF"/>
    </style:style>
    <style:style style:name="T1307" style:parent-style-name="DefaultParagraphFont" style:family="text">
      <style:text-properties fo:color="#000000" fo:background-color="#FFFFFF"/>
    </style:style>
    <style:style style:name="T1308" style:parent-style-name="DefaultParagraphFont" style:family="text">
      <style:text-properties fo:color="#000000" fo:background-color="#FFFFFF"/>
    </style:style>
    <style:style style:name="T1309" style:parent-style-name="DefaultParagraphFont" style:family="text">
      <style:text-properties fo:color="#000000" fo:background-color="#FFFFFF"/>
    </style:style>
    <style:style style:name="T1310" style:parent-style-name="DefaultParagraphFont" style:family="text">
      <style:text-properties fo:color="#000000" fo:background-color="#FFFFFF"/>
    </style:style>
    <style:style style:name="T1311" style:parent-style-name="DefaultParagraphFont" style:family="text">
      <style:text-properties fo:color="#000000" fo:background-color="#FFFFFF"/>
    </style:style>
    <style:style style:name="T1312" style:parent-style-name="DefaultParagraphFont" style:family="text">
      <style:text-properties fo:color="#000000" fo:background-color="#FFFFFF"/>
    </style:style>
    <style:style style:name="T1313" style:parent-style-name="DefaultParagraphFont" style:family="text">
      <style:text-properties fo:color="#000000" fo:background-color="#FFFFFF"/>
    </style:style>
    <style:style style:name="T1314" style:parent-style-name="DefaultParagraphFont" style:family="text">
      <style:text-properties fo:color="#000000" fo:background-color="#FFFFFF"/>
    </style:style>
    <style:style style:name="T1315" style:parent-style-name="DefaultParagraphFont" style:family="text">
      <style:text-properties fo:color="#000000" fo:background-color="#FFFFFF"/>
    </style:style>
    <style:style style:name="T1316" style:parent-style-name="DefaultParagraphFont" style:family="text">
      <style:text-properties fo:color="#000000" fo:background-color="#FFFFFF"/>
    </style:style>
    <style:style style:name="T1317" style:parent-style-name="DefaultParagraphFont" style:family="text">
      <style:text-properties fo:color="#000000" fo:background-color="#FFFFFF"/>
    </style:style>
    <style:style style:name="T1318" style:parent-style-name="DefaultParagraphFont" style:family="text">
      <style:text-properties fo:color="#000000" fo:background-color="#FFFFFF"/>
    </style:style>
    <style:style style:name="T1319" style:parent-style-name="DefaultParagraphFont" style:family="text">
      <style:text-properties fo:color="#000000" fo:background-color="#FFFFFF"/>
    </style:style>
    <style:style style:name="T1320" style:parent-style-name="DefaultParagraphFont" style:family="text">
      <style:text-properties fo:color="#000000" fo:background-color="#FFFFFF"/>
    </style:style>
    <style:style style:name="T1321" style:parent-style-name="DefaultParagraphFont" style:family="text">
      <style:text-properties fo:color="#000000" fo:background-color="#FFFFFF"/>
    </style:style>
    <style:style style:name="T1322" style:parent-style-name="DefaultParagraphFont" style:family="text">
      <style:text-properties fo:color="#000000" fo:background-color="#FFFFFF"/>
    </style:style>
    <style:style style:name="T1323" style:parent-style-name="DefaultParagraphFont" style:family="text">
      <style:text-properties fo:color="#000000" fo:background-color="#FFFFFF"/>
    </style:style>
    <style:style style:name="T1324" style:parent-style-name="DefaultParagraphFont" style:family="text">
      <style:text-properties fo:color="#000000" fo:background-color="#FFFFFF"/>
    </style:style>
    <style:style style:name="T1325" style:parent-style-name="DefaultParagraphFont" style:family="text">
      <style:text-properties fo:color="#000000" fo:background-color="#FFFFFF"/>
    </style:style>
    <style:style style:name="T1326" style:parent-style-name="DefaultParagraphFont" style:family="text">
      <style:text-properties fo:color="#000000" fo:background-color="#FFFFFF"/>
    </style:style>
    <style:style style:name="T1327" style:parent-style-name="DefaultParagraphFont" style:family="text">
      <style:text-properties fo:color="#000000" fo:background-color="#FFFFFF"/>
    </style:style>
    <style:style style:name="T1328" style:parent-style-name="DefaultParagraphFont" style:family="text">
      <style:text-properties fo:color="#000000" fo:background-color="#FFFFFF"/>
    </style:style>
    <style:style style:name="T1329" style:parent-style-name="DefaultParagraphFont" style:family="text">
      <style:text-properties fo:color="#000000" fo:background-color="#FFFFFF"/>
    </style:style>
    <style:style style:name="T1330" style:parent-style-name="DefaultParagraphFont" style:family="text">
      <style:text-properties fo:color="#000000" fo:background-color="#FFFFFF"/>
    </style:style>
    <style:style style:name="T1331" style:parent-style-name="DefaultParagraphFont" style:family="text">
      <style:text-properties fo:color="#000000" fo:background-color="#FFFFFF"/>
    </style:style>
    <style:style style:name="T1332" style:parent-style-name="DefaultParagraphFont" style:family="text">
      <style:text-properties fo:color="#000000" fo:background-color="#FFFFFF"/>
    </style:style>
    <style:style style:name="T1333" style:parent-style-name="DefaultParagraphFont" style:family="text">
      <style:text-properties fo:color="#000000" fo:background-color="#FFFFFF"/>
    </style:style>
    <style:style style:name="T1334" style:parent-style-name="DefaultParagraphFont" style:family="text">
      <style:text-properties fo:color="#000000" fo:background-color="#FFFFFF"/>
    </style:style>
    <style:style style:name="T1335" style:parent-style-name="DefaultParagraphFont" style:family="text">
      <style:text-properties fo:color="#000000" fo:background-color="#FFFFFF"/>
    </style:style>
    <style:style style:name="T1336" style:parent-style-name="DefaultParagraphFont" style:family="text">
      <style:text-properties fo:color="#000000" fo:background-color="#FFFFFF"/>
    </style:style>
    <style:style style:name="T1337" style:parent-style-name="DefaultParagraphFont" style:family="text">
      <style:text-properties fo:color="#000000" fo:background-color="#FFFFFF"/>
    </style:style>
    <style:style style:name="T1338" style:parent-style-name="DefaultParagraphFont" style:family="text">
      <style:text-properties fo:color="#000000" fo:background-color="#FFFFFF"/>
    </style:style>
    <style:style style:name="T1339" style:parent-style-name="DefaultParagraphFont" style:family="text">
      <style:text-properties fo:color="#000000" fo:background-color="#FFFFFF"/>
    </style:style>
    <style:style style:name="T1340" style:parent-style-name="DefaultParagraphFont" style:family="text">
      <style:text-properties fo:color="#000000" fo:background-color="#FFFFFF"/>
    </style:style>
    <style:style style:name="T1341" style:parent-style-name="DefaultParagraphFont" style:family="text">
      <style:text-properties fo:color="#000000" fo:background-color="#FFFFFF"/>
    </style:style>
    <style:style style:name="T1342" style:parent-style-name="DefaultParagraphFont" style:family="text">
      <style:text-properties fo:color="#000000" fo:background-color="#FFFFFF"/>
    </style:style>
    <style:style style:name="T1343" style:parent-style-name="DefaultParagraphFont" style:family="text">
      <style:text-properties fo:color="#000000" fo:background-color="#FFFFFF"/>
    </style:style>
    <style:style style:name="T1344" style:parent-style-name="DefaultParagraphFont" style:family="text">
      <style:text-properties fo:color="#000000" fo:background-color="#FFFFFF"/>
    </style:style>
    <style:style style:name="T1345" style:parent-style-name="DefaultParagraphFont" style:family="text">
      <style:text-properties fo:color="#000000" fo:background-color="#FFFFFF"/>
    </style:style>
    <style:style style:name="T1346" style:parent-style-name="DefaultParagraphFont" style:family="text">
      <style:text-properties fo:color="#000000" fo:background-color="#FFFFFF"/>
    </style:style>
    <style:style style:name="T1347" style:parent-style-name="DefaultParagraphFont" style:family="text">
      <style:text-properties fo:color="#000000" fo:background-color="#FFFFFF"/>
    </style:style>
    <style:style style:name="T1348" style:parent-style-name="DefaultParagraphFont" style:family="text">
      <style:text-properties fo:color="#000000" fo:background-color="#FFFFFF"/>
    </style:style>
    <style:style style:name="T1349" style:parent-style-name="DefaultParagraphFont" style:family="text">
      <style:text-properties fo:color="#000000" fo:background-color="#FFFFFF"/>
    </style:style>
    <style:style style:name="T1350" style:parent-style-name="DefaultParagraphFont" style:family="text">
      <style:text-properties fo:color="#000000" fo:background-color="#FFFFFF"/>
    </style:style>
    <style:style style:name="T1351" style:parent-style-name="DefaultParagraphFont" style:family="text">
      <style:text-properties fo:color="#000000" fo:background-color="#FFFFFF"/>
    </style:style>
    <style:style style:name="T1352" style:parent-style-name="DefaultParagraphFont" style:family="text">
      <style:text-properties fo:color="#000000" fo:background-color="#FFFFFF"/>
    </style:style>
    <style:style style:name="T1353" style:parent-style-name="DefaultParagraphFont" style:family="text">
      <style:text-properties fo:color="#000000" fo:background-color="#FFFFFF"/>
    </style:style>
    <style:style style:name="T1354" style:parent-style-name="DefaultParagraphFont" style:family="text">
      <style:text-properties fo:color="#000000" fo:background-color="#FFFFFF"/>
    </style:style>
    <style:style style:name="T1355" style:parent-style-name="DefaultParagraphFont" style:family="text">
      <style:text-properties fo:color="#000000" fo:background-color="#FFFFFF"/>
    </style:style>
    <style:style style:name="T1356" style:parent-style-name="DefaultParagraphFont" style:family="text">
      <style:text-properties fo:color="#000000" fo:background-color="#FFFFFF"/>
    </style:style>
    <style:style style:name="T1357" style:parent-style-name="DefaultParagraphFont" style:family="text">
      <style:text-properties fo:color="#000000" fo:background-color="#FFFFFF"/>
    </style:style>
    <style:style style:name="T1358" style:parent-style-name="DefaultParagraphFont" style:family="text">
      <style:text-properties fo:color="#000000" fo:background-color="#FFFFFF"/>
    </style:style>
    <style:style style:name="T1359" style:parent-style-name="DefaultParagraphFont" style:family="text">
      <style:text-properties fo:color="#000000" fo:background-color="#FFFFFF"/>
    </style:style>
    <style:style style:name="T1360" style:parent-style-name="DefaultParagraphFont" style:family="text">
      <style:text-properties fo:color="#000000" fo:background-color="#FFFFFF"/>
    </style:style>
    <style:style style:name="T1361" style:parent-style-name="DefaultParagraphFont" style:family="text">
      <style:text-properties fo:color="#000000" fo:background-color="#FFFFFF"/>
    </style:style>
    <style:style style:name="T1362" style:parent-style-name="DefaultParagraphFont" style:family="text">
      <style:text-properties fo:color="#000000" fo:background-color="#FFFFFF"/>
    </style:style>
    <style:style style:name="T1363" style:parent-style-name="DefaultParagraphFont" style:family="text">
      <style:text-properties fo:color="#000000" fo:background-color="#FFFFFF"/>
    </style:style>
    <style:style style:name="T1364" style:parent-style-name="DefaultParagraphFont" style:family="text">
      <style:text-properties fo:color="#000000" fo:background-color="#FFFFFF"/>
    </style:style>
    <style:style style:name="T1365" style:parent-style-name="DefaultParagraphFont" style:family="text">
      <style:text-properties fo:color="#000000" fo:background-color="#FFFFFF"/>
    </style:style>
    <style:style style:name="T1366" style:parent-style-name="DefaultParagraphFont" style:family="text">
      <style:text-properties fo:color="#000000" fo:background-color="#FFFFFF"/>
    </style:style>
    <style:style style:name="T1367" style:parent-style-name="DefaultParagraphFont" style:family="text">
      <style:text-properties fo:color="#000000" fo:background-color="#FFFFFF"/>
    </style:style>
    <style:style style:name="T1368" style:parent-style-name="DefaultParagraphFont" style:family="text">
      <style:text-properties fo:color="#000000" fo:background-color="#FFFFFF"/>
    </style:style>
    <style:style style:name="T1369" style:parent-style-name="DefaultParagraphFont" style:family="text">
      <style:text-properties fo:color="#000000" fo:background-color="#FFFFFF"/>
    </style:style>
    <style:style style:name="T1370" style:parent-style-name="DefaultParagraphFont" style:family="text">
      <style:text-properties fo:color="#000000" fo:background-color="#FFFFFF"/>
    </style:style>
    <style:style style:name="T1371" style:parent-style-name="DefaultParagraphFont" style:family="text">
      <style:text-properties fo:color="#000000" fo:background-color="#FFFFFF"/>
    </style:style>
    <style:style style:name="T1372" style:parent-style-name="DefaultParagraphFont" style:family="text">
      <style:text-properties fo:color="#000000" fo:background-color="#FFFFFF"/>
    </style:style>
    <style:style style:name="T1373" style:parent-style-name="DefaultParagraphFont" style:family="text">
      <style:text-properties fo:color="#000000" fo:background-color="#FFFFFF"/>
    </style:style>
    <style:style style:name="T1374" style:parent-style-name="DefaultParagraphFont" style:family="text">
      <style:text-properties fo:color="#000000" fo:background-color="#FFFFFF"/>
    </style:style>
    <style:style style:name="T1375" style:parent-style-name="DefaultParagraphFont" style:family="text">
      <style:text-properties fo:color="#000000" fo:background-color="#FFFFFF"/>
    </style:style>
    <style:style style:name="T1376" style:parent-style-name="DefaultParagraphFont" style:family="text">
      <style:text-properties fo:color="#000000" fo:background-color="#FFFFFF"/>
    </style:style>
    <style:style style:name="T1377" style:parent-style-name="DefaultParagraphFont" style:family="text">
      <style:text-properties fo:color="#000000" fo:background-color="#FFFFFF"/>
    </style:style>
    <style:style style:name="T1378" style:parent-style-name="DefaultParagraphFont" style:family="text">
      <style:text-properties fo:color="#000000" fo:background-color="#FFFFFF"/>
    </style:style>
    <style:style style:name="T1379" style:parent-style-name="DefaultParagraphFont" style:family="text">
      <style:text-properties fo:color="#000000" fo:background-color="#FFFFFF"/>
    </style:style>
    <style:style style:name="T1380" style:parent-style-name="DefaultParagraphFont" style:family="text">
      <style:text-properties fo:color="#000000" fo:background-color="#FFFFFF"/>
    </style:style>
    <style:style style:name="T1381" style:parent-style-name="DefaultParagraphFont" style:family="text">
      <style:text-properties fo:color="#000000" fo:background-color="#FFFFFF"/>
    </style:style>
    <style:style style:name="T1382" style:parent-style-name="DefaultParagraphFont" style:family="text">
      <style:text-properties fo:color="#000000" fo:background-color="#FFFFFF"/>
    </style:style>
    <style:style style:name="T1383" style:parent-style-name="DefaultParagraphFont" style:family="text">
      <style:text-properties fo:color="#000000" fo:background-color="#FFFFFF"/>
    </style:style>
    <style:style style:name="T1384" style:parent-style-name="DefaultParagraphFont" style:family="text">
      <style:text-properties fo:color="#000000" fo:background-color="#FFFFFF"/>
    </style:style>
    <style:style style:name="T1385" style:parent-style-name="DefaultParagraphFont" style:family="text">
      <style:text-properties fo:color="#000000" fo:background-color="#FFFFFF"/>
    </style:style>
    <style:style style:name="T1386" style:parent-style-name="DefaultParagraphFont" style:family="text">
      <style:text-properties fo:color="#000000" fo:background-color="#FFFFFF"/>
    </style:style>
    <style:style style:name="T1387" style:parent-style-name="DefaultParagraphFont" style:family="text">
      <style:text-properties fo:color="#000000" fo:background-color="#FFFFFF"/>
    </style:style>
    <style:style style:name="T1388" style:parent-style-name="DefaultParagraphFont" style:family="text">
      <style:text-properties fo:color="#000000" fo:background-color="#FFFFFF"/>
    </style:style>
    <style:style style:name="T1389" style:parent-style-name="DefaultParagraphFont" style:family="text">
      <style:text-properties fo:color="#000000" fo:background-color="#FFFFFF"/>
    </style:style>
    <style:style style:name="T1390" style:parent-style-name="DefaultParagraphFont" style:family="text">
      <style:text-properties fo:color="#000000" fo:background-color="#FFFFFF"/>
    </style:style>
    <style:style style:name="T1391" style:parent-style-name="DefaultParagraphFont" style:family="text">
      <style:text-properties fo:color="#000000" fo:background-color="#FFFFFF"/>
    </style:style>
    <style:style style:name="T1392" style:parent-style-name="DefaultParagraphFont" style:family="text">
      <style:text-properties fo:color="#000000" fo:background-color="#FFFFFF"/>
    </style:style>
    <style:style style:name="T1393" style:parent-style-name="DefaultParagraphFont" style:family="text">
      <style:text-properties fo:color="#000000" fo:background-color="#FFFFFF"/>
    </style:style>
    <style:style style:name="T1394" style:parent-style-name="DefaultParagraphFont" style:family="text">
      <style:text-properties fo:color="#000000" fo:background-color="#FFFFFF"/>
    </style:style>
    <style:style style:name="T1395" style:parent-style-name="DefaultParagraphFont" style:family="text">
      <style:text-properties fo:color="#000000" fo:background-color="#FFFFFF"/>
    </style:style>
    <style:style style:name="T1396" style:parent-style-name="DefaultParagraphFont" style:family="text">
      <style:text-properties fo:color="#000000" fo:background-color="#FFFFFF"/>
    </style:style>
    <style:style style:name="T1397" style:parent-style-name="DefaultParagraphFont" style:family="text">
      <style:text-properties fo:color="#000000" fo:background-color="#FFFFFF"/>
    </style:style>
    <style:style style:name="T1398" style:parent-style-name="DefaultParagraphFont" style:family="text">
      <style:text-properties fo:color="#000000" fo:background-color="#FFFFFF"/>
    </style:style>
    <style:style style:name="T1399" style:parent-style-name="DefaultParagraphFont" style:family="text">
      <style:text-properties fo:color="#000000" fo:background-color="#FFFFFF"/>
    </style:style>
    <style:style style:name="T1400" style:parent-style-name="DefaultParagraphFont" style:family="text">
      <style:text-properties fo:color="#000000" fo:background-color="#FFFFFF"/>
    </style:style>
    <style:style style:name="T1401" style:parent-style-name="DefaultParagraphFont" style:family="text">
      <style:text-properties fo:color="#000000" fo:background-color="#FFFFFF"/>
    </style:style>
    <style:style style:name="T1402" style:parent-style-name="DefaultParagraphFont" style:family="text">
      <style:text-properties fo:color="#000000" fo:background-color="#FFFFFF"/>
    </style:style>
    <style:style style:name="T1403" style:parent-style-name="DefaultParagraphFont" style:family="text">
      <style:text-properties fo:color="#000000" fo:background-color="#FFFFFF"/>
    </style:style>
    <style:style style:name="T1404" style:parent-style-name="DefaultParagraphFont" style:family="text">
      <style:text-properties fo:color="#000000" fo:background-color="#FFFFFF"/>
    </style:style>
    <style:style style:name="T1405" style:parent-style-name="DefaultParagraphFont" style:family="text">
      <style:text-properties fo:color="#000000" fo:background-color="#FFFFFF"/>
    </style:style>
    <style:style style:name="T1406" style:parent-style-name="DefaultParagraphFont" style:family="text">
      <style:text-properties fo:color="#000000" fo:background-color="#FFFFFF"/>
    </style:style>
    <style:style style:name="T1407" style:parent-style-name="DefaultParagraphFont" style:family="text">
      <style:text-properties fo:color="#000000" fo:background-color="#FFFFFF"/>
    </style:style>
    <style:style style:name="T1408" style:parent-style-name="DefaultParagraphFont" style:family="text">
      <style:text-properties fo:color="#000000" fo:background-color="#FFFFFF"/>
    </style:style>
    <style:style style:name="T1409" style:parent-style-name="DefaultParagraphFont" style:family="text">
      <style:text-properties fo:color="#000000" fo:background-color="#FFFFFF"/>
    </style:style>
    <style:style style:name="T1410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411" style:parent-style-name="DefaultParagraphFont" style:family="text">
      <style:text-properties fo:color="#000000" fo:background-color="#FFFFFF"/>
    </style:style>
    <style:style style:name="T1412" style:parent-style-name="DefaultParagraphFont" style:family="text">
      <style:text-properties fo:color="#000000" fo:background-color="#FFFFFF"/>
    </style:style>
    <style:style style:name="T1413" style:parent-style-name="DefaultParagraphFont" style:family="text">
      <style:text-properties fo:color="#000000" fo:background-color="#FFFFFF"/>
    </style:style>
    <style:style style:name="T1414" style:parent-style-name="DefaultParagraphFont" style:family="text">
      <style:text-properties fo:color="#000000" fo:background-color="#FFFFFF"/>
    </style:style>
    <style:style style:name="T1415" style:parent-style-name="DefaultParagraphFont" style:family="text">
      <style:text-properties fo:color="#000000" fo:background-color="#FFFFFF"/>
    </style:style>
    <style:style style:name="T1416" style:parent-style-name="DefaultParagraphFont" style:family="text">
      <style:text-properties fo:color="#000000" fo:background-color="#FFFFFF"/>
    </style:style>
    <style:style style:name="T1417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418" style:parent-style-name="DefaultParagraphFont" style:family="text">
      <style:text-properties fo:color="#000000" fo:background-color="#FFFFFF"/>
    </style:style>
    <style:style style:name="T1419" style:parent-style-name="DefaultParagraphFont" style:family="text">
      <style:text-properties fo:color="#000000" fo:font-size="10pt" style:font-size-asian="10pt" fo:background-color="#FFFFFF"/>
    </style:style>
    <style:style style:name="T1420" style:parent-style-name="DefaultParagraphFont" style:family="text">
      <style:text-properties fo:font-style="italic" style:font-style-asian="italic" fo:color="#000000" fo:font-size="10pt" style:font-size-asian="10pt" fo:background-color="#FFFFFF"/>
    </style:style>
    <style:style style:name="T1421" style:parent-style-name="DefaultParagraphFont" style:family="text">
      <style:text-properties fo:color="#000000" fo:font-size="10pt" style:font-size-asian="10pt" fo:background-color="#FFFFFF"/>
    </style:style>
    <style:style style:name="T1422" style:parent-style-name="DefaultParagraphFont" style:family="text">
      <style:text-properties fo:color="#000000" fo:background-color="#FFFFFF"/>
    </style:style>
    <style:style style:name="T1423" style:parent-style-name="DefaultParagraphFont" style:family="text">
      <style:text-properties fo:color="#000000" fo:background-color="#FFFFFF"/>
    </style:style>
    <style:style style:name="T1424" style:parent-style-name="DefaultParagraphFont" style:family="text">
      <style:text-properties fo:color="#000000" fo:background-color="#FFFFFF"/>
    </style:style>
    <style:style style:name="T1425" style:parent-style-name="DefaultParagraphFont" style:family="text">
      <style:text-properties fo:color="#000000" fo:background-color="#FFFFFF"/>
    </style:style>
    <style:style style:name="T1426" style:parent-style-name="DefaultParagraphFont" style:family="text">
      <style:text-properties fo:color="#000000" fo:background-color="#FFFFFF"/>
    </style:style>
    <style:style style:name="T1427" style:parent-style-name="DefaultParagraphFont" style:family="text">
      <style:text-properties fo:color="#000000" fo:background-color="#FFFFFF"/>
    </style:style>
    <style:style style:name="T1428" style:parent-style-name="DefaultParagraphFont" style:family="text">
      <style:text-properties fo:color="#000000" fo:background-color="#FFFFFF"/>
    </style:style>
    <style:style style:name="T1429" style:parent-style-name="DefaultParagraphFont" style:family="text">
      <style:text-properties fo:color="#000000" fo:background-color="#FFFFFF"/>
    </style:style>
    <style:style style:name="T1430" style:parent-style-name="DefaultParagraphFont" style:family="text">
      <style:text-properties fo:color="#000000" fo:background-color="#FFFFFF"/>
    </style:style>
    <style:style style:name="T1431" style:parent-style-name="DefaultParagraphFont" style:family="text">
      <style:text-properties fo:color="#000000" fo:background-color="#FFFFFF"/>
    </style:style>
    <style:style style:name="T1432" style:parent-style-name="DefaultParagraphFont" style:family="text">
      <style:text-properties fo:color="#000000" fo:background-color="#FFFFFF"/>
    </style:style>
    <style:style style:name="T1433" style:parent-style-name="DefaultParagraphFont" style:family="text">
      <style:text-properties fo:color="#000000" fo:background-color="#FFFFFF"/>
    </style:style>
    <style:style style:name="T1434" style:parent-style-name="DefaultParagraphFont" style:family="text">
      <style:text-properties fo:color="#000000" fo:background-color="#FFFFFF"/>
    </style:style>
    <style:style style:name="T1435" style:parent-style-name="DefaultParagraphFont" style:family="text">
      <style:text-properties fo:color="#000000" fo:background-color="#FFFFFF"/>
    </style:style>
    <style:style style:name="T1436" style:parent-style-name="DefaultParagraphFont" style:family="text">
      <style:text-properties fo:color="#000000" fo:background-color="#FFFFFF"/>
    </style:style>
    <style:style style:name="T1437" style:parent-style-name="DefaultParagraphFont" style:family="text">
      <style:text-properties fo:color="#000000" fo:background-color="#FFFFFF"/>
    </style:style>
    <style:style style:name="T1438" style:parent-style-name="DefaultParagraphFont" style:family="text">
      <style:text-properties fo:color="#000000" fo:background-color="#FFFFFF"/>
    </style:style>
    <style:style style:name="T1439" style:parent-style-name="DefaultParagraphFont" style:family="text">
      <style:text-properties fo:color="#000000" fo:background-color="#FFFFFF"/>
    </style:style>
    <style:style style:name="T1440" style:parent-style-name="DefaultParagraphFont" style:family="text">
      <style:text-properties fo:color="#000000" fo:background-color="#FFFFFF"/>
    </style:style>
    <style:style style:name="T1441" style:parent-style-name="DefaultParagraphFont" style:family="text">
      <style:text-properties fo:color="#000000" fo:background-color="#FFFFFF"/>
    </style:style>
    <style:style style:name="T1442" style:parent-style-name="DefaultParagraphFont" style:family="text">
      <style:text-properties fo:color="#000000" fo:background-color="#FFFFFF"/>
    </style:style>
    <style:style style:name="T1443" style:parent-style-name="DefaultParagraphFont" style:family="text">
      <style:text-properties fo:color="#000000" fo:background-color="#FFFFFF"/>
    </style:style>
    <style:style style:name="T1444" style:parent-style-name="DefaultParagraphFont" style:family="text">
      <style:text-properties fo:color="#000000" fo:background-color="#FFFFFF"/>
    </style:style>
    <style:style style:name="T1445" style:parent-style-name="DefaultParagraphFont" style:family="text">
      <style:text-properties fo:color="#000000" fo:background-color="#FFFFFF"/>
    </style:style>
    <style:style style:name="T1446" style:parent-style-name="DefaultParagraphFont" style:family="text">
      <style:text-properties fo:color="#000000" fo:background-color="#FFFFFF"/>
    </style:style>
    <style:style style:name="T1447" style:parent-style-name="DefaultParagraphFont" style:family="text">
      <style:text-properties fo:color="#000000" fo:background-color="#FFFFFF"/>
    </style:style>
    <style:style style:name="T1448" style:parent-style-name="DefaultParagraphFont" style:family="text">
      <style:text-properties fo:color="#000000" fo:background-color="#FFFFFF"/>
    </style:style>
    <style:style style:name="T1449" style:parent-style-name="DefaultParagraphFont" style:family="text">
      <style:text-properties fo:color="#000000" fo:background-color="#FFFFFF"/>
    </style:style>
    <style:style style:name="T1450" style:parent-style-name="DefaultParagraphFont" style:family="text">
      <style:text-properties fo:color="#000000" fo:background-color="#FFFFFF"/>
    </style:style>
    <style:style style:name="T1451" style:parent-style-name="DefaultParagraphFont" style:family="text">
      <style:text-properties fo:color="#000000" fo:background-color="#FFFFFF"/>
    </style:style>
    <style:style style:name="T1452" style:parent-style-name="DefaultParagraphFont" style:family="text">
      <style:text-properties fo:color="#000000" fo:background-color="#FFFFFF"/>
    </style:style>
    <style:style style:name="T1453" style:parent-style-name="DefaultParagraphFont" style:family="text">
      <style:text-properties fo:color="#000000" fo:background-color="#FFFFFF"/>
    </style:style>
    <style:style style:name="T1454" style:parent-style-name="DefaultParagraphFont" style:family="text">
      <style:text-properties fo:color="#000000" fo:background-color="#FFFFFF"/>
    </style:style>
    <style:style style:name="T1455" style:parent-style-name="DefaultParagraphFont" style:family="text">
      <style:text-properties fo:color="#000000" fo:background-color="#FFFFFF"/>
    </style:style>
    <style:style style:name="T1456" style:parent-style-name="DefaultParagraphFont" style:family="text">
      <style:text-properties fo:color="#000000" fo:background-color="#FFFFFF"/>
    </style:style>
    <style:style style:name="T1457" style:parent-style-name="DefaultParagraphFont" style:family="text">
      <style:text-properties fo:color="#000000" fo:background-color="#FFFFFF"/>
    </style:style>
    <style:style style:name="T1458" style:parent-style-name="DefaultParagraphFont" style:family="text">
      <style:text-properties fo:color="#000000" fo:background-color="#FFFFFF"/>
    </style:style>
    <style:style style:name="T1459" style:parent-style-name="DefaultParagraphFont" style:family="text">
      <style:text-properties fo:color="#000000" fo:background-color="#FFFFFF"/>
    </style:style>
    <style:style style:name="T1460" style:parent-style-name="DefaultParagraphFont" style:family="text">
      <style:text-properties fo:color="#000000" fo:background-color="#FFFFFF"/>
    </style:style>
    <style:style style:name="T1461" style:parent-style-name="DefaultParagraphFont" style:family="text">
      <style:text-properties fo:color="#000000" fo:background-color="#FFFFFF"/>
    </style:style>
    <style:style style:name="T1462" style:parent-style-name="DefaultParagraphFont" style:family="text">
      <style:text-properties fo:color="#000000" fo:background-color="#FFFFFF"/>
    </style:style>
    <style:style style:name="T1463" style:parent-style-name="DefaultParagraphFont" style:family="text">
      <style:text-properties fo:color="#000000" fo:background-color="#FFFFFF"/>
    </style:style>
    <style:style style:name="T1464" style:parent-style-name="DefaultParagraphFont" style:family="text">
      <style:text-properties fo:color="#000000" fo:background-color="#FFFFFF"/>
    </style:style>
    <style:style style:name="T1465" style:parent-style-name="DefaultParagraphFont" style:family="text">
      <style:text-properties fo:color="#000000" fo:background-color="#FFFFFF"/>
    </style:style>
    <style:style style:name="T1466" style:parent-style-name="DefaultParagraphFont" style:family="text">
      <style:text-properties fo:color="#000000" fo:background-color="#FFFFFF"/>
    </style:style>
    <style:style style:name="T1467" style:parent-style-name="DefaultParagraphFont" style:family="text">
      <style:text-properties fo:color="#000000" fo:background-color="#FFFFFF"/>
    </style:style>
    <style:style style:name="T1468" style:parent-style-name="DefaultParagraphFont" style:family="text">
      <style:text-properties fo:color="#000000" fo:background-color="#FFFFFF"/>
    </style:style>
    <style:style style:name="T1469" style:parent-style-name="DefaultParagraphFont" style:family="text">
      <style:text-properties fo:color="#000000" fo:background-color="#FFFFFF"/>
    </style:style>
    <style:style style:name="T1470" style:parent-style-name="DefaultParagraphFont" style:family="text">
      <style:text-properties fo:color="#000000" fo:background-color="#FFFFFF"/>
    </style:style>
    <style:style style:name="T1471" style:parent-style-name="DefaultParagraphFont" style:family="text">
      <style:text-properties fo:color="#000000" fo:background-color="#FFFFFF"/>
    </style:style>
    <style:style style:name="T1472" style:parent-style-name="DefaultParagraphFont" style:family="text">
      <style:text-properties fo:color="#000000" fo:background-color="#FFFFFF"/>
    </style:style>
    <style:style style:name="T1473" style:parent-style-name="DefaultParagraphFont" style:family="text">
      <style:text-properties fo:color="#000000" fo:background-color="#FFFFFF"/>
    </style:style>
    <style:style style:name="T1474" style:parent-style-name="DefaultParagraphFont" style:family="text">
      <style:text-properties fo:color="#000000" fo:background-color="#FFFFFF"/>
    </style:style>
    <style:style style:name="T1475" style:parent-style-name="DefaultParagraphFont" style:family="text">
      <style:text-properties fo:color="#000000" fo:background-color="#FFFFFF"/>
    </style:style>
    <style:style style:name="T1476" style:parent-style-name="DefaultParagraphFont" style:family="text">
      <style:text-properties fo:color="#000000" fo:background-color="#FFFFFF"/>
    </style:style>
    <style:style style:name="T1477" style:parent-style-name="DefaultParagraphFont" style:family="text">
      <style:text-properties fo:color="#000000" fo:background-color="#FFFFFF"/>
    </style:style>
    <style:style style:name="T1478" style:parent-style-name="DefaultParagraphFont" style:family="text">
      <style:text-properties fo:color="#000000" fo:background-color="#FFFFFF"/>
    </style:style>
    <style:style style:name="T1479" style:parent-style-name="DefaultParagraphFont" style:family="text">
      <style:text-properties fo:color="#000000" fo:background-color="#FFFFFF"/>
    </style:style>
    <style:style style:name="T1480" style:parent-style-name="DefaultParagraphFont" style:family="text">
      <style:text-properties fo:color="#000000" fo:background-color="#FFFFFF"/>
    </style:style>
    <style:style style:name="T1481" style:parent-style-name="DefaultParagraphFont" style:family="text">
      <style:text-properties fo:color="#000000" fo:background-color="#FFFFFF"/>
    </style:style>
    <style:style style:name="T1482" style:parent-style-name="DefaultParagraphFont" style:family="text">
      <style:text-properties fo:color="#000000" fo:background-color="#FFFFFF"/>
    </style:style>
    <style:style style:name="T1483" style:parent-style-name="DefaultParagraphFont" style:family="text">
      <style:text-properties fo:color="#000000" fo:background-color="#FFFFFF"/>
    </style:style>
    <style:style style:name="T1484" style:parent-style-name="DefaultParagraphFont" style:family="text">
      <style:text-properties fo:color="#000000" fo:background-color="#FFFFFF"/>
    </style:style>
    <style:style style:name="T1485" style:parent-style-name="DefaultParagraphFont" style:family="text">
      <style:text-properties fo:color="#000000" fo:background-color="#FFFFFF"/>
    </style:style>
    <style:style style:name="T1486" style:parent-style-name="DefaultParagraphFont" style:family="text">
      <style:text-properties fo:color="#000000" fo:background-color="#FFFFFF"/>
    </style:style>
    <style:style style:name="T1487" style:parent-style-name="DefaultParagraphFont" style:family="text">
      <style:text-properties fo:color="#000000" fo:background-color="#FFFFFF"/>
    </style:style>
    <style:style style:name="T1488" style:parent-style-name="DefaultParagraphFont" style:family="text">
      <style:text-properties fo:color="#000000" fo:background-color="#FFFFFF"/>
    </style:style>
    <style:style style:name="T1489" style:parent-style-name="DefaultParagraphFont" style:family="text">
      <style:text-properties fo:color="#000000" fo:background-color="#FFFFFF"/>
    </style:style>
    <style:style style:name="T1490" style:parent-style-name="DefaultParagraphFont" style:family="text">
      <style:text-properties fo:color="#000000" fo:background-color="#FFFFFF"/>
    </style:style>
    <style:style style:name="T1491" style:parent-style-name="DefaultParagraphFont" style:family="text">
      <style:text-properties fo:color="#000000" fo:background-color="#FFFFFF"/>
    </style:style>
    <style:style style:name="T1492" style:parent-style-name="DefaultParagraphFont" style:family="text">
      <style:text-properties fo:color="#000000" fo:background-color="#FFFFFF"/>
    </style:style>
    <style:style style:name="T1493" style:parent-style-name="DefaultParagraphFont" style:family="text">
      <style:text-properties fo:color="#000000" fo:background-color="#FFFFFF"/>
    </style:style>
    <style:style style:name="T1494" style:parent-style-name="DefaultParagraphFont" style:family="text">
      <style:text-properties fo:color="#000000" fo:background-color="#FFFFFF"/>
    </style:style>
    <style:style style:name="T1495" style:parent-style-name="DefaultParagraphFont" style:family="text">
      <style:text-properties fo:color="#000000" fo:background-color="#FFFFFF"/>
    </style:style>
    <style:style style:name="T1496" style:parent-style-name="DefaultParagraphFont" style:family="text">
      <style:text-properties fo:color="#000000" fo:background-color="#FFFFFF"/>
    </style:style>
    <style:style style:name="T1497" style:parent-style-name="DefaultParagraphFont" style:family="text">
      <style:text-properties fo:color="#000000" fo:background-color="#FFFFFF"/>
    </style:style>
    <style:style style:name="T1498" style:parent-style-name="DefaultParagraphFont" style:family="text">
      <style:text-properties fo:color="#000000" fo:background-color="#FFFFFF"/>
    </style:style>
    <style:style style:name="T1499" style:parent-style-name="DefaultParagraphFont" style:family="text">
      <style:text-properties fo:color="#000000" fo:background-color="#FFFFFF"/>
    </style:style>
    <style:style style:name="T1500" style:parent-style-name="DefaultParagraphFont" style:family="text">
      <style:text-properties fo:color="#000000" fo:background-color="#FFFFFF"/>
    </style:style>
    <style:style style:name="T1501" style:parent-style-name="DefaultParagraphFont" style:family="text">
      <style:text-properties fo:color="#000000" fo:background-color="#FFFFFF"/>
    </style:style>
    <style:style style:name="T1502" style:parent-style-name="DefaultParagraphFont" style:family="text">
      <style:text-properties fo:color="#000000" fo:background-color="#FFFFFF"/>
    </style:style>
    <style:style style:name="T1503" style:parent-style-name="DefaultParagraphFont" style:family="text">
      <style:text-properties fo:color="#000000" fo:background-color="#FFFFFF"/>
    </style:style>
    <style:style style:name="T1504" style:parent-style-name="DefaultParagraphFont" style:family="text">
      <style:text-properties fo:color="#000000" fo:background-color="#FFFFFF"/>
    </style:style>
    <style:style style:name="T1505" style:parent-style-name="DefaultParagraphFont" style:family="text">
      <style:text-properties fo:color="#000000" fo:background-color="#FFFFFF"/>
    </style:style>
    <style:style style:name="T1506" style:parent-style-name="DefaultParagraphFont" style:family="text">
      <style:text-properties fo:color="#000000" fo:background-color="#FFFFFF"/>
    </style:style>
    <style:style style:name="T1507" style:parent-style-name="DefaultParagraphFont" style:family="text">
      <style:text-properties fo:color="#000000" fo:background-color="#FFFFFF"/>
    </style:style>
    <style:style style:name="T1508" style:parent-style-name="DefaultParagraphFont" style:family="text">
      <style:text-properties fo:color="#000000" fo:background-color="#FFFFFF"/>
    </style:style>
    <style:style style:name="T1509" style:parent-style-name="DefaultParagraphFont" style:family="text">
      <style:text-properties fo:color="#000000" fo:background-color="#FFFFFF"/>
    </style:style>
    <style:style style:name="T1510" style:parent-style-name="DefaultParagraphFont" style:family="text">
      <style:text-properties fo:color="#000000" fo:background-color="#FFFFFF"/>
    </style:style>
    <style:style style:name="T1511" style:parent-style-name="DefaultParagraphFont" style:family="text">
      <style:text-properties fo:color="#000000" fo:background-color="#FFFFFF"/>
    </style:style>
    <style:style style:name="T1512" style:parent-style-name="DefaultParagraphFont" style:family="text">
      <style:text-properties fo:color="#000000" fo:background-color="#FFFFFF"/>
    </style:style>
    <style:style style:name="T1513" style:parent-style-name="DefaultParagraphFont" style:family="text">
      <style:text-properties fo:color="#000000" fo:background-color="#FFFFFF"/>
    </style:style>
    <style:style style:name="T1514" style:parent-style-name="DefaultParagraphFont" style:family="text">
      <style:text-properties fo:color="#000000" fo:background-color="#FFFFFF"/>
    </style:style>
    <style:style style:name="T1515" style:parent-style-name="DefaultParagraphFont" style:family="text">
      <style:text-properties fo:color="#000000" fo:background-color="#FFFFFF"/>
    </style:style>
    <style:style style:name="T1516" style:parent-style-name="DefaultParagraphFont" style:family="text">
      <style:text-properties fo:color="#000000" fo:background-color="#FFFFFF"/>
    </style:style>
    <style:style style:name="T1517" style:parent-style-name="DefaultParagraphFont" style:family="text">
      <style:text-properties fo:color="#000000" fo:background-color="#FFFFFF"/>
    </style:style>
    <style:style style:name="T1518" style:parent-style-name="DefaultParagraphFont" style:family="text">
      <style:text-properties fo:color="#000000" fo:background-color="#FFFFFF"/>
    </style:style>
    <style:style style:name="T1519" style:parent-style-name="DefaultParagraphFont" style:family="text">
      <style:text-properties fo:color="#000000" fo:background-color="#FFFFFF"/>
    </style:style>
    <style:style style:name="T1520" style:parent-style-name="DefaultParagraphFont" style:family="text">
      <style:text-properties fo:color="#000000" fo:background-color="#FFFFFF"/>
    </style:style>
    <style:style style:name="T1521" style:parent-style-name="DefaultParagraphFont" style:family="text">
      <style:text-properties fo:color="#000000" fo:background-color="#FFFFFF"/>
    </style:style>
    <style:style style:name="T1522" style:parent-style-name="DefaultParagraphFont" style:family="text">
      <style:text-properties fo:color="#000000" fo:background-color="#FFFFFF"/>
    </style:style>
    <style:style style:name="T1523" style:parent-style-name="DefaultParagraphFont" style:family="text">
      <style:text-properties fo:color="#000000" fo:background-color="#FFFFFF"/>
    </style:style>
    <style:style style:name="T1524" style:parent-style-name="DefaultParagraphFont" style:family="text">
      <style:text-properties fo:color="#000000" fo:background-color="#FFFFFF"/>
    </style:style>
    <style:style style:name="T1525" style:parent-style-name="DefaultParagraphFont" style:family="text">
      <style:text-properties fo:color="#000000" fo:background-color="#FFFFFF"/>
    </style:style>
    <style:style style:name="T1526" style:parent-style-name="DefaultParagraphFont" style:family="text">
      <style:text-properties fo:color="#000000" fo:background-color="#FFFFFF"/>
    </style:style>
    <style:style style:name="T1527" style:parent-style-name="DefaultParagraphFont" style:family="text">
      <style:text-properties fo:color="#000000" fo:background-color="#FFFFFF"/>
    </style:style>
    <style:style style:name="T1528" style:parent-style-name="DefaultParagraphFont" style:family="text">
      <style:text-properties fo:color="#000000" fo:background-color="#FFFFFF"/>
    </style:style>
    <style:style style:name="T1529" style:parent-style-name="DefaultParagraphFont" style:family="text">
      <style:text-properties fo:color="#000000" fo:background-color="#FFFFFF"/>
    </style:style>
    <style:style style:name="T1530" style:parent-style-name="DefaultParagraphFont" style:family="text">
      <style:text-properties fo:color="#000000" fo:background-color="#FFFFFF"/>
    </style:style>
    <style:style style:name="T1531" style:parent-style-name="DefaultParagraphFont" style:family="text">
      <style:text-properties fo:color="#000000" fo:background-color="#FFFFFF"/>
    </style:style>
    <style:style style:name="T1532" style:parent-style-name="DefaultParagraphFont" style:family="text">
      <style:text-properties fo:color="#000000" fo:background-color="#FFFFFF"/>
    </style:style>
    <style:style style:name="T1533" style:parent-style-name="DefaultParagraphFont" style:family="text">
      <style:text-properties fo:color="#000000" fo:background-color="#FFFFFF"/>
    </style:style>
    <style:style style:name="T1534" style:parent-style-name="DefaultParagraphFont" style:family="text">
      <style:text-properties fo:color="#000000" fo:background-color="#FFFFFF"/>
    </style:style>
    <style:style style:name="T1535" style:parent-style-name="DefaultParagraphFont" style:family="text">
      <style:text-properties fo:color="#000000" fo:background-color="#FFFFFF"/>
    </style:style>
    <style:style style:name="T1536" style:parent-style-name="DefaultParagraphFont" style:family="text">
      <style:text-properties fo:color="#000000" fo:background-color="#FFFFFF"/>
    </style:style>
    <style:style style:name="T1537" style:parent-style-name="DefaultParagraphFont" style:family="text">
      <style:text-properties fo:color="#000000" fo:background-color="#FFFFFF"/>
    </style:style>
    <style:style style:name="T1538" style:parent-style-name="DefaultParagraphFont" style:family="text">
      <style:text-properties fo:color="#000000" fo:background-color="#FFFFFF"/>
    </style:style>
    <style:style style:name="T1539" style:parent-style-name="DefaultParagraphFont" style:family="text">
      <style:text-properties fo:color="#000000" fo:background-color="#FFFFFF"/>
    </style:style>
    <style:style style:name="T1540" style:parent-style-name="DefaultParagraphFont" style:family="text">
      <style:text-properties fo:color="#000000" fo:background-color="#FFFFFF"/>
    </style:style>
    <style:style style:name="T1541" style:parent-style-name="DefaultParagraphFont" style:family="text">
      <style:text-properties fo:color="#000000" fo:background-color="#FFFFFF"/>
    </style:style>
    <style:style style:name="T1542" style:parent-style-name="DefaultParagraphFont" style:family="text">
      <style:text-properties fo:color="#000000" fo:background-color="#FFFFFF"/>
    </style:style>
    <style:style style:name="T1543" style:parent-style-name="DefaultParagraphFont" style:family="text">
      <style:text-properties fo:color="#000000" fo:background-color="#FFFFFF"/>
    </style:style>
    <style:style style:name="T1544" style:parent-style-name="DefaultParagraphFont" style:family="text">
      <style:text-properties fo:color="#000000" fo:background-color="#FFFFFF"/>
    </style:style>
    <style:style style:name="T1545" style:parent-style-name="DefaultParagraphFont" style:family="text">
      <style:text-properties fo:color="#000000" fo:background-color="#FFFFFF"/>
    </style:style>
    <style:style style:name="T1546" style:parent-style-name="DefaultParagraphFont" style:family="text">
      <style:text-properties fo:color="#000000" fo:background-color="#FFFFFF"/>
    </style:style>
    <style:style style:name="T1547" style:parent-style-name="DefaultParagraphFont" style:family="text">
      <style:text-properties fo:color="#000000" fo:background-color="#FFFFFF"/>
    </style:style>
    <style:style style:name="T1548" style:parent-style-name="DefaultParagraphFont" style:family="text">
      <style:text-properties fo:color="#000000" fo:background-color="#FFFFFF"/>
    </style:style>
    <style:style style:name="T1549" style:parent-style-name="DefaultParagraphFont" style:family="text">
      <style:text-properties fo:color="#000000" fo:background-color="#FFFFFF"/>
    </style:style>
    <style:style style:name="T1550" style:parent-style-name="DefaultParagraphFont" style:family="text">
      <style:text-properties fo:color="#000000" fo:background-color="#FFFFFF"/>
    </style:style>
    <style:style style:name="T1551" style:parent-style-name="DefaultParagraphFont" style:family="text">
      <style:text-properties fo:color="#000000" fo:background-color="#FFFFFF"/>
    </style:style>
    <style:style style:name="T1552" style:parent-style-name="DefaultParagraphFont" style:family="text">
      <style:text-properties fo:color="#000000" fo:background-color="#FFFFFF"/>
    </style:style>
    <style:style style:name="P1553" style:parent-style-name="Roman" style:family="paragraph">
      <style:text-properties fo:color="#000000" fo:background-color="#FFFFFF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style="italic" style:font-style-asian="italic"/>
    </style:style>
    <style:style style:name="T1556" style:parent-style-name="DefaultParagraphFont" style:family="text">
      <style:text-properties fo:font-style="italic" style:font-style-asian="italic"/>
    </style:style>
    <style:style style:name="T1557" style:parent-style-name="DefaultParagraphFont" style:family="text">
      <style:text-properties fo:font-style="italic" style:font-style-asian="italic"/>
    </style:style>
    <style:style style:name="T1558" style:parent-style-name="DefaultParagraphFont" style:family="text">
      <style:text-properties fo:font-style="italic" style:font-style-asian="italic"/>
    </style:style>
    <style:style style:name="T1559" style:parent-style-name="DefaultParagraphFont" style:family="text">
      <style:text-properties fo:font-style="italic" style:font-style-asian="italic"/>
    </style:style>
    <style:style style:name="T1560" style:parent-style-name="DefaultParagraphFont" style:family="text">
      <style:text-properties fo:font-style="italic" style:font-style-asian="italic"/>
    </style:style>
    <style:style style:name="T1561" style:parent-style-name="DefaultParagraphFont" style:family="text">
      <style:text-properties fo:font-style="italic" style:font-style-asian="italic"/>
    </style:style>
    <style:style style:name="P1562" style:parent-style-name="Roman" style:family="paragraph">
      <style:text-properties fo:color="#000000" fo:background-color="#FFFFFF"/>
    </style:style>
    <style:style style:name="T1563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564" style:parent-style-name="DefaultParagraphFont" style:family="text">
      <style:text-properties fo:color="#000000" fo:background-color="#FFFFFF"/>
    </style:style>
    <style:style style:name="T1565" style:parent-style-name="DefaultParagraphFont" style:family="text">
      <style:text-properties fo:color="#000000" fo:background-color="#FFFFFF"/>
    </style:style>
    <style:style style:name="T1566" style:parent-style-name="DefaultParagraphFont" style:family="text">
      <style:text-properties fo:color="#000000" fo:background-color="#FFFFFF"/>
    </style:style>
    <style:style style:name="T1567" style:parent-style-name="DefaultParagraphFont" style:family="text">
      <style:text-properties fo:color="#000000" fo:background-color="#FFFFFF"/>
    </style:style>
    <style:style style:name="T1568" style:parent-style-name="DefaultParagraphFont" style:family="text">
      <style:text-properties fo:color="#000000" fo:background-color="#FFFFFF"/>
    </style:style>
    <style:style style:name="T1569" style:parent-style-name="DefaultParagraphFont" style:family="text">
      <style:text-properties fo:color="#000000" fo:background-color="#FFFFFF"/>
    </style:style>
    <style:style style:name="T1570" style:parent-style-name="DefaultParagraphFont" style:family="text">
      <style:text-properties fo:color="#000000" fo:background-color="#FFFFFF"/>
    </style:style>
    <style:style style:name="T1571" style:parent-style-name="DefaultParagraphFont" style:family="text">
      <style:text-properties fo:color="#000000" fo:background-color="#FFFFFF"/>
    </style:style>
    <style:style style:name="T1572" style:parent-style-name="DefaultParagraphFont" style:family="text">
      <style:text-properties fo:color="#000000" fo:background-color="#FFFFFF"/>
    </style:style>
    <style:style style:name="T1573" style:parent-style-name="DefaultParagraphFont" style:family="text">
      <style:text-properties fo:color="#000000" fo:background-color="#FFFFFF"/>
    </style:style>
    <style:style style:name="T1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fo:letter-spacing="-0.0013in"/>
    </style:style>
    <style:style style:name="T1579" style:parent-style-name="DefaultParagraphFont" style:family="text">
      <style:text-properties fo:letter-spacing="-0.0013in"/>
    </style:style>
    <style:style style:name="T1580" style:parent-style-name="DefaultParagraphFont" style:family="text">
      <style:text-properties fo:letter-spacing="-0.0013in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fo:font-style="italic" style:font-style-asian="italic"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tyle="italic" style:font-style-asian="italic"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13in"/>
    </style:style>
    <style:style style:name="T1635" style:parent-style-name="DefaultParagraphFont" style:family="text">
      <style:text-properties fo:letter-spacing="-0.0013in"/>
    </style:style>
    <style:style style:name="T1636" style:parent-style-name="DefaultParagraphFont" style:family="text">
      <style:text-properties fo:letter-spacing="-0.0013in"/>
    </style:style>
    <style:style style:name="T1637" style:parent-style-name="DefaultParagraphFont" style:family="text">
      <style:text-properties fo:letter-spacing="-0.0013in"/>
    </style:style>
    <style:style style:name="T1638" style:parent-style-name="DefaultParagraphFont" style:family="text">
      <style:text-properties fo:letter-spacing="-0.0013in"/>
    </style:style>
    <style:style style:name="T1639" style:parent-style-name="DefaultParagraphFont" style:family="text">
      <style:text-properties fo:letter-spacing="-0.0013in"/>
    </style:style>
    <style:style style:name="T1640" style:parent-style-name="DefaultParagraphFont" style:family="text">
      <style:text-properties fo:letter-spacing="-0.0013in"/>
    </style:style>
    <style:style style:name="T1641" style:parent-style-name="DefaultParagraphFont" style:family="text">
      <style:text-properties fo:letter-spacing="-0.0013in"/>
    </style:style>
    <style:style style:name="T1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tyle="italic" style:font-style-asian="italic" fo:font-size="10pt" style:font-size-asian="10pt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tyle="italic" style:font-style-asian="italic" fo:font-size="10pt" style:font-size-asian="10pt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tyle="italic" style:font-style-asian="italic"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tyle="italic" style:font-style-asian="italic"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tyle="italic" style:font-style-asian="italic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letter-spacing="-0.0013in"/>
    </style:style>
    <style:style style:name="T1699" style:parent-style-name="DefaultParagraphFont" style:family="text">
      <style:text-properties fo:letter-spacing="-0.0013in"/>
    </style:style>
    <style:style style:name="T1700" style:parent-style-name="DefaultParagraphFont" style:family="text">
      <style:text-properties fo:letter-spacing="-0.0013in"/>
    </style:style>
    <style:style style:name="T1701" style:parent-style-name="DefaultParagraphFont" style:family="text">
      <style:text-properties fo:letter-spacing="-0.0013in"/>
    </style:style>
    <style:style style:name="T1702" style:parent-style-name="DefaultParagraphFont" style:family="text">
      <style:text-properties fo:letter-spacing="-0.0013in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tyle="italic" style:font-style-asian="italic" fo:font-size="10pt" style:font-size-asian="10pt"/>
    </style:style>
    <style:style style:name="T1712" style:parent-style-name="DefaultParagraphFont" style:family="text">
      <style:text-properties fo:font-size="10pt" style:font-size-asian="10pt"/>
    </style:style>
    <style:style style:name="T1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tyle="italic" style:font-style-asian="italic"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style="italic" style:font-style-asian="italic"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tyle="italic" style:font-style-asian="italic"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tyle="italic" style:font-style-asian="italic"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T1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tyle="italic" style:font-style-asian="italic" fo:font-size="10pt" style:font-size-asian="10pt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fo:font-style="italic" style:font-style-asian="italic"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fo:font-style="italic" style:font-style-asian="italic"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letter-spacing="-0.0013in"/>
    </style:style>
    <style:style style:name="T1770" style:parent-style-name="DefaultParagraphFont" style:family="text">
      <style:text-properties fo:letter-spacing="-0.0013in"/>
    </style:style>
    <style:style style:name="T1771" style:parent-style-name="DefaultParagraphFont" style:family="text">
      <style:text-properties fo:letter-spacing="-0.0013in"/>
    </style:style>
    <style:style style:name="T1772" style:parent-style-name="DefaultParagraphFont" style:family="text">
      <style:text-properties fo:letter-spacing="-0.0013in"/>
    </style:style>
    <style:style style:name="T1773" style:parent-style-name="DefaultParagraphFont" style:family="text">
      <style:text-properties fo:letter-spacing="-0.0013in"/>
    </style:style>
    <style:style style:name="T1774" style:parent-style-name="DefaultParagraphFont" style:family="text">
      <style:text-properties fo:letter-spacing="-0.0013in"/>
    </style:style>
    <style:style style:name="T1775" style:parent-style-name="DefaultParagraphFont" style:family="text">
      <style:text-properties fo:letter-spacing="-0.0013in"/>
    </style:style>
    <style:style style:name="T1776" style:parent-style-name="DefaultParagraphFont" style:family="text">
      <style:text-properties fo:letter-spacing="-0.0013in"/>
    </style:style>
    <style:style style:name="T1777" style:parent-style-name="DefaultParagraphFont" style:family="text">
      <style:text-properties fo:letter-spacing="-0.0013in"/>
    </style:style>
    <style:style style:name="T1778" style:parent-style-name="DefaultParagraphFont" style:family="text">
      <style:text-properties fo:letter-spacing="-0.0013in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T1806" style:parent-style-name="DefaultParagraphFont" style:family="text">
      <style:text-properties fo:font-style="italic" style:font-style-asian="italic" style:font-style-complex="italic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T1808" style:parent-style-name="DefaultParagraphFont" style:family="text">
      <style:text-properties fo:font-weight="bold" style:font-weight-asian="bold" style:font-weight-complex="bold" fo:letter-spacing="0.0041in" fo:font-size="11pt" style:font-size-asian="11pt"/>
    </style:style>
    <style:style style:name="T1809" style:parent-style-name="DefaultParagraphFont" style:family="text">
      <style:text-properties fo:letter-spacing="0.0041in"/>
    </style:style>
    <style:style style:name="T1810" style:parent-style-name="DefaultParagraphFont" style:family="text">
      <style:text-properties fo:letter-spacing="0.0041in" fo:font-size="10pt" style:font-size-asian="10pt"/>
    </style:style>
    <style:style style:name="T1811" style:parent-style-name="DefaultParagraphFont" style:family="text">
      <style:text-properties fo:font-style="italic" style:font-style-asian="italic" fo:letter-spacing="0.0041in" fo:font-size="10pt" style:font-size-asian="10pt"/>
    </style:style>
    <style:style style:name="T1812" style:parent-style-name="DefaultParagraphFont" style:family="text">
      <style:text-properties fo:letter-spacing="0.0041in" fo:font-size="10pt" style:font-size-asian="10pt"/>
    </style:style>
    <style:style style:name="T1813" style:parent-style-name="DefaultParagraphFont" style:family="text">
      <style:text-properties fo:letter-spacing="0.0041in"/>
    </style:style>
    <style:style style:name="T1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style="italic" style:font-style-asian="italic"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font-style="italic" style:font-style-asian="italic" style:font-style-complex="italic"/>
    </style:style>
    <style:style style:name="T1858" style:parent-style-name="DefaultParagraphFont" style:family="text">
      <style:text-properties fo:font-style="italic" style:font-style-asian="italic" style:font-style-complex="italic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tyle="italic" style:font-style-asian="italic"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tyle="italic" style:font-style-asian="italic" fo:font-size="10pt" style:font-size-asian="10pt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tyle="italic" style:font-style-asian="italic" fo:font-size="10pt" style:font-size-asian="10pt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T1894" style:parent-style-name="DefaultParagraphFont" style:family="text">
      <style:text-properties fo:font-style="italic" style:font-style-asian="italic" style:font-style-complex="italic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P1896" style:parent-style-name="Priemimas" style:family="paragraph">
      <style:paragraph-properties fo:keep-with-next="always"/>
    </style:style>
    <style:style style:name="P1897" style:parent-style-name="Roman" style:family="paragraph">
      <style:paragraph-properties fo:keep-with-next="always"/>
    </style:style>
    <style:style style:name="P1898" style:parent-style-name="Roman" style:family="paragraph">
      <style:paragraph-properties fo:keep-with-next="always"/>
    </style:style>
    <style:style style:name="T1899" style:parent-style-name="DefaultParagraphFont" style:family="text">
      <style:text-properties fo:font-style="italic" style:font-style-asian="italic" style:font-style-complex="italic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letter-spacing="-0.0013in"/>
    </style:style>
    <style:style style:name="T1903" style:parent-style-name="DefaultParagraphFont" style:family="text">
      <style:text-properties fo:letter-spacing="-0.0013in"/>
    </style:style>
    <style:style style:name="T1904" style:parent-style-name="DefaultParagraphFont" style:family="text">
      <style:text-properties fo:letter-spacing="-0.0013in"/>
    </style:style>
    <style:style style:name="T1905" style:parent-style-name="DefaultParagraphFont" style:family="text">
      <style:text-properties fo:letter-spacing="-0.0013in"/>
    </style:style>
    <style:style style:name="T1906" style:parent-style-name="DefaultParagraphFont" style:family="text">
      <style:text-properties fo:letter-spacing="-0.0013in"/>
    </style:style>
    <style:style style:name="T1907" style:parent-style-name="DefaultParagraphFont" style:family="text">
      <style:text-properties fo:letter-spacing="-0.0013in"/>
    </style:style>
    <style:style style:name="T1908" style:parent-style-name="DefaultParagraphFont" style:family="text">
      <style:text-properties fo:letter-spacing="-0.0013in"/>
    </style:style>
    <style:style style:name="T1909" style:parent-style-name="DefaultParagraphFont" style:family="text">
      <style:text-properties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letter-spacing="-0.0013in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color="#000000"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tyle="italic" style:font-style-asian="italic"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letter-spacing="-0.0013in"/>
    </style:style>
    <style:style style:name="T1937" style:parent-style-name="DefaultParagraphFont" style:family="text">
      <style:text-properties fo:letter-spacing="-0.0013in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9" style:parent-style-name="DefaultParagraphFont" style:family="text">
      <style:text-properties fo:font-style="italic" style:font-style-asian="italic" style:font-style-complex="italic"/>
    </style:style>
    <style:style style:name="T1950" style:parent-style-name="DefaultParagraphFont" style:family="text">
      <style:text-properties fo:font-style="italic" style:font-style-asian="italic" style:font-style-complex="italic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T1952" style:parent-style-name="DefaultParagraphFont" style:family="text">
      <style:text-properties fo:font-style="italic" style:font-style-asian="italic" style:font-style-complex="italic"/>
    </style:style>
    <style:style style:name="T1953" style:parent-style-name="DefaultParagraphFont" style:family="text">
      <style:text-properties fo:font-style="italic" style:font-style-asian="italic" style:font-style-complex="italic"/>
    </style:style>
    <style:style style:name="T1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T1981" style:parent-style-name="DefaultParagraphFont" style:family="text">
      <style:text-properties fo:font-style="italic" style:font-style-asian="italic" style:font-style-complex="italic"/>
    </style:style>
    <style:style style:name="T1982" style:parent-style-name="DefaultParagraphFont" style:family="text">
      <style:text-properties fo:font-style="italic" style:font-style-asian="italic" style:font-style-complex="italic"/>
    </style:style>
    <style:style style:name="T1983" style:parent-style-name="DefaultParagraphFont" style:family="text">
      <style:text-properties fo:font-style="italic" style:font-style-asian="italic" style:font-style-complex="italic"/>
    </style:style>
    <style:style style:name="T1984" style:parent-style-name="DefaultParagraphFont" style:family="text">
      <style:text-properties fo:font-style="italic" style:font-style-asian="italic" style:font-style-complex="italic"/>
    </style:style>
    <style:style style:name="T1985" style:parent-style-name="DefaultParagraphFont" style:family="text">
      <style:text-properties fo:font-style="italic" style:font-style-asian="italic" style:font-style-complex="italic"/>
    </style:style>
    <style:style style:name="T1986" style:parent-style-name="DefaultParagraphFont" style:family="text">
      <style:text-properties fo:font-style="italic" style:font-style-asian="italic" style:font-style-complex="italic"/>
    </style:style>
    <style:style style:name="T1987" style:parent-style-name="DefaultParagraphFont" style:family="text">
      <style:text-properties fo:font-style="italic" style:font-style-asian="italic" style:font-style-complex="italic"/>
    </style:style>
    <style:style style:name="T1988" style:parent-style-name="DefaultParagraphFont" style:family="text">
      <style:text-properties fo:font-style="italic" style:font-style-asian="italic" style:font-style-complex="italic"/>
    </style:style>
    <style:style style:name="T1989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8"/>
      <text:p text:style-name="P29">LIETUVOS RESPUBLIKOS SEIMAS</text:p>
      <text:p text:style-name="P30"/>
      <text:p text:style-name="P31">NEEILINĖS<text:s/>SESIJOS</text:p>
      <text:p text:style-name="Title"><text:span text:style-name="T32">VAKAR</text:span><text:span text:style-name="T33">INIO<text:s/></text:span><text:span text:style-name="T34">posėdžio</text:span><text:span text:style-name="T35"><text:s/>NR. </text:span><text:span text:style-name="T36">2</text:span><text:span text:style-name="T37">9</text:span></text:p>
      <text:p text:style-name="P38">STENOGRAMA</text:p>
      <text:p text:style-name="P39"/>
      <text:p text:style-name="P40">2017 m.<text:s/>vasario<text:s/>14 d.</text:p>
      <text:p text:style-name="P41"/>
      <text:p text:style-name="Pirmininkai">Pirmininkauja Lietuvos Respublikos Seimo Pirmininkas<text:s/><text:span text:style-name="T42">V. PRANCKIETIS</text:span>,<text:line-break/>Seimo Pirmininko pavaduotojai<text:s/><text:span text:style-name="T43">M. BASTYS</text:span><text:s/>ir<text:s/><text:span text:style-name="T44">G. KIRKILAS</text:span></text:p>
      <text:p text:style-name="P45"/>
      <text:p text:style-name="P46"/>
      <text:section text:name="Sect1" text:style-name="S1">
        <text:soft-page-break/>
        <text:p text:style-name="Roman"><text:span text:style-name="T47">PIRMININKAS (V. PRANCKIETIS).</text:span><text:s/>Ger­bia­mi ko­le­gos Sei­mo na­riai, pra­de­da­me va­ka­ri­nį po­sė­dį. Kvie­čiu re­gist­ruo­tis.</text:p>
        <text:p text:style-name="Roman">Už­si­re­gist­ra­vo 70 Sei­mo na­rių.</text:p>
        <text:p text:style-name="Roman"/>
        <text:p text:style-name="Laikas">14.06 val.</text:p>
        <text:p text:style-name="Roman12">Vai­ko tei­sių ap­sau­gos pa­grin­dų įsta­ty­mo Nr. I-1234 2, 6, 10, 49, 56, 57 straips­nių pakei­ti­mo ir Įsta­ty­mo pa­pil­dy­mo 2<text:span text:style-name="T48">1</text:span><text:s/>straips­niu įsta­ty­mo pro­jek­tas Nr. XIIIP-113(3) (<text:span text:style-name="T49">svars</text:span><text:span text:style-name="T50">­ty</text:span><text:span text:style-name="T51">­mo tę</text:span><text:span text:style-name="T52">­si</text:span><text:span text:style-name="T53">­nys ir pri</text:span><text:span text:style-name="T54">­ėmi</text:span><text:span text:style-name="T55">­mas</text:span>)</text:p>
        <text:p text:style-name="Roman"/>
        <text:p text:style-name="Roman"><text:span text:style-name="T56">Tę</text:span><text:span text:style-name="T57">­sia</text:span><text:span text:style-name="T58">­me. Dar</text:span><text:span text:style-name="T59">­bo</text:span><text:span text:style-name="T60">­tvarkės 2-1 klau</text:span><text:span text:style-name="T61">­si</text:span><text:span text:style-name="T62">­mas – Vai</text:span><text:span text:style-name="T63">­ko tei</text:span><text:span text:style-name="T64">­sių ap</text:span><text:span text:style-name="T65">­sau</text:span><text:span text:style-name="T66">­gos pa</text:span><text:span text:style-name="T67">­grin</text:span><text:span text:style-name="T68">­dų įsta</text:span><text:span text:style-name="T69">­ty</text:span><text:span text:style-name="T70">­mo Nr. 1-1234</text:span><text:s/>2, 6, 10, 49,<text:s/>56, 57 straips­nių pa­kei­ti­mo ir Įsta­ty­mo pa­pil­dy­mo 2<text:span text:style-name="T71">1</text:span><text:s/>straips­niu įsta­ty­mo pro­jek­tas Nr. XIIIP-113. Pra­ne­šė­ja V. Čmi­ly­tė pa­teiks pa­grin­di­nio ko­mi­te­to iš­va­das.</text:p>
        <text:p text:style-name="Roman"><text:span text:style-name="T72">V. ČMILYTĖ-NIELSEN</text:span><text:s/><text:span text:style-name="T73">(</text:span><text:span text:style-name="T74">LSF</text:span><text:span text:style-name="T75"><text:note text:note-class="footnote" text:id="_ftn0"><text:note-citation text:label=""></text:note-citation><text:note-body><text:p text:style-name="Roman"><text:span text:style-name="T76"><text:s/></text:span><text:span text:style-name="T77">Santrumpų reikšmės:<text:s/></text:span><text:span text:style-name="T78">LLRA-KŠSF</text:span><text:span text:style-name="T79"><text:s/>– Lietuvos lenkų rinkimų akcijos-Krikščioniškų šeimų sąjungos frakcija;</text:span><text:span text:style-name="T80"><text:s/></text:span><text:span text:style-name="T81">LSDPF</text:span><text:span text:style-name="T82"><text:s/>– Lietuvos social</text:span><text:span text:style-name="T83">­demokratų partijos frakcija;<text:s/></text:span><text:span text:style-name="T84">LSF</text:span><text:span text:style-name="T85"><text:s/>– Liberalų sąjūdžio frakcija;</text:span><text:span text:style-name="T86"><text:s/></text:span><text:span text:style-name="T87">LVŽS</text:span><text:span text:style-name="T88">F</text:span><text:span text:style-name="T89"><text:s/>–<text:s/></text:span><text:span text:style-name="T90">Lietuvos valstiečių ir žaliųjų sąjungos</text:span><text:span text:style-name="T91"><text:s/>frakcija;<text:s/></text:span><text:span text:style-name="T92">MSNG</text:span><text:span text:style-name="T93"><text:s/>– Mišri Seimo narių grupė;<text:s/></text:span><text:span text:style-name="T94">TS</text:span><text:span text:style-name="T95">‑LKDF</text:span><text:span text:style-name="T96"><text:s/>– Tėvynės sąjungos-Lietuvos krikščionių<text:s/></text:span><text:span text:style-name="T97">demokratų frakcija;<text:s/></text:span><text:span text:style-name="T98">TTF</text:span><text:span text:style-name="T99"><text:s/>– frakcija „Tvarka ir teisingumas“.</text:span></text:p></text:note-body></text:note></text:span><text:span text:style-name="T100">)</text:span>. Ger­bia­mi ko­le­gos, Žmo­gaus tei­sių ko­mi­te­tas svars­tė Sei­mo na­rių M. Ma­jaus­ko ir D. Ša­ka­lie­nės pa­reng­tas Vai­ko tei­sių ap­sau­gos pa­grin­dų įsta­ty­mo pa­tai­sas ir, at­si­žvel­gęs į Tei­sės de­par­ta­men­to bei Tei­sės ir tei­sėt­var­kos ko­mi­te­to pa­sta­bas, pa­ren­gė įsta­ty­mo pro­jek­to Nr. XIIIP-113 pa­to­bu­lin­tą va­rian­tą.</text:p>
        <text:p text:style-name="Roman">Šio­mis įsta­ty­mo pa­tai­so­mis sie­kia­ma aiš­kiai api­brėž­ti smur­to prieš vai­kus for­mas ir, re­mian­tis Jung­ti­nių Tau­tų vai­ko tei­sių kon­ven­ci­ja, už­draus­ti bet ko­kį smur­tą ir fi­zi­nes baus­mes prieš vai­kus. Šių pa­tai­sų tiks­las yra už­tik­rin­ti anks­ty­vą­ją pre­ven­ci­ją šei­moms, su­si­du­rian­čioms su sun­ku­mais, bei už­tik­rin­ti vai­kams rei­ka­lin­gą ap­sau­gą, pa­gal­bą ir pa­ra­mą.<text:s/></text:p>
        <text:p text:style-name="Roman">Jo­mis nė­ra kei­čia­ma vai­ko pa­ė­mi­mo iš tė­vų tvar­ka. Žmo­gaus tei­sių ko­mi­te­to pa­ruoš­tai pa­to­bu­lin­tai įsta­ty­mo ver­si­jai bu­vo pa­teik­ta daug Sei­mo na­rių pa­siū­ly­mų. Žmo­gaus tei­sių ko­mi­te­tas pri­ta­rė gru­pės Sei­mo na­rių – R. Kar­baus­kio ir ki­tų pa­teik­tam pa­siū­ly­mui į pro­jek­to… 2017 m. va­sa­rio 3 d. Žmo­gaus tei­sių ko­mi­te­tas pri­ta­rė gru­pės Sei­mo na­rių teik­toms pa­tai­soms. Ko­mi­te­to iš­va­da – pri­tar­ti ben­dru su­ta­ri­mu.<text:s/></text:p>
        <text:p text:style-name="Roman"><text:span text:style-name="T101">PIRMININKAS.</text:span><text:s/>Dė­ko­ja­me. So­cia­li­nių rei­ka­lų ir dar­bo ko­mi­te­to iš­va­dą pa­teiks Sei­mo na­rys T. To­mi­li­nas.<text:s/></text:p>
        <text:p text:style-name="Roman"><text:span text:style-name="T102">T. TOMILINAS</text:span><text:s/><text:span text:style-name="T103">(</text:span><text:span text:style-name="T104">LVŽSF</text:span><text:span text:style-name="T105">)</text:span>. Sei­mo So­cia­li­nių rei­ka­lų ir dar­bo ko­mi­te­tas kaip pa­pil­do­mas svars­tė Vai­ko tei­sių ap­sau­gos pa­grin­dų įsta­ty­mo pro­jek­tą. Sei­mo ko­mi­te­to spren­di­mas yra pa­siū­ly­ti iš es­mės pri­tar­ti įsta­ty­mo pro­jek­tui ir pa­siū­ly­ti pa­grin­di­niam ko­mi­te­tui jį pa­to­bu­lin­ti at­si­žvel­giant į Sei­mo Tei­sės de­par­ta­men­to pa­sta­bas.</text:p>
        <text:p text:style-name="Roman"><text:span text:style-name="T106">PIRMININKAS.</text:span><text:s/>Dė­ko­ja­me. Tei­sės ir tei­sėt­var­kos ko­mi­te­to iš­va­da. Sei­mo na­rė R. Ša­la­še­vi­čiū­tė. (<text:span text:style-name="T107">Šur</text:span><text:span text:style-name="T108">­mu</text:span><text:span text:style-name="T109">­lys sa</text:span><text:span text:style-name="T110">­lė</text:span><text:span text:style-name="T111">­je</text:span>) Ar yra kas nors iš Tei­sės ir tei­sėt­var­kos ko­mi­te­to? Nė­ra. Ta­da… (<text:span text:style-name="T112">Šur</text:span><text:span text:style-name="T113">­mu</text:span><text:span text:style-name="T114">­lys sa</text:span><text:span text:style-name="T115">­lė</text:span><text:span text:style-name="T116">­je</text:span>)<text:s/></text:p>
        <text:soft-page-break/>
        <text:p text:style-name="Roman"><text:span text:style-name="T117">Č. OLŠEVSKI</text:span><text:s/><text:span text:style-name="T118">(</text:span><text:span text:style-name="T119">LLRA-KŠSF</text:span><text:span text:style-name="T120">)</text:span>. Ger­bia­mie­ji Sei­mo na­riai, tai yra tas pa­teik­tas pro­jek­tas dėl 2, 6 ir 10 straips­nių pa­kei­ti­mo ir pa­pil­dy­mo,<text:s/>įsta­ty­mo pro­jek­to Nr. XIIIP-113, 2 punk­tas. Bu­vo svars­to­mas Tei­sės ir tei­sėt­var­kos ko­mi­te­to po­sė­džiuo­se ir pri­tar­ta tam spren­di­mui.<text:s/></text:p>
        <text:p text:style-name="Roman"><text:span text:style-name="T121">PIRMININKAS.</text:span><text:s/>Dė­ko­ja­me Sei­mo na­riui Č. Ol­šev­skiui. Pra­de­da­me dis­ku­si­ją. Už­si­ra­šė Sei­mo na­rys R. J. Da­gys. Ruo­šia­si M. Na­vic­kie­nė.</text:p>
        <text:p text:style-name="Roman"><text:span text:style-name="T122">R. J. DAGYS</text:span><text:s/><text:span text:style-name="T123">(</text:span><text:span text:style-name="T124">TS-LKDF</text:span><text:span text:style-name="T125">)</text:span>. Ger­bia­mie­ji ko­le­gos, svars­to­me įsta­ty­mo, di­de­lio įsta­ty­mo vie­ną da­le­lę, tai yra<text:s/>smur­to są­vo­kos<text:s/>api­brė­ži­mą. Tai yra tik vie­nas iš ele­men­tų, ku­ris gal­būt ir svar­bus, bet iš prin­ci­po vis­kas pri­klau­sys nuo to, kaip vi­sa kon­struk­ci­ja bus su­dė­lio­ta, ir la­bai svar­bu, kaip jau mi­nė­jau dis­ku­si­jo­je prieš tai, kad mes ma­ty­tu­me vi­są ba­lan­są. Gai­la, kad dis­ku­si­ja ne­vy­ko kon­struk­ty­viai tik­rą­ja žo­džio pras­me, nes bu­vo pri­me­ta­mi kal­ti­ni­mai žmo­nėms, ku­rie iš es­mės tei­kė pa­tai­sas ne<text:s/>dėl<text:s/>fi­zi­nio<text:s/>smur­to, o iš es­mės dėl emo­ci­nio smur­to ir prie­žiū­ros sis­te­mos… ne­pri­ežiū­ros api­brė­ži­mų, ku­rie bu­vo la­bai abst­rak­tūs, kur iš es­mės<text:s/>pagal<text:s/>kiek­vie­ną pa­sta­bą ga­lė­jo bū­ti da­ro­ma in­ter­ven­ci­ja į šei­mą. Čia bu­vo pa­grin­di­nis prieš­ta­ra­vi­mas, bet tai bu­vo vi­siš­kai pa­mirš­ta, net ir čia,<text:s/>sa­lė­je,<text:s/>nuo­lat pa­mirš­ta­ma, nes smur­tas da­bar kaip ir bu­vo už­kar­dy­tas smur­to api­brė­ži­mu vi­suo­se įsta­ty­muo­se. Va ko­le­gos ci­ta­vo ir ga­li­ma iš­ti­sai ci­tuo­ti Bau­džia­mą­jį ko­dek­są ir da­bar­ti­nės re­dak­ci­jos Vai­ko tei­sių ap­sau­gos įsta­ty­mą ir me­tai nu­ma­ty­ti iki pen­ke­rių, še­še­rių, įvai­riau­si ter­mi­nai. Fi­zi­nis smur­tas te­nai vi­są lai­ką bu­vo kaip smur­to su­dė­ti­nė da­lis. Ją ga­li iš­skir­ti, ga­li ne­iš­skir­ti, bet ji­nai jau bu­vo. Tai, kad da­bar mes ją iš­ski­ria­me, tai ji­nai iš es­mės… Na, svies­tas svies­tuo­tas iš es­mės yra, o dau­giau­sia bu­vo emo­ci­nio smur­to ir ne­pri­ežiū­ros. Ir pra­ėju­sio­je ka­den­ci­jo­je vi­są lai­ką taip pat bu­vo ne dėl fi­zi­nio smur­to, kas nors su­kirs­da­vo, o su­kirs­da­vo bū­tent dėl emo­ci­nio smur­to api­brė­ži­mo ir ne­pri­e­žiū­ros api­brė­ži­mo.<text:s/></text:p>
        <text:p text:style-name="Roman">Da­bar kaip jis api­brėž­tas? Jis ir­gi tu­ri pa­kan­ka­mai lais­vės, aš pats pa­si­ra­šiau kom­pro­mi­si­nes ši­tas pa­tai­sas, ki­tų ne­siū­ly­siu svars­ty­ti, bet taip, kaip jos da­bar api­brėž­tos, vis­kas pri­klau­sys nuo pa­grin­di­nio įsta­ty­mo, nuo vi­sos vi­su­mos, kaip mes jį su­dė­lio­si­me ir kaip jis ten bus re­a­li­zuo­ja­mas. Iš es­mės nuo re­a­li­za­ci­jos ir me­cha­niz­mų te­nai su­dė­tų. Tai čia mes tu­ri­me aiš­kiai vi­siems tuos da­ly­kus pa­sa­ky­ti.<text:s/>Tai, kaip mi­nė­jau, ne fi­zi­nio smur­to pro­ble­ma, o bū­tent ši­tų<text:s/>dvie­jų nuo­sta­tų. Ne­apib­rėž­tu­mas la­biau­siai ir kė­lė, dau­giau­sia ir pro­tes­tuo­jan­čių, ir ki­tos pu­sės at­sto­vų, nes tai kė­lė tie­sio­gi­nę grės­mę, ne­su­si­ju­sią su fi­zi­nė­mis baus­mė­mis, o tie­siog tai kė­lė<text:s/><text:span text:style-name="T126">grės</text:span><text:span text:style-name="T127">­mę auk</text:span><text:span text:style-name="T128">­lė</text:span><text:span text:style-name="T129">­ja</text:span><text:span text:style-name="T130">­ma</text:span><text:span text:style-name="T131">­jam pro</text:span><text:span text:style-name="T132">­ce</text:span><text:span text:style-name="T133">­sui, nes kiek</text:span><text:span text:style-name="T134">­vie</text:span><text:span text:style-name="T135">­na pa</text:span><text:span text:style-name="T136">­sta</text:span><text:span text:style-name="T137">­ba ga</text:span><text:span text:style-name="T138">­li bū</text:span><text:span text:style-name="T139">­ti trak</text:span><text:span text:style-name="T140">­tuo</text:span><text:span text:style-name="T141">­ja</text:span><text:span text:style-name="T142">­ma kaip emo</text:span><text:span text:style-name="T143">­ci</text:span><text:span text:style-name="T144">­nis</text:span><text:s/>smur­tas, kiek­vie­nas per­spė­ji­mas – kaip emo­ci­nis smur­tas. Ga­li­ma su­konst­ruo­ti to­kią sis­te­mą. Kiek­vie­nas pa­sa­ky­mas, kad tu blo­gai mo­kai­si, jei­gu vai­kas blo­gai mo­ko­si, ga­li bū­ti trak­tuo­ja­mas kaip emo­ci­nis smur­tas ir ne­įver­ti­ni­mas. Ši­tų da­ly­kų mes tu­ri­me iš­veng­ti, nu­brėž­ti ri­bas,<text:s/>kur tas jau yra pa­žei­džia­mas žmo­gaus oru­mas,<text:s/>o kur ji­sai ne.<text:s/>O taip, bu­vo di­džiu­lė pra­ėju­si kom­pa­ni­ja. Daug in­ves­tuo­ta mė­gi­nant tas są­vo­kas ir anks­čiau šia­me pro­jek­te, kad Sei­me jos per­ei­tų ir kad at­si­ras­tų leng­va duo­na gal­būt pa­leng­vin­tai da­ry­ti in­ter­ven­ci­ją į šei­mą, tai yra… Ir pra­ėju­sį kar­tą bu­vo daug re­or­ga­ni­za­ci­jų, daug pi­ni­gų<text:s/>panaudo­ta. Aš su­pran­tu tuos vi­sus da­ly­kus, bet da­bar ta for­mu­luo­tė, ku­ri yra, iš prin­ci­po lei­džia kon­struo­ti sis­te­mą, tai aš kal­bu apie tą pa­tai­są, ku­ri su­de­rin­ta, ne tą, ku­ri da­bar bu­vo iš pra­džių pa­teik­ta, bet ta kom­pro­mi­si­nė pa­tai­sa ir jos re­a­li­za­ci­ja pri­klau­sys bū­tent nuo to, kaip mes su­dė­lio­si­me pa­grin­di­nį įsta­ty­mą. Kaip, ko­kios bus tei­sės tar­ny­bų, ko­kios… kaip bus vyk­do­mas pro­ce­sas, nes vi­si ki­pi­šai čia sly­pi. Ar bus pa­siek­tas iš­min­tin­gas ba­lan­sas,<text:s/>ar ne, nes mes tu­ri­me bū­ti su­in­te­re­suo­ti, kad at­si­ras­tų stip­rios šei­mos, joms pa­dė­ti ug­dy­ti ir pa­si­ti­kė­ti stip­rių šei­mų ug­dy­mu, o ne bū­ti<text:s/>auk­ščiau<text:s/>jų, nes mes tik­rai žmo­nėms kel­si­me tik aler­gi­ją to­kiu el­ge­siu, pa­nie­ki­na­mu po­žiū­riu į šei­mas. Mes ne­sa­me ko­kie nors… Jie mus de­le­ga­vo su sa­vo po­žiū­riu, mes jiems pri­sie­kė­me, o ne pa­tys sau pri­sie­kė­me ar­ba sa­vo su­pra­ti­mu mė­gin­da­mi per­lauž­ti jų su­pra­ti­mą, kas yra ge­rai, kas yra blo­gai.<text:s/></text:p>
        <text:p text:style-name="Roman"><text:span text:style-name="T145">PIRMININKAS.</text:span><text:s/>Dė­ko­ja­me. (<text:span text:style-name="T146">Bal</text:span><text:span text:style-name="T147">­sai sa</text:span><text:span text:style-name="T148">­lė</text:span><text:span text:style-name="T149">­je</text:span>) Pra­šau.<text:s/></text:p>
        <text:p text:style-name="Roman"><text:span text:style-name="T150">G. LANDSBERGIS</text:span><text:s/><text:span text:style-name="T151">(</text:span><text:span text:style-name="T152">TS-LKDF</text:span><text:span text:style-name="T153">)</text:span>. Trum­pas pa­siū­ly­mas. Iš tik­rų­jų gerb­da­mas dar­bą mi­nist­ro ir vi­sų ko­le­gų, ku­rie da­ly­va­vo ieš­ko­da­mi kom­pro­mi­so, iš tik­rų­jų aš no­riu la­bai vi­sų ko­le­gų pa­klaus­ti, ar tik­rai bū­ti­nos yra dis­ku­si­jos šia­me eta­pe? Man at­ro­do, kad mes tik­rai ra­do­me kon­<text:soft-page-break/>sen­su­są ir kom­pro­mi­są. Vi­si pa­si­ra­šė­me, vi­sų yra ben­dras da­ly­kas. (<text:span text:style-name="T154">Plo</text:span><text:span text:style-name="T155">­ji</text:span><text:span text:style-name="T156">­mai</text:span>) Jei­gu ko­le­gos su­tik­tų, mū­sų frak­ci­ja at­si­i­ma ir ta­da tie­siog ne­kal­bės, jei­gu ko­le­gos ir­gi su tuo pa­čiu su­tik­tų.<text:s/></text:p>
        <text:p text:style-name="Roman"><text:span text:style-name="T157">PIRMININKAS.</text:span><text:s/>Ar pri­ta­ria­me vi­si? (<text:span text:style-name="T158">Bal</text:span><text:span text:style-name="T159">­sai sa</text:span><text:span text:style-name="T160">­lė</text:span><text:span text:style-name="T161">­je. Plo</text:span><text:span text:style-name="T162">­ji</text:span><text:span text:style-name="T163">­mai</text:span>) Ačiū. (<text:span text:style-name="T164">Bal</text:span><text:span text:style-name="T165">­sai sa</text:span><text:span text:style-name="T166">­lė</text:span><text:span text:style-name="T167">­je</text:span>) Ta­da pa­teik­si­me iš­va­das. V. Čmi­ly­tė-Niel­sen. (<text:span text:style-name="T168">Bal</text:span><text:span text:style-name="T169">­sai sa</text:span><text:span text:style-name="T170">­lė</text:span><text:span text:style-name="T171">­je</text:span>) Žmo­gaus tei­sių ko­mi­te­to<text:s/>pa­siū­ly­mus.</text:p>
        <text:p text:style-name="Roman"><text:span text:style-name="T172">V. ČMILYTĖ-NIELSEN</text:span><text:s/><text:span text:style-name="T173">(</text:span><text:span text:style-name="T174">LSF</text:span><text:span text:style-name="T175">)</text:span>. Žmo­gaus tei­sių ko­mi­te­tas va­sa­rio 3 die­ną svars­tė Sei­mo na­rių R. Kar­baus­kio, P. Urb­šio, R. Baš­kie­nės, G. Land­sber­gio, M. Ma­jaus­ko ir ki­tų pa­siū­ly­mus ir jiems pri­ta­rė ben­dru su­ta­ri­mu. (<text:span text:style-name="T176">Bal</text:span><text:span text:style-name="T177">­sai sa</text:span><text:span text:style-name="T178">­lė</text:span><text:span text:style-name="T179">­je</text:span>)<text:s/></text:p>
        <text:p text:style-name="Roman"><text:span text:style-name="T180">PIRMININKAS.</text:span><text:s/>Ar ga­li­me pri­tar­ti, kad svars­ty­tu­me pa­tai­sas? (<text:span text:style-name="T181">Bal</text:span><text:span text:style-name="T182">­sai sa</text:span><text:span text:style-name="T183">­lė</text:span><text:span text:style-name="T184">­je</text:span>) Ačiū. (<text:span text:style-name="T185">Šur</text:span><text:span text:style-name="T186">­mu</text:span><text:span text:style-name="T187">­lys sa</text:span><text:span text:style-name="T188">­lė</text:span><text:span text:style-name="T189">­je</text:span>) Kas pa­teiks pa­tai­są? (<text:span text:style-name="T190">Bal</text:span><text:span text:style-name="T191">­sai sa</text:span><text:span text:style-name="T192">­lė</text:span><text:span text:style-name="T193">­je</text:span>) Gal R. Kar­baus­kis? Pra­šau.<text:s/></text:p>
        <text:p text:style-name="Roman"><text:span text:style-name="T194">R. KARBAUSKIS</text:span><text:s/><text:span text:style-name="T195">(</text:span><text:span text:style-name="T196">LVŽSF</text:span><text:span text:style-name="T197">)</text:span>. Čia pir­ma pa­tai­sa. Smur­to ir fi­zi­nės baus­mės są­vo­kų pa­tiks­li­ni­mai tei­kia­mi at­si­žvel­giant į So­cia­li­nės ap­sau­gos ir dar­bo mi­nis­te­ri­jos or­ga­ni­zuo­to­je dar­bo gru­pė­je pa­siek­tus kom­pro­mi­si­nius su­si­ta­ri­mus. Pa­siū­ly­muo­se su­for­mu­luo­ta smur­to są­vo­ka su­de­rin­ta su Ap­sau­gos nuo smur­to ar­ti­mo­je ap­lin­ko­je įsta­ty­mu ir apims tik ty­či­nį vei­ki­mą vai­ko at­žvil­giu, ku­rio pa­sek­mė – vai­kas pa­ti­ria ža­lą ir pa­vo­jų gy­vy­bei, svei­ka­tai, rai­dai. (<text:span text:style-name="T198">Šur</text:span><text:span text:style-name="T199">­mu</text:span><text:span text:style-name="T200">­lys sa</text:span><text:span text:style-name="T201">­lė</text:span><text:span text:style-name="T202">­je</text:span>) Pri­sta­čiau.</text:p>
        <text:p text:style-name="Roman"><text:span text:style-name="T203">PIRMININKAS.</text:span><text:s/>Ačiū. (<text:span text:style-name="T204">Bal</text:span><text:span text:style-name="T205">­sai sa</text:span><text:span text:style-name="T206">­lė</text:span><text:span text:style-name="T207">­je</text:span>) Ko­mi­te­to…</text:p>
        <text:p text:style-name="Roman"><text:span text:style-name="T208">V. ČMILYTĖ-NIELSEN</text:span><text:s/><text:span text:style-name="T209">(</text:span><text:span text:style-name="T210">LSF</text:span><text:span text:style-name="T211">)</text:span>. Ko­mi­te­tas pri­ta­ria ben­dru su­ta­ri­mu.<text:s/></text:p>
        <text:p text:style-name="Roman"><text:span text:style-name="T212">PIRMININKAS.</text:span><text:s/>Ar mes ga­li­me pri­tar­ti ben­dru su­ta­ri­mu? (<text:span text:style-name="T213">Bal</text:span><text:span text:style-name="T214">­sai sa</text:span><text:span text:style-name="T215">­lė</text:span><text:span text:style-name="T216">­je</text:span>) Ačiū. Pri­tar­ta.<text:s/></text:p>
        <text:p text:style-name="Roman">Ki­ta pa­tai­sa Sei­mo na­rių R. J. Da­gio, L. Kas­čiū­no, A. Ši­rins­kie­nės, P. Urb­šio, E. Jo­vai­šos, P. Sau­dar­go, M. Ado­mė­no. (<text:span text:style-name="T217">Bal</text:span><text:span text:style-name="T218">­sai sa</text:span><text:span text:style-name="T219">­lė</text:span><text:span text:style-name="T220">­je</text:span>) Ar at­si­i­ma au­to­riai tą pa­tai­są? Vi­si? Ačiū. Sei­mo na­riai A. Ši­rins­kie­nė ir P. Urb­šys. At­si­i­ma­te pa­tai­są. Ačiū.</text:p>
        <text:p text:style-name="Roman">Dėl 2 straips­nio yra Sei­mo na­rių R. Kar­baus­kio, P. Urb­šio, R. Baš­kie­nės, G. Land­sber­gio, M. Ma­jaus­ko, D. Ša­ka­lie­nės, L. Kas­čiū­no, M. Ado­mė­no, A. Ši­rins­kie­nės, R. J. Da­gio, I. Ši­mo­ny­tės, M. Na­vic­kie­nės, A. Mal­dei­kie­nės, A. Ar­mo­nai­tės pa­siū­ly­mas. Ko­mi­te­to…<text:s/></text:p>
        <text:p text:style-name="Roman"><text:span text:style-name="T221">R. KARBAUSKIS</text:span><text:s/><text:span text:style-name="T222">(</text:span><text:span text:style-name="T223">LVŽSF</text:span><text:span text:style-name="T224">)</text:span>. Smur­to for­mų api­brė­ži­mai tiks­li­na­mi at­si­žvel­giant į So­cia­li­nės ap­sau­gos ir dar­bo mi­nis­te­ri­jos or­ga­ni­zuo­to­je dar­bo gru­pė­je pa­siek­tus kom­pro­mi­si­nius su­si­ta­ri­mus. Smur­to for­mų api­brė­ži­mai bu­vo su­kon­kre­tin­ti, į fi­zi­nio smur­to api­brė­ži­mą įtrauk­tos tos fi­zi­nės baus­mės, ku­rios su­ke­lia skaus­mą ir ža­lą vai­kui. At­si­sa­ky­ta per­tek­li­nių ar­ba ne­aiš­kių for­mu­luo­čių, pa­vyz­džiui, ne­li­ko „po­zi­ty­vios so­cia­li­za­ci­jos“ są­vo­kos, sek­su­a­li­nis smur­tas api­brė­žia­mas var­to­jant Bau­džia­ma­ja­me ko­dek­se esan­čias są­vo­kas. Sek­su­a­li­nio smur­to fak­tas nė­ra su­sie­tas su ža­los pa­da­ry­mu vai­kui. Ne­pri­ežiū­ros są­vo­ka, su­for­mu­luo­ta at­si­žvel­gus į po­rei­kį ten­kin­ti bū­ti­nus vai­ko po­rei­kius, su­sie­ta su ža­los pa­da­ry­mo fak­tu.<text:s/></text:p>
        <text:p text:style-name="Roman"><text:span text:style-name="T225">V. ČMILYTĖ-NIELSEN</text:span><text:s/><text:span text:style-name="T226">(</text:span><text:span text:style-name="T227">LSF</text:span><text:span text:style-name="T228">)</text:span>. Ko­mi­te­tas pri­ta­rė ben­dru su­ta­ri­mu.<text:s/></text:p>
        <text:p text:style-name="Roman"><text:span text:style-name="T229">PIRMININKAS.</text:span><text:s/>Ačiū. Ar Sei­mo na­riai ga­li ben­dru su­ta­ri­mu pri­tar­ti? Ačiū. Pri­tar­ta.<text:s/></text:p>
        <text:p text:style-name="Roman">Dėl 2 straips­nio 2 punk­to – Sei­mo na­rių R. Kar­baus­kio, P. Urb­šio, R. Baš­kie­nės, G. Lan­d­sber­gio, M. Ma­jaus­ko, D. Ša­ka­lie­nės, L. Kas­čiū­no, M. Ado­mė­no, A. Ši­rins­kie­nės, R. J. Da­gio, I. Ši­mo­ny­tės, M. Na­vic­kie­nės, A. Mal­dei­kie­nės, A. Ar­mo­nai­tės pa­tai­sa. Dėl psi­cho­lo­gi­nio smur­to są­vo­kos. Kas pri­sta­to­te? R. Kar­baus­kis?<text:s/></text:p>
        <text:p text:style-name="Roman"><text:span text:style-name="T230">R. KARBAUSKIS</text:span><text:span text:style-name="T231"><text:s/></text:span><text:span text:style-name="T232">(</text:span><text:span text:style-name="T233">LVŽSF</text:span><text:span text:style-name="T234">)</text:span><text:span text:style-name="T235">. Aš pri</text:span><text:span text:style-name="T236">­sta</text:span><text:span text:style-name="T237">­ty</text:span><text:span text:style-name="T238">­mą pa</text:span><text:span text:style-name="T239">­tei</text:span><text:span text:style-name="T240">­kiau vi</text:span><text:span text:style-name="T241">­so. Ko</text:span><text:span text:style-name="T242">­men</text:span><text:span text:style-name="T243">­ta</text:span><text:span text:style-name="T244">­ras tas pats. 2 straips</text:span><text:span text:style-name="T245">­nis.<text:s/></text:span></text:p>
        <text:p text:style-name="Roman"><text:span text:style-name="T246">PIRMININKAS.</text:span><text:s/>Dė­ko­ju.<text:s/></text:p>
        <text:p text:style-name="Roman"><text:span text:style-name="T247">V. ČMILYTĖ-NIELSEN</text:span><text:s/><text:span text:style-name="T248">(</text:span><text:span text:style-name="T249">LSF</text:span><text:span text:style-name="T250">)</text:span>. Ko­mi­te­tas pri­ta­rė ben­dru su­ta­ri­mu.<text:s/></text:p>
        <text:p text:style-name="Roman"><text:span text:style-name="T251">PIRMININKAS.</text:span><text:s/>Ar ga­li­me pri­tar­ti ben­dru su­ta­ri­mu? Ne. Ar­gu­men­tai prieš – A. Dumb­ra­va. Pra­šom.<text:s/></text:p>
        <text:p text:style-name="Roman"><text:span text:style-name="T252">A. DUMBRAVA</text:span><text:s/><text:span text:style-name="T253">(</text:span><text:span text:style-name="T254">TTF</text:span><text:span text:style-name="T255">)</text:span>. La­bai ačiū. Gal­būt ne­blo­gas psi­cho­lo­gi­nio smur­to api­brė­ži­mas, ta­čiau man tru­pu­tį ne­ra­mu, apie ką kal­bė­jo R. J. Da­gys, tai dėl gąs­di­ni­mo. Kaip su­pras­ti są­vo­ką<text:s/>gąs­di­ni­mas? Anks­čiau A. Ši­rins­kie­nės bu­vo ir P. Urb­šio, ne­bu­vo šių žo­džių, ta­čiau jau ta ko­man­da iš­si­plė­tu­si įve­dė<text:s/>gąs­di­ni­mo są­vo­ką. Vai­kas ne­pa­ruo­šė pa­mo­kų, sa­kau, aš ta­vęs ne­iš­lei­siu į ki­ną, ne­lei­siu žais­ti su drau­gais. Tai yra gąs­di­ni­mas ar ne­gąs­di­ni­mas? Ta są­vo­ka man nė­ra iki ga­lo aiš­ki, to­dėl aš as­me­niš­kai su­si­lai­ky­siu. La­bai ačiū.<text:s/></text:p>
        <text:soft-page-break/>
        <text:p text:style-name="P256"><text:span text:style-name="T257">PIRMININKAS.</text:span><text:s/>M. Ma­jaus­kas – už.<text:s/></text:p>
        <text:p text:style-name="Roman"><text:span text:style-name="T258">M. MAJAUSKAS</text:span><text:s/><text:span text:style-name="T259">(</text:span><text:span text:style-name="T260">TS-LKDF</text:span><text:span text:style-name="T261">)</text:span>. Dė­ko­ju, Pir­mi­nin­ke. Iš tik­rų­jų kvie­čiu ne­gąs­din­ti Sei­mo na­rių nau­jo­mis są­vo­ko­mis ir įvai­rio­mis in­ter­pre­ta­ci­jo­mis. Tai yra kom­pro­mi­si­nis spren­di­mas, su­tar­tas mi­nis­te­ri­jo­je, kur da­ly­va­vo vi­sos svar­biau­sios ne­vy­riau­sy­bi­nės or­ga­ni­za­ci­jos, ku­rios il­gai dis­ku­ta­vo ir pri­ta­rė to­kiam spren­di­mui, ku­ris ati­tin­ka Jung­ti­nių Tau­tų vai­ko tei­sių kon­ven­ci­jo­je su­ra­šy­tas smur­to prieš vai­ką są­vo­kas ir la­bai de­ta­liai čia pa­aiš­kin­tas. Aš la­bai kvie­čiu ne­kves­tio­nuo­ti ši­to­je sta­di­jo­je ir tvir­tai ei­ti į prie­kį, pa­si­ti­kint tais žmo­nė­mis, ku­rie įdė­jo di­de­lį dar­bą pri­imant šiuos spren­di­mus.<text:s/></text:p>
        <text:p text:style-name="Roman"><text:span text:style-name="T262">PIRMININKAS.</text:span><text:s/>Dė­ko­ju. Ka­dan­gi ko­mi­te­tas pri­ta­rė, o čia yra mo­ty­vų ir prieš, siū­lau Sei­mo na­riams ap­si­spręs­ti<text:s/>ir<text:s/>bal­suo­ti, kas už šią pa­tai­są.<text:s/></text:p>
        <text:p text:style-name="Roman">Dė­ko­ju. Bal­sa­vo 106 Sei­mo na­riai: už – 100, prieš nė­ra, su­si­lai­kė 6.<text:s/></text:p>
        <text:p text:style-name="Roman">Dėl 2 straips­nio 3 punk­to. Pa­tei­kė tie pa­tys Sei­mo na­riai.<text:s/></text:p>
        <text:p text:style-name="Roman"><text:span text:style-name="T263">V. ČMILYTĖ-NIELSEN</text:span><text:s/><text:span text:style-name="T264">(</text:span><text:span text:style-name="T265">LSF</text:span><text:span text:style-name="T266">)</text:span>. Ko­mi­te­tas pri­ta­rė ben­dru su­ta­ri­mu.<text:s/></text:p>
        <text:p text:style-name="Roman"><text:span text:style-name="T267">PIRMININKAS.</text:span><text:s/>Ko­mi­te­tas pri­ta­rė. Ar ga­li­me pri­tar­ti ben­dru su­ta­ri­mu? Ačiū. Pri­tar­ta.<text:s/></text:p>
        <text:p text:style-name="P268">Dėl 4 punk­to – tie pa­tys Sei­mo na­riai. Taip pat R. Kar­baus­kis jau yra pri­sta­tęs. Ko­mi­te­tas.<text:s/></text:p>
        <text:p text:style-name="Roman"><text:span text:style-name="T269">V. ČMILYTĖ-NIELSEN</text:span><text:s/><text:span text:style-name="T270">(</text:span><text:span text:style-name="T271">LSF</text:span><text:span text:style-name="T272">)</text:span>. Ko­mi­te­tas pri­ta­rė ben­dru su­ta­ri­mu.<text:s/></text:p>
        <text:p text:style-name="Roman"><text:span text:style-name="T273">PIRMININKAS.</text:span><text:s/>Ačiū. Ar ga­li­me pri­tar­ti? Ar Sei­mo na­riai ga­li pri­tar­ti ben­dru su­ta­ri­mu? Ačiū. Pri­tar­ta. Tei­sės ir tei­sėt­var­kos ko­mi­te­tas tei­kia pa­siū­ly­mą.<text:s/></text:p>
        <text:p text:style-name="Roman"><text:span text:style-name="T274">V. ČMILYTĖ-NIELSEN</text:span><text:s/><text:span text:style-name="T275">(</text:span><text:span text:style-name="T276">LSF</text:span><text:span text:style-name="T277">)</text:span>. Ko­mi­te­to nuo­mo­nė – pri­tar­ti iš da­lies.<text:s/></text:p>
        <text:p text:style-name="Roman"><text:span text:style-name="T278">PIRMININKAS.</text:span><text:s/>Ar ga­li­me su­tik­ti ben­dru su­ta­ri­mu? Ačiū. Pri­tar­ta. Sei­mo na­riai R. J. Da­gys, L. Kas­čiū­nas, A. Ši­rins­kie­nė, P. Urb­šys, E. Jo­vai­ša, P. Sau­dar­gas ir M. Ado­mė­nas taip pat tei­kia pa­siū­ly­mą dėl 2 straips­nio 4 punk­to. Ar at­si­i­ma­te? At­si­i­ma­te. Ačiū.<text:s/></text:p>
        <text:p text:style-name="Roman">Ki­tas pa­siū­ly­mas – A. Ši­rins­kie­nės ir P. Urb­šio. Ar at­si­i­ma­te? Ačiū.<text:s/></text:p>
        <text:p text:style-name="Roman">Dėl 3 straips­nio yra Sei­mo na­rių R. J. Da­gio, L. Kas­čiū­no, A. Ši­rins­kie­nės, P. Urb­šio, E. Jo­vai­šos, P. Sau­dar­go ir M. Ado­mė­no pa­siū­ly­mas. At­si­i­ma­te? Dė­ko­ja­me.<text:s/></text:p>
        <text:p text:style-name="Roman">Sei­mo na­rių A. Ši­rins­kie­nės ir P. Urb­šio. At­si­i­ma­te? Ačiū.<text:s/></text:p>
        <text:p text:style-name="Roman">4 straips­nis. Gru­pė su R. Kar­baus­kiu. Pra­šau pri­sta­ty­ti.<text:s/></text:p>
        <text:p text:style-name="Roman"><text:span text:style-name="T279">V. ČMILYTĖ-NIELSEN</text:span><text:s/><text:span text:style-name="T280">(</text:span><text:span text:style-name="T281">LSF</text:span><text:span text:style-name="T282">)</text:span>. Ko­mi­te­to nuo­mo­nė… At­si­pra­šau.<text:s/></text:p>
        <text:p text:style-name="Roman"><text:span text:style-name="T283">R. KARBAUSKIS</text:span><text:s/><text:span text:style-name="T284">(</text:span><text:span text:style-name="T285">LVŽSF</text:span><text:span text:style-name="T286">)</text:span>. Pa­siū­ly­mu sie­kia­ma at­si­sa­ky­ti abst­rak­čios vai­ko tei­sės bū­ti ap­sau­go­tam tik nuo tė­vų ir tei­sė­tų vai­ko at­sto­vų smur­to. Vie­toj to yra įtei­si­na­mas aiš­kus vi­sų for­mų smur­to drau­di­mas, įskai­tant ir fi­zi­nes baus­mes. Taip pat įtvir­ti­na­ma vals­ty­bės, tė­vų bei ki­tų tei­sė­tų glo­bė­jų pa­rei­ga už­tik­rin­ti vai­ko ap­sau­gą.<text:s/></text:p>
        <text:p text:style-name="Roman"><text:span text:style-name="T287">V. ČMILYTĖ-NIELSEN</text:span><text:s/><text:span text:style-name="T288">(</text:span><text:span text:style-name="T289">LSF</text:span><text:span text:style-name="T290">)</text:span>. Ko­mi­te­to nuo­mo­nė – pri­tar­ti ben­dru su­ta­ri­mu.<text:s/></text:p>
        <text:p text:style-name="Roman"><text:span text:style-name="T291">PIRMININKAS.</text:span><text:s/>Ačiū. Ar ga­li­me pri­tar­ti Sei­mo ben­dru su­ta­ri­mu? Ačiū. Pri­tar­ta.<text:s/></text:p>
        <text:p text:style-name="Roman">Sei­mo na­riai R. J. Da­gys, L. Kas­čiū­nas, A. Ši­rins­kie­nė, P. Urb­šys, E. Jo­vai­ša, P. Sau­dar­gas ir M. Ado­mė­nas tei­kia pa­tai­są. Ar at­si­i­ma­te? At­si­i­ma­te. Ačiū.<text:s/></text:p>
        <text:p text:style-name="Roman">Sei­mo na­riai A. Ši­rins­kie­nė, P. Urb­šys tei­kia pa­sta­bą. At­si­i­ma­te? Ačiū.<text:s/></text:p>
        <text:p text:style-name="Roman">Mo­ty­vai dėl vi­so po svars­ty­mo. Sei­mo na­rys M. Ma­jaus­kas.<text:s/></text:p>
        <text:p text:style-name="Roman"><text:span text:style-name="T292">M. MAJAUSKAS</text:span><text:s/><text:span text:style-name="T293">(</text:span><text:span text:style-name="T294">TS-LKDF</text:span><text:span text:style-name="T295">)</text:span>. Dė­ko­ju, Pir­mi­nin­ke. Ne­no­rė­da­mas gai­šin­ti lai­ko, tie­siog kvie­čiu pri­tar­ti. Man at­ro­do, kad yra kom­pro­mi­si­nis va­rian­tas, vi­si su­ta­rė­me. Il­gas ke­lias, bet tai yra tik pra­džia il­go ke­lio, ku­rį tu­rė­si­me ei­ti vi­si kar­tu, siek­da­mi už­tik­rin­ti sau­gią vai­kys­tę mū­sų vai­kams. Kvie­čiu pri­tar­ti ir pra­dė­ti jau ki­tų įsta­ty­mų svars­ty­mus.<text:s/></text:p>
        <text:p text:style-name="Roman"><text:span text:style-name="T296">PIRMININKAS.</text:span><text:s/>Dė­ko­ju. Siū­lau bal­suo­ti ir pri­tar­ti po svars­ty­mo.<text:s/></text:p>
        <text:p text:style-name="Roman">Bal­sa­vo 106 Sei­mo na­riai: už – 106. Vien­bal­siai. Ačiū.<text:s/></text:p>
        <text:p text:style-name="Roman">Siū­lau svars­ty­ti ypa­tin­gos sku­bos tvar­ka. Ar ga­li­me ben­dru su­ta­ri­mu? Ačiū. Pri­tar­ta.<text:s/></text:p>
        <text:p text:style-name="Roman">Ar ga­li­me pri­im­ti 1 straips­nį? Ga­li­me. Ben­dru su­ta­ri­mu? Ačiū, pri­im­tas.<text:s/></text:p>
        <text:p text:style-name="Roman">2 straips­nis. Ga­li­me ben­dru su­ta­ri­mu? Ačiū, pri­im­tas. 3 straips­nis. Ben­dru su­ta­ri­mu? Ačiū, pri­im­tas. 4 straips­nis. Ben­dru su­ta­ri­mu? Ačiū, pri­im­tas. 5 straips­nis. Ben­dru su­ta­ri­mu? Ačiū, pri­im­tas. 6 straips­nis. Ga­li­me ben­dru su­ta­ri­mu? Ačiū, pri­im­tas. 7 straips­nis. Ben­dru su­ta­ri­mu? Ačiū, pri­im­tas.<text:s/></text:p>
        <text:soft-page-break/>
        <text:p text:style-name="Roman">Dėl vi­so įsta­ty­mo ke­tu­ri už­si­ra­šę už. Ar kal­bė­si­te? Prieš nė­ra. Ne­rei­kia. Bal­suo­ja­me už vi­są įsta­ty­mą. (<text:span text:style-name="T297">Plo</text:span><text:span text:style-name="T298">­ji</text:span><text:span text:style-name="T299">­mai</text:span>)<text:s/></text:p>
        <text:p text:style-name="Roman"/>
        <text:p text:style-name="Priemimas">Šio įsta­ty­mo pri­ėmi­mas</text:p>
        <text:p text:style-name="Roman"/>
        <text:p text:style-name="Roman">Bal­sa­vo 116 Sei­mo na­rių. Vien­bal­siai už. Dė­ko­ju už ben­drą su­pra­ti­mą. Įsta­ty­mas pri­im­tas. (<text:span text:style-name="T300">Gon</text:span><text:span text:style-name="T301">­gas</text:span><text:span text:style-name="T302">.</text:span><text:s/><text:span text:style-name="T303">Bal</text:span><text:span text:style-name="T304">­sas sa</text:span><text:span text:style-name="T305">­lė</text:span><text:span text:style-name="T306">­je: „Bra</text:span><text:span text:style-name="T307">­vo!“</text:span><text:s/><text:span text:style-name="T308">Plo</text:span><text:span text:style-name="T309">­ji</text:span><text:span text:style-name="T310">­mai</text:span>)<text:s/></text:p>
        <text:p text:style-name="Roman"><text:span text:style-name="T311">A. SKARDŽIUS</text:span><text:s/><text:span text:style-name="T312">(</text:span><text:span text:style-name="T313">LSDPF</text:span><text:span text:style-name="T314">)</text:span>. Ačiū, Pir­mi­nin­ke. Pra­šau ma­no bal­są įskai­ty­ti<text:s/>už.</text:p>
        <text:p text:style-name="Roman"><text:span text:style-name="T315">PIRMININKAS.</text:span><text:s/>Ačiū. 117 Sei­mo na­rių už.<text:s/></text:p>
        <text:p text:style-name="Roman"/>
        <text:p text:style-name="Laikas">14.33 val.</text:p>
        <text:p text:style-name="Roman12">Įsta­ty­mo „Dėl Lie­tu­vos Res­pub­li­kos Vy­riau­sy­bės ir Jung­ti­nių Ame­ri­kos Vals­ti­jų Vy­riau­sy­bės su­si­ta­ri­mo dėl ben­dra­dar­bia­vi­mo gy­ny­bos sri­ty­je ra­ti­fi­ka­vi­mo“ pro­jek­tas Nr. XIIIP-342(2) (<text:span text:style-name="T316">svars</text:span><text:span text:style-name="T317">­ty</text:span><text:span text:style-name="T318">­mas ir pri</text:span><text:span text:style-name="T319">­ėmi</text:span><text:span text:style-name="T320">­mas</text:span>)</text:p>
        <text:p text:style-name="Roman"/>
        <text:p text:style-name="Roman">Tę­sia­me įsta­ty­mo<text:s/>projekto<text:s/>Nr. XIIIP-342 svars­ty­mą. Pra­ėjo trys va­lan­dos. Įsta­ty­mo „Dėl Lie­tu­vos Res­pub­li­kos Vy­riau­sy­bės ir Jung­ti­nių Ame­ri­kos Vals­ti­jų Vy­riau­sy­bės su­si­ta­ri­mo dėl ben­dra­dar­bia­vi­mo gy­ny­bos sri­ty­je ra­ti­fi­ka­vi­mo“<text:s/>projektas. Pa­grin­di­nis ko­mi­te­tas – Už­sie­nio rei­ka­lų ko­mi­te­tas. Pra­šom. Iš­va­dos.<text:s/></text:p>
        <text:p text:style-name="Roman"><text:span text:style-name="T321">J. BERNATONIS</text:span><text:s/><text:span text:style-name="T322">(</text:span><text:span text:style-name="T323">LSDPF</text:span><text:span text:style-name="T324">)</text:span>. Dė­ko­ju, ger­bia­mas Pir­mi­nin­ke. Ger­bia­mie­ji ko­le­gos Sei­mo na­riai, Už­sie­nio rei­ka­lų ko­mi­te­tas ap­svars­tė šį ra­ti­fi­ka­vi­mo pro­jek­tą. Po­sė­dy­je da­ly­va­vo sep­ty­ni ko­mi­te­to na­riai. Vi­si ko­mi­te­to na­riai bal­sa­vo už. Siū­lo­me pri­im­ti.</text:p>
        <text:p text:style-name="Roman"><text:span text:style-name="T325">PIRMININKAS.</text:span><text:s/>Dė­ko­ja­me.<text:s/>Dis­kutuoti<text:s/>nie­kas ne­už­si­ra­šė. Ar ga­li­me pri­tar­ti ben­dru su­ta­ri­mu po svars­ty­mo? Ačiū, pri­tar­ta.<text:s/></text:p>
        <text:p text:style-name="Roman">Pri­ėmi­mas. Vie­nas straips­nis. Mo­ty­vai už. Du už­si­ra­šę Sei­mo na­riai. Mo­ty­vai už, prieš – nė­ra. Ar no­ri­te kal­bė­ti? Ne­no­ri­te. Ačiū. Bal­suo­ja­me, kas už tai, kad ra­ti­fi­kuo­tu­me su­tar­tį?<text:s/></text:p>
        <text:p text:style-name="Roman"/>
        <text:p text:style-name="Priemimas">Šio įsta­ty­mo pri­ėmi­mas</text:p>
        <text:p text:style-name="Roman"/>
        <text:p text:style-name="Roman">Bal­sa­vo 111 Sei­mo na­rių. Už – 111. Su­tar­tis ra­ti­fi­kuo­ta vien­bal­siai. Taip,<text:s/>Lie­tu­vos Res­pub­li­kos<text:span text:style-name="T326"><text:s/>įsta</text:span><text:span text:style-name="T327">­ty</text:span><text:span text:style-name="T328">­mas „Dėl Lie</text:span><text:span text:style-name="T329">­tu</text:span><text:span text:style-name="T330">­vos Res</text:span><text:span text:style-name="T331">­pub</text:span><text:span text:style-name="T332">­li</text:span><text:span text:style-name="T333">­kos Vy</text:span><text:span text:style-name="T334">­riau</text:span><text:span text:style-name="T335">­sy</text:span><text:span text:style-name="T336">­bės ir Jung</text:span><text:span text:style-name="T337">­ti</text:span><text:span text:style-name="T338">­nių Ame</text:span><text:span text:style-name="T339">­ri</text:span><text:span text:style-name="T340">­kos Vals</text:span><text:span text:style-name="T341">­ti</text:span><text:span text:style-name="T342">­jų<text:s/></text:span>Vy­riau­sy­bės su­si­ta­ri­mo dėl ben­dra­dar­bia­vi­mo gy­ny­bos sri­ty­je ra­ti­fi­ka­vi­mo“ pri­im­tas. (<text:span text:style-name="T343">Gon</text:span><text:span text:style-name="T344">­gas</text:span>)<text:s/></text:p>
        <text:p text:style-name="Roman"/>
        <text:p text:style-name="Laikas">14.36 val.</text:p>
        <text:p text:style-name="Roman12">Vai­ko tei­sių ap­sau­gos pa­grin­dų įsta­ty­mo Nr. I-1234 pa­kei­ti­mo įsta­ty­mo pro­jek­tas Nr. XIIIP-354, Vai­ko tei­sių ap­sau­gos pa­grin­dų įsta­ty­mo įgy­ven­di­ni­mo tvar­kos įsta­ty­mo Nr. I-1235 pri­pa­ži­ni­mo ne­te­ku­siu ga­lios įsta­ty­mo pro­jek­tas<text:s/><text:span text:style-name="T345">Nr. XIIIP-</text:span>355, Ci­vi­li­nio kodek­so 3.151, 3.153, 3.163, 3.172, 3.176, 3.182, 3.183, 3.209, 3.210, 3.211, 3.212, 3.217, 3.218, 3.219, 3.220, 3.223, 3.224, 3.226, 3.253, 3.254, 3.257, 3.259, 3.260, 3.262, 3.264, 3.266, 3.267 ir 3.269 straips­nių pa­kei­ti­mo įsta­ty­mo pro­jek­tas<text:s/><text:span text:style-name="T346">Nr. XIIIP-</text:span>356, Ci­vi­li­nio pro­ce­so ko­dek­so 28, 282, 404, 407, 481, 482, 483 ir 487 straips­nių pa­kei­ti­mo įsta­ty­mo pro­jek­tas<text:s/><text:span text:style-name="T347">Nr. XIIIP-</text:span>357, So­cia­li­nių pa­slau­gų įsta­ty­mo Nr. X-493 2, 9, 14, 15, 16, 17, 18, 19, 20 ir 34 straips­nių pa­kei­ti­mo įsta­ty­mo pro­jek­tas<text:s/><text:span text:style-name="T348">Nr. XIIIP-</text:span>358, Šei­my­nų įsta­ty­mo Nr. XI-681 2, 4, 5, 9, 12 ir 20 straips­nių pa­kei­ti­mo įsta­ty­mo pro­jek­tas<text:s/><text:span text:style-name="T349">Nr. XIIIP-</text:span>359, Vie­tos sa­vi­val­dos įsta­ty­mo Nr. I-533 7 straips­nio pa­kei­ti­mo įsta­ty­mo pro­jek­tas<text:s/><text:span text:style-name="T350">Nr. XIIIP-</text:span>360 (<text:span text:style-name="T351">pa</text:span><text:span text:style-name="T352">­tei</text:span><text:span text:style-name="T353">­ki</text:span><text:span text:style-name="T354">­mas</text:span>)</text:p>
        <text:p text:style-name="Roman"/>
        <text:p text:style-name="Roman">Tę­sia­me po­sė­dį. Dar­bo­tvarkės 2-2a klau­si­mas – Vai­ko tei­sių ap­sau­gos pa­grin­dų įsta­ty­mo Nr. I-1234 pa­kei­ti­mo įsta­ty­mo pro­jek­tas Nr. XIIIP-354. Pra­ne­šė­ja – Sei­mo na­rė D. Ša­ka­lie­nė.</text:p>
        <text:p text:style-name="Roman"><text:span text:style-name="T355">D. ŠAKALIENĖ</text:span><text:s/><text:span text:style-name="T356">(</text:span><text:span text:style-name="T357">LVŽSF</text:span><text:span text:style-name="T358">)</text:span>. Mie­li ko­le­gos, pir­miau­sia aš no­riu vi­siems nuo­šir­džiai pa­dė­ko­ti, kad šian­dien ne­pri­klau­so­mos Lie­tu­vos<text:s/>XII<text:s/>Sei­mas pa­darė tą bū­ti­ną pir­mą žings­nį, kad mes<text:s/><text:soft-page-break/>ga­lė­tu­me sa­vo Lie­tu­vą au­gin­ti su drą­siais, oriais, ne­mu­ša­mais vai­kais. Ir taip, mū­sų lau­kia la­bai il­gas dar­bas, bet šian­dien mes pa­ga­liau ati­da­rė­me du­ris į tą ki­tą at­ei­tį, į at­ei­tį be smur­to. Ir tam, kad mes ga­lė­tu­me įgy­ven­din­ti tą re­for­mą (re­for­mą, apie ku­rią aš kal­bu ir sie­kiu jos, ir dėl jos, at­vi­rai sa­kant, kar­tais ko­vo­ju vi­sais įma­no­mais bū­dais jau 13 me­tų), mes tu­ri­me iš es­mės su­tvar­ky­ti Vai­ko tei­sių ap­sau­gos įsta­ty­mą. Tai, ką mes įsi­pa­rei­go­jo­me 1995 me­tais, ra­ti­fi­kuo­da­mi Jung­ti­nių Tau­tų<text:s/>vai­ko tei­sių kon­ven­ci­ją – tu­rė­ti vi­są, adek­va­tų, vi­sa­pu­siš­kai vai­ko tei­sių ap­sau­gą už­tik­ri­nan­tį įsta­ty­mą, ku­ria­me taip pat yra nu­ma­ty­tas ir aiš­kus pa­gal­bos tei­ki­mo al­go­rit­mas: pa­gal­bos tei­ki­mo vai­kui, pa­gal­bos tei­ki­mo šei­mai, vi­sų ben­dra­dar­biau­jan­čių ins­ti­tu­ci­jų tar­pu­sa­vio ko­or­di­na­vi­mas, at­sa­ko­my­bė, pa­rei­ga pra­neš­ti apie smur­tą ir vi­sa ki­ta. Tai šian­dien ti­kiuo­si, kad mes taip pat pa­da­ry­si­me ir tą ki­tą žings­nį, kad bus pri­tar­ta po pa­tei­ki­mo rim­tam pa­reng­tam pa­ke­tui, t. y. pa­čiam įsta­ty­mui ir ly­di­mie­siems įsta­ty­mų pa­kei­ti­mams.<text:s/></text:p>
        <text:p text:style-name="Roman">Ma­nau, kad bus pa­to­giau, jei­gu aš tie­siog pri­sta­ty­siu vis­ką iš kar­to, ir ta­da bus ga­li­ma už­duo­ti klau­si­mus. Es­mi­nis da­ly­kas yra… Aš bu­vau pa­si­ruo­šu­si pa­sa­ky­ti tą vi­są pa­grin­di­mą, ko­dėl mes tu­ri­me tą pa­da­ry­ti, kiek mes tu­ri­me smur­to at­ve­jų ir t. t., bet po to, kai jūs vis<text:s/>dėlto<text:s/>nu­spren­dė­te, kad mums rei­kia gin­ti sa­vo vai­kus, da­bar gal­vo­ju, kad gal jau ne­be­gai­šin­siu jū­sų vi­sų lai­ko, ir ta­da tie­siog trum­pai.<text:s/></text:p>
        <text:p text:style-name="Roman">Ko­dėl mums iš tik­rų­jų yra rei­ka­lin­gas da­bar esa­mo Vai­ko tei­sių ap­sau­gos pa­grin­dų įsta­ty­mo pa­kei­ti­mas ki­tu įsta­ty­mu? Aš ti­kiuo­si, kad mes ben­dru su­ta­ri­mu jį ga­lė­si­me per­va­din­ti: vie­toj „Vai­ko tei­sių ap­sau­gos pa­grin­dų įsta­ty­mo“ – tie­siog „Vai­ko tei­sių ap­sau­gos įsta­ty­mas“, nes jis bus<text:s/>visas. Juo yra sie­kia­ma iš es­mės su­tvar­ky­ti vai­ko tei­sių ap­sau­gos ir įgy­ven­di­ni­mo sis­te­mą. Tas su­tvar­ky­mas ir pa­to­bu­li­ni­mas re­mia­si… Tie­siog aiš­ki­na­ma­ja­me raš­te ma­tė­te, gal dvie­juo­se pus­la­piuo­se yra iš­var­din­ta, ko­kius Lie­tu­va jau yra pri­ėmu­si įsi­pa­rei­go­ji­mus, pa­tvir­ti­nu­si stra­te­gi­jas, kon­cep­ci­jas, Vy­riau­sy­bės pro­gra­mas ir t. t. Re­a­liai ši­tas įsta­ty­mas ir tas vi­sas jo pa­ren­gi­mas nė­ra grei­tas, sku­bo­tas, nė­ra at­si­tik­ti­nis. Taip, jis, be abe­jo, yra su­si­jęs su vi­sais nu­žu­dy­tais vai­kais, įskai­tant pas­ku­ti­nį mus la­bai su­krė­tu­sį at­ve­jį, bet tai yra la­bai il­go, la­bai nuo­sek­laus dar­bo re­zul­ta­tas.<text:s/></text:p>
        <text:p text:style-name="Roman">Ką mes tu­ri­me ši­tuo įsta­ty­mu įtvir­tin­ti,<text:s/>kas ja­me šian­dien jau yra su­dė­ta ir ti­kiuo­si, kad dar bus ga­lu­ti­nai su­tvar­ky­ta svars­tant ko­mi­te­tuo­se?<text:s/>Yra vai­ko tei­sių ap­sau­gos ir įgy­ven­di­ni­mo sis­te­ma, ku­ri su­tei­kia vai­kui rei­ka­lin­gą efek­ty­vią pa­gal­bą, vi­sa­pu­siš­kai rai­dai tin­ka­mą ap­lin­ką, ir kiek­vie­nam vai­kui, kaip sa­va­ran­kiš­kam tei­sės sub­jek­tui, už­tik­ri­na­ma ypa­tin­ga taip pat šei­mos ir vals­ty­bės ap­sau­ga, sie­kia­ma nu­sta­ty­ti vai­ko tei­sių ap­sau­gos už­tik­ri­ni­mo prin­ci­pus, pa­grin­di­nes vai­ko tei­ses ir lais­ves, vai­ko ap­sau­gą nuo ža­lin­gos so­cia­li­nės ap­lin­kos, tai mes jau tur­būt vi­si ir­gi bu­vo­me ap­ta­rę,<text:s/>pa­grin­di­nes vai­ko at­sto­vų pa­gal įsta­ty­mą tei­ses ir pa­rei­gas, vai­ko tei­sių ap­sau­gą už­tik­ri­nan­čių ins­ti­tu­ci­jų veik­los pa­grin­dus, kas taip pat yra la­bai svar­bu. Bus nu­sta­to­ma kon­kre­čiai, kad vai­ko pa­ė­mi­mas tais re­tais at­ve­jais iš šei­mos, kai tai bus ne­iš­ven­gia­ma, pir­miau­sia tu­ri bū­ti grin­džia­mas pre­ven­ci­niu dar­bu su vai­ku ir šei­ma, ir tik­tai jam pa­si­bai­gus svars­to­mas klau­si­mas dėl vai­ko pa­ė­mi­mo tiks­lin­gu­mo, o,<text:s/>nu­spren­dus vai­ką pa­im­ti, tai at­lie­ka­ma tik ga­vus teis­mo lei­di­mą.<text:s/></text:p>
        <text:p text:style-name="Roman">Tai ką yra svar­bu ži­no­ti? Vi­sa su­tvar­ky­ta tei­si­nė vai­ko ap­sau­ga, vai­ko tei­sių ap­sau­ga to­li gra­žu nė­ra orien­tuo­ta, kad mes kuo dau­giau pa­im­tu­me vai­kų iš šei­mos. At­virkš­čiai, kad kuo ma­žiau vai­kų rei­kė­tų pa­im­ti iš šei­mų. Gal­būt jūs esa­te kar­tu su dar­bo­tvarke skai­tę tą trum­pą pri­sta­ty­mą, tai aš ne­ma­tau pras­mės jo skai­ty­ti, tie­siog pa­pras­tuo­ju bū­du no­riu pa­sa­ky­ti, kad ši­tas vi­sas dar­bas, ši­tas įsta­ty­mų pa­ke­tas yra skir­tas tam, kad mes tu­rė­tu­me pa­ga­liau aiš­kų su­vo­ki­mą – kas, ka­da, su kuo, per kiek lai­ko, ko­kius dar­bus tu­ri at­lik­ti, ko­kias pa­slau­gas tu­ri su­teik­ti šei­mai, iš tik­rų­jų su­vo­ki­mą, kad šei­ma tu­ri bū­ti įtrau­kia­ma į dar­bą, kad pa­gal­bos pla­no su­da­ry­mas ir jo įgy­ven­di­ni­mas tu­ri bū­ti in­teg­ruo­jant pa­čios šei­mos na­rius.<text:s/></text:p>
        <text:p text:style-name="Roman">Įsta­ty­me taip pat nu­ma­ty­tas vi­sų ly­gių vei­ki­mas – nuo na­cio­na­li­nių ins­ti­tu­ci­jų iki ben­d­ruo­me­nių, įskai­tant ir ne­vy­riau­sy­bi­nių or­ga­ni­za­ci­jų įga­li­ni­mą, vi­sų rū­šių ne­vy­riau­sy­bi­nių or­ga­ni­za­ci­jų, nes iš es­mės mes šian­dien tu­ri­me to­kius kaip ir le­go ka­la­dė­lių pa­bi­rus frag­men­tus, tar­si at­ski­ras ins­ti­tu­ci­jas, bet jos tar­pu­sa­vy­je ne­ben­dra­dar­biau­ja. Kas yra la­bai svar­bu, kad ši­ta­me įsta­ty­mų pa­ke­te taip pat yra nu­ma­ty­ta pa­rei­ga fi­zi­nių ir ju­ri­di­nių as­me­nų pra­neš­ti apie<text:s/><text:soft-page-break/>smur­tą prieš vai­ką. Ne­pra­ne­ši­mas, ne­vei­ki­mas, kad bū­tų nu­trauk­tas smur­tas, lai­ko­mas ben­dri­nin­ka­vi­mu. Ir tai yra la­bai svar­bu, kai mes tu­ri­me to­kių at­ve­jų, kaip dar va­kar man skam­bi­no rin­kė­jai ir pa­sa­ko­jo apie mo­kyk­los di­rek­to­rę, ku­ri ži­no apie tai, kad kas­dien vie­nas iš jos mo­ki­nių yra mu­ša­mas dir­žu, ir tuo fak­tu gąs­di­na ki­tus vai­kus, užuot vyk­džiu­si sa­vo pa­rei­gą ir su­stab­džiu­si smur­tą. Kai mes ži­no­me tuos at­ve­jus, tie­siog va ir tas pas­ku­ti­nis, kai kai­my­nai va­lan­dų va­lan­das klau­so­si dau­žo­mo vai­ko klyks­mo ir nie­ko ne­si­i­ma bū­da­mi na­muo­se, mes taip pat tu­ri­me su­pras­ti, kad, ty­liai ste­bė­da­mi smur­tą, mes tam­pa­me ben­dri­nin­kais.<text:s/></text:p>
        <text:p text:style-name="Roman">Ši­tas įsta­ty­mas įtvir­ti­na pa­rei­gą pra­neš­ti ir nu­ma­to at­sa­ko­my­bę už tai. Taip pat nu­ma­to kon­kre­čią at­sa­ko­my­bę as­me­nų, ku­rie dir­ba su vai­ku, as­me­nų, ku­rie pa­gal sa­vo pa­rei­gas tu­ri už­tik­rin­ti vai­ko sau­gu­mą, tu­ri gel­bė­ti vai­ko gy­vy­bę, ir ka­da jos ne­iš­gel­bė­ja, mes ne­be­at­si­dur­si­me vėl to­kio­je si­tu­a­ci­jo­je, kaip sa­ko­ma, – vai­kas šu­li­ny, o nie­kas ne­kal­tas. Iš tik­rų­jų ne, es­mė nė­ra kal­tų­jų ieš­ko­ji­mas, nė­ra ieš­mi­nin­kų ieš­ko­ji­mas, ta­čiau tu­ri­me vi­siš­kai aiš­kiai ži­no­ti, kad at­sa­ko­my­bė už vai­ką tu­ri bū­ti nu­ma­ty­ta kon­kre­čiai. Ir tais at­ve­jais, kai tė­vai dėl kaž­ko­kių prie­žas­čių ne­pa­jė­gia tin­ka­mai įgy­ven­din­ti sa­vo pa­rei­gos už­tik­rin­ti vai­ko sau­gu­mo, ta­da ki­ti as­me­nys kon­kre­čiai at­sa­ko už ši­to vai­ko sau­gu­mą, ir tas yra la­bai svar­bu.</text:p>
        <text:p text:style-name="Roman">Da­bar apie su­si­ju­sius įsta­ty­mų pa­ke­tus.<text:s/>Klau­si­mas 2b, tai yra įsta­ty­mo pri­pa­ži­ni­mo ne­te­ku­siu ga­lios įsta­ty­mo pro­jek­tas<text:s/>Nr. XIIIP-355. Na, čia tur­būt ne­rei­kia at­ski­rai pri­sta­ty­ti ir taip aiš­ku, kam jis skir­tas. Ta­da Ci­vi­li­nio ko­dek­so pa­kei­ti­mai, ku­rie yra su­si­ję, kad mes ga­lė­tu­me už­tik­rin­ti vai­ko tei­sių ap­sau­gos sri­tį re­gu­liuo­jan­čių nuo­sta­tų su­de­ri­na­mu­mą su ki­tais tei­sės ak­tais. Be­je, la­bai svar­bu, kad ten taip pat yra nu­ma­to­ma bū­ti­ny­bė už­tik­rin­ti vai­ko tei­sę ben­drau­ti ne tik su ar­ti­mai­siais gi­mi­nai­čiais, bet ir ki­tais, tai yra žmo­nė­mis, su ku­riais vai­kas tu­ri emo­ci­nį ry­šį. Kaip mes ži­no­me, daž­nai, ypač sky­ry­bų at­ve­ju, tik­rai nu­trūks­ta ben­dra­vi­mas su vi­sa tė­čio, o kar­tais ma­mos gi­mi­ne ir tai pa­da­ro di­de­lę ža­lą vai­ko so­cia­li­nei rai­dai. Taip pat yra ki­tų pa­kei­ti­mų, ku­rie yra su­si­ję su glo­bo­ja­mų ir vai­kų, ku­riais rei­kia rū­pin­tis, skai­čiu­mi, šei­my­nos ir šei­mos ins­ti­tu­tų pa­kei­ti­mu tam, kad mes iš tik­rų­jų ga­lė­tu­me pa­ga­liau už­tik­rin­ti, kad dau­giau žmo­nių ga­lė­tų bū­ti… Jau 10 mi­nu­čių?</text:p>
        <text:p text:style-name="Roman"><text:span text:style-name="T359">PIRMININKAS.</text:span><text:s/>Čia ne jums, čia jam.<text:s/></text:p>
        <text:p text:style-name="Roman"><text:span text:style-name="T360">D. ŠAKALIENĖ</text:span><text:s/><text:span text:style-name="T361">(</text:span><text:span text:style-name="T362">LVŽSF</text:span><text:span text:style-name="T363">)</text:span>. Kad kuo dau­giau žmo­nių iš tik­rų­jų bū­tų pa­jė­gūs su­teik­ti vai­kui gy­ve­ni­mą šei­mo­je tais<text:s/>at­ve­jais, kai yra vis­kas pa­da­ry­ta su bio­lo­gi­ne šei­ma, bet ne­pa­si­se­ka, kad to­kiu at­ve­ju vai­kas aug­tų ne ins­ti­tu­ci­jo­je. Vie­nas iš tų re­tų at­ve­jų,<text:s/>kai aš su­tin­ku su sa­vo ko­lega po­nu R. J. Da­giu – val­di­nin­kiš­kas vai­kų au­gi­ni­mas nė­ra iš­ei­tis. Tai tik­rai yra vi­siš­kai ne­pri­im­ti­na.</text:p>
        <text:p text:style-name="Roman">To­liau dėl So­cia­li­nių pa­slau­gų įsta­ty­mo kei­ti­mo, dėl so­cia­li­nių glo­bė­jų ins­ti­tu­to ir Glo­bė­jų cen­tro įtvir­ti­ni­mo. Mes ži­no­me, kad kai ku­rios ši­tos pa­tai­sos, ku­rias pa­ren­gė­me su So­cia­li­nės ap­sau­gos ir dar­bo mi­nis­te­ri­ja, įre­gist­ra­vom su ki­tais Sei­mo na­riais, su­tam­pa su tam tik­rais pa­siū­ly­mais, ku­rie bu­vo pa­teik­ti Pre­zi­den­tės ir Pre­zi­den­tės pa­ta­rė­jų pri­sta­ty­ti. Tai vie­na­reikš­miš­kai sa­ko­me, kad jei­gu yra ga­li­my­bė at­ski­rus pa­kei­ti­mus pri­im­ti jau da­bar ir grei­čiau, mes tik­tai už. Mes su­tin­ka­me su to­mis for­mu­luo­tė­mis, net jei­gu yra ne­di­de­lių skir­tu­mų, ku­rios<text:s/>yra pre­zi­den­tū­ros pa­tai­so­se, nes tiks­las yra, kad kuo grei­čiau pra­dė­tų ju­dė­ti re­for­ma. Tai to­kiu at­ve­ju mes pa­lai­ky­si­me bū­tent tuos pa­kei­ti­mus, tuos pa­siū­ly­mus, ku­rie yra pre­zi­den­tū­ros pa­ke­te. Jei­gu jie bus pri­im­ti, tai tie­siog mums bus ma­žiau dar­bo. Tai mes esa­me vi­siš­kai už.</text:p>
        <text:p text:style-name="Roman">Dar dėl pa­kei­ti­mų dėl Šei­my­nų įsta­ty­mo. Tai, ži­no­ma, vėl­gi šei­my­nų veik­los reg­la­men­ta­vi­mo su­de­ri­ni­mas. Vie­nas iš la­bai svar­bių da­ly­kų yra su­ma­ži­na­mas vai­kų skai­čius šei­mo­se ir šei­my­no­se, nes vie­nas iš to­kių da­ly­kų, ku­ris ir­gi yra su­si­jęs su po­žiū­rio į vai­kus kei­ti­mu, kaip ir vai­kas nė­ra daik­tas, nė­ra bok­so kriau­šė, taip ir vai­kas nė­ra viš­čiu­kas, kad mes tu­ri­me kaž­ko­kias viš­čiu­kų fer­mas tu­rė­ti, kad žmo­nės re­a­liai ga­lė­tų rū­pin­tis vai­kais, tai mums rei­kia tu­rė­ti 12 vai­kų, kad šei­ma ga­lė­tų iš­gy­ven­ti. Ne, iš tik­rų­jų kuo yra ma­žiau vai­kų, tuo dau­giau ga­li­ma in­di­vi­du­a­laus dė­me­sio, mei­lės, rū­pes­čio jiems duo­ti. Mū­sų pa­rei­ga yra už­tik­rin­ti, kad vai­kai ga­lė­tų gy­ven­ti to­kio­se ne­di­de­lė­se šei­mo­se, ku­rioms vis dėl­to už­ten­ka vals­ty­bės pa­ra­mos ir ga­li jais rū­pin­tis. Nes vie­nas iš es­mi­nių dar taip pat, sa­ky­čiau, to­kio men­ta­li­te­to lū­žių, ką mes tu­rėsi­me pri­im­ti, tai, kad jei­gu mes jau tu­rė­jo­me įtvir­ti­nę įsta­ty­muo­se ir da­bar tiks­li­na­me, kad<text:s/><text:soft-page-break/>pri­ori­te­tas yra, kad vai­kas aug­tų šei­mo­je, pri­ori­te­tas yra šei­ma, tai ir fi­nan­siš­kai tai tu­ri at­si­spin­dė­ti. Ir fi­nan­siš­kai tu­ri bū­ti vi­siš­kai aiš­ku, kad tiks­las yra ne au­gin­ti vai­ką įstai­go­je,<text:s/>ar­ba vai­kų fer­mo­je, bet ne­di­de­lė­je šei­mo­je, kur jiems tik­rai to dė­me­sio ir rū­pes­čio už­ten­ka.</text:p>
        <text:p text:style-name="Roman">Na, ir ne­di­de­lis pa­kei­ti­mas Vie­tos sa­vi­val­dos įsta­ty­me, čia toks iš es­mės la­biau tech­ni­nis – pa­keis­ti sa­vi­val­dy­bių vals­ty­bi­nę funk­ci­ją iš vai­kų ir jau­ni­mo tei­sių ap­sau­gos į jau­ni­mo tei­sių ap­sau­gą, nes yra nu­ma­ty­tas šia­me įsta­ty­me kon­kre­tus są­ra­šas vi­sų ins­ti­tu­ci­jų, ku­rios yra at­sa­kin­gos už vai­ko tei­sių ap­sau­gą. Tur­būt ne­be­tę­siu. Jei­gu jūs dar gy­vi, gal tu­ri­te klau­si­mų.</text:p>
        <text:p text:style-name="Roman"><text:span text:style-name="T364">PIRMININKAS.</text:span><text:s/>Dė­ko­ja­me. Pri­sta­tė­te iš kar­to sep­ty­nis pro­jek­tus. Pra­šom.</text:p>
        <text:p text:style-name="Roman"><text:span text:style-name="T365">R. TAMAŠUNIENĖ</text:span><text:s/><text:span text:style-name="T366">(</text:span><text:span text:style-name="T367">LLRA-KŠSF</text:span><text:span text:style-name="T368">)</text:span>. Aš dėl ve­di­mo tvar­kos. Aš taip ir ne­su­pra­tau, pra­ne­šė­ja pri­sta­tė vi­sus sep­ty­nis. Tai ar mes bal­suo­si­me da­bar už vi­są pa­ke­tą, ar mes vis dėl­to ga­li­me pa­klaus­ti dėl kiek­vie­no at­ski­ro įsta­ty­mo?</text:p>
        <text:p text:style-name="Roman"><text:span text:style-name="T369">D. ŠAKALIENĖ</text:span><text:s/><text:span text:style-name="T370">(</text:span><text:span text:style-name="T371">LVŽSF</text:span><text:span text:style-name="T372">)</text:span>. Taip, ga­li­te at­ski­rai.</text:p>
        <text:p text:style-name="Roman"><text:span text:style-name="T373">PIRMININKAS.</text:span><text:s/>Dis­ku­si­ja bus da­bar…</text:p>
        <text:p text:style-name="Roman"><text:span text:style-name="T374">R. TAMAŠUNIENĖ</text:span><text:s/><text:span text:style-name="T375">(</text:span><text:span text:style-name="T376">LLRA-KŠSF</text:span><text:span text:style-name="T377">)</text:span>. Pri­sta­ty­mo at­ski­ro ne­bus? (<text:span text:style-name="T378">Bal</text:span><text:span text:style-name="T379">­sai sa</text:span><text:span text:style-name="T380">­lė</text:span><text:span text:style-name="T381">­je</text:span>)<text:s/></text:p>
        <text:p text:style-name="Roman"><text:span text:style-name="T382">PIRMININKAS.</text:span><text:s/>Pri­sta­tė vi­są pa­ke­tą nuo­sek­liai, o klau­si­me dėl vi­sų. Už­si­ra­šė klaus­ti 11 Sei­mo na­rių. Pir­ma­sis už­si­ra­šė R. J. Da­gys. Ruo­šia­si D. Ka­mins­kas.<text:s/></text:p>
        <text:p text:style-name="Roman"><text:span text:style-name="T383">R. J. DAGYS</text:span><text:s/><text:span text:style-name="T384">(</text:span><text:span text:style-name="T385">TS-LKDF</text:span><text:span text:style-name="T386">)</text:span>. Ger­bia­ma ko­le­ge, siū­ly­čiau veng­ti to­kių api­brė­ži­mų, kad žmo­nės gy­ve­na vai­kų fer­mo­je ir pa­na­šiai. Tų 3,5 tūkst., ku­rie gy­ve­na vai­kų na­muo­se, ne­rei­kė­tų stig­ma­ti­zuo­ti iš anks­to, ant­ra­rū­šiais pa­da­ry­ti.</text:p>
        <text:p text:style-name="Roman">Ma­no klau­si­mas yra su­si­jęs su mū­sų su­pra­ti­mu, ką mes no­ri­me pa­da­ry­ti. Jūs sa­vo kal­bo­je daž­nai nu­slys­ta­te – šei­ma ir vai­kas at­ski­rai. Ma­no su­pra­ti­mu, tai yra vien­ti­sa struk­tū­ra ir šei­mos su­ar­dy­mas ir­gi yra tam tik­ras smur­tas prieš kiek­vie­ną vai­ką, taip? Tai yra blo­gis iš prin­ci­po, nes vai­kas tu­ri tei­sę aug­ti pil­no­je šei­mo­je ir mes tu­rė­tu­me steng­tis tą už­tik­rin­ti. Tai da­bar, jū­sų ma­ny­mu, kur ta nu­si­žen­gi­mo ri­ba? Ne­im­ki­te ri­bi­nių at­ve­jų, kai ten yra smur­tas, vai­kas nuo­lat mu­ša­mas, mė­ly­nas vaikš­to ir t. t. Kur ta ri­ba, ku­rią ga­li­ma leis­ti per­ženg­ti ren­kan­tis<text:s/>iš<text:s/>tų dvie­jų blo­gy­bių – su­ar­dy­ti šei­mą ar­ba pa­lik­ti ją ra­my­bė­je? Kur ta ri­ba? Nes mes iš es­mės, jei­gu ar­dom šei­mą, bau­džiam tą vai­ką taip pat.<text:s/></text:p>
        <text:p text:style-name="Roman"><text:span text:style-name="T387">D. ŠAKALIENĖ</text:span><text:s/><text:span text:style-name="T388">(</text:span><text:span text:style-name="T389">LVŽSF</text:span><text:span text:style-name="T390">)</text:span>. La­bai ge­ras klau­si­mas, dė­kui. Dėl fer­mų kaip tik ir no­riu pa­sa­ky­ti, kad ne­rei­kia to da­ry­ti, mums ne­rei­kia lai­ky­tis to po­žiū­rio, kad rei­kia vai­kų kaip viš­čiu­kų kuo dau­giau. Ir kaip tik ne tik kad nie­ko ne­sie­kiu stig­ma­ti­zuo­ti, bet ir at­lie­piu į va­kar pas ma­ne at­vy­ku­sios Šei­my­nų aso­cia­ci­jos va­do­vy­bės ir dau­ge­lio na­rių pra­šy­mą, kad kaip tik jie ne­bū­tų lai­ko­mi to­kiais ko­lek­ty­vi­niais au­gin­to­jais, kad jie yra šei­mos ir no­ri tik­rai tu­rė­ti ga­li­my­bę skir­ti kiek­vie­nam vai­kui dau­giau dė­me­sio.<text:s/></text:p>
        <text:p text:style-name="Roman">Dėl tos ri­bos. Mes aiš­kiai ir ši­ta­me įsta­ty­me iš­dės­tė­me, kad bet koks smur­tas prieš vai­ką yra drau­džia­mas, įskai­tant fi­zi­nes baus­mes, ta­čiau kon­kre­ti at­sa­ko­my­bė ir po­vei­kio prie­mo­nės bus tai­ko­mos pri­klau­so­mai nuo smur­to pa­da­ry­tos ža­los. Tai ga­li bū­ti bau­džia­mo­ji at­sa­ko­my­bė, jei­gu kad ir tas vie­nas smū­gis su­lau­žė vai­kui žan­di­kau­lį, tai ga­li bū­ti ad­mi­nist­ra­ci­nė at­sa­ko­my­bė, tai ga­li bū­ti po­vei­kio prie­mo­nės.<text:s/></text:p>
        <text:p text:style-name="Roman">Taip pat yra iš­dė­lio­ti la­bai aiš­kiai grės­mių ly­giai: nu­li­nio, pir­mo ly­gio, an­tro ly­gio ir tre­čio ly­gio grės­mė. Tik­tai tre­čio ly­gio grės­mės at­ve­ju, ka­da iš tik­rų­jų yra ma­to­mas tie­sio­gi­nis pa­vo­jus vai­ko gy­vy­bei ir pa­da­ry­ta rim­ta ža­la vai­ko svei­ka­tai, t. y. kū­no su­ža­lo­ji­mai, ku­rie jau yra me­di­kų įver­tin­ti kaip ke­lian­tys grės­mę, ne­del­siant ša­li­na­mas vai­kas iš šei­mos. Pir­mo ir an­tro ly­gio grės­mė yra, ka­da yra pa­si­kar­to­jan­tys vai­ko su­mu­ši­mai ar­ba yra vai­ko su­mu­ši­mas, ku­ris jam pa­da­rė ža­lą, bet ne­ke­lia grės­mės gy­vy­bei, vis tiek pir­miau­sia yra or­ga­ni­zuo­ja­ma in­ter­ven­ci­ja. Tai yra, ži­no­ma, at­ski­rai ap­klau­sia­mas vai­kas ir tė­vai, bet spren­džia­ma dėl vai­ko pa­ė­mi­mo iš šei­mos, pri­klau­so­mai nuo šei­mos no­ro ir mo­ty­va­ci­jos ben­dra­dar­biau­ti, ir teis­mo lei­di­mas yra pra­šo­mas. Ki­taip ta­riant, jei­gu teis­mo ne­įti­ki­na ar­gu­men­tai, kad vai­kas tu­ri bū­ti pa­im­tas iš šei­mos, tai vai­kas pa­lie­ka­mas šei­mo­je ir tuo­met dir­ba­ma su šei­ma in­ten­sy­viai pri­žiū­rint šei­mą, bet vis tiek vai­ko ne­pa­imant. Tiks­las yra toks.</text:p>
        <text:p text:style-name="Roman"><text:span text:style-name="T391">PIRMININKAS.</text:span><text:s/>Ger­bia­ma Sei­mo na­re Do­vi­le Ša­ka­lie­ne, iki tri­jų mi­nu­čių at­sa­ky­ti. Ma­lo­nė­ki­te. La­bai ačiū. Ir at­sa­ky­ki­te į tai, ko klau­sia. Iki vie­nos mi­nu­tės.<text:s/></text:p>
        <text:soft-page-break/>
        <text:p text:style-name="Roman">Klau­sia Sei­mo na­rys D. Ka­mins­kas. Ruo­šia­si I. Šiau­lie­nė.</text:p>
        <text:p text:style-name="Roman"><text:span text:style-name="T392">D. KAMINSKAS</text:span><text:s/><text:span text:style-name="T393">(</text:span><text:span text:style-name="T394">LVŽSF</text:span><text:span text:style-name="T395">)</text:span>. Ger­bia­ma Do­vi­le, no­rė­čiau iš­girs­ti jū­sų nuo­mo­nę ne vien tik apie ne­vy­riau­sy­bi­nių or­ga­ni­za­ci­jų, bet ir apie ak­ty­ves­nį ben­druo­me­nių įtrau­ki­mą į vai­ko<text:s/>tei­sių ap­sau­gą. Kaip jau ne kar­tą įsi­ti­kin­ta, abe­jin­gu­mas, vi­suo­me­nės pi­lie­tiš­ku­mo sto­ka ga­li lem­ti vai­kų su­luo­ši­ni­mą ir žū­tį. To­dėl įsta­ty­mu siū­lo­mą nu­sta­ty­ti fi­zi­nių ir ju­ri­di­nių as­me­nų pa­rei­gą ne­del­siant pra­neš­ti įsta­ty­me nu­ro­dy­toms vals­ty­bės ins­ti­tu­ci­joms apie pa­žei­di­mus ver­ti­nu tei­gia­mai, ta­čiau ne­abe­jo­ju, kad tu­ri­mi ben­druo­me­nių žmo­giš­kie­ji re­zer­vai ne­iš­nau­do­ja­mi. Tar­kim, į pen­si­ją iš­ėję mo­ky­to­jai, dar­že­lio auk­lė­to­jai, šiaip ak­ty­vūs, iš­si­la­vi­nę ben­druo­me­nių na­riai ga­lė­tų bū­ti įdar­bi­na­mi<text:s/>tam tik­ro­s te­ri­to­ri­jos<text:s/>vai­ko tei­sių ap­sau­gos ste­bė­to­jais. Te­gul jiems už tą dar­bą bū­na ati­tin­ka­mas at­ly­gi­ni­mas, o fi­nan­sų šal­ti­nį ga­li­ma tik­rai ras­ti per­žiū­rint ben­d­ruo­me­nių pro­jek­tų tiks­li­nio fi­nan­sa­vi­mo kri­te­ri­jus, nes daž­nai, ne pa­slap­tis, ši­tie pi­ni­gai nu­ei­na ben­druo­me­nių pa­si­links­mi­ni­mui, šven­tėms. Ma­nau, ta­da si­tu­a­ci­ja keis­tų­si iš es­mės. O jū­sų nuo­mo­ne?</text:p>
        <text:p text:style-name="Roman"><text:span text:style-name="T396">D. ŠAKALIENĖ</text:span><text:s/><text:span text:style-name="T397">(</text:span><text:span text:style-name="T398">LVŽSF</text:span><text:span text:style-name="T399">)</text:span>. Iš es­mės taip, ben­druo­me­nės yra tur­būt di­dži­ą­ja da­li­mi ar­čiau­siai esan­čios ir la­bai di­de­le da­li­mi ga­lin­čios veik­ti ša­lia gy­ve­nan­čių žmo­nių, ša­lia gy­ve­nan­čių šei­mų gy­ve­ni­mą.<text:s/></text:p>
        <text:p text:style-name="Roman">Dėl ste­bė­to­jų šiek tiek abe­jo­čiau, nes, kaip ir ma­to­me da­bar, yra tik­rai la­bai daug to to­kio ne­ri­mo, kad bus per­ne­lyg ste­bin­čių ir be­si­ki­šan­čių į šei­mų gy­ve­ni­mą. Bet gal­būt tas ben­druo­me­nes tik­rai ga­lė­tu­me įtrauk­ti la­bai pla­čiai ir su pen­si­nin­kais, su mo­ky­to­jais dirb­ti to­kiu bū­du, kad iš tik­rų­jų bū­tų or­ga­ni­zuo­tos sa­vi­pa­gal­bos gru­pės, nes vie­nas iš da­ly­kų, ku­ris mū­sų vi­suo­me­nė­je la­bai ryš­kus, yra krei­pi­mo­si pa­gal­bos<text:s/>stig­ma. Ypač krei­pi­mo­si psi­cho­lo­gi­nės pa­gal­bos<text:s/>stig­ma, to­dėl<text:s/>pa­mo­kius ben­druo­me­nės na­rius, kaip at­pa­žin­ti smur­tą ir kaip apie jį kal­bė­ti, ma­nau, yra di­de­lė ti­ki­my­bė, kad da­lis šei­mų at­si­ver­tų bent jau tam pir­mam pa­gal­bos ly­giui,<text:s/><text:span text:style-name="T400">ben</text:span><text:span text:style-name="T401">­d</text:span><text:span text:style-name="T402">­</text:span><text:span text:style-name="T403">ruo</text:span><text:span text:style-name="T404">­me</text:span><text:span text:style-name="T405">­ni</text:span><text:span text:style-name="T406">­niam pa</text:span><text:span text:style-name="T407">­gal</text:span><text:span text:style-name="T408">­bos ly</text:span><text:span text:style-name="T409">­giui</text:span><text:span text:style-name="T410">,</text:span><text:span text:style-name="T411"><text:s/>ir su</text:span><text:span text:style-name="T412">­si</text:span><text:span text:style-name="T413">­ti</text:span><text:span text:style-name="T414">­ki</text:span><text:span text:style-name="T415">­mui tė</text:span><text:span text:style-name="T416">­vų, se</text:span><text:span text:style-name="T417">­ne</text:span><text:span text:style-name="T418">­lių sa</text:span><text:span text:style-name="T419">­vi</text:span><text:span text:style-name="T420">­pa</text:span><text:span text:style-name="T421">­gal</text:span><text:span text:style-name="T422">­bos gru</text:span><text:span text:style-name="T423">­pė</text:span><text:span text:style-name="T424">­se, kur su spe</text:span><text:span text:style-name="T425">­cia</text:span><text:span text:style-name="T426">­lis</text:span><text:span text:style-name="T427">­tu,<text:s/></text:span>su so­cia­li­niu dar­buo­to­ju ar psi­cho­lo­gu ga­lė­tų tie­siog ap­tar­ti jiems rū­pi­mus klau­si­mus ir taip pa­tys la­biau ga­lė­tų re­a­guo­ti. Bet, aiš­ku, ben­druo­me­nių įtrau­ki­mas – vie­na­reikš­miš­kai.</text:p>
        <text:p text:style-name="Roman"><text:span text:style-name="T428">PIRMININKAS.</text:span><text:s/>Dė­ko­ja­me. To­liau po­sė­džiui pir­mi­nin­kaus Sei­mo Pir­mi­nin­ko pa­va­duo­to­jas M. Bas­tys. O klau­sia I. Šiau­lie­nė. Ruo­šia­si A. Sy­sas.</text:p>
        <text:p text:style-name="Roman"><text:span text:style-name="T429">I. ŠIAULIENĖ</text:span><text:s/><text:span text:style-name="T430">(</text:span><text:span text:style-name="T431">LSDPF</text:span><text:span text:style-name="T432">)</text:span>. Dė­ko­ju, ger­bia­mas Sei­mo Pir­mi­nin­ke.<text:s/></text:p>
        <text:p text:style-name="Roman">Ger­bia­ma ko­le­ge, sa­ky­ki­te, po dis­ku­si­jų, ku­rio­se da­ly­va­vo frak­ci­jų at­sto­vai ap­mąs­tant esa­mą si­tu­a­ci­ją vai­ko tei­sių gy­ni­mo sri­ty­je, ar jūs te­be­sa­te įsi­ti­ki­nu­si, kad tik cen­tra­li­zuo­ta<text:s/><text:span text:style-name="T433">vai</text:span><text:span text:style-name="T434">­ko tei</text:span><text:span text:style-name="T435">­sių ap</text:span><text:span text:style-name="T436">­sau</text:span><text:span text:style-name="T437">­gos įgy</text:span><text:span text:style-name="T438">­ven</text:span><text:span text:style-name="T439">­di</text:span><text:span text:style-name="T440">­ni</text:span><text:span text:style-name="T441">­mo sis</text:span><text:span text:style-name="T442">­te</text:span><text:span text:style-name="T443">­ma ga</text:span><text:span text:style-name="T444">­li iš</text:span><text:span text:style-name="T445">­gel</text:span><text:span text:style-name="T446">­bė</text:span><text:span text:style-name="T447">­ti si</text:span><text:span text:style-name="T448">­tu</text:span><text:span text:style-name="T449">­a</text:span><text:span text:style-name="T450">­ci</text:span><text:span text:style-name="T451">­ją? Tai bū</text:span><text:span text:style-name="T452">­tų vie</text:span><text:span text:style-name="T453">­nas klau</text:span><text:span text:style-name="T454">­si</text:span><text:span text:style-name="T455">­mas.<text:s/></text:span></text:p>
        <text:p text:style-name="Roman">Ir ant­ras. Įsta­ty­me yra įra­šo­mas vai­ko at­ve­jo nag­ri­nė­ji­mas, nors mū­sų Tei­sės de­par­ta­men­tas tu­ri pa­ren­gęs pa­sta­bų dėl pa­čios są­vo­kos var­to­ji­mo. Ir čia skai­tant 38 straips­nį, nors Vai­ko tei­sių ap­sau­gos tar­ny­ba prie mi­nis­te­ri­jos pa­gal pa­tvir­tin­tą tvar­ką įver­tins vai­ko si­tu­a­ci­jos grės­mės ly­gį, vis dėl­to sa­vi­val­dy­bės ad­mi­nist­ra­ci­ja ar­ba kon­kre­čiau – sa­vi­val­dy­bės ad­mi­nist­ra­ci­jos pa­skirs at­ve­jo va­dy­bi­nin­ką. Ma­tyt, ta cen­tra­li­za­ci­ja be to ben­dra­dar­bia­vi­mo vis tiek…</text:p>
        <text:p text:style-name="Roman"><text:span text:style-name="T456">PIRMININKAS (M. BASTYS</text:span>,<text:s/><text:span text:style-name="T457">LSDPF</text:span><text:span text:style-name="T458">).</text:span><text:s/>Lai­kas!</text:p>
        <text:p text:style-name="Roman"><text:span text:style-name="T459">I. ŠIAULIENĖ</text:span><text:s/><text:span text:style-name="T460">(</text:span><text:span text:style-name="T461">LSDPF</text:span><text:span text:style-name="T462">)</text:span>. …ne­ga­li ap­si­ei­ti?<text:s/></text:p>
        <text:p text:style-name="Roman"><text:span text:style-name="T463">D. ŠAKALIENĖ</text:span><text:s/><text:span text:style-name="T464">(</text:span><text:span text:style-name="T465">LVŽSF</text:span><text:span text:style-name="T466">)</text:span>. Jūs vi­siš­kai tei­si. Ben­dra­dar­bia­vi­mas yra ker­ti­nis da­ly­kas. Iš tik­rų­jų bū­ti­nas.<text:s/></text:p>
        <text:p text:style-name="Roman">Dėl cen­tra­li­za­vi­mo. Taip, aš vie­na­reikš­miš­kai ma­nau, kad cen­tra­li­za­ci­ja yra bū­ti­na to­dėl, kad, kaip pa­ro­dė de­cen­tra­li­za­vi­mas ši­tos sis­te­mos, tik­rai kri­to ir pa­slau­gų ko­ky­bė, ir ge­bė­ji­mas, de­ja, dau­ge­ly­je sa­vi­val­dy­bių su­vok­ti, kad yra pri­ori­te­tas skir­ti lė­šų vai­kų klau­si­mams. La­bai daž­nai tu­ri­me to­kių<text:s/>at­ve­jų, ka­da tik­rai yra be­vil­tiš­ka si­tu­a­ci­ja ir bent lai­ki­nai glo­bai rei­kia vai­ką pa­im­ti iš šei­mos ir pa­skir­ti šei­my­ną, šei­mą glo­bė­jų, bet sa­vi­val­dy­bei ne­si­no­ri tam skir­ti pi­ni­gų ir t. t. Nuo to­kių tie­siog pi­ni­gų tau­py­mo klau­si­mų iki es­mi­nių po­žiū­rio klau­si­mų.<text:s/></text:p>
        <text:p text:style-name="Roman">Es­mi­nis po­žiū­rio klau­si­mas yra tas, kad jei­gu no­ri­me tu­rė­ti vei­kian­čią sis­te­mą, ku­ri ne­bū­tų, ne­tap­tų kai­my­nų kerš­to įran­kiu, ku­ri ne­tap­tų ko­kios nors sa­vi­val­dy­bės ad­mi­nist­ra­ci­jos iš tik­rų­jų (ži­nom, Lie­tu­va – gi­mi­nių kraš­tas) bū­du su­si­do­ro­ti su ne­pa­tin­kan­čiais žmo­nė­mis, šei­mo­mis ar šei­my­no­mis ir t. t., mes tu­ri­me pa­lik­ti kuo ma­žiau dis­kre­ci­jos, kuo ma­žiau in­ter­pre­<text:soft-page-break/>ta­ci­jų. Va­di­na­si, tu­ri­me tu­rė­ti vie­ną, uni­fi­kuo­tą, stan­dar­ti­nę prie­mo­nių sis­te­mą tiek įver­ti­ni­mo įran­kių, tiek po­vei­kio prie­mo­nių, tiek vi­sų me­to­dų, ku­rie tu­ri bū­ti tai­ko­mi vie­no­dai na­cio­na­li­niu mas­tu. To­kiu at­ve­ju yra kur kas efek­ty­viau, ka­da yra cen­tra­li­zuo­ta ins­ti­tu­ci­ja, kai vis dėl­to vals­ty­bės yra vie­no­da ši­ta tvar­ka nu­sta­to­ma.<text:s/></text:p>
        <text:p text:style-name="Roman">Be to, aš iš tik­rų­jų ir­gi pri­tar­siu tam, kad tu­rė­tų bū­ti ne prie So­cia­li­nės ap­sau­gos ir dar­bo mi­nis­te­ri­jos, bet vis dėl­to vy­riau­sy­bi­niu lyg­me­niu ši­ta tar­ny­ba, nes tik­rai ap­ima skir­tin­gų mi­nis­te­ri­jų dar­bą. Ta­da to­kiu bū­du ką mes ga­lė­si­me už­tik­rin­ti? Tai tą ko­ky­biš­ką in­for­ma­ci­jos pa­sklei­di­mą ir kon­tro­lę. Ko­dėl yra at­ve­jo va­dy­bi­nin­kas at­ski­rai? At­ve­jo va­dy­bi­nin­kas yra sa­vi­val­dy­bės lyg­me­niu, nes tai yra žmo­gus, ku­ris dir­ba ant že­mės tą dar­bą, ku­ris ben­drau­ja su šei­ma. Ne­ga­li žmo­gus… Mes tu­ri­me iš tik­rų­jų dau­ge­ly­je vals­ty­bės sri­čių pro­ble­mą, kai tas pats as­muo ar ins­ti­tu­ci­ja ir vyk­do dar­bą, ir jį kon­tro­liuo­ja. Tai ta­da tie­siog vi­siš­kai ne­įma­no­mas yra ko­ky­biš­kas re­zul­ta­tas. Tai mes tu­ri­me…</text:p>
        <text:p text:style-name="Roman"><text:span text:style-name="T467">PIRMININKAS.</text:span><text:s/>Ko­le­ge, pra­šom trum­piau.</text:p>
        <text:p text:style-name="Roman"><text:span text:style-name="T468">D. ŠAKALIENĖ</text:span><text:s/><text:span text:style-name="T469">(</text:span><text:span text:style-name="T470">LVŽSF</text:span><text:span text:style-name="T471">)</text:span>. Ge­rai, tuoj už­baig­siu pa­aiš­ki­ni­mą. Tie­siog tu­rim tu­rė­ti to­kią si­tu­a­ci­ją, ka­da so­cia­li­nis dar­buo­to­jas at­ve­jo va­dy­bi­nin­kas vyk­do tą prak­ti­nį dar­bą. Vai­ko tei­sių tar­ny­bos te­ri­to­ri­nis vie­ne­tas, pri­klau­san­tis na­cio­na­li­nei ins­ti­tu­ci­jai, pri­žiū­ri ir kon­tro­liuo­ja. (<text:span text:style-name="T472">Bal</text:span><text:span text:style-name="T473">­sai sa</text:span><text:span text:style-name="T474">­lė</text:span><text:span text:style-name="T475">­je</text:span>)<text:s/></text:p>
        <text:p text:style-name="Roman"><text:span text:style-name="T476">PIRMININKAS.</text:span><text:s/>La­ba die­na, ger­bia­mi ko­le­gos. Da­bar ruo­šia­si klaus­ti A. Sy­sas. Ki­ta bus ko­le­gė R. Ša­la­še­vi­čiū­tė.</text:p>
        <text:p text:style-name="Roman"><text:span text:style-name="T477">A. SYSAS</text:span><text:s/><text:span text:style-name="T478">(</text:span><text:span text:style-name="T479">LSDPF</text:span><text:span text:style-name="T480">)</text:span>. Ačiū, pir­mi­nin­ke. Ger­bia­ma ko­le­ge, daug kal­ba­ma apie cen­tra­li­za­vi­mą, net­gi ro­do­ma, kaip ji bus cen­tra­li­zuo­ta. Apie tai kal­bė­jo mi­nist­ras, apie tai kal­ba de­šimt me­tų Sei­mas, yra net Sei­mo nu­ta­ri­mas dėl to pri­im­tas. Da­bar žiū­riu į ši­tą įsta­ty­mą. Ma­tau VI sky­rių. Ma­tau sep­ty­nis ar še­šis straips­nius, ku­riuose<text:s/>kal­bama<text:s/>apie ins­ti­tu­ci­jas. Tai pa­sa­ky­ki­te, ku­ri įstai­ga yra vy­riau­sia ir jai at­skai­tin­gi vi­si, ir kaip jūs pa­aiš­kin­si­te man 51 straips­nio nuo­sta­tą dėl sa­vi­val­dy­bių ins­ti­tu­ci­jų – da­ly­vau­ja ir ben­dra­dar­biau­ja su Vai­ko tei­sių ap­sau­gos ir įvai­ki­ni­mo tar­ny­ba? Tai kur tas cen­tra­li­za­vi­mas yra ši­ta­me įsta­ty­me, gal ga­li­te nu­ro­dy­ti ko­kį strai­p­s­nį? Ačiū.<text:s/></text:p>
        <text:p text:style-name="Roman"><text:span text:style-name="T481">D. ŠAKALIENĖ</text:span><text:s/><text:span text:style-name="T482">(</text:span><text:span text:style-name="T483">LVŽSF</text:span><text:span text:style-name="T484">)</text:span>. Kal­bant apie cen­tra­li­za­vi­mą, tai vis dėl­to ši­ta­me įsta­ty­me aiš­kiai iš­dės­ty­ta, kad, kal­bėdami<text:s/>apie vai­ko tei­sių ap­sau­gos už­tik­ri­ni­mą, mes tu­rė­si­me ne­be at­ski­rus vai­ko tei­sių ap­sau­gos sky­rius, esan­čius sa­vi­val­dy­bės ad­mi­nist­ra­ci­jos<text:s/>su­dė­ty­je, bet tai bus te­rito­ri­niai vie­ne­tai, pa­val­dūs Vai­ko tei­sių ir įvai­ki­ni­mo tar­ny­bai ar­ba… Kaip ži­no­te, tai yra pa­tei­ki­mo sta­di­ja ir mes dar ko­mi­te­tuo­se svars­ty­si­me, ar ne­bū­tų pras­min­ga tu­rė­ti ins­ti­tu­ci­ją, ku­ri bū­tų pa­val­di ne So­cia­li­nės ap­sau­gos ir dar­bo mi­nis­te­ri­jai, bet po­vy­riau­sy­bi­nė?<text:s/>(<text:span text:style-name="T485">Bal</text:span><text:span text:style-name="T486">­sas sa</text:span><text:span text:style-name="T487">­lė</text:span><text:span text:style-name="T488">­je</text:span>) Ši­to įsta­ty­me…</text:p>
        <text:p text:style-name="Roman"><text:span text:style-name="T489">PIRMININKAS.</text:span><text:s/>Ko­le­gos, pra­šom ne­dis­ku­tuo­ti iš sa­lės.</text:p>
        <text:p text:style-name="Roman"><text:span text:style-name="T490">D. ŠAKALIENĖ</text:span><text:s/><text:span text:style-name="T491">(</text:span><text:span text:style-name="T492">LVŽSF</text:span><text:span text:style-name="T493">)</text:span>. Trum­pai ta­riant. Da­bar dėl da­ly­va­vi­mo ir ben­dra­dar­bia­vi­mo. Tai pa­ra­šy­ta aiš­kiai, kad sa­vi­val­dy­bės da­ly­vau­ja ir ben­dra­dar­biau­ja, o ne val­do ir ko­or­di­nuo­ja ši­tą sis­te­mą. Ko­kia ins­ti­tu­ci­ja? Ši­ta­me įsta­ty­me, kaip da­bar yra pa­ra­šy­ta, tai yra Vals­ty­bi­nė vai­ko tei­sių ap­sau­gos ir įvai­ki­ni­mo tar­ny­ba prie So­cia­li­nės ap­sau­gos ir dar­bo mi­nis­te­ri­jos. Ir vi­suo­se straips­niuo­se, ku­rie nu­ma­to funk­ci­jas, tas at­si­spin­di.<text:s/></text:p>
        <text:p text:style-name="Roman"><text:span text:style-name="T494">PIRMININKAS.</text:span><text:s/>Ačiū. Klau­sia ko­le­gė R. Ša­la­še­vi­čiū­tė, ruo­šia­si Č. Ol­šev­skis.<text:s/></text:p>
        <text:p text:style-name="Roman"><text:span text:style-name="T495">R. ŠALAŠEVIČIŪTĖ</text:span><text:s/><text:span text:style-name="T496">(</text:span><text:span text:style-name="T497">LSDPF</text:span><text:span text:style-name="T498">)</text:span>. Ger­bia­ma Do­vi­le, no­rė­jau pa­klaus­ti. Pir­miau­sia, pir­mas klau­si­mė­lis toks. Jūs tei­kia­te Ci­vi­li­nio ko­dek­so 28-ių straips­nių pa­kei­ti­mo pro­jek­tą, 11 iš jų yra bū­tent ma­no pro­jek­te Nr. 322, ku­riam jau yra pri­ta­ręs Tei­sės ir tei­sėt­var­kos ko­mi­te­tas, So­cia­li­nių rei­ka­lų ir dar­bo ko­mi­te­tas. Ir ak­cen­tus su­dė­lio­jo­te, ka­da pri­sta­tė­te bū­tent tuos straips­nius, ku­rie ma­no įre­gist­ruo­ti dar 2013 me­tais.<text:s/></text:p>
        <text:p text:style-name="Roman">Ar ne­ma­no­te, kad tiks­lin­giau bū­tų bu­vę, ka­dan­gi mes tik­rai sku­ba­me, ir su smur­tu sku­ba­me, ir tei­sin­gai da­ro­me, ma­no straips­niuo­se ir tie ar­ti­mų­jų gi­mi­nių san­ty­kiai bū­tent įtei­si­na­mi yra, ir ne­pri­ežiū­ros at­ve­jai, ir t. t., įre­gist­ruo­ti kaip pa­siū­ly­mą, ne kaip nau­ją pro­jek­tą, ir jau bū­tų<text:s/>buvę<text:s/>ga­li­ma ko­vo mė­ne­sį svars­ty­ti ir pri­im­ti?<text:s/></text:p>
        <text:soft-page-break/>
        <text:p text:style-name="P499">Ki­tas klau­si­mas dėl šei­my­nų, aš la­bai… (<text:span text:style-name="T500">Bal</text:span><text:span text:style-name="T501">­sai sa</text:span><text:span text:style-name="T502">­lė</text:span><text:span text:style-name="T503">­je</text:span>)<text:s/></text:p>
        <text:p text:style-name="Roman"><text:span text:style-name="T504">PIRMININKAS.</text:span><text:s/>Ko­le­ge, lai­kas! Ko­le­ge, lai­kas, rei­kia spė­ti per vie­ną mi­nu­tę!</text:p>
        <text:p text:style-name="Roman"><text:span text:style-name="T505">D. ŠAKALIENĖ</text:span><text:span text:style-name="T506"><text:s/></text:span><text:span text:style-name="T507">(</text:span><text:span text:style-name="T508">LVŽSF</text:span><text:span text:style-name="T509">)</text:span><text:span text:style-name="T510">.</text:span><text:s/>Kal­bant dėl vi­sų pa­siū­ly­mų, jei­gu iš tik­rų­jų yra kon­kre­čių<text:s/>pa­siū­ly­mų, ku­rie šian­dien yra pa­žan­ges­ni ir vi­siš­kai su tuo su­tam­pa, tai, aiš­ku, mes tu­ri­me va­do­vau­tis svei­ku pro­tu ir ko­mi­te­tuo­se ta­da su­dė­lio­ti to­kiu bū­du, kad kuo grei­čiau ga­lė­tu­me pri­im­ti vi­sus kon­kre­čius mo­men­tus, ku­rie yra rei­ka­lin­gi dar­bui su šei­mo­mis. Bet ka­dan­gi mes iš tik­rų­jų tur­būt vi­si pla­nuo­ja­me ne­dels­ti ir ne­vil­kin­ti šių įsta­ty­mų pa­ke­to, iki pa­va­sa­rio se­si­jos ko­mi­te­tuo­se tu­ri­me ap­svars­ty­ti, įver­tin­ti ir nu­spręs­ti, aš ma­nau, kad bet ku­riuo at­ve­ju vi­si kar­tu su įsta­ty­mu ei­nan­tys pa­kei­ti­mai, taip pat Ci­vi­li­nio ko­dek­so pa­kei­ti­mai tu­rė­tų bū­ti pri­im­ti ko­vo mė­ne­sį. Ko­kia for­ma mes su­si­dė­lio­si­me, ar tai bus kaip pa­siū­ly­mai, ar tai bus at­ski­ras, tik­rai aš ne­ma­tau pro­ble­mų su­si­tar­ti.<text:s/></text:p>
        <text:p text:style-name="Roman">Dėl šei­my­nų, nors čia jau mik­ro­fo­no ne­be­ga­lė­jo­te… Taip, aš gir­dė­jau jū­sų klau­si­mą. Ži­no­ma, tas ir yra. Mes tu­ri­me at­si­žvelg­ti į šei­my­nų pra­šy­mus ir pa­siū­ly­mus, nes jie ir au­gi­na tuos vai­kus.<text:s/></text:p>
        <text:p text:style-name="Roman"><text:span text:style-name="T511">PIRMININKAS.</text:span><text:s/>To­liau klau­sia Č. Ol­šev­skis, o ruo­šia­si ko­le­gė R. Ta­ma­šu­nie­nė. Pra­šom.</text:p>
        <text:p text:style-name="Roman"><text:span text:style-name="T512">Č. OLŠEVSKI</text:span><text:s/><text:span text:style-name="T513">(</text:span><text:span text:style-name="T514">LLRA-KŠSF</text:span><text:span text:style-name="T515">)</text:span>. Ačiū. Ačiū,<text:s/>pir­mi­nin­ke. Pui­kiai su­pran­tu, kad vai­ko tei­sių ap­sau­gą reg­la­men­tuo­jan­čius įsta­ty­mus rei­kia to­bu­lin­ti, kad jie yra la­bai svar­būs ir rei­ka­lin­gi, ta­čiau, kal­bant apie Vie­tos sa­vi­val­dos įsta­ty­mo 7 straips­nio 22 punk­tą, yra nu­ro­dy­ta – iš Vie­tos sa­vi­val­dos įsta­ty­mo iš­brau­kia­ma vai­ko tei­sių ap­sau­ga, po­li­ti­ka, pa­lie­ka­mas tik jau­ni­mas. Jūs kal­bė­jo­te apie vi­sų ins­ti­tu­ci­jų dar­ną, veik­lą, gy­ve­nant vai­ko in­te­re­sais, dir­bant su šei­ma, bet sa­vi­val­dy­bės, se­niū­ni­jos yra bū­tent tie, ku­rie yra ar­čiau­siai šei­mų. Klau­si­mas ger­bia­ma­jai pra­ne­šė­jai. At­si­žvel­gus į tai, kad 2003 me­tais jau bu­vo toks pa­na­šus mo­de­lis, kur bu­vo to­kia cen­t­ra­li­za­ci­ja, klau­si­mas yra tok­sai…</text:p>
        <text:p text:style-name="Roman"><text:span text:style-name="T516">PIRMININKAS.</text:span><text:s/>Ko­le­ga, lai­kas!</text:p>
        <text:p text:style-name="Roman"><text:span text:style-name="T517">Č. OLŠEVSKI</text:span><text:s/><text:span text:style-name="T518">(</text:span><text:span text:style-name="T519">LLRA-KŠSF</text:span><text:span text:style-name="T520">)</text:span>. Ar ne­ma­no­te, kad tas cen­tra­li­za­vi­mas ne­duos nau­dos? Ir ant­ras klau­si­mas. Kas bus su vai­kų glo­bos įstai­go­mis?..</text:p>
        <text:p text:style-name="Roman"><text:span text:style-name="T521">PIRMININKAS.</text:span><text:s/>Ko­le­ga, lai­kas! An­trą kar­tą per­spė­ju. Dė­kui.<text:s/></text:p>
        <text:p text:style-name="Roman"><text:span text:style-name="T522">D. ŠAKALIENĖ</text:span><text:span text:style-name="T523"><text:s/></text:span><text:span text:style-name="T524">(</text:span><text:span text:style-name="T525">LVŽSF</text:span><text:span text:style-name="T526">)</text:span><text:span text:style-name="T527">.</text:span><text:s/>Dėl sa­vi­val­dos, tai taip ir esa­me su­ta­rę, kad sa­vi­val­da ben­dra­dar­biau­ja, bet vis dėl­to mes tu­rė­jo­me di­de­lę pro­ble­mą, kai vals­ty­bė<text:s/>numatė<text:s/>per daug na­cio­na­li­nių funk­ci­jų sa­vi­val­dai, kur ne­bu­vo ta­da to vie­no ben­dro na­cio­na­li­nio stan­dar­to ir aiš­kaus po­žiū­rio. Tai tu­ri pa­ga­liau bū­ti ir pa­ga­liau tam­pa vals­ty­bės pri­ori­te­tu. Iš es­mės vai­ko tei­sių ap­sau­ga, pa­gal­ba šei­moms, vai­ko tei­sių ap­sau­gos po­li­ti­kos for­ma­vi­mas tai yra na­cio­na­li­nė funk­ci­ja, sa­vi­val­dy­bės da­ly­vau­ja, ben­dra­dar­biau­ja ir be to ne­ga­li bū­ti. Bet vis dėl­to at­sa­ko­my­bę tu­ri pri­si­im­ti vals­ty­bė ir vai­ko tei­sių ap­sau­gos po­li­ti­ką tu­ri for­muo­ti vals­ty­bė.<text:s/></text:p>
        <text:p text:style-name="Roman"><text:span text:style-name="T528">PIRMININKAS.</text:span><text:s/>Ačiū. Klau­sia ko­le­gė R. Ta­ma­šu­nie­nė, ruo­šia­si R. Že­mai­tai­tis.<text:s/></text:p>
        <text:p text:style-name="Roman"><text:span text:style-name="T529">R. TAMAŠUNIENĖ</text:span><text:s/><text:span text:style-name="T530">(</text:span><text:span text:style-name="T531">LLRA-KŠSF</text:span><text:span text:style-name="T532">)</text:span>. Ačiū. Aš no­rė­jau pa­klaus­ti, ar, pa­imant vai­kus iš šei­mų, bus lai­ko­ma­si, kaip šiuo me­tu, te­ri­to­ri­nio prin­ci­po? Pa­gal jū­sų mi­nė­tą kon­ven­ci­ją ir Vai­kų ap­sau­gos char­ti­ją ar bus pa­lik­ta vai­ko tei­sė į jo gim­tą­ją kal­bą, į jo kal­bi­nę ap­lin­ką?<text:s/></text:p>
        <text:p text:style-name="Roman">An­tra klau­si­mo da­lis su­si­ju­si su de­link­ven­ti­niais vai­kais, ku­rių yra daug pa­ima­ma iš to­kių šei­mų ir ku­rie daž­niau­siai bū­na vy­res­nio am­žiaus. Kaip bus už­tik­ri­na­ma glo­ba to­kiems vai­kams, nes ne­ma­nau, kad pro­fe­sio­na­lūs glo­bė­jai ar­ba šei­mos no­rės pa­im­ti to­kius vai­kus?<text:s/></text:p>
        <text:p text:style-name="Roman">Ir dar pra­šau pa­uni­fi­kuo­ti to­kį at­ve­jį, su­si­ju­sį su vai­kų prie­žiū­ra iki 14 me­tų. Pa­vyz­džiui, ma­ma tu­ri du vai­kus, 10 ir 11 me­tų, juos au­gi­na vie­na, dir­ba me­di­ci­nos se­se­le ir tu­ri nak­ti­nius bu­dė­ji­mus.<text:s/></text:p>
        <text:p text:style-name="Roman"><text:span text:style-name="T533">D. ŠAKALIENĖ</text:span><text:span text:style-name="T534"><text:s/></text:span><text:span text:style-name="T535">(</text:span><text:span text:style-name="T536">LVŽSF</text:span><text:span text:style-name="T537">)</text:span><text:span text:style-name="T538">.</text:span><text:s/>Iš tik­rų­jų la­bai ge­rą klau­si­mą iš­kė­lė­te. Aš gal nuo to pas­ku­ti­nio pra­dė­siu. Tai es­mė ir yra to­kia, kad vie­na iš pa­tai­sų, ku­rią jau šian­dien pri­ėmė­me, yra, kad vals­ty­bė kar­tu su šei­ma so­li­da­riai tu­ri rū­pin­tis vai­ku, tai reiš­kia, tu­ri pa­dė­ti šei­mai. Šian­dien mes tu­ri­me to­kią si­tu­a­ci­ją, kad iš es­mės yra pa­lik­tos vie­nos šei­mos, ku­rios tu­ri rū­pes­čių dėl rū­pi­ni­mo­si sa­vo vai­kais, bet tik­rai no­ri tą pa­da­ry­ti. To­kiu at­ve­ju tie­siog ši­to į įsta­ty­mą ne­įtrauk­sim, bet mes tu­ri­me tas prak­ti­nes tvar­kas įra­šy­ti ir į įsta­ty­mų įgy­ven­di­na­muo­sius tei­sės ak­tus, ko­kiu bū­du tu­ri bū­ti už­tik­ri­na­mos pa­slau­gos. Štai ta­da, ben­dra­dar­biau­da­ma su sa­vi­val­<text:soft-page-break/>dy­bės so­cia­li­nių pa­slau­gų tei­kė­jais, ma­ma ga­lė­tų ra­miai iš­ei­ti į sa­vo nak­ti­nį bu­dė­ji­mą ir vai­kai tu­rė­tų prie­žiū­rą. Mes kaip ir tu­ri­me pro­ble­mą ir su so­cia­li­niais asis­ten­tais dėl Ne­įga­lių­jų tei­sių kon­ven­ci­jos įgy­ven­di­ni­mo. Mes iš tik­rų­jų tu­ri­me la­bai daug da­ly­kų pa­da­ry­ti prak­ti­niu lyg­me­niu. Ma­no nu­si­tei­ki­mas yra vie­na­reikš­mis – tu­ri bū­ti su­teik­ta pa­gal­ba šei­moms tin­ka­mai pa­si­rū­pin­ti sa­vo vai­kais.<text:s/></text:p>
        <text:p text:style-name="Roman">Da­bar dėl kal­bos. Tai yra vi­sas at­ski­ras 8 straips­nis dėl vai­ko tei­sės in­di­vin­du­a­lu­mo ir jo iš­sau­go­ji­mo. Tai yra ne­at­ski­ria­ma vai­ko ta­pa­ty­bės da­lis ir ji­nai pri­va­lo bū­ti iš­sau­go­ta.<text:s/></text:p>
        <text:p text:style-name="Roman"><text:span text:style-name="T539">PIRMININKAS.</text:span><text:s/>Dė­ko­ju. Ko­le­gos, ar da­bar su­teik­si­me ga­li­my­bę vi­siems pa­klaus­ti, ka­dan­gi lai­kas jau ei­na į pa­bai­gą, ar su­teik­si­me tik ko­le­gai R. Že­mai­tai­čiui ir gal­būt dar N. Pu­tei­kiui? (<text:span text:style-name="T540">Bal</text:span><text:span text:style-name="T541">­sai sa</text:span><text:span text:style-name="T542">­lė</text:span><text:span text:style-name="T543">­je</text:span>) Kaip? (<text:span text:style-name="T544">Bal</text:span><text:span text:style-name="T545">­sai sa</text:span><text:span text:style-name="T546">­lė</text:span><text:span text:style-name="T547">­je</text:span>)<text:s/></text:p>
        <text:p text:style-name="Roman">Ge­rai. Tai su­tei­kia­me žo­dį ko­le­gai R. Že­mai­tai­čiui ir bai­gia N. Pu­tei­kis. Pra­šom.<text:s/></text:p>
        <text:p text:style-name="Roman"><text:span text:style-name="T548">R. ŽEMAITAITIS</text:span><text:s/><text:span text:style-name="T549">(</text:span><text:span text:style-name="T550">TTF</text:span><text:span text:style-name="T551">)</text:span>. Ačiū, ger­bia­mas po­sė­džio pir­mi­nin­ke. Iš tik­rų­jų ma­ne ste­bi­na jū­sų džiaugs­mas, nes jūs la­bai džiau­gia­tės, kad čia Sei­mas kaž­ką pa­da­rė, nors 26 me­tai yra tas pats re­gu­lia­vi­mas, ta pa­ti at­sa­ko­my­bė, ta pa­ti struk­tū­ra ir vi­sa ki­ta, tik­tai ne­bu­vo vie­no to­kio ma­žo ma­žo ak­cen­to – po­žiū­rio. Ir man šian­dien ki­tas šo­kas – la­bai nu­ste­bi­no tai, kad mes, pra­dė­da­mi Sei­mo ple­na­ri­nį po­sė­dį po­sė­džių sa­lė­je, pa­ger­bė­me mi­ru­sius 22 vai­kus. Bet mes ne­ger­bia­me mi­ru­sių mo­ti­nų, mi­ru­sių vai­kų, už­muš­tų mo­ti­nų, mo­te­rų ir vy­rų. Tai čia yra vie­nas da­ly­kas, kad Sei­mas ap­skri­tai pa­že­mi­na bet ką, ką ga­li, tik sa­vo po­li­ti­niais tiks­lais iš­si­ke­lia. Tai jūs da­ro­te šian­dien ir tai yra la­bai aki­vaiz­du.<text:s/></text:p>
        <text:p text:style-name="Roman">Bet, ma­no ko­le­ge, klau­si­mas yra dėl jū­sų įsta­ty­mo pro­jek­to. Aš, kaip tei­si­nin­kas, skai­tau vie­ną to­kią pa­strai­pą, ku­ri la­bai įdo­mi yra: „Že­mi­na žmo­gaus gar­bę ir oru­mą, truk­do jo rai­dai“ ir pa­na­šiai, ir pa­na­šiai. Čia yra prie są­vo­kų, dėl ko bus pa­grin­das at­im­ti vai­ką. Gal jūs tie­siog da­bar ne­ži­no­te, ka­dan­gi jūs la­bai tur­tin­gai gy­ve­na­te ir pa­si­tu­rin­ti esa­te Sei­mo na­rė, o gal ži­note, kad 27 % Lie­tu­vo­je šei­mų vai­kus ren­gia bū­tent iš tų pa­dė­vė­tų dra­bu­žių par­duo­tu­vė­lių ir iš tur­gų?<text:s/></text:p>
        <text:p text:style-name="Roman"><text:span text:style-name="T552">PIRMININKAS.</text:span><text:s/>Ko­le­ga!</text:p>
        <text:p text:style-name="Roman"><text:span text:style-name="T553">R. ŽEMAITAITIS</text:span><text:s/><text:span text:style-name="T554">(</text:span><text:span text:style-name="T555">TTF</text:span><text:span text:style-name="T556">)</text:span>. Tai ma­no klau­si­mas yra: ar da­bar ta gy­vy­bė, svei­ka­ta, rai­da, gar­bė ir oru­mas ne­bus pa­grin­das at­im­ti vai­ką ir sa­ky­ti, kad tu, de­ja, vai­ke, neoriai at­ėjai į mo­kyk­lą ar­ba į dar­že­lį?</text:p>
        <text:p text:style-name="Roman"><text:span text:style-name="T557">D. ŠAKALIENĖ</text:span><text:span text:style-name="T558"><text:s/></text:span><text:span text:style-name="T559">(</text:span><text:span text:style-name="T560">LVŽSF</text:span><text:span text:style-name="T561">)</text:span><text:span text:style-name="T562">.</text:span><text:s/>Aš su­pran­tu, iš tik­rų­jų mo­kau­si tų po­li­ti­nio žai­di­mo tai­syk­lių, kad kar­tais yra da­ro­mi ne klau­si­mai, o ko­men­ta­rai, ku­riais sie­kia­ma už­si­dirb­ti taš­kų. Man la­bai gai­la, kad aš tai gir­džiu.<text:s/></text:p>
        <text:p text:style-name="Roman">Taip, no­riu pa­sa­ky­ti, kad per tuos 26 me­tus iš tik­rų­jų ne­bu­vo jo­kio nor­ma­laus dė­me­sio vai­ko tei­sių ap­sau­gos po­li­ti­kai nuo ap­sau­gos nuo smur­to iki so­cia­li­nių pa­slau­gų tei­ki­mo, iki šei­mų gel­bė­ji­mo iš at­skir­ties ir skur­do. Tai yra vie­nas iš tų dar­bų, ku­ris tu­ri bū­ti pa­da­ry­tas, jei­gu no­ri­me, kad ši­ta sis­te­ma veik­tų.<text:s/></text:p>
        <text:p text:style-name="Roman">Kal­bant apie ma­no tur­tin­gą gy­ve­ni­mą, tai vie­šo­je de­kla­ra­ci­jo­je ga­li­te ma­ty­ti pa­sko­las. Iš tik­rų­jų tur­būt ne­la­bai lo­giš­ka apie tai kal­bė­ti ir taip, mes sa­vo vai­kui taip pat pir­ko­me kaž­ka­da dra­bu­žė­lius iš to­kių par­duo­tu­vių. Ma­nau, kad iš tik­rų­jų tas ir yra svar­bu, mes rū­pi­no­mės juo. Ir tos šei­mos, ku­rios rū­pi­na­si sa­vo vai­kais ir ne­at­lie­ka… Ne­pri­ežiū­ra nė­ra skur­das, mes tu­ri­me pa­dė­ti šei­moms įveik­ti skur­dą, bet sa­ky­ti, kad šei­ma ne­pri­žiū­ri sa­vo vai­ko to­dėl, kad tu­ri nu­pirk­ti dė­vė­tą dra­bu­žė­lį ir tvar­kin­gai iš­skal­bę juo vai­ką ap­reng­ti, na, tie­siog… Ži­no­te, jūs, kaip tei­si­nin­kas, tu­rė­tu­me bū­ti aukš­čiau to­kių ko­men­ta­rų. (<text:span text:style-name="T563">Bal</text:span><text:span text:style-name="T564">­sai sa</text:span><text:span text:style-name="T565">­lė</text:span><text:span text:style-name="T566">­je</text:span>)<text:s/></text:p>
        <text:p text:style-name="Roman"><text:span text:style-name="T567">PIRMININKAS.</text:span><text:s/>Dė­ko­ju. (<text:span text:style-name="T568">Plo</text:span><text:span text:style-name="T569">­ji</text:span><text:span text:style-name="T570">­mai</text:span>) Pra­šom ne­dis­ku­tuo­ti iš sa­lės! Pas­ku­ti­nis, kaip ta­ria­mės, klau­sia ko­le­ga N. Pu­tei­kis. Pra­šom.<text:s/></text:p>
        <text:p text:style-name="Roman"><text:span text:style-name="T571">N. PUTEIKIS</text:span><text:s/><text:span text:style-name="T572">(</text:span><text:span text:style-name="T573">LVŽSF</text:span><text:span text:style-name="T574">)</text:span>. Aš no­rė­jau jū­sų pa­klaus­ti dėl so­cia­li­nės rū­py­bos sky­rių, nes čia da­bar sa­lę apė­męs, ma­ny­čiau, ne­pa­grįs­tas en­tu­ziaz­mas po to­kio vien­bal­sio bal­sa­vi­mo, ku­riam aš pri­ta­riu, bet pra­di­nė prie­žas­tis, dėl ko at­si­ran­da smur­tas prieš vai­kus, yra skur­das… (<text:span text:style-name="T575">Bal</text:span><text:span text:style-name="T576">­sai sa</text:span><text:span text:style-name="T577">­lė</text:span><text:span text:style-name="T578">­je</text:span>) Už tai yra at­sa­kin­gi so­cia­li­nės rū­py­bos sky­riai.<text:s/>Mes tu­ri­me la­bai aiš­kų pa­vyz­dį Šiau­liuo­se, Šiau­lių mies­te, kur So­cia­li­nės rū­py­bos sky­riaus ve­dė­ja, gau­da­ma iš vals­ty­bės al­gą, kad pa­dė­tų iš­spręs­ti, iš­ves­ti iš skur­do kon­kre­čią šei­mą, el­gia­si prie­šin­gai. Ma­ža to, Šiau­liuo­se iš­<text:soft-page-break/>rink­tiems Sei­mo na­riams aiš­ki­na, kad kon­kre­ti šei­ma ga­vo vi­są vals­ty­bės pa­ra­mą, nors iš tik­rų­jų vis­kas yra prie­šin­gai. Yra ser­gan­ti ma­ma su ser­gan­čia ne­pil­na­me­te, Šiau­lių mies­to sa­vi­val­dy­bės ad­mi­nist­ra­ci­ja šiurkš­čiau­siu bū­du iš­me­tė, me­ta iš so­cia­li­nio būs­to. A. But­ke­vi­čiaus Vy­riau­sy­bė, kai už­kė­lė nuo­mos kai­nas so­cia­li­nių būs­tų…</text:p>
        <text:p text:style-name="Roman"><text:span text:style-name="T579">PIRMININKAS.</text:span><text:s/>Ko­le­ga, lai­kas!</text:p>
        <text:p text:style-name="Roman"><text:span text:style-name="T580">N. PUTEIKIS</text:span><text:s/><text:span text:style-name="T581">(</text:span><text:span text:style-name="T582">LVŽSF</text:span><text:span text:style-name="T583">)</text:span>. …apie tai ra­šė la­bai ge­rą straips­nį A. Anu­šaus­kas.<text:s/></text:p>
        <text:p text:style-name="Roman"><text:span text:style-name="T584">PIRMININKAS.</text:span><text:s/>Ko­le­ga, klaus­ki­te, nes jau lai­kas bai­gė­si.</text:p>
        <text:p text:style-name="Roman"><text:span text:style-name="T585">N. PUTEIKIS</text:span><text:s/><text:span text:style-name="T586">(</text:span><text:span text:style-name="T587">LVŽSF</text:span><text:span text:style-name="T588">)</text:span>. …vals­ty­bė skurs­tan­tiems di­di­na<text:s/>nuo­mos<text:s/>kai­nas, o So­cia­li­nės rū­py­bos sky­riu­je…<text:s/></text:p>
        <text:p text:style-name="Roman"><text:span text:style-name="T589">D. ŠAKALIENĖ</text:span><text:s/><text:span text:style-name="T590">(</text:span><text:span text:style-name="T591">LVŽSF</text:span><text:span text:style-name="T592">)</text:span>. Mes tur­būt vi­si la­bai ge­rai ži­no­me iš tik­rų­jų, kad tiek, kiek Lie­tu­vo­je yra skurs­tan­čių žmo­nių, kiek Lie­tu­vo­je yra skurs­tan­čių šei­mų, yra vi­siš­kai ne­pa­tei­si­na­ma. Tai, ką jūs da­bar kal­ba­te apie so­cia­li­nės rū­py­bos sky­rius, tą ge­rai iliust­ruo­ja fak­tas, kad su­ge­bė­jo sa­vi­val­dy­bė su­tau­py­ti, su­tau­py­ti 147 mln. eu­rų, skir­tų so­cia­li­nėms reik­mėms. Vie­nas dar iš ar­gu­men­tų, ko­dėl vis dėl­to ne­ga­li­ma pri­skir­ti kai ku­rių funk­ci­jų sa­vi­val­dy­bėms, ko­dėl vis<text:s/>dėl­to<text:s/>kai ku­riuos da­ly­kus tu­ri vals­ty­bė, vals­ty­bė pa­im­ti ant sa­vo pe­čių ir sa­vi­val­dy­bės, kad tu­rės ben­dra­dar­biau­ti. Tai tik­tai aš la­bai ti­kiuo­si, kad ne­rei­kės<text:s/>dėl<text:s/>tam tik­rų da­ly­kų įsta­ty­mais įpa­rei­go­ti, kad vis dėl­to ben­dra­dar­biau­da­mi su Sa­vi­val­dy­bių aso­cia­ci­ja mes ga­lė­si­me su­si­tar­ti, kad jei­gu štai yra at­sa­kin­gi už kon­kre­čią šei­mą kon­kre­tūs sa­vi­val­dy­bės dar­buo­to­jai ir pa­tik­ri­nus šei­mos gy­ve­ni­mo są­ly­gas ma­tyti, kad jie gy­ve­na že­miau skur­do ri­bos ir dėl sa­vi­val­dy­bės kal­tės ne­ga­li už­tik­rin­ti sa­vo vai­kų tin­ka­mos prie­žiū­ros, ati­tin­ka­mai jiems ir bus tai­ko­ma at­sa­ko­my­bė – sa­vi­val­dy­bės dar­buo­to­jams.<text:s/></text:p>
        <text:p text:style-name="Roman"><text:span text:style-name="T593">PIRMININKAS.</text:span><text:s/>Dė­ko­ju pra­ne­šė­jai. Ger­bia­mie­ji ko­le­gos, da­bar pa­si­sa­ko­me, kas už, kas prieš<text:s/>dėl<text:s/>vi­so<text:s/>pa­teik­to<text:s/>įsta­ty­mo pro­jek­to. (<text:span text:style-name="T594">Bal</text:span><text:span text:style-name="T595">­sai sa</text:span><text:span text:style-name="T596">­lė</text:span><text:span text:style-name="T597">­je</text:span>) Ka­dan­gi ne­ma­tau pa­si­sa­kan­čių­jų prieš, gal bū­tų ga­li­ma su­tar­ti ben­dru su­ta­ri­mu<text:s/>dėl<text:s/>vi­sų<text:s/>įsta­ty­mų pro­jek­tų, ku­rie bu­vo pa­teik­ti,<text:s/>dėl<text:s/>sep­ty­nių? (<text:span text:style-name="T598">Bal</text:span><text:span text:style-name="T599">­sai sa</text:span><text:span text:style-name="T600">­lė</text:span><text:span text:style-name="T601">­je</text:span>) Už vi­są pa­ke­tą<text:s/>–<text:s/>ga­li­ma taip su­tar­ti ir bal­suo­ti?</text:p>
        <text:p text:style-name="Roman"><text:span text:style-name="T602">D. ŠAKALIENĖ</text:span><text:s/><text:span text:style-name="T603">(</text:span><text:span text:style-name="T604">LVŽSF</text:span><text:span text:style-name="T605">)</text:span>. Gal ga­li­me?</text:p>
        <text:p text:style-name="Roman"><text:span text:style-name="T606">PIRMININKAS.</text:span><text:s/>Pra­šo­me, aš kaip su­pran­tu, už vi­sus įsta­ty­mų pro­jek­tus ga­li­ma vie­nu bal­sa­vi­mu bal­suo­ti. Pra­šo­m, kas už vi­sus sep­ty­nis pa­teik­tus? Jūs jau bai­gė­te, taip. Pra­šo­me bal­suo­ti.<text:s/></text:p>
        <text:p text:style-name="Roman">96 bal­sai už ir 1 su­si­lai­kė. Po pa­tei­ki­mo įsta­ty­mų pro­jek­tams yra pri­tar­ta. Da­bar rei­kė­tų su­tar­ti, ku­rie ko­mi­te­tai svars­tys įsta­ty­mų pro­jek­tus. Dėl Nr. XIIIP-354 įsta­ty­mo pro­jek­to yra siū­lo­mi to­kie ko­mi­te­tai: pa­grin­di­nis – So­cia­li­nių rei­ka­lų ir dar­bo ko­mi­te­tas, pa­pil­do­mi – Tei­sės ir tei­sėt­var­kos ko­mi­te­tas, Vals­ty­bės val­dy­mo ir sa­vi­val­dy­bių ko­mi­te­tas ir Žmo­gaus tei­sių ko­mi­te­tas. Ar ga­li­me pri­tar­ti? Pra­šo­m, ko­le­ga, per šo­ni­nį mik­ro­fo­ną. A. Sy­sas.</text:p>
        <text:p text:style-name="Roman"><text:span text:style-name="T607">A. SYSAS</text:span><text:s/><text:span text:style-name="T608">(</text:span><text:span text:style-name="T609">LSDPF</text:span><text:span text:style-name="T610">)</text:span>. Ačiū, pir­mi­nin­ke. Ger­bia­mie­ji ko­le­gos, aš no­riu at­kreip­ti dė­me­sį, mes li­pa­me ant to pa­ties grėb­lio. Jau mes da­bar tu­rė­jo­me pro­ble­mų, kai dėl ke­tu­rių įsta­ty­mų pa­ski­ria­te pa­grin­di­nį ko­mi­te­tą vie­ną, o dėl ke­tu­rių pa­ski­ria­te ki­tą. Pa­sa­ky­ki­te man, kaip ta­da tiems ko­mi­te­tams dirb­ti, kai jie po­sė­džiau­ja vie­nu me­tu ir tu­ri su­lauk­ti ki­to ko­mi­te­to iš­va­dų? Jei­gu tai yra pa­ke­tas įsta­ty­mų, tai skir­ki­te vie­ną ko­mi­te­tą pa­grin­di­niu, tai ta­da ko­mi­te­tas ga­li nor­ma­liai dirb­ti, nes jei­gu ke­li įsta­ty­mai ati­duo­da­mi ki­tam, aš su­pran­tu, kad Ci­vi­li­nio pro­ce­so ko­dek­sas yra tei­sės… bet tai yra pa­ke­tas. Ar­ba iš­skir­ki­me tuos įsta­ty­mus, kad tai bū­tų at­ski­ri įsta­ty­mai. Na, mes su­si­dū­rė­me jau da­bar, kai mes lau­kė­me vie­ni ki­tų, da­rė­me vi­siš­kai ne­nor­ma­lius po­sė­džius ir to­liau mes da­ro­me. Mū­sų dar­bo­tvarkė. Ir­gi dar pa­na­šūs da­ly­kai įtrauk­ti į dar­bo­tvarkę, kai nė­ra pa­grin­di­nio iš­va­dų, mes nu­ta­rė­me svars­ty­ti jau po­sė­džių sa­lė­je pa­pil­do­mų ko­mi­te­tų iš­va­das dėl at­ski­rų pro­jek­tų, to­dėl siū­lau skir­ti vie­ną pa­grin­di­nį, o dėl ki­tų te­gul bū­na pa­pil­do­mi. Aš ma­nau, nė vie­nas ko­mi­te­tas ne­ig­no­ruos pa­pil­do­mo ko­mi­te­to nuo­mo­nės. (<text:span text:style-name="T611">Bal</text:span><text:span text:style-name="T612">­sai sa</text:span><text:span text:style-name="T613">­lė</text:span><text:span text:style-name="T614">­je</text:span>)<text:s/></text:p>
        <text:p text:style-name="Roman"><text:span text:style-name="T615">PIRMININKAS.</text:span><text:s/>Taip, dė­ko­ju. Ko­le­ge, pra­šo­m. Ko­le­gė D. Ša­ka­lie­nė.</text:p>
        <text:p text:style-name="Roman"><text:span text:style-name="T616">D. ŠAKALIENĖ</text:span><text:s/><text:span text:style-name="T617">(</text:span><text:span text:style-name="T618">LVŽSF</text:span><text:span text:style-name="T619">)</text:span>. Dė­ko­ju ko­le­gai A. Sy­sui, iš tik­rų­jų pri­ta­riu, kad tik­rai tu­ri bū­ti pa­skir­tas vie­nas pa­grin­di­nis dėl vi­so įsta­ty­mų pa­ke­to ir vie­na­reikš­miš­kai siū­lau, kad tai bū­tų Žmo­gaus tei­sių ko­mi­te­tas.<text:s/></text:p>
        <text:soft-page-break/>
        <text:p text:style-name="Roman"><text:span text:style-name="T620">R. J. DAGYS</text:span><text:s/><text:span text:style-name="T621">(</text:span><text:span text:style-name="T622">TS-LKDF</text:span><text:span text:style-name="T623">)</text:span>.<text:s/><text:span text:style-name="T624">Nu jo</text:span>!</text:p>
        <text:p text:style-name="Roman"><text:span text:style-name="T625">D. ŠAKALIENĖ</text:span><text:s/><text:span text:style-name="T626">(</text:span><text:span text:style-name="T627">LVŽSF</text:span><text:span text:style-name="T628">)</text:span>. Vai­ko tei­sių klau­si­mai ir yra žmo­gaus tei­sių klau­si­mo da­lis.</text:p>
        <text:p text:style-name="Roman"><text:span text:style-name="T629">R. J. DAGYS</text:span><text:s/><text:span text:style-name="T630">(</text:span><text:span text:style-name="T631">TS-LKDF</text:span><text:span text:style-name="T632">)</text:span>. Kuo čia…</text:p>
        <text:p text:style-name="Roman"><text:span text:style-name="T633">D. ŠAKALIENĖ</text:span><text:s/><text:span text:style-name="T634">(</text:span><text:span text:style-name="T635">LVŽSF</text:span><text:span text:style-name="T636">)</text:span>. Mū­sų par­la­men­tas ski­ria­si nuo vi­sų ki­tų Eu­ro­pos Są­jun­gos par­la­men­tų, kai mes vai­ko tei­sių klau­si­mus, mo­te­rų tei­sių ir taip to­liau kaž­ko­dėl svars­to­me per so­cia­li­nių pa­slau­gų priz­mę. So­cia­li­nių rei­ka­lų ko­mi­te­tas pa­teiks sa­vo pa­pil­do­mą nuo­mo­nę, ku­ri bus la­bai svar­bi, bet Vai­ko tei­sių įsta­ty­mas tu­ri ei­ti Žmo­gaus tei­sių ko­mi­te­te.<text:s/></text:p>
        <text:p text:style-name="Roman"><text:span text:style-name="T637">PIRMININKAS.</text:span><text:s/>Dė­ko­ju ko­le­gei. (<text:span text:style-name="T638">Bal</text:span><text:span text:style-name="T639">­sai sa</text:span><text:span text:style-name="T640">­lė</text:span><text:span text:style-name="T641">­je</text:span>) Yra du pa­siū­ly­mai. Vie­nas… At­si­pra­šau, pra­šo­m per šo­ni­nį mik­ro­fo­ną. Ku­ris pir­mas? Pra­šo­m, R. J. Da­gys.<text:s/></text:p>
        <text:p text:style-name="Roman"><text:span text:style-name="T642">R. J. DAGYS</text:span><text:s/><text:span text:style-name="T643">(</text:span><text:span text:style-name="T644">TS-LKDF</text:span><text:span text:style-name="T645">)</text:span>. Ger­bia­mie­ji ko­le­gos, vi­sa pa­gar­ba Žmo­gaus tei­sių ko­mi­te­tui. Vai­ko tei­sių vi­sa ap­sau­gos sis­te­ma, vi­sa sis­te­ma, pa­brė­žiu, yra So­cia­li­nių rei­ka­lų ir dar­bo mi­nis­te­ri­jos ir šio ko­mi­te­to prie­žiū­ros sis­te­ma, tai yra daug da­ly­kų, ir so­cia­li­niai dar­buo­to­jai, ir jų at­ly­gi­ni­mai, ir vi­sos tar­ny­bos, ir taip to­liau, ku­rios yra su­si­ju­sios su vien­ti­sa sis­te­ma. Ma­nau, tai yra pa­grin­di­nė funk­ci­ja, vi­są lai­ką bu­vo So­cia­li­nių rei­ka­lų ko­mi­te­to ir, kaip ro­do ir va tie svars­ty­mo at­ve­jai, kaip tik ši­ta­me ko­mi­te­te grei­čiau ran­da­mas su­ta­ri­mas, o Žmo­gaus tei­sių ko­mi­te­tas ne­įsi­gi­li­na į tuos da­ly­kus taip. Juo la­biau kad čia šiuo at­ve­ju Tei­sės ko­mi­te­tas tu­ri dar di­des­nę ga­lią, šiuo at­ve­ju tu­rė­tų di­des­nių<text:s/>pre­ten­zi­jų<text:s/>į ši­tą įsta­ty­mą,<text:s/>re­mdamasis mū­sų Sta­tu­tu. To­dėl siū­lau So­cia­li­nių rei­ka­lų ko­mi­te­tą da­ry­ti pa­grin­di­niu, kaip jis bu­vo ir anks­čiau ir ko­dėl at­si­ra­do ši­tas kom­pro­mi­si­nis spren­di­mas grį­žus iš Vy­riau­sy­bės. (<text:span text:style-name="T646">Bal</text:span><text:span text:style-name="T647">­sai sa</text:span><text:span text:style-name="T648">­lė</text:span><text:span text:style-name="T649">­je</text:span>)<text:s/></text:p>
        <text:p text:style-name="Roman"><text:span text:style-name="T650">PIRMININKAS.</text:span><text:s/>Dė­ko­ju ko­le­gai. Iš tie­sų ki­tų no­riu klaus­ti, ar jūs dar tu­ri­te pa­pil­do­mų ko­kių siū­ly­mų ir<text:s/>dėl<text:s/>ki­tų ko­mi­te­tų, ar ga­li­me ap­si­ri­bo­ti šiais dviem ko­mi­te­tais, ku­rie bu­vo įvar­din­ti? Jei­gu šiais dviem ko­mi­te­tais, tai aš tie­siog siū­lau al­ter­na­ty­vų bal­sa­vi­mą ir to­kiu bū­du ap­si­sprę­si­me, ku­ris ko­mi­te­tas bus pa­grin­di­nis. Pra­šo­m, P. Gra­žu­lis dar no­ri.</text:p>
        <text:p text:style-name="Roman"><text:span text:style-name="T651">P. GRAŽULIS</text:span><text:s/><text:span text:style-name="T652">(</text:span><text:span text:style-name="T653">TTF</text:span><text:span text:style-name="T654">)</text:span>. Ger­bia­ma­sis po­sė­džio pir­mi­nin­ke, vie­ną sa­ki­nį. Iš tik­rų­jų ir mū­sų frak­ci­ja Tei­sės ir tei­sėt­var­kos ko­mi­te­te net ne­tu­ri at­sto­vų, So­cia­li­nių rei­ka­lų ko­mi­te­te yra,<text:s/>mes taip pat no­ri­me įsi­gi­lin­ti į šią nag­ri­nė­ji­mo ei­gą, to­dėl pra­šy­tu­me, kaip ir ger­bia­ma­sis A. Sy­sas pra­šo, kad bū­tų pa­grin­di­nis ko­mi­te­tas vis<text:s/>dėlto<text:s/>So­cia­li­nių rei­ka­lų.</text:p>
        <text:p text:style-name="Roman"><text:span text:style-name="T655">PIRMININKAS.</text:span><text:s/>Ačiū. Jau kar­to­ja­me. Iš tie­sų pra­šau nu­trauk­ti tuo klau­si­mu siū­ly­mus ir pra­šau bal­suo­ti al­ter­na­ty­viai. Kas už So­cia­li­nių rei­ka­lų ir dar­bo ko­mi­te­tą, bal­suo­ja už, kas bal­suo­ja už Žmo­gaus tei­sių ko­mi­te­tą, bal­suo­ja prieš. Pra­šo­me. (<text:span text:style-name="T656">Šur</text:span><text:span text:style-name="T657">­mu</text:span><text:span text:style-name="T658">­lys sa</text:span><text:span text:style-name="T659">­lė</text:span><text:span text:style-name="T660">­je</text:span>)<text:s/></text:p>
        <text:p text:style-name="Roman">Nu­trau­kiam bal­sa­vi­mą, ka­dan­gi gir­džiu dis­ku­si­jas. Dėl ko­mi­te­to, ku­ris bus pa­grin­di­nis ko­mi­te­tas. Jei­gu bal­suo­ja­te už, tai bus pa­grin­di­nis ko­mi­te­tas So­cia­li­nių rei­ka­lų ir dar­bo ko­mi­te­tas, jei­gu bal­suo­si­te prieš, tai bus pa­grin­di­nis ko­mi­te­tas Žmo­gaus tei­sių ko­mi­te­tas. Pra­šo­m dar kar­tą bal­suo­ti. (<text:span text:style-name="T661">Bal</text:span><text:span text:style-name="T662">­sai sa</text:span><text:span text:style-name="T663">­lė</text:span><text:span text:style-name="T664">­je</text:span>)<text:s/></text:p>
        <text:p text:style-name="Roman">Ačiū. Pa­grin­di­nis ko­mi­te­tas – 58 bal­sai – So­cia­li­nių rei­ka­lų ir dar­bo ko­mi­te­tas, 37 bal­sus su­rin­ko Žmo­gaus tei­sių ko­mi­te­tas. Tai pa­grin­di­nis ko­mi­te­tas yra So­cia­li­nių rei­ka­lų ir dar­bo ko­mi­te­tas, o ki­ti ko­mi­te­tai ga­li bū­ti pa­pil­do­mi. Tai yra Tei­sės ir tei­sėt­var­kos ko­mi­te­tas, Vals­ty­bės val­dy­mo ir sa­vi­val­dy­bių ko­mi­te­tas bei Žmo­gaus tei­sių ko­mi­te­tas. Su­ta­ria­me ben­dru su­ta­ri­mu? Ačiū. Su­tar­ta ben­dru su­ta­ri­mu.<text:s/></text:p>
        <text:p text:style-name="Roman">Da­bar pro­jek­tas Nr. XIIIP-355. No­rė­čiau iš­var­din­ti pa­pil­do­mus. Pa­grin­di­nis bus So­cia­li­nių rei­ka­lų ir dar­bo ko­mi­te­tas, pa­pil­do­mi – Tei­sės ir tei­sėt­var­kos ko­mi­te­tas ir Žmo­gaus tei­sių ko­mi­te­tas. Man at­ro­do, kad ga­li­ma su­tar­ti dėl vi­so pa­ke­to. Su­ta­ria­me dėl vi­so pa­ke­to, kad pa­grin­di­nis yra So­cia­li­nių rei­ka­lų ir dar­bo ko­mi­te­tas, o iš­var­din­ti ko­mi­te­tai yra pa­pil­do­mi. Svar­s­ty­si­me pa­va­sa­rio se­si­jo­je. Ačiū.<text:s/></text:p>
        <text:p text:style-name="Roman"/>
        <text:soft-page-break/>
        <text:p text:style-name="P665">15.21 val.</text:p>
        <text:p text:style-name="P666">Dar­bo ko­dek­so pa­tvir­ti­ni­mo, įsi­ga­lio­ji­mo ir įgy­ven­di­ni­mo įsta­ty­mo Nr. XII-2603 1 straips­niu pa­tvir­tin­to Lie­tu­vos Res­pub­li­kos dar­bo ko­dek­so 133 ir 134 straips­nių pakeiti­mo įsta­ty­mo pro­jek­tas Nr. XIIIP-290(2),<text:s/>Iš­mo­kų vai­kams įsta­ty­mo Nr. I-621<text:s/><text:span text:style-name="T667">8 straips</text:span><text:span text:style-name="T668">­nio pa</text:span><text:span text:style-name="T669">­kei</text:span><text:span text:style-name="T670">­ti</text:span><text:span text:style-name="T671">­mo įsta</text:span><text:span text:style-name="T672">­ty</text:span><text:span text:style-name="T673">­mo pro</text:span><text:span text:style-name="T674">­jek</text:span><text:span text:style-name="T675">­tas<text:s/></text:span><text:span text:style-name="T676">Nr. XIIIP-</text:span><text:span text:style-name="T677">291(2)</text:span><text:span text:style-name="T678">, Li</text:span><text:span text:style-name="T679">­gos ir mo</text:span><text:span text:style-name="T680">­ti</text:span><text:span text:style-name="T681">­nys</text:span><text:span text:style-name="T682">­tės so</text:span><text:span text:style-name="T683">­cia</text:span><text:span text:style-name="T684">­li</text:span><text:span text:style-name="T685">­nio</text:span><text:s/>drau­di­mo įsta­ty­mo Nr. IX-110 5, 20, 22, 23 ir 24 straips­nių pa­kei­ti­mo įsta­ty­mo pro­jek­tas<text:s/><text:span text:style-name="T686">Nr. XIIIP-</text:span>292(2), So­cia­li­nių pa­slau­gų įsta­ty­mo Nr. X-493 2, 9, 13, 18, 19, 34 straips­nių pa­kei­ti­mo ir Įsta­ty­mo pa­pil­dy­mo 19<text:span text:style-name="T687">1</text:span><text:s/>straips­niu įsta­ty­mo pro­jek­tas<text:s/><text:span text:style-name="T688">Nr. XIIIP-</text:span>293(2) (<text:span text:style-name="T689">svars</text:span><text:span text:style-name="T690">­ty</text:span><text:span text:style-name="T691">­mas</text:span>)</text:p>
        <text:p text:style-name="P692"/>
        <text:p text:style-name="P693">To­liau svars­to­me 2-3a klau­si­mą – pro­jek­tą Nr. XIIIP-290. Pra­ne­šė­jai: A. Sy­sas – So­cia­li­nių rei­ka­lų ir dar­bo ko­mi­te­tas bei J. Sa­ba­taus­kas – Tei­sės ir tei­sėt­var­kos ko­mi­te­tas. Pra­šom. A. Sy­sas.<text:s/></text:p>
        <text:p text:style-name="Roman"><text:span text:style-name="T694">A. SYSAS</text:span><text:s/><text:span text:style-name="T695">(</text:span><text:span text:style-name="T696">LSDPF</text:span><text:span text:style-name="T697">)</text:span>. Ger­bia­ma­sis pir­mi­nin­ke, ger­bia­mie­ji ko­le­gos, aš gal po­rą žo­džių ap­skri­tai, ką mes čia da­bar da­ro­me. No­riu pri­min­ti, kad mes tu­ri­me Sta­tu­tą ir Sta­tu­to 150 straip­s­ny­je aiš­kiai su­ra­šy­ta, kaip el­gia­mės, kai svars­to­me įsta­ty­mus.<text:s/></text:p>
        <text:p text:style-name="Roman">Pa­grin­di­nis įsta­ty­mas yra Ci­vi­li­nio pro­ce­so ko­dek­sas ir Ci­vi­li­nis ko­dek­sas. Vi­si ši­tie, dėl ku­rių da­bar ma­ne iš­kvie­tė į tri­bū­ną, yra ly­di­mie­ji, pa­pil­do­mi. Da­bar pa­grin­di­nis ko­mi­te­tas pa­da­ro per­trau­ką, nes dar no­ri klau­sy­mus da­ry­ti, o mes iš­ima­me iš kon­teks­to ke­lis įsta­ty­mus, ku­riuo­se yra nuo­sta­tos, apie ku­rias dis­ku­tuos Tei­sės ir tei­sėt­var­kos ko­mi­te­tas, ir mes pra­de­da­me svars­ty­ti.<text:s/></text:p>
        <text:p text:style-name="Roman">Mes da­ro­me blo­gą pre­ce­den­tą, ap­skri­tai blo­gą pre­ce­den­tą mū­sų<text:s/>da­bar­ti­nia­me<text:s/>Sei­me, kad ant tos ban­gos, ne­svar­bu, nu­si­žen­gia­me sa­vo duo­tai kon­sti­tu­ci­nei prie­sai­kai, kad mes lai­ky­si­mės Kon­sti­tu­ci­jos ir įsta­ty­mų. Ir ką mes čia lai­mė­si­me? Įsta­ty­mas įsi­ga­lio­ja 2018 m. sau­sio 1 d. Nuo to, kad mes šian­dien ap­svars­ty­si­me, nie­ko ne­pa­si­keis. Ko­dėl mes ver­čia­mės per gal­vą, užuot dir­bę nor­ma­liai? Tai vie­nas da­ly­kas.<text:s/></text:p>
        <text:p text:style-name="Roman">Ir ma­nau, kad ap­skri­tai šie trys įsta­ty­mai ne­tu­rė­tų bū­ti svars­to­mi, kol ne­ap­svars­ty­ti pa­grin­di­niai du įsta­ty­mai. La­bai gai­la, kad Se­niū­nų su­ei­go­je ši­tas klau­si­mas ne­bu­vo svars­to­mas, nes vėl­gi per­skai­tė­me Sta­tu­tą la­bai keis­tai – jei­gu įra­šė­me į dar­bo­tvarkę, tai bū­ti­nai tu­ri­me svars­ty­ti. Bet jei­gu pa­grin­di­nis ko­mi­te­tas ne­ap­svars­tė, tai ką mes ga­li­me svars­ty­ti? Taip, ši­tuos ly­di­muo­sius mes ap­svars­tė­me, mes net­gi ap­svars­tė­me avan­su Vy­riau­sy­bės iš­va­dą, ku­rios ne­ma­tė­me. Čia ir­gi non­sen­sas toks mū­sų įsta­ty­mų<text:s/>lei­dy­bos. Aš ma­nau, mes pra­de­da­me nuo blo­gų pa­vyz­džių. Ir no­riu pa­sa­ky­ti, mes jau pa­da­rė­me vie­ną bly­ną, la­bai stip­riai pri­de­gu­sį, dar­bo ap­mo­kė­ji­mo…<text:s/></text:p>
        <text:p text:style-name="Roman"><text:span text:style-name="T698">PIRMININKAS.</text:span><text:s/>Ger­bia­ma­sis ko­le­ga, pra­šom į te­mą.<text:s/></text:p>
        <text:p text:style-name="Roman"><text:span text:style-name="T699">A. SYSAS</text:span><text:s/><text:span text:style-name="T700">(</text:span><text:span text:style-name="T701">LSDPF</text:span><text:span text:style-name="T702">)</text:span>. Aš pir­miau­sia no­riu pa­sa­ky­ti, už ką mes bal­suo­si­me. Ma­nau, kad Sei­mo na­riai tu­ri ži­no­ti, ko­kio­je mes čia ne­vi­siš­kai sta­tu­ti­nė­je si­tu­a­ci­jo­je esa­me ir ką mes da­ry­si­me. Aš siū­lau da­ry­ti per­trau­ką, kol nė­ra pa­grin­di­nių įsta­ty­mų, ir ne­svars­ty­ti.<text:s/></text:p>
        <text:p text:style-name="Roman"><text:span text:style-name="T703">PIRMININKAS.</text:span><text:s/>Jūs, kaip ko­mi­te­to pir­mi­nin­kas, tu­ri­te vi­są tei­sę siū­ly­ti per­trau­ką iki ki­to po­sė­džio.<text:s/></text:p>
        <text:p text:style-name="Roman"><text:span text:style-name="T704">A. SYSAS</text:span><text:s/><text:span text:style-name="T705">(</text:span><text:span text:style-name="T706">LSDPF</text:span><text:span text:style-name="T707">)</text:span>. Aš tai ir siū­lau, nes pa­grin­di­nis ko­mi­te­tas ne­svars­tė dvie­jų pa­grin­di­nių įsta­ty­mų.<text:s/></text:p>
        <text:p text:style-name="Roman"><text:span text:style-name="T708">PIRMININKAS.</text:span><text:s/>Ačiū. Ko­le­ga R. Že­mai­tai­tis no­ri pa­sta­bą.<text:s/></text:p>
        <text:p text:style-name="Roman"><text:span text:style-name="T709">R. ŽEMAITAITIS</text:span><text:s/><text:span text:style-name="T710">(</text:span><text:span text:style-name="T711">TTF</text:span><text:span text:style-name="T712">)</text:span>. Ger­bia­ma­sis po­sė­džio pir­mi­nin­ke, ačiū dar sy­kį. Se­niū­nų su­ei­go­je kas bu­vo, aš tą pa­tį ir sa­kiau, tik mes tu­ri­me bė­dą, kad val­dy­bos bu­vo su­da­ry­ta, ir iš tik­rų­jų pa­gal Sta­tu­tą, ką val­dy­ba su­da­ro, ne­la­bai ga­li­ma. Al­gi, ma­no žo­džiai, ką tu kal­bė­jai, aš ly­giai tą pa­tį<text:s/>pa­sa­kiau, kad mes da­ro­me vi­siš­kai ab­sur­diš­ką da­ly­ką, ka­da svars­to­me, ban­do­me pa­tei­ki­mą svars­ty­ti, ka­da nė­ra iš­nag­ri­nė­ti ki­ti. Aš tik­rai pri­tar­čiau, ką siū­lo ko­le­ga, per­trau­kai. Ma­no to­kia pa­ti min­tis bu­vo ir Se­niū­nų su­ei­go­je, kad stab­dy­tu­me ši­tą cha­o­są ir ga­lų ga­le, kol nė­ra svars­to­ma, ki­tų ne­nag­ri­nė­tu­me. Tai čia bū­tų pats ide­a­liau­sias da­ly­kas. Mie­lie­ji ma­no,<text:s/><text:soft-page-break/>mes vėl už­lip­si­me ant grėb­lio, kaip už­li­po­me prieš<text:s/>tris<text:s/>sa­vai­tes. Ana­lo­giš­ką si­tu­a­ci­ją tu­rė­si­me. Jei­gu no­ri­te dar pen­kių ne­ei­li­nių se­si­jų, ga­li­me da­ry­ti.<text:s/></text:p>
        <text:p text:style-name="Roman"><text:span text:style-name="T713">PIRMININKAS.</text:span><text:s/>Dė­ko­ju ger­bia­ma­jam ko­le­gai. Pra­šom, ko­le­gė M. Na­vic­kie­nė.<text:s/></text:p>
        <text:p text:style-name="Roman"><text:span text:style-name="T714">M. NAVICKIENĖ</text:span><text:s/><text:span text:style-name="T715">(</text:span><text:span text:style-name="T716">TS-LKDF</text:span><text:span text:style-name="T717">)</text:span>. La­bai ačiū, pir­mi­nin­ke. Aš tu­riu ki­tą nuo­mo­nę ne­gu So­cia­li­nių rei­ka­lų ir dar­bo ko­mi­te­to pir­mi­nin­kas A. Sy­sas. Aš ma­nau, kad ši­tie įsta­ty­mų pro­jek­tai, ši­tas pa­ke­tas, ku­ris bu­vo pa­teik­tas Lie­tu­vos Res­pub­li­kos Pre­zi­den­tės, yra jau ki­to­s<text:s/>sta­di­jos, svars­ty­mo sta­di­jos. Va­di­na­si, ko­mi­te­tuo­se da­lys įsta­ty­mo pro­jek­tų… Jau yra iš­va­dos dėl tų, ką mes šian­dien ma­to­me dar­bo­tvarkėje. To­dėl la­bai pra­šau Sei­mo na­rių ne­stab­dy­ti ge­rų Pre­zi­den­tės ini­cia­ty­vų, nes yra dar­bai, ku­rie tu­ri ei­ti į prie­kį ir ju­dė­ti į prie­kį. La­bai ačiū.<text:s/></text:p>
        <text:p text:style-name="Roman"><text:span text:style-name="T718">PIRMININKAS.</text:span><text:s/>Dė­ko­ju ger­bia­ma­jai ko­le­gei. Pra­šom, ko­le­ga M. Ma­jaus­kas.<text:s/></text:p>
        <text:p text:style-name="Roman"><text:span text:style-name="T719">M. MAJAUSKAS</text:span><text:s/><text:span text:style-name="T720">(</text:span><text:span text:style-name="T721">TS-LKDF</text:span><text:span text:style-name="T722">)</text:span>. Dė­ko­ju pir­mi­nin­kui. Tik no­riu at­kreip­ti dė­me­sį, kad iš tie­sų yra la­bai rim­tų<text:s/>pa­tai­sų, ku­rios reng­tos pro­fe­sio­na­lų ne vie­nus me­tus, svars­ty­tos ko­mi­te­tuo­se. Ir mes vėl sa­vo spren­di­mus stab­do­me, kai­šio­ja­me pa­ga­lius į ra­tus. Tik­rai kvie­čiu to ne­da­ry­ti. Vie­ną kar­tą skau­džiai pa­si­mo­kė­me, tą da­ry­da­mi prieš ke­lis mė­ne­sius. La­bai kvie­čiu ne­už­lip­ti dar kar­tą ant ši­to grėb­lio ir po to vėl gai­lė­tis. Kvie­čiu pra­dė­ti svars­ty­mą. Ga­lė­si­me pa­da­ry­ti pri­ėmi­mą kar­tu su ki­tais įsta­ty­mais, bet ne­stab­dy­ki­me da­bar šio pro­ce­so.<text:s/></text:p>
        <text:p text:style-name="Roman"><text:span text:style-name="T723">PIRMININKAS.</text:span><text:s/>Dė­ko­ju, ko­le­ga. Iš tie­sų jau kar­to­ja­mės ir gal… Pra­šom, dar kar­tą R. Že­mai­tai­tis, ir bai­gia­me šiuo klau­si­mu dis­ku­si­jas per šo­ni­nį mik­ro­fo­ną.<text:s/></text:p>
        <text:p text:style-name="Roman"><text:span text:style-name="T724">R. ŽEMAITAITIS</text:span><text:s/><text:span text:style-name="T725">(</text:span><text:span text:style-name="T726">TTF</text:span><text:span text:style-name="T727">)</text:span>. Ačiū, po­sė­džio pir­mi­nin­ke. Nau­do­da­ma­sis pro­ga frak­ci­jos var­du pra­šau per­trau­kos iki ki­to po­sė­džio, iki pa­va­sa­rio, va­sa­ros se­si­jos.<text:s/></text:p>
        <text:p text:style-name="Roman"><text:span text:style-name="T728">PIRMININKAS.</text:span><text:s/>Ko­le­ga A. Ku­bi­lius. Pra­šom. Jūs pas­ku­ti­nis.<text:s/></text:p>
        <text:p text:style-name="Roman"><text:span text:style-name="T729">A. KUBILIUS</text:span><text:s/><text:span text:style-name="T730">(</text:span><text:span text:style-name="T731">TS-LKDF</text:span><text:span text:style-name="T732">)</text:span>. Ger­bia­mie­ji ko­le­gos, ši­tie įsta­ty­mai iš tik­rų­jų yra svars­to­mi jau at­ski­rai. Ir dėl dau­ge­lio įsta­ty­mų yra gau­tos vi­sos ko­mi­te­tų iš­va­dos. Yra du ar trys įsta­ty­mai, dėl ku­rių nė­ra gau­ta iš­va­dų. Aš dėl tų, dėl ku­rių gau­tos vi­sos iš­va­dos, siū­lau pa­da­ry­ti pu­sės va­lan­dos per­trau­ką, kad so­cial­de­mok­ra­tai nu­si­ra­min­tų, ir po to mes ga­lė­tu­me tuos įsta­ty­mus svars­ty­ti. O dėl li­ku­sių, dėl ku­rių nė­ra ko­mi­te­tų iš­va­dų, tai sa­vai­me su­pran­ta­ma, kad jie to­liau ne­svars­to­mi ir da­ro­ma, kaip ir siū­lė R. Že­mai­tai­tis, per­trau­ka iki pa­va­sa­rio se­si­jos. Da­bar siū­lau pa­da­ry­ti pu­sės va­lan­dos per­trau­ką dėl tų įsta­ty­mų pro­jek­tų, dėl ku­rių yra gau­tos vi­sos ko­mi­te­tų iš­va­dos.<text:s/></text:p>
        <text:p text:style-name="Roman"><text:span text:style-name="T733">PIRMININKAS.</text:span><text:s/>Dė­ko­ju, ger­bia­ma­sis ko­le­ga. Ka­dan­gi pir­mas siū­ly­mas bu­vo ko­mi­te­to pir­mi­nin­ko A. Sy­so, kaip ko­mi­te­to pir­mi­nin­ko, jis siū­lė dėl vi­sų įsta­ty­mų pro­jek­tų da­ry­ti per­trau­ką iki ki­to po­sė­džio. (<text:span text:style-name="T734">Triukš</text:span><text:span text:style-name="T735">­mas sa</text:span><text:span text:style-name="T736">­lė</text:span><text:span text:style-name="T737">­je</text:span>) Pra­šom. Dar kar­tą A. Ku­bi­lius.<text:s/></text:p>
        <text:p text:style-name="Roman"><text:span text:style-name="T738">A. KUBILIUS</text:span><text:s/><text:span text:style-name="T739">(</text:span><text:span text:style-name="T740">TS-LKDF</text:span><text:span text:style-name="T741">)</text:span>. Ko­mi­te­to pir­mi­nin­kas ne­tu­ri tei­sės siū­ly­ti to­kių per­trau­kų. Tai ga­li da­ry­ti frak­ci­ja. Pra­šau frak­ci­jos se­niū­ną at­si­sto­ti ir pa­sa­ky­ti, kad so­cial­de­mok­ra­tai no­ri, kad ši­tų įsta­ty­mų da­bar nesvars­tytume.<text:s/></text:p>
        <text:p text:style-name="Roman"><text:span text:style-name="T742">PIRMININKAS.</text:span><text:s/>Dė­ko­ju, ger­bia­ma­sis ko­le­ga. Iš tie­sų ko­mi­te­to pir­mi­nin­kas tu­ri to­kią tei­sę, pa­grin­di­nio ko­mi­te­to rei­ka­la­vi­mu. Šiuo at­ve­ju pa­grin­di­nis ko­mi­te­tas, tu­rė­čiau at­si­klaus­ti A. Sy­so, ar to­kį rei­ka­la­vi­mą yra iš­sa­kęs? Pra­šom. Jei­gu jūs at­si­im­si­te, ta­da mes bal­suo­si­me dėl R. Že­mai­tai­čio pa­siū­ly­mo. Pra­šom.<text:s/></text:p>
        <text:p text:style-name="Roman"><text:span text:style-name="T743">A. SYSAS</text:span><text:s/><text:span text:style-name="T744">(</text:span><text:span text:style-name="T745">LSDPF</text:span><text:span text:style-name="T746">)</text:span>. Ger­bia­ma­sis pir­mi­nin­ke, aš tik iš­kė­liau pro­ble­mą, kad mes su­pras­tu­me, kur mes da­ly­vau­ja­me. To­dėl aš at­si­i­mu sa­vo pa­siū­ly­mą. Yra frak­ci­jos siū­ly­mas, Tei­sės ir tei­sėt­var­kos, ir bal­suo­ki­me.<text:s/></text:p>
        <text:p text:style-name="Roman"><text:span text:style-name="T747">PIRMININKAS.</text:span><text:s/>Dė­ko­ju ko­mi­te­to pir­mi­nin­kui. Frak­ci­jos „Tvar­ka ir tei­sin­gu­mas“ var­du pa­pra­šy­ta per­trau­kos dėl vi­sų įsta­ty­mų pro­jek­tų.<text:s/></text:p>
        <text:p text:style-name="Roman">Pra­šo­me bal­suo­ti. Kas už tai, kad bū­tų pa­da­ry­ta svars­ty­mo per­trau­ka dėl ši­tų ke­tu­rių iš­var­din­tų įsta­ty­mų pro­jek­tų iki ki­to po­sė­džio? Pra­šom bal­suo­­ti.<text:s/></text:p>
        <text:p text:style-name="Roman">Dė­ko­ju, ger­bia­mie­ji ko­le­gos. Už bal­sa­vo 34, prieš – 30, su­si­lai­kė 30. Tai­gi per­trau­kai yra pri­tar­ta iki ki­to po­sė­džio. (<text:span text:style-name="T748">Bal</text:span><text:span text:style-name="T749">­sai sa</text:span><text:span text:style-name="T750">­lė</text:span><text:span text:style-name="T751">­je</text:span>)<text:s/></text:p>
        <text:p text:style-name="Roman">Ka­dan­gi opo­zi­ci­nė frak­ci­ja pra­šė, už­ten­ka vie­no penk­ta­da­lio bal­sų. To­liau. Pra­šom. Kas? Re­pli­kų dėl bal­sa­vi­mo yra? Pra­šom, ko­le­ge.</text:p>
        <text:soft-page-break/>
        <text:p text:style-name="Roman"><text:span text:style-name="T752">M. NAVICKIENĖ</text:span><text:s/><text:span text:style-name="T753">(</text:span><text:span text:style-name="T754">TS-LKDF</text:span><text:span text:style-name="T755">)</text:span>. Aš tik no­rė­jau pa­sa­ky­ti, kad įsta­ty­mo pro­jek­to tei­kė­jai dėl Vai­ko tei­sių ap­sau­gos įsta­ty­mo, t. y. D. Ša­ka­lie­nė ir aš, taip pat ją pa­lai­ky­da­ma, pa­kar­to­ju, kad Vai­ko tei­sių ap­sau­gos įsta­ty­mo pa­ke­tas, ku­rį mes pa­tei­kė­me, mes sa­kė­me, kad ga­li ei­ti iš pas­kos Pre­zi­den­tės pa­teik­tų pa­tai­sų ir pri­si­tai­ky­ti prie jos siū­ly­tų for­mu­luo­čių. O Sei­mas da­bar pa­si­rin­ko to­kį ke­lią, kad mes vėl dar vie­ną kar­tą stab­do­me pro­ce­są tam, kad ga­lė­tu­me už­temp­ti lai­ko. Ir tą pro­ce­są ver­ti­nu la­bai nei­gia­mai.</text:p>
        <text:p text:style-name="Roman"><text:span text:style-name="T756">PIRMININKAS.</text:span><text:s/>Ačiū už jū­sų nuo­mo­nę. Taip, pra­šom dar, ko­le­ga M. Ma­jaus­kas.<text:s/></text:p>
        <text:p text:style-name="Roman"><text:span text:style-name="T757">M. MAJAUSKAS</text:span><text:s/><text:span text:style-name="T758">(</text:span><text:span text:style-name="T759">TS-LKDF</text:span><text:span text:style-name="T760">)</text:span>. Iš tik­rų­jų ka­dan­gi esu vie­nas iš tų pa­tai­sų tei­kė­jų, ma­no pa­tai­sos bu­vo su­gru­puo­tos kar­tu su Pre­zi­den­tės pa­tai­so­mis, ir čia da­bar bu­vo bal­suo­ta vis dėl­to jas ati­dė­ti, tai aš tik­rai su ap­gai­les­ta­vi­mu žiū­riu į val­dan­či­ą­ją dau­gu­mą ir klau­siu, na, ger­bia­mie­ji, kur jū­sų ly­de­rys­tė? Kur jū­sų spren­di­mai? Ko jūs čia no­ri­te pa­siek­ti, ką jūs no­ri­te pa­da­ry­ti? Nes la­bai aki­vaiz­du, kad jūs nie­ko ne­no­ri­te pri­im­ti, jo­kių spren­di­mų, jo­kių po­ky­čių ir jūs tie­siog no­ri­te da­ry­ti per­trau­kas. Daug die­nų mes da­ro­me ne­ei­li­nes Sei­mo po­sė­džių se­si­jas ir pa­na­šu, kad ir vėl dar vie­ną reiks da­ry­ti.<text:s/></text:p>
        <text:p text:style-name="Roman"><text:span text:style-name="T761">PIRMININKAS.</text:span><text:s/>Dė­ko­ja­me ger­bia­ma­jam ko­le­gai už jo nuo­mo­nę. Ka­dan­gi pra­ėjo jau trys va­lan­dos dėl… (<text:span text:style-name="T762">Bal</text:span><text:span text:style-name="T763">­sai sa</text:span><text:span text:style-name="T764">­lė</text:span><text:span text:style-name="T765">­je</text:span>) Taip, at­si­pra­šau. Pra­šom. Sei­mo Pir­mi­nin­ko pir­mo­ji pa­va­duo­to­ja R. Baš­kie­nė. Pra­šom.</text:p>
        <text:p text:style-name="Roman"><text:span text:style-name="T766">R. BAŠKIENĖ</text:span><text:s/><text:span text:style-name="T767">(</text:span><text:span text:style-name="T768">LVŽSF</text:span><text:span text:style-name="T769">)</text:span>. Ačiū. Ne­ga­liu ne­su­re­a­guo­ti į jau­no­jo ko­le­gos pa­stabas. Val­dan­čio­ji dau­gu­ma. Tai iš tik­rų­jų rei­kia pa­si­žiū­rė­ti bal­sa­vi­mo re­zul­ta­tus, vie­nas da­ly­kas.<text:s/></text:p>
        <text:p text:style-name="Roman">Ant­ras da­ly­kas. Rei­kia at­si­min­ti Sta­tu­to nuo­sta­tas, kiek už­ten­ka bal­sų, kad bū­tų pa­da­ry­ta per­trau­ka, jei­gu to pra­šo opo­zi­ci­nė frak­ci­ja. Tie­siog tei­sin­gu­mo dė­lei.<text:s/></text:p>
        <text:p text:style-name="Roman"/>
        <text:p text:style-name="Laikas">15.32 val.</text:p>
        <text:p text:style-name="Roman12"><text:span text:style-name="T770">Bau</text:span><text:span text:style-name="T771">­džia</text:span><text:span text:style-name="T772">­mo</text:span><text:span text:style-name="T773">­jo pro</text:span><text:span text:style-name="T774">­ce</text:span><text:span text:style-name="T775">­so ko</text:span><text:span text:style-name="T776">­dek</text:span><text:span text:style-name="T777">­so 186, 280 ir 283 straips</text:span><text:span text:style-name="T778">­nių pa</text:span><text:span text:style-name="T779">­kei</text:span><text:span text:style-name="T780">­ti</text:span><text:span text:style-name="T781">­mo įsta</text:span><text:span text:style-name="T782">­ty</text:span><text:span text:style-name="T783">­mo pro</text:span><text:span text:style-name="T784">­jek</text:span><text:span text:style-name="T785">­tas<text:s/></text:span><text:span text:style-name="T786">Nr. XIIIP-</text:span><text:span text:style-name="T787">330(2)</text:span><text:s/>(<text:span text:style-name="T788">svars</text:span><text:span text:style-name="T789">­ty</text:span><text:span text:style-name="T790">­mas ir pri</text:span><text:span text:style-name="T791">­ėmi</text:span><text:span text:style-name="T792">­mas</text:span>)</text:p>
        <text:p text:style-name="P793"/>
        <text:p text:style-name="Roman"><text:span text:style-name="T794">PIRMININKAS.</text:span><text:s/>Dė­ko­ja­me. Ger­bia­mie­ji ko­le­gos, bu­vo pri­sta­ty­tas<text:s/>1-3<text:s/>klau­si­mas –<text:s/>pro­jektas<text:s/>Nr. XIIIP-330 (ne­įžiū­riu, taip?) dėl Bau­džia­mo­jo pro­ce­so ko­dek­so. Tri­jų va­lan­dų per­trau­ka jau pra­ėjo. Pra­šom, kas ga­li­te pri­sta­ty­ti? Pa­grin­di­nio ko­mi­te­to, Tei­sės ir tei­sėt­var­kos ko­mi­te­to, pir­mi­nin­kas J. Sa­ba­taus­kas. Pra­šom jus, pra­šom jus į tri­bū­ną.<text:s/></text:p>
        <text:p text:style-name="Roman"><text:span text:style-name="T795">J. SABATAUSKAS</text:span><text:s/><text:span text:style-name="T796">(</text:span><text:span text:style-name="T797">LSDPF</text:span><text:span text:style-name="T798">)</text:span>. Ačiū, ger­bia­mas pir­mi­nin­ke. Svei­ki­nu su pir­mu po­sė­džiu, ku­riam jūs pir­mi­nin­kau­ja­te. Ma­ny­čiau, tik­rai ge­rai se­ka­si.<text:s/></text:p>
        <text:p text:style-name="Roman">Ger­bia­mi ko­le­gos, Tei­sės ir tei­sėt­var­kos ko­mi­te­tas per­trau­kos me­tu svars­tė Bau­džia­mo­jo pro­ce­so ko­dek­so 186, 280 ir 283 straips­nių pa­kei­ti­mo įsta­ty­mo pro­jek­tą. Kaip ma­tė­te, ko­mi­te­to na­riai grį­žo į ple­na­ri­nį po­sė­dį pa­vė­la­vę, mums ne­pa­ka­ko tų 40 mi­nu­čių, tiks­liau, 35 mi­nu­čių, nes re­a­liai pra­si­dė­jo tru­pu­tį vė­liau – nuo ši­tos sa­lės iki ki­tos rei­kia nu­ei­ti.<text:s/></text:p>
        <text:p text:style-name="Roman">Ko­mi­te­tas at­si­žvel­gė į dau­ge­lį Tei­sės de­par­ta­men­to pa­sta­bų, ati­tin­ka­mai to­bu­li­no<text:s/>pro­jek­to<text:s/>tiek 1, tiek 2, tiek 3, net­gi 4 straips­nius. Ir taip pat ko­mi­te­tas pri­ėmė to­kį spren­di­mą: ko­mi­te­tas pri­ta­rė pa­to­bu­lin­tam pro­jek­tui ir ko­mi­te­tas ma­no, kad<text:s/>per<text:s/>bau­džia­mąjį<text:s/>pro­ce­są<text:s/>tu­ri bū­ti vie­no­dai ap­klau­sia­mi vi­si ne­pil­na­me­čiai, ne tik nu­ken­tė­ję ir liu­dy­to­jai, bet ir įta­ria­mie­ji, kal­ti­na­mie­ji, nes jie vi­si yra vai­kai. To­dėl at­ei­ty­je rei­kia tai­sy­ti Bau­džia­mo­jo pro­ce­so ko­dek­so 188 straips­nio 5 da­lį, 272 straips­nio 4 da­lį, o gal dar ir ki­tus Bau­džia­mo­jo pro­ce­so ko­dek­so straip­s­nius, nes dėl ypa­tin­gos sku­bos ko­mi­te­tas ne­tu­rė­jo ga­li­my­bių šiuo me­tu įver­tin­ti vi­sų ne­su­de­rin­tų Bau­džia­mo­jo pro­ce­so ko­dek­so straips­nių. Už to­kį spren­di­mą bal­sa­vo sep­ty­ni ko­mi­te­to na­riai. Va­di­na­si, iš es­mės žiū­rint sis­te­miš­kai, mes tu­rė­tu­me pa­tai­sy­ti ma­žiau­siai dar du strai­ps­nius,<text:span text:style-name="T799"><text:s/>tai dėl įta</text:span><text:span text:style-name="T800">­ria</text:span><text:span text:style-name="T801">­mų</text:span><text:span text:style-name="T802">­jų ir kal</text:span><text:span text:style-name="T803">­ti</text:span><text:span text:style-name="T804">­na</text:span><text:span text:style-name="T805">­mų</text:span><text:span text:style-name="T806">­jų ne</text:span><text:span text:style-name="T807">­pil</text:span><text:span text:style-name="T808">­na</text:span><text:span text:style-name="T809">­me</text:span><text:span text:style-name="T810">­čių, ar</text:span><text:span text:style-name="T811">­ba vai</text:span><text:span text:style-name="T812">­kų</text:span><text:span text:style-name="T813">,</text:span><text:span text:style-name="T814"><text:s/>ap</text:span><text:span text:style-name="T815">­klau</text:span><text:span text:style-name="T816">­sos ypa</text:span><text:span text:style-name="T817">­tu</text:span><text:span text:style-name="T818">­mų, ku</text:span><text:span text:style-name="T819">­rie šian</text:span><text:span text:style-name="T820">­dien nu</text:span><text:span text:style-name="T821">­ma</text:span><text:span text:style-name="T822">­to jau ki</text:span><text:span text:style-name="T823">­to</text:span><text:span text:style-name="T824">­kį re</text:span><text:span text:style-name="T825">­gu</text:span><text:span text:style-name="T826">­lia</text:span><text:span text:style-name="T827">­vi</text:span><text:span text:style-name="T828">­mą, ne</text:span><text:span text:style-name="T829">­gu bū</text:span><text:span text:style-name="T830">­tų Pre</text:span><text:span text:style-name="T831">­zi</text:span><text:span text:style-name="T832">­den</text:span><text:span text:style-name="T833">­tės pa</text:span><text:span text:style-name="T834">­teik</text:span><text:span text:style-name="T835">­ta</text:span><text:span text:style-name="T836">­me pro</text:span><text:span text:style-name="T837">­jek</text:span><text:span text:style-name="T838">­te. Tai tiek. Ačiū.</text:span></text:p>
        <text:p text:style-name="Roman"><text:span text:style-name="T839">PIRMININKAS.</text:span><text:s/>Dė­ko­ja­me ko­mi­te­to pir­mi­nin­kui. Ka­dan­gi dis­ku­si­joje nė­ra už­si­ra­šiu­sių­jų, kas už tai, kad bū­tų įsta­ty­mo pro­jek­tui pri­tar­ta po svars­ty­mo? Pra­šom bal­suo­ti.<text:s/></text:p>
        <text:soft-page-break/>
        <text:p text:style-name="Roman">Ačiū ger­bia­miems ko­le­goms. Už­si­re­gist­ra­vo 98, bal­sa­vo 98: už – 98, prieš ir su­si­lai­kiusių­jų nė­ra. Pra­šom Tei­sės ir tei­sėt­var­kos ko­mi­te­to pir­mi­nin­ką J. Sa­ba­taus­ką prie šo­ni­nio mi­kro­fo­no.</text:p>
        <text:p text:style-name="Roman"><text:span text:style-name="T840">J. SABATAUSKAS</text:span><text:s/><text:span text:style-name="T841">(</text:span><text:span text:style-name="T842">LSDPF</text:span><text:span text:style-name="T843">)</text:span>. Ačiū, ger­bia­mas pir­mi­nin­ke. Ger­bia­mie­ji ko­le­gos,<text:s/>kad ir<text:s/>kaip<text:s/>­bū­tų gai­la, ta­čiau ma­tau… Iš to, ko­kį ko­mi­te­tas spren­di­mą pri­ėmė ir pa­tei­kė jums, ma­to­me, dar rei­kia tai­sy­ti ma­žiau­siai du straips­nius. Aš ma­nau, kad pri­ėmi­mo šian­dien mes tik­rai da­ry­ti ne­ga­li­me. Ką reiš­kia pa­tai­sy­si­me vė­liau? Šian­dien pri­ima­me, o po­ryt re­gist­ruo­ja­me ki­tą įsta­ty­mo pro­jek­tą? Tai kur čia da­bar po­zi­ty­vi tei­sė­kū­ra? Tai mes imi­tuo­jam ta­da dar­bą, pa­pil­do­mai re­gist­ruo­ja­me po de­šimt pro­jek­tų tam pa­čiam klau­si­mui spręs­ti,<text:s/>užuot sės­tu­me ir iš kar­to pa­da­ry­tu­me. (<text:span text:style-name="T844">Bal</text:span><text:span text:style-name="T845">­sai sa</text:span><text:span text:style-name="T846">­lė</text:span><text:span text:style-name="T847">­je</text:span>)</text:p>
        <text:p text:style-name="Roman"><text:span text:style-name="T848">PIRMININKAS.</text:span><text:s/>Ger­bia­mie­ji ko­le­gos, tu­ri­me ap­si­spręs­ti čia, Sei­me, ar bal­suo­ja­me už ypa­tin­gą sku­bą ir pri­ima­me įsta­ty­mą, ar tę­sia­me pri­ėmi­mo pro­ce­dū­rą, ar stab­do­me? Tai kas? Bus al­ter­na­ty­vus bal­sa­vi­mas. Kas už tai, kad tęs­tu­me pri­ėmi­mo pro­ce­dū­rą, bal­suo­ja už, kas prieš pri­ėmi­mo pro­ce­dū­ros tę­si­mą, bal­suo­ja prieš. Pra­šom bal­suo­ti.<text:s/></text:p>
        <text:p text:style-name="Roman">Ačiū. Už­si­re­gist­ra­vo 98, bal­sa­vo 82 Sei­mo na­riai. Už tai, kad tęs­tu­me pri­ėmi­mo pro­ce­dū­rą, bal­sa­vo 43, prieš – 39. Pri­ėmi­mo pro­ce­dū­rą tę­si­me. Pra­šom prie šo­ni­nio mik­ro­fo­no. Ko­le­ga A. Sy­sas.</text:p>
        <text:p text:style-name="Roman"><text:span text:style-name="T849">A. SYSAS</text:span><text:s/><text:span text:style-name="T850">(</text:span><text:span text:style-name="T851">LSDPF</text:span><text:span text:style-name="T852">)</text:span>. Ačiū, pir­mi­nin­ke. Su­pran­tu, kad Sei­mas ga­li da­ry­ti ką no­ri, spren­di­mai yra to­kie, to­dėl frak­ci­jos var­du aš krei­piuo­si į Eti­kos ko­mi­si­ją, kad vie­ną kar­tą at­sa­ky­tų į klau­si­mą. Jei­gu pa­grin­di­nis ko­mi­te­tas ne­ap­svars­tė įsta­ty­mo ir aki­vaiz­džiai tei­si­nin­kai ma­to, kad rei­kia tai­sy­ti straips­nius, o mes kaip bul­do­ze­riu va­žiuo­ja­me to­liau, ar tai ne­pri­eš­ta­rau­ja mū­sų Sta­tu­tui? To­dėl frak­ci­jos pra­šy­mas Eti­kos ko­mi­si­jai.<text:s/></text:p>
        <text:p text:style-name="Roman"><text:span text:style-name="T853">PIRMININKAS.</text:span><text:s/>Ačiū. Jū­sų pra­šy­mas yra už­fik­suo­tas. Ko­le­ga P. Gra­žu­lis. Pra­šom.</text:p>
        <text:p text:style-name="Roman"><text:span text:style-name="T854">P. GRAŽULIS</text:span><text:span text:style-name="T855"><text:s/></text:span><text:span text:style-name="T856">(</text:span><text:span text:style-name="T857">TTF</text:span><text:span text:style-name="T858">)</text:span><text:span text:style-name="T859">. Mes, „Tvar</text:span><text:span text:style-name="T860">­kos ir tei</text:span><text:span text:style-name="T861">­sin</text:span><text:span text:style-name="T862">­gu</text:span><text:span text:style-name="T863">­mo“ frak</text:span><text:span text:style-name="T864">­ci</text:span><text:span text:style-name="T865">­ja, pra</text:span><text:span text:style-name="T866">­šo</text:span><text:span text:style-name="T867">­me per</text:span><text:span text:style-name="T868">­trau</text:span><text:span text:style-name="T869">­kos iki ki</text:span><text:span text:style-name="T870">­to po</text:span><text:span text:style-name="T871">­sė</text:span><text:span text:style-name="T872">­džio ir per tą lai</text:span><text:span text:style-name="T873">­ką tik</text:span><text:span text:style-name="T874">­rai ap</text:span><text:span text:style-name="T875">­svars</text:span><text:span text:style-name="T876">­tys vi</text:span><text:span text:style-name="T877">­sus įsta</text:span><text:span text:style-name="T878">­ty</text:span><text:span text:style-name="T879">­mus vi</text:span><text:span text:style-name="T880">­si pa</text:span><text:span text:style-name="T881">­grin</text:span><text:span text:style-name="T882">­di</text:span><text:span text:style-name="T883">­niai ko</text:span><text:span text:style-name="T884">­mi</text:span><text:span text:style-name="T885">­te</text:span><text:span text:style-name="T886">­tai ir pa</text:span><text:span text:style-name="T887">­teiks iš</text:span><text:span text:style-name="T888">­va</text:span><text:span text:style-name="T889">­dą.</text:span></text:p>
        <text:p text:style-name="Roman"><text:span text:style-name="T890">PIRMININKAS.</text:span><text:s/>Dė­ko­ja­me ko­le­gai P. Gra­žu­liui. Pra­šy­mas yra tei­sė­tas. Pra­šo­m bal­suo­ti dėl per­trau­kos iki ki­to po­sė­džio dėl šio įsta­ty­mo pri­ėmi­mo. (<text:span text:style-name="T891">Bal</text:span><text:span text:style-name="T892">­sai sa</text:span><text:span text:style-name="T893">­lė</text:span><text:span text:style-name="T894">­je</text:span>) Dė­ko­ju ko­le­goms.</text:p>
        <text:p text:style-name="Roman">Už­si­re­gist­ra­vo 99, bal­sa­vo 95: už bals­vo 44<text:s/>(už per­trau­ką),<text:s/>prieš<text:s/>–<text:s/>33, su­si­lai­kė 18. Per­trau­ka iki ki­to po­sė­džio. Dė­ko­ja­me.</text:p>
        <text:p text:style-name="Roman">Re­pli­ka po bal­sa­vi­mo – ko­le­ga J. Sa­ba­taus­kas. Pra­šom.</text:p>
        <text:p text:style-name="Roman"><text:span text:style-name="T895">J. SABATAUSKAS</text:span><text:s/><text:span text:style-name="T896">(</text:span><text:span text:style-name="T897">LSDPF</text:span><text:span text:style-name="T898">)</text:span>. Mie­li ko­le­gos, įsi­ga­lio­ji­mas yra nu­ma­ty­tas 2018 m. sau­sio 1 d. Kas pa­si­keis, jei­gu ko­vo 10 mes pri­im­si­me ši­tą įsta­ty­mo pro­jek­tą? Pa­si­keis la­bai daug. Mes pri­im­si­me ko­ky­biš­ką įsta­ty­mo pro­jek­tą, o ne pu­siau lup­tą, pu­siau skus­tą. (<text:span text:style-name="T899">Bal</text:span><text:span text:style-name="T900">­sai sa</text:span><text:span text:style-name="T901">­lė</text:span><text:span text:style-name="T902">­je</text:span>) Dėl paukš­čiu­ko da­rom. Mes su­si­rin­ko­me, kad už­si­dė­tu­me paukš­čiu­ką – va, va pa­da­rėm, ir ga­lė­si­me gir­tis vi­suo­se so­cia­li­niuo­se tin­kluo­se. (<text:span text:style-name="T903">Bal</text:span><text:span text:style-name="T904">­sai sa</text:span><text:span text:style-name="T905">­lė</text:span><text:span text:style-name="T906">­je</text:span>)<text:s/></text:p>
        <text:p text:style-name="P907"/>
        <text:p text:style-name="Laikas">15.42 val.</text:p>
        <text:p text:style-name="Roman12"><text:span text:style-name="T908">Ap</text:span><text:span text:style-name="T909">­sau</text:span><text:span text:style-name="T910">­gos nuo smur</text:span><text:span text:style-name="T911">­to ar</text:span><text:span text:style-name="T912">­ti</text:span><text:span text:style-name="T913">­mo</text:span><text:span text:style-name="T914">­je ap</text:span><text:span text:style-name="T915">­lin</text:span><text:span text:style-name="T916">­ko</text:span><text:span text:style-name="T917">­je įsta</text:span><text:span text:style-name="T918">­ty</text:span><text:span text:style-name="T919">­mo Nr. XI-1425 7 straips</text:span><text:span text:style-name="T920">­nio pa</text:span><text:span text:style-name="T921">­kei</text:span><text:span text:style-name="T922">­ti</text:span><text:span text:style-name="T923">­mo įsta</text:span><text:span text:style-name="T924">­ty</text:span><text:span text:style-name="T925">­mo pro</text:span><text:span text:style-name="T926">­jek</text:span><text:span text:style-name="T927">­tas Nr. XIIIP-331</text:span><text:s/>(<text:span text:style-name="T928">pa</text:span><text:span text:style-name="T929">­tei</text:span><text:span text:style-name="T930">­ki</text:span><text:span text:style-name="T931">­mas</text:span>)</text:p>
        <text:p text:style-name="P932"/>
        <text:p text:style-name="Roman"><text:span text:style-name="T933">PIRMININKAS.</text:span><text:s/>Dė­ko­ja­me už nuo­mo­nę ger­bia­mam ko­le­gai. To­liau tę­sia­me po­sė­dį. Įsta­ty­mo pro­jek­tas Nr. XIIIP-331. Pra­ne­šė­jas – ko­le­ga M. Ma­jaus­kas. Ir V. Gai­lius… Pra­šom.</text:p>
        <text:p text:style-name="Roman"><text:span text:style-name="T934">M. MAJAUSKAS</text:span><text:s/><text:span text:style-name="T935">(</text:span><text:span text:style-name="T936">TS-LKDF</text:span><text:span text:style-name="T937">)</text:span>. Ger­bia­mi ko­le­gos, tai dar vie­nas įsta­ty­mo pro­jek­tas ben­dro pa­ke­to sie­kiant už­tik­rin­ti sau­gią vai­kys­tę. Po dis­ku­si­jų Sa­vi­žu­dy­bių pre­ven­ci­jos ko­mi­si­jo­je iš­gir­do­me po­li­ci­jos nuo­gąs­ta­vi­mus, jog dau­ge­lis smur­to ar­ti­mo­je ap­lin­ko­je iki­teis­mi­nio ty­ri­mo at­ve­jų yra nu­trau­kia­mi, ir to­kių yra be­veik 40 %. Kaip aiš­kė­ja, jog smur­tau­to­jas daž­nai yra pa­lei­džia­mas, jis grįž­ta na­mo dar iki­teis­mi­nio ty­ri­mo me­tu, da­ro įta­ką au­kai, da­ro įta­ką nu­ken­tė­ju­siam, ne­re­tai smur­tau­ja to­liau ir vė­liau au­ka at­si­i­ma sa­vo pa­reiš­ki­mus ar­ba su­si­tai­ko, to­dėl iki­teis­mi­niai ty­ri­mai yra nu­trau­kia­mi. Bu­vo ge­ne­ra­li­nio ko­mi­sa­ro siū­ly­mas ir pra­šy­mas iš­nag­ri­nė­ti ga­li­my­bę įpa­rei­go­ti pro­ku­ro­rus per 48 va­lan­das la­bai aki­vaiz­džiais smur­to ar­ti­mo­je ap­<text:soft-page-break/>lin­ko­je at­ve­jais kreip­tis į teis­mą dėl kar­do­mo­sios prie­mo­nės sky­ri­mo. Ta kar­do­mo­ji prie­mo­nė tu­rė­tų bū­ti ap­ri­bo­ta dviem kon­kre­čiais at­ve­jais: ar­ba yra su­ėmi­mas, ar­ba yra įpa­rei­go­ji­mas gy­ven­ti sky­rium.<text:s/></text:p>
        <text:p text:style-name="Roman">La­bai kvie­čiu pri­tar­ti po pa­tei­ki­mo ir pa­dis­ku­tuo­ti apie tai ko­mi­te­tuo­se.<text:s/></text:p>
        <text:p text:style-name="Roman"><text:span text:style-name="T938">PIRMININKAS.</text:span><text:s/>Dė­ko­ja­me pra­ne­šė­jui. Už­si­re­gist­ra­vęs klaus­ti vie­nas Sei­mo na­rys – ko­le­ga J. Ole­kas. Pra­šo­m, jūs ga­li­te klaus­ti.</text:p>
        <text:p text:style-name="Roman"><text:span text:style-name="T939">J. OLEKAS</text:span><text:s/><text:span text:style-name="T940">(</text:span><text:span text:style-name="T941">LSDPF</text:span><text:span text:style-name="T942">)</text:span>. Ačiū. Ger­bia­ma­sis pra­ne­šė­jau, aš ma­nau, kad vi­si pri­tar­si­me, aš tik no­riu pa­si­tiks­lin­ti. Čia bu­vo kuo trum­pes­nis ter­mi­nas, o da­bar 48 va­lan­dų ter­mi­nas. Tai ar mes čia tu­ri­me to­kį ap­ri­bo­ji­mą, ar?..<text:s/>Kas čia, vi­du­ti­nis 48 va­lan­dų ter­mi­nas ar ko­kį pa­si­rin­ko­te?..</text:p>
        <text:p text:style-name="Roman"><text:span text:style-name="T943">M. MAJAUSKAS</text:span><text:s/><text:span text:style-name="T944">(</text:span><text:span text:style-name="T945">TS-LKDF</text:span><text:span text:style-name="T946">)</text:span>. Bau­džia­mo­jo pro­ce­so ter­mi­nas yra, kad ga­li­ma su­lai­ky­ti iki 48 va­lan­dų, tai yra mak­si­ma­lus su­lai­ky­mo ter­mi­nas, to­dėl ir įpa­rei­go­ji­mas yra kreip­tis ne vė­liau kaip per 48 va­lan­das. Tai iš es­mės smur­tau­to­jas ga­li bū­ti, pa­kar­to­siu, la­bai aki­vaiz­džiais smur­to at­ve­jais su­lai­ko­mas, bet ga­li bū­ti su­lai­ko­mas ne il­giau kaip 48 va­lan­doms. To­dėl yra įpa­rei­go­ji­mas pro­ku­ro­rui per tas 48 va­lan­das kreip­tis. Jei­gu jis yra su­lai­ko­mas ir yra ma­to­ma, jog grį­žęs na­mo ga­li da­ry­ti įta­ką nu­ken­tė­ju­siems, nu­ken­tė­ju­sie­ji esa­mo­je si­tu­a­ci­jo­je yra pri­klau­so­mi nuo smur­tau­to­jo, gy­ve­na kar­tu, fi­ziš­kai, emo­ciš­kai ir fi­nan­siš­kai pri­klau­so­mi, to­dėl yra sie­kia­ma at­ri­bo­ti, už­tik­rin­ti gy­ve­ni­mą sky­rium ar­ba už­tik­rin­ti su­lai­ky­mą. To­dėl ir nu­sta­ty­ta ta 48 va­lan­dų truk­mė.</text:p>
        <text:p text:style-name="Roman"><text:span text:style-name="T947">PIRMININKAS.</text:span><text:s/>Dė­ko­ja­me ko­le­gai M. Ma­jaus­kui už klau­si­mo pri­sta­ty­mą. Yra no­rin­čių pa­si­sa­ky­ti už šį įsta­ty­mo pro­jek­tą. Ko­le­ga J. Ole­kas. Pra­šom.</text:p>
        <text:p text:style-name="Roman"><text:span text:style-name="T948">J. OLEKAS</text:span><text:span text:style-name="T949"><text:s/></text:span><text:span text:style-name="T950">(</text:span><text:span text:style-name="T951">LSDPF</text:span><text:span text:style-name="T952">)</text:span><text:span text:style-name="T953">. Aš siū</text:span><text:span text:style-name="T954">­lau pri</text:span><text:span text:style-name="T955">­tar</text:span><text:span text:style-name="T956">­ti. Ka</text:span><text:span text:style-name="T957">­dan</text:span><text:span text:style-name="T958">­gi ne</text:span><text:span text:style-name="T959">­bu</text:span><text:span text:style-name="T960">­vo prieš</text:span><text:span text:style-name="T961">­ta</text:span><text:span text:style-name="T962">­rau</text:span><text:span text:style-name="T963">­jan</text:span><text:span text:style-name="T964">­čių, ne</text:span><text:span text:style-name="T965">­gaiš</text:span><text:span text:style-name="T966">­ki</text:span><text:span text:style-name="T967">­me lai</text:span><text:span text:style-name="T968">­ko.<text:s/></text:span></text:p>
        <text:p text:style-name="Roman"><text:span text:style-name="T969">PIRMININKAS.</text:span><text:s/>Dė­ko­ju. Ar bū­tų ga­li­ma pri­tar­ti ben­dru su­ta­ri­mu po pa­tei­ki­mo įsta­ty­mo pro­jek­tui? Ačiū. Pri­tar­ta ben­dru su­ta­ri­mu.<text:s/></text:p>
        <text:p text:style-name="Roman">Ki­tas klau­si­mas. At­si­pra­šau, dar kuris bus pa­grin­di­nis ko­mi­te­tas ir pa­pil­do­mas. Siū­lo­mas<text:s/>kaip<text:s/>pa­grin­di­nis<text:s/>ko­mi­te­tas<text:s/>Žmo­gaus tei­sių ko­mi­te­tas,<text:s/>kaip<text:s/>pa­pil­do­mas – Tei­sės ir tei­sėt­var­kos ko­mi­te­tas. Ar ga­li­me pri­tar­ti ben­dru su­ta­ri­mu? Ga­lim. Ačiū. Pri­tar­ta ben­dru su­ta­ri­mu.</text:p>
        <text:p text:style-name="Roman"/>
        <text:p text:style-name="Laikas">15.47 val.</text:p>
        <text:p text:style-name="Roman12">Bau­džia­mo­jo ko­dek­so 129, 140 ir 163 straips­nių pa­kei­ti­mo įsta­ty­mo pro­jek­tas Nr. XIIIP-327 (<text:span text:style-name="T970">pa</text:span><text:span text:style-name="T971">­tei</text:span><text:span text:style-name="T972">­ki</text:span><text:span text:style-name="T973">­mas</text:span>)</text:p>
        <text:p text:style-name="Roman"/>
        <text:p text:style-name="Roman">2-5<text:s/>klau­si­mas,<text:s/>projektas<text:s/>Nr. XIIIP-327. Pra­ne­šė­jas – ko­le­ga L. Kas­čiū­nas. Pra­šom.<text:s/></text:p>
        <text:p text:style-name="Roman"><text:span text:style-name="T974">L. KASČIŪNAS</text:span><text:s/><text:span text:style-name="T975">(</text:span><text:span text:style-name="T976">TS-LKDF</text:span><text:span text:style-name="T977">)</text:span>. La­bai<text:s/>ačiū, pir­mi­nin­ke. Ger­bia­mie­ji, čia dar vie­na ini­cia­ty­va, dar vie­nas pa­siū­ly­mas ko­vo­jant su smur­tu prieš vai­kus, su­si­jęs su Bau­džia­muo­ju ko­dek­su ir su baus­mių griež­ti­ni­mu.<text:s/></text:p>
        <text:p text:style-name="Roman">Bau­džia­ma­sis ko­dek­sas nu­ma­to ir drau­džia bet ko­kį smur­tą prieš vai­kus ir už tai nu­ma­to bau­džia­mą­ją at­sa­ko­my­bę. Apie tai kal­ba­ma 129, 140 ir 163 straips­niuo­se. Mes iš es­mės nu­spren­dė­me (trys ini­cia­to­riai), kad tur­būt yra vi­suo­me­nės tam tik­ra da­lis, ku­ri su­pran­ta griež­tes­nę kal­bą, ku­ri su­pran­ta Bau­džia­mo­jo ko­dek­so kal­bą, ir tai tu­rė­tų juos at­gra­sin­ti nuo ga­li­mo smur­to prieš vai­kus ir pa­siųs­ti sig­na­lą da­liai vi­suo­me­nės, ypač tai vi­suo­me­nės da­liai, ku­ri ne­mėgs­ta<text:s/><text:span text:style-name="T978">lai</text:span><text:span text:style-name="T979">­ky</text:span><text:span text:style-name="T980">­tis tai</text:span><text:span text:style-name="T981">­syk</text:span><text:span text:style-name="T982">­lių, kad už tai ga</text:span><text:span text:style-name="T983">­li bū</text:span><text:span text:style-name="T984">­ti bau</text:span><text:span text:style-name="T985">­džia</text:span><text:span text:style-name="T986">­ma griež</text:span><text:span text:style-name="T987">­čiau.<text:s/></text:span>To­dėl mū­sų pa­siū­ly­mo es­mė yra to­kia: 129 straips­ny­je nu­ma­ty­ta nuo­sta­ta su­griež­tin­ti bau­džia­mą­ją at­sa­ko­my­bę, nu­sta­tant, kad as­muo, nu­žu­dęs ma­ža­me­tį, bau­džia­mas lais­vės at­ėmi­mu nuo dvy­li­kos iki dvi­de­šim­ties me­tų ar­ba lais­vės at­ėmi­mu iki gy­vos gal­vos. Šiuo me­tu Bau­džia­ma­ja­me ko­dek­se nu­ma­ty­ta, kad yra nuo aš­tuo­ne­rių iki de­šim­ties me­tų ar­ba lais­vės at­ėmi­mu iki gy­vos gal­vos.</text:p>
        <text:p text:style-name="Roman">Bau­džia­mo­jo ko­dek­so<text:s/>140<text:s/>straips­nį siū­lo­ma su­griež­tin­ti:<text:s/>už fi­zi­nio skaus­mo su­kė­li­mą ar ne­žy­mų svei­ka­tos su­trik­dy­mą, nu­sta­tant, kad tas, kas muš­da­mas ar ki­taip smur­tau­da­mas su­kė­lė ma­ža­me­čiui fi­zi­nį skaus­mą ar­ba ne­žy­miai jį su­ža­lo­jo ar trum­pam su­sarg­di­no,<text:s/>ar­ba šią vei­ką pa­da­rė kan­kin­da­mas nu­ken­tė­ju­sį as­me­nį, bau­džia­mas bau­da, areš­tu ar­ba lais­vės at­ėmi­mu iki tre­jų me­tų. Šiuo me­tu ga­lio­jan­ti nuo­sta­ta yra dve­ji me­tai.</text:p>
        <text:soft-page-break/>
        <text:p text:style-name="Roman">Ir tre­čia. Su­griež­ti­na­ma bau­džia­mo­ji at­sa­ko­my­bė už pik­tnau­džia­vi­mą tė­vų, glo­bė­jų ar rū­pin­to­jo ar­ba ki­tų tei­sė­tų vai­ko at­sto­vų tei­sė­mis ir pa­rei­go­mis be­si­nau­do­jan­čių as­me­nų, ku­rie fi­ziš­kai ar psi­chiš­kai gniuž­dy­da­vo vai­ką, pa­lik­da­mi jį il­gą lai­ką be prie­žiū­ros ar pa­na­šiai, žiau­riai elg­da­mie­si su vai­ku, kad jie bū­tų bau­džia­mi bau­da ar­ba lais­vės ap­ri­bo­ji­mu, ar­ba areš­tu, ar­ba lais­vės at­ėmi­mu iki aš­tuo­ne­rių me­tų. Šiuo me­tu nu­ma­ty­ta iki pen­ke­rių me­tų. Tai­gi iš es­mės, ti­ki­mės, kad to­kių baus­mių su­griež­ti­ni­mas la­biau at­gra­sys po­ten­cia­lius smur­tau­to­jus nuo<text:s/><text:span text:style-name="T988">smur</text:span><text:span text:style-name="T989">­to prieš vai</text:span><text:span text:style-name="T990">­kus ir pik</text:span><text:span text:style-name="T991">­tnau</text:span><text:span text:style-name="T992">­džia</text:span><text:span text:style-name="T993">­vi</text:span><text:span text:style-name="T994">­mo tė</text:span><text:span text:style-name="T995">­vų ar glo</text:span><text:span text:style-name="T996">­bė</text:span><text:span text:style-name="T997">­jų pa</text:span><text:span text:style-name="T998">­rei</text:span><text:span text:style-name="T999">­go</text:span><text:span text:style-name="T1000">­mis. Tai</text:span><text:span text:style-name="T1001">­gi iš prin</text:span><text:span text:style-name="T1002">­ci</text:span><text:span text:style-name="T1003">­po ga</text:span><text:span text:style-name="T1004">­li</text:span><text:span text:style-name="T1005">­ma<text:s/></text:span>sa­ky­ti, kad mes ši­to­mis ini­cia­ty­vo­mis siun­čia­me vie­ną sig­na­lą, t. y. la­biau at­gra­so­me nuo smur­to prieš vai­kus ir siun­čia­me ži­nu­tę vi­suo­me­nei, kad smur­tas yra ir ne­ga­li bū­ti to­le­ruo­ja­mas.<text:s/></text:p>
        <text:p text:style-name="Roman">Tai­gi to­kia mū­sų pa­siū­ly­mo es­mė. Ti­ki­mės tie­siog pa­tei­ki­mo sta­di­jo­je pri­ta­ri­mo, o po to, be abe­jo, Tei­sės ir tei­sėt­var­kos ko­mi­te­te dis­ku­tuo­si­me pla­čiau apie to­kios ini­cia­ty­vos re­zul­ta­ty­vu­mą. Ačiū.</text:p>
        <text:p text:style-name="Roman"><text:span text:style-name="T1006">PIRMININKAS.</text:span><text:s/>Dė­ko­ja­me pra­ne­šė­jui. Jū­sų no­ri klaus­ti še­ši Sei­mo na­riai. Klau­sia E. Pu­pi­nis. Ruo­šia­si R. Že­mai­tai­tis.</text:p>
        <text:p text:style-name="Roman"><text:span text:style-name="T1007">E. PUPINIS</text:span><text:s/><text:span text:style-name="T1008">(</text:span><text:span text:style-name="T1009">TS-LKDF</text:span><text:span text:style-name="T1010">)</text:span>. Ačiū. Iš tie­sų tur­būt ma­tė­te Tei­sės de­par­ta­men­to pri­ra­šy­tas iš­va­das, šiek tiek pus­la­pių. Tai no­rė­čiau pa­klaus­ti, ar ne­ma­no­te, kad vis dėl­to tas ba­lan­sas tu­rė­tų bū­ti at­si­žvel­giant į Tei­sės de­par­ta­men­to iš­va­das, nes pa­da­ry­tas nu­si­kal­ti­mas, jei­gu per daug ne­adek­va­ti baus­mė, kaip ir su­po­nuo­ja dar di­des­nio nu­si­kal­ti­mo da­ry­mą, sten­gian­tis nu­slėp­ti pir­mi­nio nu­si­kal­ti­mo po­žy­mius?<text:s/>Ar ne­ma­no­te, kad vis dėl­to rei­kė­tų gal­būt at­si­žvelg­ti į Tei­sės de­par­ta­men­to iš­va­das ir pa­ban­dy­ti su­ba­lan­suo­ti?</text:p>
        <text:p text:style-name="Roman"><text:span text:style-name="T1011">L. KASČIŪNAS</text:span><text:s/><text:span text:style-name="T1012">(</text:span><text:span text:style-name="T1013">TS-LKDF</text:span><text:span text:style-name="T1014">)</text:span>. Tai žiū­rė­kit, aš esu tik­ras, kad mes po pa­tei­ki­mo, kai dis­ku­tuo­si­me ko­mi­te­te, tik­rai ga­lė­si­me at­si­žvelg­ti į tas nuo­sta­tas ir tik­rai yra ge­rų pa­siū­ly­mų. Be abe­jo, to­kios ini­cia­ty­vos vi­są­laik kei­čia ben­drą to­kių da­ly­kų kaip ko­dek­sai tvar­ką. Na­tū­ra­lu, ky­la įvai­rių di­le­mų ir vi­sa ki­ta. Tai aš vi­siš­kai su­tik­da­mas, kad ten yra ge­rų ar­gu­men­tų, siū­lau tie­siog ženg­ti pir­mą žings­nį ir po to vis­ką gra­žiai įver­ti­nus su­kur­ti to­kią ar­chi­tek­tū­rą, nes iš tik­rų­jų, jei­gu mes kal­ba­me apie vai­kus, apie ma­ža­me­čius, di­des­nių baus­mių, griež­tes­nių baus­mių už smur­tą prieš juos sky­ri­mas, aš ma­nau, vei­kia kaip tam tik­ras at­gra­sy­mo in­stru­men­tas.<text:s/></text:p>
        <text:p text:style-name="Roman"><text:span text:style-name="T1015">PIRMININKAS.</text:span><text:s/>Ačiū. To­liau klau­sia R. Že­mai­tai­tis. Ruo­šia­si K. Star­ke­vi­čius.</text:p>
        <text:p text:style-name="Roman"><text:span text:style-name="T1016">R. ŽEMAITAITIS</text:span><text:s/><text:span text:style-name="T1017">(</text:span><text:span text:style-name="T1018">TTF</text:span><text:span text:style-name="T1019">)</text:span>. Ačiū, ger­bia­mas pir­mi­nin­ke. Ger­bia­mas ko­le­ga Lau­ry­nai, aš žiū­riu, kas pa­si­ra­šėt. Aš su­pran­tu, nė­ra tarp jū­sų nė vie­no tei­si­nin­ko ar­ba ne­ži­no­te Bau­džia­mo­jo ko­dek­so su­dė­ties. Tai ma­no toks klau­si­mas yra:<text:s/>ar jums ne­at­ro­do, kad mes da­bar tu­rė­tu­me<text:s/>dėl<text:s/>kiek­vie­no<text:s/>to­kio<text:s/>nu­si­kal­ti­mo, ar tai bus<text:s/>prieš<text:s/>ma­ža­me­čius, ar<text:s/>prieš<text:s/>gy­vū­nus, ka­da prieš ket­ve­rius me­tus bu­vo iš­pro­tė­ji­mas<text:s/>–<text:s/>bau­džia­mo­sios at­sa­ko­my­bės di­di­ni­mas, skir­tin­gais straips­niais ir skir­tin­gais da­ly­kais da­ry­ti? Ne­jau­gi jums at­ro­do, kad teis­mas, tei­sė­jai, ku­rie for­muo­ja prak­ti­ką, ku­rie pri­ima spren­di­mus, tiek yra ne­lo­giš­ki, ne­mąs­tan­tys žmo­nės, ne­mąs­tan­čios bū­ty­bės, kad jie ne­ga­li pa­rink­ti baus­mės? Aš ma­nau, kad aš­tuo­ne­ri me­tai tai yra pa­kan­ka­mai daug ir aš­tuo­ne­ri me­tai už la­bai sun­kų nu­si­kal­ti­mą ga­li bū­ti.<text:s/></text:p>
        <text:p text:style-name="Roman">Da­bar pa­ti bau­džia­mo­ji at­sa­ko­my­bė. Jūs gal­vo­ja­te, kad to­kių iš­veng­sim? Pa­vyz­dį aš jums duo­du: nuo sau­sio 1 die­nos įsi­ga­lio­jo Nu­si­žen­gi­mų ko­dek­sas, ku­ris nu­ma­to, kad jei vai­ruo­ja­ma iš­gė­rus, esant vi­du­ti­niam gir­tu­mui, – ka­lė­ji­mas. Kiek žmo­nių va­žia­vo, tiek va­žiuo­ja, kiek žmo­nių yra pa­im­ta ir pa­na­šiai. Ar gal­vo­ja­te, kad…</text:p>
        <text:p text:style-name="Roman"><text:span text:style-name="T1020">PIRMININKAS.</text:span><text:s/>Ko­le­ga, lai­kas!</text:p>
        <text:p text:style-name="Roman"><text:span text:style-name="T1021">R. ŽEMAITAITIS</text:span><text:s/><text:span text:style-name="T1022">(</text:span><text:span text:style-name="T1023">TTF</text:span><text:span text:style-name="T1024">)</text:span>. …baus­mė at­gra­sys nuo da­ro­mo nu­si­kal­ti­mo?</text:p>
        <text:p text:style-name="Roman"><text:span text:style-name="T1025">L. KASČIŪNAS</text:span><text:s/><text:span text:style-name="T1026">(</text:span><text:span text:style-name="T1027">TS-LKDF</text:span><text:span text:style-name="T1028">)</text:span>. Pir­miau­sia aš ne­ly­gin­čiau gy­vū­nų su vai­kais. Tai vie­nas as­pek­tas. O ki­tas as­pek­tas,<text:s/>aš su­pran­tu, kad baus­mių ne­iš­ven­gia­mu­mas yra es­mi­nis mo­men­tas ko­vo­jant su nu­si­kals­ta­mu­mu, bet baus­mių dy­dis ir­gi ga­li pri­si­dėt prie to. Jū­sų pa­vyz­dys su Eis­mo tai­syk­lių pa­žei­di­mais. Tar­ki­me, 2006 me­tais ke­liuo­se žū­da­vo maž­daug 700 žmo­nių per me­tus. Po to bu­vo su­griež­tin­tos baus­mės už Ke­lių eis­mo tai­syk­lių pa­žei­di­mus ir 2011–2012 me­tais mes tu­rė­jo­me tik po 300 žmo­nių, žu­vu­sių ke­liuo­se.<text:s/></text:p>
        <text:p text:style-name="Roman">Tai ką aš šiuo at­ve­ju no­riu pa­sa­kyt? Kad efek­tas yra. Gal­būt ne tik baus­mių di­di­ni­mo efek­tas, bet gal­būt yra ir ki­tų in­stru­men­tų da­ly­kai ar ne? Ir so­cia­li­nė re­kla­ma, ir vi­sa ki­ta. To­<text:soft-page-break/>dėl yra pa­vyz­džių, ku­rie ro­do, kad baus­mių di­di­ni­mas ga­li at­gra­sin­ti nuo tam tik­ros veik­los. Aiš­ku, su­pras­da­mas, kad tai tu­rė­tų bū­ti kom­plek­si­nis, di­des­nis pa­veiks­las, pa­ban­dy­čiau… Čia bū­tų ma­no at­sa­ky­mas.</text:p>
        <text:p text:style-name="Roman"><text:span text:style-name="T1029">PIRMININKAS.</text:span><text:s/>Ačiū. Klau­sia K. Star­ke­vi­čius. Ruo­šia­si J. Sa­ba­taus­kas. Pra­šom.</text:p>
        <text:p text:style-name="Roman"><text:span text:style-name="T1030">K. STARKEVIČIUS</text:span><text:s/><text:span text:style-name="T1031">(</text:span><text:span text:style-name="T1032">TS-LKDF</text:span><text:span text:style-name="T1033">)</text:span>. Ar ne­gal­vo­jat, kai mes po pa­tei­ki­mo svars­ty­si­me ir grį­ši­me vis dėl­to ne prie to­kių di­de­lių baus­mių, kaip jūs da­bar nu­ma­tė­te, nes vis dėl­to jau pir­mo­ji da­lis įsta­ty­mo yra pri­im­ta ir aiš­kus sig­na­las duo­tas, kad smur­tau­ti prieš vai­kus ne­ga­li­ma?<text:s/>O šiuo at­ve­ju 2008 me­tais aš dir­bau prie to įsta­ty­mo dėl ke­lių pa­žei­di­mų, tai kaip tik pa­grin­di­nė prie­mo­nė ir tiks­las bu­vo pre­ven­ci­ja ir to­kiu bū­du pa­sie­kėm tų ge­rų re­zul­ta­tų. Ne tiek, kiek baus­mės, bet bū­tent pre­ven­ci­ja. Tai gal čia dau­giau tu­rim ak­cen­tuo­ti.</text:p>
        <text:p text:style-name="Roman"><text:span text:style-name="T1034">L. KASČIŪNAS</text:span><text:s/><text:span text:style-name="T1035">(</text:span><text:span text:style-name="T1036">TS-LKDF</text:span><text:span text:style-name="T1037">)</text:span>. Ger­bia­mas Ka­zy, aš su ju­mis vi­siš­kai… Jums pri­ta­riu, kad pre­ven­ci­ja ir sis­te­mi­nės prie­mo­nės yra nu­me­ris vie­nas, bet yra tam tik­ra da­lis vi­suo­me­nės, ku­riai tur­būt rei­kia pa­sa­ky­ti, kad už tam tik­ras vei­kas tu ga­li gau­ti tiek me­tų ka­lė­ji­mo. Tai at­gra­sins juos nuo tų vei­kų. Tai tam tik­ra pras­me aš siū­ly­čiau ne­at­si­sa­ky­ti ši­tos idė­jos, nes kai kam rei­kia siųs­ti stip­rias ži­nu­tes, tam tik­rai vi­suo­me­nės da­liai, ku­ri tur­būt di­de­lių svei­ko pro­to kri­te­ri­jų ne­tu­ri. To­kia vi­suo­me­nės da­lis dar yra, de­ja, ir daž­nai su jais rei­kia kal­bė­tis to­kia kal­ba. Aš ti­kiu, kad yra… Mes dėl to ir di­di­nam už ko­rup­ci­nius nu­si­kal­ti­mus fi­nan­si­nes baus­mes, už vi­sus ki­tus da­ly­kus, už ne­le­ga­lias sta­ty­bas ti­kė­da­mie­si, kad tai vis dėl­to ims ir at­gra­sins. Su­tin­ku su tuo, kad pre­ven­ci­ja yra svar­biau­sia, ša­lia to rei­kė­tų tu­rė­ti ir Bau­džia­mo­jo ko­dek­so stip­res­nį reg­la­men­ta­vi­mą.</text:p>
        <text:p text:style-name="Roman"><text:span text:style-name="T1038">PIRMININKAS.</text:span><text:s/>Dė­ko­ja­me. To­liau klau­sia J. Sa­ba­taus­kas. Ruo­šia­si ko­le­ga J. Ole­kas. Pra­šom.</text:p>
        <text:p text:style-name="Roman"><text:span text:style-name="T1039">J. SABATAUSKAS</text:span><text:s/><text:span text:style-name="T1040">(</text:span><text:span text:style-name="T1041">LSDPF</text:span><text:span text:style-name="T1042">)</text:span>. Ačiū, ger­bia­mas pir­mi­nin­ke. Ger­bia­mas ko­le­ga, jūs iš­ski­riat ir taip šia­me straips­ny­je iš­skir­tą, tie­sa,<text:s/>iš<text:s/>ki­tų 13 kva­li­fi­kuo­ja­mų­jų po­žy­mių. Ir šian­dien už ma­ža­me­čio nu­žu­dy­mą mak­si­ma­li baus­mė ga­li bū­ti ar­ba 20 me­tų, ar­ba iki gy­vos gal­vos įka­li­ni­mas. Tas, ku­ris nu­žu­dė ma­žą­jį Ma­tu­ką, su­ži­no­jęs, kas jam gre­sia, bu­vo šo­ki­ruo­tas. Tai reiš­kia, gal rei­kia švies­ti vi­suo­me­nę ir sa­ky­ti, štai, jei­gu mes no­ri­me pre­ven­ciš­kai at­bai­dy­ti nuo to, bet aš abe­jo­ju, ar tai pa­veik­tų. Vie­nas da­ly­kas.<text:s/></text:p>
        <text:p text:style-name="Roman">Jūs da­bar iš­ski­ria­te at­ski­ru straips­niu, tai yra į at­ski­rą straips­nio da­lį, ir di­di­na­te apa­ti­nę ri­bą.<text:span text:style-name="T1043"><text:s/>Dve</text:span><text:span text:style-name="T1044">­jais me</text:span><text:span text:style-name="T1045">­tais pa</text:span><text:span text:style-name="T1046">­di</text:span><text:span text:style-name="T1047">­di</text:span><text:span text:style-name="T1048">­na</text:span><text:span text:style-name="T1049">­te va</text:span><text:span text:style-name="T1050">­di</text:span><text:span text:style-name="T1051">­na</text:span><text:span text:style-name="T1052">­mą</text:span><text:span text:style-name="T1053">­ją me</text:span><text:span text:style-name="T1054">­dia</text:span><text:span text:style-name="T1055">­ną. Va</text:span><text:span text:style-name="T1056">­di</text:span><text:span text:style-name="T1057">­na</text:span><text:span text:style-name="T1058">­si, ga</text:span><text:span text:style-name="T1059">­li pa</text:span><text:span text:style-name="T1060">­pras</text:span><text:span text:style-name="T1061">­tai gau</text:span><text:span text:style-name="T1062">­ti ne 14 me</text:span><text:span text:style-name="T1063">­tų…</text:span></text:p>
        <text:p text:style-name="Roman"><text:span text:style-name="T1064">PIRMININKAS.</text:span><text:s/>Ko­le­ga, lai­kas!</text:p>
        <text:p text:style-name="Roman"><text:span text:style-name="T1065">J. SABATAUSKAS</text:span><text:s/><text:span text:style-name="T1066">(</text:span><text:span text:style-name="T1067">LSDPF</text:span><text:span text:style-name="T1068">)</text:span>. …o 16. Tai ma­no klau­si­mas ir yra: ar ne ge­riau aiš­kin­ti vi­suo­me­nei, ne­gu iš­skir­ti į at­ski­ras da­lis ir gal­būt di­din­ti sa­vo įsta­ty­mų<text:s/>pro­jek­tų sta­tis­ti­ką? Ačiū.</text:p>
        <text:p text:style-name="Roman"><text:span text:style-name="T1069">L. KASČIŪNAS</text:span><text:s/><text:span text:style-name="T1070">(</text:span><text:span text:style-name="T1071">TS-LKDF</text:span><text:span text:style-name="T1072">)</text:span>. Vėl­gi su­pras­da­mas, kaip ir at­sa­kiau ger­bia­mam K. Star­ke­vi­čiui, kad aiš­ki­ni­mas, be abe­jo, ir­gi yra la­bai svar­bi funk­ci­ja, tie­siog pa­sa­ky­siu, kad yra tam tik­rų lū­ži­nių mo­men­tų vi­suo­me­nė­je, ku­ri tu­rė­tų per­eit gal­būt į ki­tą su­vo­ki­mo ly­gį, ir dėl to su­vo­ki­mo, ypač smur­to prieš ma­ža­me­čius ir smur­to prieš vai­kus, rei­kė­tų pa­gal­vo­ti ir apie iš­sky­ri­mą ir Bau­džia­ma­ja­me ko­dek­se, ku­ris iš es­mės ir sim­bo­li­zuo­tų tą lū­žį. Aš la­bai ne­iš­gy­ven­čiau dėl to, kad mes iš­ski­riam tą nuo­sta­tą.<text:s/></text:p>
        <text:p text:style-name="Roman">Su­vo­kiu tai, kad ei­nant tuo tei­si­niu ke­liu rei­kės la­bai rim­tai pa­dir­bė­ti prie vi­so Bau­džia­mo­jo ko­dek­so har­mo­ni­za­vi­mo, nes iš tik­rų­jų tai tru­pu­tė­lį, sa­ky­kim taip, iš­ski­ria iš jau da­bar kva­li­fi­kuo­ja­mų po­žy­mių ir pa­na­šiai. Su­pran­tu, kad dar­bo ko­mi­te­tui tik­rai ne­ma­žai tu­rė­tų bū­ti, bet iš prin­ci­po aš vis tiek ma­nau, kad dėl to mo­men­to no­rint lū­žio – ir są­mo­nės lū­žio, ir mąs­ty­mo lū­žio – to­kios prie­mo­nės, to­kios ini­cia­ty­vos yra rei­ka­lin­gos.<text:s/></text:p>
        <text:p text:style-name="Roman"><text:span text:style-name="T1073">PIRMININKAS.</text:span><text:s/>Dė­ko­ju ko­le­gai. Ir to­liau klau­sia J. Ole­kas. Ruo­šia­si pas­ku­ti­nis klaus­ti S. Gent­vi­las. Pra­šom, Juo­zai.</text:p>
        <text:p text:style-name="Roman"><text:span text:style-name="T1074">J. OLEKAS</text:span><text:s/><text:span text:style-name="T1075">(</text:span><text:span text:style-name="T1076">LSDPF</text:span><text:span text:style-name="T1077">)</text:span>. Ačiū, ger­bia­mas pir­mi­nin­ke. Ger­bia­mas pra­ne­šė­jau, ačiū už ini­cia­ty­vą, bet gal­būt bū­tų bu­vę ge­riau, kad jūs su tei­si­nin­kais bū­tu­mėt pir­ma ap­svars­tę, nes čia mus sta­to­te į to­kią ne­pa­to­gią pa­dė­tį. Vi­si mes su­si­rū­pi­nę dėl vai­kų žū­čių ir kaip jų iš­veng­ti, daug kas kal­bam apie pre­ven­ci­ją, są­ly­gų su­da­ry­mą, bet jūs iš­ski­ria­te čia,<text:s/>Bau­džia­ma­ja­me ko­dek­se.<text:s/></text:p>
        <text:soft-page-break/>
        <text:p text:style-name="Roman">Ar jūs tu­ri­te in­for­ma­ci­jos, ko­kia iki šiol bu­vo tai­ko­ma baus­mė, nes baus­mės ter­mi­nas nuo aš­tuo­ne­rių me­tų iki dvi­de­šim­ties ir iki gy­vos gal­vos? Tai ko­dėl rei­kia tą apa­ti­nę ri­bą pa­di­din­ti? Ar bu­vo per daž­nai ski­ria­ma ma­ža baus­mė? Ir jūs ne­iš­ski­riat ki­tų ta­me pa­čia­me straips­ny­je esan­čių nu­si­kal­ti­mų. Pa­vyz­džiui, nu­žu­džius nėš­čią mo­te­rį, jūs ne­siū­lo­te, ka­da daž­niau­siai dvi gy­vy­bės, dar ma­žes­nis ma­ža­me­tis yra nu­žu­do­mas kar­tu, pa­di­din­ti apa­ti­nės ri­bos. Tai ko­dėl čia to­kia prieš­prie­ša?</text:p>
        <text:p text:style-name="Roman"><text:span text:style-name="T1078">L. KASČIŪNAS</text:span><text:s/><text:span text:style-name="T1079">(</text:span><text:span text:style-name="T1080">TS-LKDF</text:span><text:span text:style-name="T1081">)</text:span>. Ačiū už klau­si­mą. Aš vėl­gi dar kar­tą at­sa­ky­siu, kad kar­tais toks da­ly­kas kaip Bau­džia­ma­sis ko­dek­sas ga­li tar­nau­ti ir kaip prie­mo­nė pa­siun­čiant sig­na­lą ir vi­suo­me­nei, ypač to­kiais lū­žio mo­men­tais. Tai šiek tiek čia pa­­kar­to­siu ir pa­sa­ky­siu, kad to­kia ini­cia­ty­va ga­li bū­ti bū­tent per tą priz­mę su­pran­ta­ma. Be abe­jo, aš esu ap­skri­tai už baus­mių griež­ti­ni­mą. Tai mes ga­lim kar­tu ini­ci­juo­ti ir ki­tas… (<text:span text:style-name="T1082">Bal</text:span><text:span text:style-name="T1083">­sai sa</text:span><text:span text:style-name="T1084">­lė</text:span><text:span text:style-name="T1085">­je</text:span>) Žiū­rė­ki­te, mes kal­ba­me apie tų nuo­sta­tų, ku­rios yra da­bar, su­griež­ti­ni­mą. Ir tas su­griež­ti­ni­mas tu­ri tu­rė­ti at­gra­so­mą­jį po­vei­kį. Aš ti­kiu, kad mes, pri­ėmę to­kias pa­tai­sas, to­kį at­gra­so­mą­jį po­vei­kį ir su­kur­si­me.<text:s/></text:p>
        <text:p text:style-name="Roman"><text:span text:style-name="T1086">PIRMININKAS.</text:span><text:s/>Dė­ko­ja­me. Ir pas­ku­ti­nis, kaip jau mi­nė­jau, klau­sia ko­le­ga S. Gent­vi­las. Pra­šom.<text:s/></text:p>
        <text:p text:style-name="Roman"><text:span text:style-name="T1087">S. GENTVILAS</text:span><text:s/><text:span text:style-name="T1088">(</text:span><text:span text:style-name="T1089">LSF</text:span><text:span text:style-name="T1090">)</text:span>. Ger­bia­mas Lau­ry­nai, jus, ger­bia­mą P. Sau­dar­gą, M. Ado­mė­ną pa­žįs­tu kaip pui­kaus iš­si­la­vi­ni­mo žmo­nes, bet gal ga­lė­tu­mė­te pa­ko­men­tuo­ti, kiek iš tų as­me­nų, ku­rie pa­da­rė ši­tuos nu­si­kal­ti­mus, ku­riuos jūs lie­čia­te, bu­vo skai­tę Bau­džia­mo­jo ko­dek­so 129, 140, 163 straips­nius ir ži­no­jo apie ga­li­mas grės­mes ir baus­mės dy­dį? Ar tu­ri­te nors vie­ną ži­nan­tį, kiek jam grė­sė, kai jis pa­da­rė tuos nu­si­kal­ti­mus?</text:p>
        <text:p text:style-name="Roman"><text:span text:style-name="T1091">L. KASČIŪNAS</text:span><text:s/><text:span text:style-name="T1092">(</text:span><text:span text:style-name="T1093">TS-LKDF</text:span><text:span text:style-name="T1094">)</text:span>. Ger­bia­mas Si­mo­nai, žiū­rė­ki­te. Ti­kiu, kad, pri­ėmus ši­tas nuo­sta­tas ir iš­vie­ši­nus jas ži­niask­lai­do­je, at­krei­pus vi­suo­me­nės dė­me­sį, jie su­ži­nos, ką reiš­kia smur­tas prieš vai­kus ir kad tai kai­nuo­ja, ir tai ga­li kai­nuo­ti as­me­ni­nį li­ki­mą. Tai ir yra, aš no­riu pa­sa­ky­ti, kad tai yra su­si­ję ne tik su Bau­džia­mo­jo ko­dek­so for­ma­liu pa­kei­ti­mu, bet ir su tam tik­ra aiš­kia ži­nu­te jiems, kad taip, už tai yra bau­džia­ma ir tai ga­li pa­keis­ti jų li­ki­mus. Aš ti­kiu, kad tie žmo­nės tu­rė­tų su­pras­ti to­kią kal­bą ir to­kios kal­bos ir­gi rei­kia.<text:s/></text:p>
        <text:p text:style-name="Roman"><text:span text:style-name="T1095">PIRMININKAS.</text:span><text:s/>Dė­ko­ju pra­ne­šė­jui. Ko­le­gos, tu­ri­me ap­si­spręs­ti. Ka­dan­gi ne­ma­tau nei už, nei prieš, ar bū­tų ga­li­ma pri­tar­ti po pa­tei­ki­mo įsta­ty­mo pro­jek­tui ben­dru su­ta­ri­mu? (<text:span text:style-name="T1096">Bal</text:span><text:span text:style-name="T1097">­sai sa</text:span><text:span text:style-name="T1098">­lė</text:span><text:span text:style-name="T1099">­je</text:span>) No­ri­te bal­suo­ti, taip? Pra­šom bal­suo­ti, kas už tai, kad bū­tų pri­tar­ta po pa­tei­ki­mo įsta­ty­mo pro­jek­tui.</text:p>
        <text:p text:style-name="Roman">Už­si­re­gist­ra­vo bal­suo­ti 96. Bal­sa­vo 94: už – 58, prieš – 12, su­si­lai­kė 24. Po pa­tei­ki­mo įsta­ty­mo pro­jek­tui yra pri­tar­ta. (<text:span text:style-name="T1100">Bal</text:span><text:span text:style-name="T1101">­sai sa</text:span><text:span text:style-name="T1102">­lė</text:span><text:span text:style-name="T1103">­je</text:span>)<text:s/></text:p>
        <text:p text:style-name="Roman">To­liau po­sė­džiui pir­mi­nin­kaus Sei­mo Pir­mi­nin­ko pa­va­duo­to­jas G. Kir­ki­las. At­si­pra­šau, dėl šio pro­jek­to mes tu­ri­me su­tar­ti. Ar pri­ta­ria­me, kad pa­grin­di­nis ko­mi­te­tas bū­tų Tei­sės ir tei­sėt­var­kos ko­mi­te­tas? (<text:span text:style-name="T1104">Bal</text:span><text:span text:style-name="T1105">­sai sa</text:span><text:span text:style-name="T1106">­lė</text:span><text:span text:style-name="T1107">­je</text:span>) Pri­ta­ria­me ben­dru su­ta­ri­mu. Ačiū.<text:s/></text:p>
        <text:p text:style-name="Roman">To­liau pir­mi­nin­kau­ja Sei­mo Pir­mi­nin­ko pa­va­duo­to­jas G. Kir­ki­las.<text:s/></text:p>
        <text:p text:style-name="Roman"><text:span text:style-name="T1108">PIRMININKAS (G. KIRKILAS</text:span>,<text:s/><text:span text:style-name="T1109">LSDPF</text:span><text:span text:style-name="T1110">).</text:span><text:s/>Ko­le­gos, tę­sia­me po­sė­dį.<text:s/></text:p>
        <text:p text:style-name="Roman"/>
        <text:p text:style-name="Laikas">16.03 val.</text:p>
        <text:p text:style-name="Roman12">Sei­mo nu­ta­ri­mo „Dėl Sei­mo lai­ki­no­sios ty­ri­mo ko­mi­si­jos dėl efek­ty­vaus vai­ko tei­sių ap­sau­gos už­tik­ri­ni­mo su­da­ry­mo“ pro­jek­tas<text:s/><text:span text:style-name="T1111">Nr. XIIIP-</text:span>328 (<text:span text:style-name="T1112">pa</text:span><text:span text:style-name="T1113">­tei</text:span><text:span text:style-name="T1114">­ki</text:span><text:span text:style-name="T1115">­mas</text:span>)</text:p>
        <text:p text:style-name="Roman"/>
        <text:p text:style-name="Roman">Dar­bo­tvarkės 2-6 klau­si­mas – Sei­mo nu­ta­ri­mo „Dėl Sei­mo lai­ki­no­sios ty­ri­mo ko­mi­si­jos dėl efek­ty­vaus vai­ko tei­sių ap­sau­gos už­tik­ri­ni­mo su­da­ry­mo“ pro­jek­tas<text:span text:style-name="T1116"><text:s/>Nr. XIIIP-</text:span>328. Pa­tei­ki­mas. Pra­ne­šė­jas – R. An­dri­kis. Pra­šau.<text:s/></text:p>
        <text:p text:style-name="Roman"><text:span text:style-name="T1117">R. ANDRIKIS</text:span><text:s/><text:span text:style-name="T1118">(</text:span><text:span text:style-name="T1119">TTF</text:span><text:span text:style-name="T1120">)</text:span>. …ve­dan­ty­sis ir ger­bia­mi Sei­mo na­riai, klau­si­mas pa­kan­ka­mai aiš­kus ir, ko ge­ro, di­de­lių klaus­tu­kų ap­si­spren­džiant ne­tu­rė­tų su­kel­ti, nes dau­ge­lis iš jū­sų tu­ri iš­anks­ti­nę nuo­mo­nę, ku­rią ne­abe­jo­ti­nai su­for­ma­vo šios die­nos po­sė­dis.<text:s/></text:p>
        <text:p text:style-name="Roman">Kad tai yra vals­ty­bi­nės reikš­mės klau­si­mas, ku­rį nu­ma­to Sei­mo lai­ki­nų­jų ty­ri­mo ko­mi­si­jų įsta­ty­mo 2 straips­nis, tur­būt gin­čų ne­bus. Dis­ku­si­jo­se gir­dė­jo­me ins­ti­tu­ci­jų, ku­rios tie­sio­giai bu­vo įpa­rei­go­tos tir­ti tam tik­ras įvy­ku­sios tra­ge­di­jos ap­lin­ky­bes, tra­ge­di­jos, ku­ri su­šau­kė mū­<text:soft-page-break/>sų šian­die­ni­nį po­sė­dį, tra­ge­di­jos, ku­ri pri­ver­tė pri­im­ti kai ko­kius įsta­ty­mus. Gir­dė­jo­me sta­tis­ti­ką, kad ir ko­kios bū­tų šios die­nos pri­im­tos nuo­sta­tos, sėk­min­gai po šios tra­ge­di­jos bu­vo pa­im­ta apie 10 vai­kų, de­šim­ti­mis skai­čiuo­ja­mos smur­to ak­ci­jos, per me­tus ne vie­ne­tai, ne šim­tai, o tūks­tan­čiai. Dė­ko­ju vi­siems, ku­rie to­se dis­ku­si­jo­se da­ly­va­vo. Be abe­jo, su kai ku­riais ne­ga­liu su­tik­ti, kad štai šian­dien mes už­ver­čia­me sėk­min­go dar­bo pus­la­pį ir da­bar pra­dė­si­me pa­gal šios die­nos re­zul­ta­tus dirb­ti.<text:s/></text:p>
        <text:p text:style-name="Roman">Aš iš tik­rų­jų pa­lai­kau ko­le­gą M. Ado­mė­ną, ku­ris pa­sa­kė, kad, ko ge­ro, čia pro­ble­ma, ku­riai šios ka­den­ci­jos ne­už­teks, kad pa­nai­kin­tu­me tas są­ly­gas, ku­rios pri­ver­tė re­a­guo­ti į re­a­lią tik­ro­vę. Aš iš tik­rų­jų pri­ta­riu ko­le­gei R. Ša­la­še­vi­čiū­tei, ku­ri pa­sa­kė, kad įsta­ty­muo­se ir įsta­ty­mų įgy­ven­di­na­muo­siuo­se tei­sės ak­tuo­se vy­rau­ja cha­o­sas. Aš iš tik­rų­jų pri­ta­riu ko­le­gei M. Na­vic­kie­nei, ku­ri api­bū­di­no šių ins­ti­tu­ci­jų va­do­vų pa­aiš­ki­ni­mus apie įvy­kį maž­daug taip, kad nie­ko kon­kre­taus jie taip ir ne­pa­sa­kė.<text:s/></text:p>
        <text:p text:style-name="Roman">Šitos ap­lin­ky­bės leis­tų man teig­ti, kad ne­pa­lik­si­me ra­my­bė­je ši­to įvy­kio, apie ku­rį nie­kas ne­no­ri kal­bė­ti. Ir is­to­ri­ja, lai­kas dik­tuo­ja, kad grei­tai mes ir ne­tu­rė­si­me ga­li­my­bių pa­klaus­ti, nes štai po­li­ci­jos vir­ši­nin­kas jau at­si­sta­ty­di­na. Va­di­na­si, kai mes čia, ko­mi­si­jo­je, no­ri­me iš­tir­ti, kas at­sa­kin­gas, jau jo nė­ra. Jau iš­kil­min­gai pa­skelb­ta, kad Vai­ko tei­sių ap­sau­gos tar­ny­bos vir­ši­nin­kė taip pat ne­be­dir­ba. To­dėl, be abe­jo, jei­gu no­ri­ma, kad vis­kas gul­tų už­marš­tin ir apie tą tra­giš­ką įvy­kį ir prie­mo­nes, ku­rių ga­li­ma im­tis, iš­ty­rus vi­sa­pu­siš­kai to­kią tra­ge­di­ją, jei­gu vi­sa tai bū­tų ga­li­ma pa­mirš­ti ir nie­ka­da ne­pri­si­min­ti, tai ga­li­ma to­kios ko­mi­si­jos ir ne­su­da­ry­ti.<text:s/></text:p>
        <text:p text:style-name="Roman">Aš ma­nau, kad si­tu­a­ci­ja dar yra įdo­mi ir to­dėl, kad šiuo me­tu šiaip jau net Sei­mo na­riai nie­ko ge­ro apie tą tra­ge­di­ją, apie tik­rą­sias prie­žas­tis ir pa­sek­mes ne­ži­nos, nes vis­ką gau­bia iki­teis­mi­nio ty­ri­mo pa­slap­tis. To­dėl ma­nau, kad pa­teik­ta­me nu­ta­ri­mo pro­jek­te tiek tiks­lai, tiek klau­si­mai, ku­riuos ta ko­mi­si­ja tu­rė­tų iš­tir­ti, yra tik­rai ak­tu­a­lūs ir nau­din­gi<text:s/>dėl<text:s/>at­ei­ties. Daug įsta­ty­mų lau­kia, daug įsta­ty­mų pa­tai­sų lau­kia, ma­ty­ti iš šios die­nos po­sė­džio. Ma­nau, kad ko­mi­si­jos dar­bas ne­leis pa­leis­ti už­marš­tin ši­to­kių tra­giš­kų įvy­kių.<text:s/></text:p>
        <text:p text:style-name="Roman"><text:span text:style-name="T1121">PIRMININKAS.</text:span><text:s/>Ačiū, ger­bia­mas ko­le­ga. Jū­sų no­ri pa­klaus­ti ke­le­tas Sei­mo na­rių. Pir­mo­ji – I. Šiau­lie­nė. Pra­šau.<text:s/></text:p>
        <text:p text:style-name="Roman"><text:span text:style-name="T1122">I. ŠIAULIENĖ</text:span><text:s/><text:span text:style-name="T1123">(</text:span><text:span text:style-name="T1124">LSDPF</text:span><text:span text:style-name="T1125">)</text:span>. Ačiū, ger­bia­mas po­sė­džio pir­mi­nin­ke. Ger­bia­mas ko­le­ga, na, aš ne­su­tik­čiau, kad įvy­kis yra pa­lik­tas ra­my­bė­je ir kad mes ne­ži­no­me ar­ba ins­ti­tu­ci­jos ne­si­do­mi. Kaip tik ma­to­me, koks yra su­ju­di­mas, – kiek­vie­ną va­ka­rą ži­nios pra­si­de­da šio įvy­kio ana­li­ze. Ki­taip sa­kant, žings­nis po žings­nio yra pa­ro­do­ma, ką nu­vei­kia tam tik­ros ins­ti­tu­ci­jos. Pa­vyz­džiui, jūs siū­lo­te iš­si­aiš­kin­ti, ar iki­teis­mi­nis ty­ri­mas bu­vo at­lie­ka­mas ne­ša­liš­kai. Iš es­mės at­sa­ky­mas yra duo­tas: taip.</text:p>
        <text:p text:style-name="Roman">Ki­ta ver­tus, pa­gal tai, kaip jūs for­mu­luo­ja­te nu­ta­ri­me, tie­siog Sei­mas įsi­kiš­tų į da­ly­kus, ku­riuos tir­ti tu­ri to­kios vals­ty­bės ins­ti­tu­ci­jos kaip teis­mai, pro­ku­ra­tū­ra ar­ba ki­tos ins­ti­tu­ci­jos ir ko ne­nu­ma­to Kon­sti­tu­ci­ja ir Sei­mo įga­lio­ji­mai. Ki­ta ver­tus, iki­teis­mi­nio ty­ri­mo me­džia­gos Sei­mas taip pat ne­tu­ri tei­sės vie­šin­ti ir skelb­ti. Ne­ma­tau, kad mes, su­da­rę ty­ri­mo ko­mi­si­ją, tik­rai la­bai pa­e­fek­ty­vin­tu­me klau­si­mų spren­di­mą.<text:s/></text:p>
        <text:p text:style-name="Roman"><text:span text:style-name="T1126">R. ANDRIKIS</text:span><text:s/><text:span text:style-name="T1127">(</text:span><text:span text:style-name="T1128">TTF</text:span><text:span text:style-name="T1129">)</text:span>. Aš iš tik­rų­jų ger­biu įsta­ty­mo nuo­sta­tą, kad ko­mi­si­ja, tir­da­ma jai pa­ves­tą klau­si­mą ir įgy­ven­din­da­ma sa­vo tei­ses, ne­si­ki­ša į teis­mo, tei­sė­jo, pro­ku­ro­ro,<text:s/>iki­teis­mi­nio ty­ri­mo pa­rei­gū­nų veik­lą, kai jie at­lie­ka iki­teis­mi­nį ty­ri­mą ar nag­ri­nė­ja by­lą teis­me. Ir drįs­tu jus pa­ti­kin­ti, kad nu­ta­ri­mo pro­jek­to 4 straips­ny­je įpa­rei­go­ti ko­mi­si­ją at­lik­ti tam tik­rus klau­si­mus, nė­ra nė vie­no klau­si­mo, ku­ris pa­žeis­tų Sei­mo lai­ki­nų­jų ty­ri­mo ko­mi­si­jų įsta­ty­mo 3 strai­ps­nio 2 da­lies nuo­sta­tas.<text:s/></text:p>
        <text:p text:style-name="Roman"><text:span text:style-name="T1130">PIRMININKAS.</text:span><text:s/>Ko­le­ga E. Pu­pi­nis.</text:p>
        <text:p text:style-name="Roman"><text:span text:style-name="T1131">E. PUPINIS</text:span><text:s/><text:span text:style-name="T1132">(</text:span><text:span text:style-name="T1133">TS-LKDF</text:span><text:span text:style-name="T1134">)</text:span>. Ačiū ger­bia­mam po­sė­džio pir­mi­nin­kui. Jūs pats pa­mi­nė­jo­te, ger­bia­ma­sis pra­ne­šė­jau, kad iš tie­sų pro­ble­ma, ku­rią šian­dien svars­to­me, nė­ra vie­no po­sė­džio spren­di­mo pro­ble­ma. Iš tik­rų­jų gal­būt kei­čian­tis si­tu­a­ci­jai kei­sis ir gal­būt tam tik­ras po­žiū­ris, gal­būt ir tei­sės ak­tų rei­kės dau­giau, o jūs siū­lo­te lai­ki­ną­ją ko­mi­si­ją. Anks­čiau bu­vo bent to­kia pa­tir­tis par­la­men­te, kai mes tir­da­vo­me ne­or­di­na­ri­nius įvy­kius ar­ba ne­vei­ki­mą tam tik­rų ins­ti­tu­ci­jų, o jūs siū­lo­te per­im­ti lai­ki­nų­jų ko­mi­si­jų ar ko­mi­te­tų funk­ci­jas. Gal­būt… Ko­dėl jūs, gal<text:s/><text:soft-page-break/>ga­lė­tu­mė­te at­sa­ky­ti, ko­dėl ne­ga­li­ma bū­tų per­duo­ti to dar­bo, ką jūs siū­lo­te lai­ki­na­jai ko­mi­si­jai, ko­mi­te­tui ar­ba ko­mi­si­jai, ku­ri dir­ba nuo­lat? Ačiū.</text:p>
        <text:p text:style-name="Roman"><text:span text:style-name="T1135">R. ANDRIKIS</text:span><text:s/><text:span text:style-name="T1136">(</text:span><text:span text:style-name="T1137">TTF</text:span><text:span text:style-name="T1138">)</text:span>. Aš esu tos nuo­mo­nės, ku­rios nie­ka­da ne­slė­piau, kad įsta­ty­mų bet ku­rio as­mens, taip pat vai­ko ap­sau­gos įsta­ty­mų yra pa­kan­ka­mai, bet vi­sos tra­ge­di­jos vyks­ta to­dėl, kad, pa­si­ro­do, tuos įsta­ty­mus vals­ty­bės ins­ti­tu­ci­jos, jų pa­rei­gū­nai, kom­pe­ten­tin­gi as­me­nys su­pran­ta skir­tin­gai ar­ba vyk­do ap­lai­džiai. Ir aš iš tik­rų­jų su­tik­čiau, kad ga­lė­tų bū­ti to­kia Vai­ko tei­sių ap­sau­gos įsta­ty­mo kon­tro­lės ko­mi­si­ja il­ga­lai­kė, gal­būt net vi­sam Sei­mui, ku­ri kon­tro­liuo­tų vi­sa tai, ką Sei­mas pri­ims vai­ko tei­sių ap­sau­gos nau­dai. Gal­būt?<text:s/>Bet aš se­ku to­kią lo­gi­nę gran­di­nę, kad šiaip po­sė­dis ne­tu­rė­tų baig­tis tuo, kad štai pri­ėmė­me įsta­ty­mus ir pa­li­ko­me tą pro­ble­mą iki ki­to po­sė­džio.<text:s/></text:p>
        <text:p text:style-name="Roman"><text:span text:style-name="T1139">PIRMININKAS.</text:span><text:s/>Ačiū, ko­le­ga.</text:p>
        <text:p text:style-name="Roman"><text:span text:style-name="T1140">R. ANDRIKIS</text:span><text:s/><text:span text:style-name="T1141">(</text:span><text:span text:style-name="T1142">TTF</text:span><text:span text:style-name="T1143">)</text:span>. Aš ma­nau, kad ko­mi­si­ja bū­tent to­kį klau­si­mą ir iš­spręs.<text:s/></text:p>
        <text:p text:style-name="Roman"><text:span text:style-name="T1144">PIRMININKAS.</text:span><text:s/>Ačiū. Ko­le­gė D. Ša­ka­lie­nė.<text:s/></text:p>
        <text:p text:style-name="Roman"><text:span text:style-name="T1145">D. ŠAKALIENĖ</text:span><text:s/><text:span text:style-name="T1146">(</text:span><text:span text:style-name="T1147">LVŽSF</text:span><text:span text:style-name="T1148">)</text:span>. Vie­na­reikš­miš­kai pri­ta­riu, kad tik­rai ne­ga­li­ma ši­to klau­si­mo pa­lik­ti to­liau ne­spren­džia­mo, bet tai nė­ra vien­kar­ti­nis įvy­kis. Iš tik­rų­jų mes vi­si aiš­kiai ma­to­me, kad tu­ri­me sis­te­mi­nę pro­ble­mą, vien kal­bant apie tei­sės ak­tus ir ko­kių mums trūks­ta, tai taip. Pa­tys už­da­vėt tą klau­si­mą, rei­kia iš­si­aiš­kin­ti, ko­kių tei­sės ak­tų pa­kei­ti­mai yra bū­ti­ni ir taip to­liau. Mes ži­no­me, kad tų pa­kei­ti­mų rei­kia, mes kaip tik juos vi­sus ir siū­lo­me, kar­tu Sa­vi­žu­dy­bių pre­ven­ci­jos ko­mi­si­ja dir­ba bū­tent jau<text:s/>prie<text:s/>smur­to klau­si­mo<text:s/>ir tą ty­ri­mą pra­dė­jo. Mes tu­rė­si­me pa­siū­ly­mą, kad vis dėl­to tai tu­ri bū­ti nuo­la­ti­nis dar­bas Sa­vi­žu­dy­bių pre­ven­ci­jos ko­mi­si­jos, rei­kia iš­plės­ti man­da­tą – Sa­vi­žu­dy­bių ir smur­to pre­ven­ci­jos ko­mi­si­ja. Ka­dan­gi ma­no vi­so gy­ve­ni­mo dar­bas ir yra bū­tent vai­ko tei­sių klau­si­mai, aš tik­rai ma­nau, kad mes tu­rė­tu­me pa­nau­do­ti ši­tą kom­pe­ten­ci­ją ir mes tu­rė­tu­me ko­mi­si­jo­je sis­te­miš­kai spręs­ti ši­tą pro­ble­mą, aiš­ku, taip pat nu­sta­tyti<text:s/>ir žmo­nes, ku­rie yra kal­ti dėl ši­tos tra­ge­di­jos, bet ne epi­zo­diš­kai, o nuo­lat sis­te­miš­kai dirb­ti.<text:s/><text:span text:style-name="T1149">Siū</text:span><text:span text:style-name="T1150">­lau vis dėl</text:span><text:span text:style-name="T1151">­to Sa</text:span><text:span text:style-name="T1152">­vi</text:span><text:span text:style-name="T1153">­žu</text:span><text:span text:style-name="T1154">­dy</text:span><text:span text:style-name="T1155">­bių pre</text:span><text:span text:style-name="T1156">­ven</text:span><text:span text:style-name="T1157">­ci</text:span><text:span text:style-name="T1158">­jos ko</text:span><text:span text:style-name="T1159">­mi</text:span><text:span text:style-name="T1160">­si</text:span><text:span text:style-name="T1161">­jai dir</text:span><text:span text:style-name="T1162">b</text:span><text:span text:style-name="T1163">­ti<text:s/></text:span><text:span text:style-name="T1164">prie</text:span><text:span text:style-name="T1165"><text:s/>ši</text:span><text:span text:style-name="T1166">­o smur</text:span><text:span text:style-name="T1167">­to at</text:span><text:span text:style-name="T1168">­ve</text:span><text:span text:style-name="T1169">­j</text:span><text:span text:style-name="T1170">o</text:span><text:span text:style-name="T1171">.</text:span></text:p>
        <text:p text:style-name="Roman"><text:span text:style-name="T1172">R. ANDRIKIS</text:span><text:s/><text:span text:style-name="T1173">(</text:span><text:span text:style-name="T1174">TTF</text:span><text:span text:style-name="T1175">)</text:span>. Aš ne prieš, kad dirb­tų ir ki­tos ko­mi­si­jos, bet siū­lo­mos ko­mi­si­jos 4 straips­nio 9 punk­te taip ir pa­ra­šy­ta, kad ko­mi­si­ja tu­rė­tų nu­sta­ty­ti, ko­kių įsta­ty­mų ar tei­sės ak­tų pa­kei­ti­mai bū­ti­ni ma­ža­me­čių vai­kų ap­sau­gai už­tik­rin­ti. Ir aš ma­nau, kad ga­ran­ti­ja, jog tas bus pa­da­ry­ta, yra di­des­nė ne­gu ap­skri­tai nie­ko ne­da­ry­ti.<text:s/></text:p>
        <text:p text:style-name="Roman"><text:span text:style-name="T1176">PIRMININKAS.</text:span><text:s/>Ačiū. Ko­le­gė M. Na­vic­kie­nė. Mo­ni­ka Na­vic­kie­ne, pra­šau.</text:p>
        <text:p text:style-name="Roman"><text:span text:style-name="T1177">M. NAVICKIENĖ</text:span><text:s/><text:span text:style-name="T1178">(</text:span><text:span text:style-name="T1179">TS-LKDF</text:span><text:span text:style-name="T1180">)</text:span>. Ger­bia­ma­sis pra­ne­šė­jau, ger­bia­mie­ji Sei­mo na­riai, na, mes ma­to­me ši­tos frak­ci­jos, ku­rios na­riai siū­lo ko­mi­si­jos pro­jek­tą, nuo­la­ti­nę veik­lą Sei­me, kaip yra siū­ly­mai da­ry­ti per­trau­kas, siū­ly­mai ne­svars­ty­ti tam tik­rų svar­bių klau­si­mų.<text:s/>Ir šian­dien mes ma­tė­me<text:s/><text:span text:style-name="T1181">P. Gra</text:span><text:span text:style-name="T1182">­žu</text:span><text:span text:style-name="T1183">­lio pa</text:span><text:span text:style-name="T1184">­si</text:span><text:span text:style-name="T1185">­sa</text:span><text:span text:style-name="T1186">­ky</text:span><text:span text:style-name="T1187">­mą apie tai, ką jis ma</text:span><text:span text:style-name="T1188">­no apie smur</text:span><text:span text:style-name="T1189">­tą prieš vai</text:span><text:span text:style-name="T1190">­kus, o ko</text:span><text:span text:style-name="T1191">­mi</text:span><text:span text:style-name="T1192">­si</text:span><text:span text:style-name="T1193">­jos</text:span><text:s/>pa­va­di­ni­mas yra dėl Sei­mo lai­ki­no­sios ty­ri­mo ko­mi­si­jos „Dėl efek­ty­vaus vai­ko tei­sių ap­sau­gos už­tik­ri­ni­mo su­da­ry­mo“. Ir vie­nas iš tei­kė­jų yra P. Gra­žu­lis. Gal­būt aš ko nors ne­su­pran­tu, bet, ger­bia­mie­ji Sei­mo na­riai, jei­gu mes pri­tar­si­me to­kiai ko­mi­si­jai, bū­siu la­bai nu­ste­bu­si.<text:s/></text:p>
        <text:p text:style-name="Roman"><text:span text:style-name="T1194">R. ANDRIKIS</text:span><text:s/><text:span text:style-name="T1195">(</text:span><text:span text:style-name="T1196">TTF</text:span><text:span text:style-name="T1197">)</text:span>. Jei­gu tai klau­si­mas, aš ga­liu at­sa­ky­ti ši­taip. Ka­dan­gi vien­bal­siai nu­bal­suo­ta už tą pa­tai­są, ku­ri su­lau­kė daug aplo­dis­mentų, tai prie­kaiš­tai P. Gra­žu­liui, ku­ris bal­sa­vo taip pat už, yra ne­ko­rek­tiš­ki ma­žų ma­žiau­siai.<text:s/></text:p>
        <text:p text:style-name="Roman"><text:span text:style-name="T1198">PIRMININKAS.</text:span><text:s/>Ačiū.</text:p>
        <text:p text:style-name="Roman"><text:span text:style-name="T1199">R. ANDRIKIS</text:span><text:s/><text:span text:style-name="T1200">(</text:span><text:span text:style-name="T1201">TTF</text:span><text:span text:style-name="T1202">)</text:span>. Vi­sa ki­ta ga­li­ma…<text:s/></text:p>
        <text:p text:style-name="Roman"><text:span text:style-name="T1203">PIRMININKAS.</text:span><text:s/>Ačiū, ger­bia­ma­sis ko­le­ga, jūs at­sa­kė­te į vi­sus klau­si­mus. Už P. Urb­šys no­rė­tų kal­bė­ti. Pra­šau.</text:p>
        <text:p text:style-name="Roman"><text:span text:style-name="T1204">P. URBŠYS</text:span><text:s/><text:span text:style-name="T1205">(</text:span><text:span text:style-name="T1206">LVŽSF</text:span><text:span text:style-name="T1207">)</text:span>. Ger­bia­mie­ji Sei­mo na­riai, Kė­dai­nių ra­jo­ne įvy­ko<text:s/>Sa­vie­čių tra­ge­di­ja, su­mes­ti kū­di­kiai… vai­kai į šu­li­nį. Par­la­men­ti­nė kon­tro­lė ko­kia bu­vo? Nu­li­nė. Ir da­bar po ši­tos tra­ge­di­jos Kė­dai­niuo­se, po Ma­to nu­žu­dy­mo, ką mes ma­to­me? Pro­ku­ra­tū­ra ne­tu­ri įpa­rei­go­ji­mų in­for­muo­ti vai­ko tei­sių ap­sau­gos tar­ny­bų apie tai, ko­kio­je ap­lin­ko­je gy­ve­na tas vai­kas, prieš ku­rį ga­li­mai smur­tau­ja­ma. Jei­gu mes va­kar su­ži­no­jo­me, kad Kė­dai­nių vai­ko tei­sių ap­sau­gos tar­ny­bos raš­tas dėl ga­li­mo smur­to prieš vai­ką ir šei­mos į so­cia­li­nės ri­zi­kos są­ra­šą įra­šy­mą bu­vo ne­iš­siųs­tas, tai yra ele­men­ta­rus tvar­kos ne­si­lai­ky­mas ir tvar­kos ne­bu­vi­mas. Ar ne par­la­<text:soft-page-break/>men­to yra ga­lios vis dėl­to pa­žiū­rė­ti, kaip čia yra?<text:s/>Ir tai, kad kal­ba­me apie ko­mi­si­jos su­da­ry­mą, taip, lai­kas gal pri­si­min­ti, kad Sei­me bu­vo ir vei­kė Sei­mo<text:s/>Šei­mos ir vai­ko rei­ka­lų ko­mi­si­ja. Mes tą ko­mi­si­ją at­nau­jin­ti tu­rė­tu­me, bet bet ko­kiu at­ve­ju lai­ki­no­ji ko­mi­si­ja mums rei­ka­lin­ga tam, kad mes nu­sta­ty­tu­me, ko­kių įsta­ty­mų ar tei­sės ak­tų pa­kei­ti­mus mums bū­ti­na da­ry­ti, o ne tai, kad kai įvyks tra­ge­di­ja, ta­da vie­ni ar ki­ti ro­dys vie­nas į ki­tą pirš­tu ir sa­kys, ko­dėl ši­tas įsta­ty­mas ne­pri­im­tas ar koks nors įsa­ky­mas ne­pri­im­tas vie­no ar ki­to mi­nist­ro. Aš vis dėl­to siū­ly­čiau bal­suo­ti už tos lai­ki­no­sios ko­mi­si­jos su­da­ry­mą ir ga­lų ga­le ne­nu­si­ša­lin­ti nuo par­la­men­ti­nės kon­tro­lės.</text:p>
        <text:p text:style-name="Roman"><text:span text:style-name="T1208">PIRMININKAS.</text:span><text:s/>Ačiū. Prieš – E. Pu­pi­nis.</text:p>
        <text:p text:style-name="Roman"><text:span text:style-name="T1209">E. PUPINIS</text:span><text:s/><text:span text:style-name="T1210">(</text:span><text:span text:style-name="T1211">TS-LKDF</text:span><text:span text:style-name="T1212">)</text:span>. Ačiū. Tur­būt tam, kas skai­tė Tei­sės de­par­ta­men­to iš­va­dą, ne­rei­kė­tų ir aiš­kin­ti, nes iš tik­rų­jų Tei­sės de­par­ta­men­tas pa­si­sa­ko prieš tai, kad to­kios lai­ki­no­sios ko­mi­si­jos tir­tų ne lai­ki­nus pro­ce­sus. Ma­ny­čiau, kad yra po šio pa­siū­ly­mo ki­tas pa­siū­ly­mas, kad ga­li­ma bū­tų su­teik­ti įga­lio­ji­mus gal­būt to­liau gi­lin­tis į ši­tą klau­si­mą ko­mi­si­jai, ku­ri šiuo me­tu pa­kan­ka­mai sėk­min­gai vei­kia. Ma­ny­čiau, kad da­ry­ti ko­mi­si­jas tam, kad vėl­gi bū­tų už­im­tas Sei­mo na­rių lai­kas, ne­rei­kia, o rei­kė­tų gi­lin­tis kuo gi­liau ir ieš­ko­ti pa­sek­mių, ku­rios yra nuo­la­ti­nio po­bū­džio, tai tu­rė­tų dirb­ti nuo­la­ti­nės ko­mi­si­jos. Aš prieš to­kią ko­mi­si­ją, ku­ri iš tik­rų­jų dau­giau už­si­ims po­li­ti­ka­vi­mu ne­gu spren­di­mų pa­ieš­ka.<text:s/></text:p>
        <text:p text:style-name="Roman"><text:span text:style-name="T1213">PIRMININKAS.</text:span><text:s/>Ačiū, ger­bia­ma­sis ko­le­ga. Ben­dro su­ta­ri­mo nė­ra, bal­suo­ja­me.<text:s/></text:p>
        <text:p text:style-name="Roman">Kas pri­ta­ria įsta­ty­mo pro­jek­tui Nr. XIIIP-328, bal­suo­ja už, kas tu­ri ki­tą nuo­mo­nę, bal­suo­ja prieš ar­ba su­si­lai­ko. Bal­sa­vi­mas pra­dė­tas, ger­bia­mie­ji ko­le­gos, pra­šo­m sės­ti į vie­tas. (<text:span text:style-name="T1214">Šur</text:span><text:span text:style-name="T1215">­mu</text:span><text:span text:style-name="T1216">­lys sa</text:span><text:span text:style-name="T1217">­lė</text:span><text:span text:style-name="T1218">­je</text:span>) Dėl Sei­mo lai­ki­no­sios ty­ri­mo ko­mi­si­jos su­da­ry­mo.<text:s/></text:p>
        <text:p text:style-name="Roman">Ger­bia­mie­ji ko­le­gos, bal­sa­vo 94 Sei­mo na­riai: už – 49, prieš – 19, su­si­lai­kė 26. Ko­mi­si­jos su­da­ry­mui pri­tar­ta. At­si­pra­šau, pa­tei­ki­mui. Ko­mi­si­jos su­da­ry­mo pa­tei­ki­mui pri­tar­ta. Vis­kas, ko­le­gos.<text:s/></text:p>
        <text:p text:style-name="Roman">Ki­tas dar­bo­tvarkės klau­si­mas. Re­pli­ka? Pra­šom. J. Raz­ma.<text:s/></text:p>
        <text:p text:style-name="Roman"><text:span text:style-name="T1219">J. RAZMA</text:span><text:s/><text:span text:style-name="T1220">(</text:span><text:span text:style-name="T1221">TS-LKDF</text:span><text:span text:style-name="T1222">)</text:span>. Ger­bia­mie­ji ko­le­gos, šiuo at­ve­ju aš ypač kreip­čiau­si į taip vie­nin­gai dėl šio pro­jek­to bal­sa­vu­sius Lie­tu­vos vals­tie­čių ir ža­lių­jų są­jun­gos frak­ci­jos na­rius. Iš tik­rų­jų daug jū­sų at­sto­vų ne­bu­vo pra­ėju­sia­me Sei­me, ir ar ne­pa­si­mo­kė­me iš lai­ki­nų­jų ty­ri­mo ko­mi­si­jų pa­vyz­džių? Tai yra lyg ir toks bū­das emo­ciš­kai re­a­guo­ti į ko­kį nors re­zo­nan­si­nį įvy­kį, bet ne­re­tai tos ko­mi­si­jos iš­virs­ta į to­kią po­li­ti­ka­vi­mo struk­tū­rą. Ir šiuo at­ve­ju, kai mes tu­ri­me ir tuoj, ti­kiuo­si, pri­tar­si­me pra­plė­ti­mui funk­ci­jų ko­mi­si­jos, ku­ri už­si­i­ma vai­ko tei­sių klau­si­mais, su­teik­da­mi ben­drai nag­ri­nė­ti tai ko­mi­si­jai smur­to da­ly­kus, tai ma­nau, kad tik­rai lai­ki­no­sios ko­mi­si­jos čia ne­rei­kia. Siū­lau iki pri­ėmi­mo tik­rai pa­gal­vo­ti.<text:s/></text:p>
        <text:p text:style-name="Roman"><text:span text:style-name="T1223">PIRMININKAS.</text:span><text:s/>Ko­le­ga V. Pranc­kie­tis, Sei­mo Pir­mi­nin­kas. Pra­šom.<text:s/></text:p>
        <text:p text:style-name="Roman"><text:span text:style-name="T1224">V. PRANCKIETIS.</text:span><text:s/>Ka­dan­gi Sei­mas jau vis tiek nu­bal­sa­vo už ko­mi­si­jos su­da­ry­mą, tai ta… (<text:span text:style-name="T1225">Bal</text:span><text:span text:style-name="T1226">­sai sa</text:span><text:span text:style-name="T1227">­lė</text:span><text:span text:style-name="T1228">­je</text:span>) Ge­rai, pa­tei­ki­mą. Siū­lau svars­ty­ti ypa­tin­gos sku­bos tvar­ka, nes vė­liau tos ko­mi­si­jos pras­mės vi­siš­kai ne­bus.<text:s/></text:p>
        <text:p text:style-name="Roman"><text:span text:style-name="T1229">PIRMININKAS.</text:span><text:s/>Ačiū. Sei­mo Pir­mi­nin­kas siū­lo svars­ty­ti ypa­tin­gos sku­bos tvar­ka. Bal­suo­ja­me. Kas pa­lai­ko Sei­mo Pir­mi­nin­ko pa­siū­ly­mą dėl ypa­tin­gos sku­bos tvar­kos, bal­suo­ja už, kas tu­ri ki­tą nuo­mo­nę, bal­suo­ja prieš ar­ba su­si­lai­ko.<text:s/></text:p>
        <text:p text:style-name="Roman">Ger­bia­mie­ji ko­le­gos, bal­sa­vo 98 Sei­mo na­riai: už – 54, prieš – 22, su­si­lai­kė 22. Ypa­tin­gai sku­bai pri­tar­ta.<text:s/></text:p>
        <text:p text:style-name="Roman">Ger­bia­mie­ji ko­le­gos, da­bar tu­ri­me nu­spręs­ti. Pa­gal Sei­mo sta­tu­tą tu­ri bū­ti da­ro­ma tri­jų va­lan­dų per­trau­ka. (<text:span text:style-name="T1230">Bal</text:span><text:span text:style-name="T1231">­sai sa</text:span><text:span text:style-name="T1232">­lė</text:span><text:span text:style-name="T1233">­je</text:span>) Pra­šom. M. Ado­mė­nas.<text:s/></text:p>
        <text:p text:style-name="Roman"><text:span text:style-name="T1234">M. ADOMĖNAS</text:span><text:s/><text:span text:style-name="T1235">(</text:span><text:span text:style-name="T1236">TS-LKDF</text:span><text:span text:style-name="T1237">)</text:span>. Ger­bia­ma­sis po­sė­džio pir­mi­nin­ke, dėl ve­di­mo tvar­kos. Frak­ci­jos var­du no­riu pa­pra­šy­ti per­trau­kos dėl šio klau­si­mo iki ki­to po­sė­džio.<text:s/></text:p>
        <text:p text:style-name="Roman"><text:span text:style-name="T1238">PIRMININKAS.</text:span><text:span text:style-name="T1239"><text:s/>Bal</text:span><text:span text:style-name="T1240">­suo</text:span><text:span text:style-name="T1241">­ja</text:span><text:span text:style-name="T1242">­me. Kas pa</text:span><text:span text:style-name="T1243">­lai</text:span><text:span text:style-name="T1244">­ko opo</text:span><text:span text:style-name="T1245">­zi</text:span><text:span text:style-name="T1246">­ci</text:span><text:span text:style-name="T1247">­nės Kon</text:span><text:span text:style-name="T1248">­ser</text:span><text:span text:style-name="T1249">­va</text:span><text:span text:style-name="T1250">­to</text:span><text:span text:style-name="T1251">­rių frak</text:span><text:span text:style-name="T1252">­ci</text:span><text:span text:style-name="T1253">­jos pa</text:span><text:span text:style-name="T1254">­siū</text:span><text:span text:style-name="T1255">­ly</text:span><text:span text:style-name="T1256">­mą dėl per</text:span><text:span text:style-name="T1257">­trau</text:span><text:span text:style-name="T1258">­kos iki ki</text:span><text:span text:style-name="T1259">­to po</text:span><text:span text:style-name="T1260">­sė</text:span><text:span text:style-name="T1261">­džio, bal</text:span><text:span text:style-name="T1262">­suo</text:span><text:span text:style-name="T1263">­ja už, kas tu</text:span><text:span text:style-name="T1264">­ri ki</text:span><text:span text:style-name="T1265">­tą nuo</text:span><text:span text:style-name="T1266">­mo</text:span><text:span text:style-name="T1267">­nę, bal</text:span><text:span text:style-name="T1268">­suo</text:span><text:span text:style-name="T1269">­ja prieš ar</text:span><text:span text:style-name="T1270">­ba su</text:span><text:span text:style-name="T1271">­si</text:span><text:span text:style-name="T1272">­lai</text:span><text:span text:style-name="T1273">­ko.<text:s/></text:span></text:p>
        <text:p text:style-name="Roman">Ger­bia­mie­ji ko­le­gos, bal­sa­vo 99 Sei­mo na­riai: už – 46, prieš – 38, su­si­lai­kė 15. Bet ku­riuo at­ve­ju per­trau­ka iki ki­to po­sė­džio. Re­pli­ka po bal­sa­vi­mo. P. Gra­žu­lis.<text:s/></text:p>
        <text:soft-page-break/>
        <text:p text:style-name="Roman"><text:span text:style-name="T1274">P. GRAŽULIS</text:span><text:s/><text:span text:style-name="T1275">(</text:span><text:span text:style-name="T1276">TTF</text:span><text:span text:style-name="T1277">)</text:span>. Man at­ro­do, čia at­sklei­dė vėl kon­ser­va­to­rių dvi­vei­diš­ku­mą. Ir man taip keis­ta, kad as­me­niš­kai ma­ne ba­rė kon­ser­va­to­riai, kad aš ci­ta­vau Šven­tą­jį<text:s/>Raš­tą iš Sei­mo tri­bū­nos, ir už tai gal čia kerš­tau­ja. Man at­ro­do, tik­rai Šven­to­jo<text:s/>Raš­to pa­skai­ty­mas nė­ra nu­sikal­ti­mas.<text:s/></text:p>
        <text:p text:style-name="Roman">Bet<text:s/>jeigu<text:s/>ši­ta ko­mi­si­ja bū­tų su­da­ry­ta, jos me­tu tik­rai at­skleis­tu­me, kur dar įsta­ty­mo yra spra­gų, ir ka­dan­gi ei­na vi­sas pa­ke­tas, gal­būt įsta­ty­mai bū­tų pa­pil­dy­ti tam tik­rais pa­siū­ly­mais. Bet kaž­ko­dėl jūs ne­no­rė­jo­te iš­si­aiš­kin­ti tik­rų­jų prie­žas­čių, dėl ko tai įvy­ko, ir už­si­im­ti pre­ven­ci­jos da­ly­kais. La­bai gai­la, kon­ser­va­to­riai tik­rai už­si­i­ma dvi­vei­dys­te.<text:s/></text:p>
        <text:p text:style-name="Roman"><text:span text:style-name="T1278">PIRMININKAS.</text:span><text:s/>Ačiū. Bet ku­riuo at­ve­ju įsta­ty­mas ne­at­mes­tas, ji­sai ati­dė­tas iki ki­to po­sė­džio. D. Ša­ka­lie­nė. Pra­šom<text:s/></text:p>
        <text:p text:style-name="Roman"><text:span text:style-name="T1279">D. ŠAKALIENĖ</text:span><text:s/><text:span text:style-name="T1280">(</text:span><text:span text:style-name="T1281">LVŽSF</text:span><text:span text:style-name="T1282">)</text:span>. Dar vie­na re­pli­ka. Vi­sas dar­bas iš es­mės pa­da­ry­tas, įdir­bis yra. Ir mes ma­to­me, ko­kių įsta­ty­mų trūk­ta, tiek Sa­vi­žu­dy­bių pre­ven­ci­jos ko­mi­si­ja dir­ba ir at­lie­ka tą ty­ri­mą. Tai da­bar žmo­nės, ku­rie ne­tu­ri nie­ko ben­dro su vai­ko tei­sių ap­sau­ga, no­ri įšok­ti kaž­ko­dėl į trau­ki­nį ir pa­vaiz­duo­ti, kad jiems rū­pi. Čia ir tei­si­nis ni­hi­liz­mas, ir gė­da!</text:p>
        <text:p text:style-name="Roman"><text:span text:style-name="T1283">PIRMININKAS.</text:span><text:s/>Ačiū. Ko­le­ga R. Ži­lins­kas.<text:s/></text:p>
        <text:p text:style-name="Roman"><text:span text:style-name="T1284">R. ŽILINSKAS</text:span><text:s/><text:span text:style-name="T1285">(</text:span><text:span text:style-name="T1286">TS-LKDF</text:span><text:span text:style-name="T1287">)</text:span>. Dė­ko­ju, ger­bia­ma­sis po­sė­džio pir­mi­nin­ke. Vi­siš­kai pri­ta­riu ko­le­gei Do­vi­lei. Iš tie­sų, kai tik re­zo­nan­si­nis at­ve­jis, tai vis Pet­ras prie mik­ro­fo­no su spe­cia­li­ą­ja ko­mi­si­ja. Ir tos ko­mi­si­jos nie­kaip… (<text:span text:style-name="T1288">Bal</text:span><text:span text:style-name="T1289">­sai sa</text:span><text:span text:style-name="T1290">­lė</text:span><text:span text:style-name="T1291">­je</text:span>) Iš­si­blai­viau, ger­bia­ma­sis, prieš ket­ve­rius me­tus, pa­ta­riu ir tams­tai pa­mė­gin­ti, sma­gu.<text:s/></text:p>
        <text:p text:style-name="Roman"><text:span text:style-name="T1292">PIRMININKAS.</text:span><text:s/>Ko­le­gos, ne­rep­li­kuo­ja­me iš vie­tos.<text:s/></text:p>
        <text:p text:style-name="Roman"><text:span text:style-name="T1293">R. ŽILINSKAS</text:span><text:s/><text:span text:style-name="T1294">(</text:span><text:span text:style-name="T1295">TS-LKDF</text:span><text:span text:style-name="T1296">)</text:span>. Vis Pet­ras prie mik­ro­fo­no, vis su spe­cia­lio­mis ko­mi­si­jo­mis. Nie­ka­da tos ko­mi­si­jos nie­ko ne­iš­ti­ria, iš­sky­rus, kad Pet­ras gau­na dar vie­ną pro­gą pa­si­sa­ky­ti.<text:s/></text:p>
        <text:p text:style-name="Roman"><text:span text:style-name="T1297">PIRMININKAS.</text:span><text:s/>Ir P. Urb­šys.<text:s/></text:p>
        <text:p text:style-name="Roman"><text:span text:style-name="T1298">P. URBŠYS</text:span><text:span text:style-name="T1299"><text:s/></text:span><text:span text:style-name="T1300">(</text:span><text:span text:style-name="T1301">LVŽSF</text:span><text:span text:style-name="T1302">)</text:span><text:span text:style-name="T1303">. Keis</text:span><text:span text:style-name="T1304">­ta gir</text:span><text:span text:style-name="T1305">­dė</text:span><text:span text:style-name="T1306">­ti tai, kad, pa</text:span><text:span text:style-name="T1307">­si</text:span><text:span text:style-name="T1308">­ro</text:span><text:span text:style-name="T1309">­do, vai</text:span><text:span text:style-name="T1310">­kų tei</text:span><text:span text:style-name="T1311">­sės ga</text:span><text:span text:style-name="T1312">­li bū</text:span><text:span text:style-name="T1313">­ti mo</text:span><text:span text:style-name="T1314">­no</text:span><text:span text:style-name="T1315">­po</text:span><text:span text:style-name="T1316">­li</text:span><text:span text:style-name="T1317">­zuo</text:span><text:span text:style-name="T1318">­tos ke</text:span><text:span text:style-name="T1319">­lių Sei</text:span><text:span text:style-name="T1320">­mo na</text:span><text:span text:style-name="T1321">­rių. O šiaip vis dėl</text:span><text:span text:style-name="T1322">­to no</text:span><text:span text:style-name="T1323">­rė</text:span><text:span text:style-name="T1324">­čiau pri</text:span><text:span text:style-name="T1325">­min</text:span><text:span text:style-name="T1326">­ti Sei</text:span><text:span text:style-name="T1327">­mo na</text:span><text:span text:style-name="T1328">­riams, kad Vals</text:span><text:span text:style-name="T1329">­ty</text:span><text:span text:style-name="T1330">­bės kon</text:span><text:span text:style-name="T1331">­tro</text:span><text:span text:style-name="T1332">­lė yra at</text:span><text:span text:style-name="T1333">­li</text:span><text:span text:style-name="T1334">­ku</text:span><text:span text:style-name="T1335">­si au</text:span><text:span text:style-name="T1336">­di</text:span><text:span text:style-name="T1337">­tą, ar efek</text:span><text:span text:style-name="T1338">­ty</text:span><text:span text:style-name="T1339">­viai or</text:span><text:span text:style-name="T1340">­ga</text:span><text:span text:style-name="T1341">­ni</text:span><text:span text:style-name="T1342">­zuo</text:span><text:span text:style-name="T1343">­ja</text:span><text:span text:style-name="T1344">­ma vai</text:span><text:span text:style-name="T1345">­kų tei</text:span><text:span text:style-name="T1346">­sių ap</text:span><text:span text:style-name="T1347">­sau</text:span><text:span text:style-name="T1348">­ga, ir dar 2012 me</text:span><text:span text:style-name="T1349">­tais nu</text:span><text:span text:style-name="T1350">­sta</text:span><text:span text:style-name="T1351">­tė ne</text:span><text:span text:style-name="T1352">­ma</text:span><text:span text:style-name="T1353">­žai trū</text:span><text:span text:style-name="T1354">­ku</text:span><text:span text:style-name="T1355">­mų. Man at</text:span><text:span text:style-name="T1356">­ro</text:span><text:span text:style-name="T1357">­do, ta lai</text:span><text:span text:style-name="T1358">­ki</text:span><text:span text:style-name="T1359">­no</text:span><text:span text:style-name="T1360">­ji ko</text:span><text:span text:style-name="T1361">­mi</text:span><text:span text:style-name="T1362">­si</text:span><text:span text:style-name="T1363">­ja vis dėl</text:span><text:span text:style-name="T1364">­to aiš</text:span><text:span text:style-name="T1365">­kiai ga</text:span><text:span text:style-name="T1366">­lė</text:span><text:span text:style-name="T1367">­tų pa</text:span><text:span text:style-name="T1368">­rei</text:span><text:span text:style-name="T1369">­ka</text:span><text:span text:style-name="T1370">­lau</text:span><text:span text:style-name="T1371">­ti, kaip bu</text:span><text:span text:style-name="T1372">­vo su</text:span><text:span text:style-name="T1373">­re</text:span><text:span text:style-name="T1374">­a</text:span><text:span text:style-name="T1375">­guo</text:span><text:span text:style-name="T1376">­ta į šias au</text:span><text:span text:style-name="T1377">­di</text:span><text:span text:style-name="T1378">­to iš</text:span><text:span text:style-name="T1379">­va</text:span><text:span text:style-name="T1380">­das, ir vis dėl</text:span><text:span text:style-name="T1381">­to pa</text:span><text:span text:style-name="T1382">­rei</text:span><text:span text:style-name="T1383">­ka</text:span><text:span text:style-name="T1384">­lau</text:span><text:span text:style-name="T1385">­ti kon</text:span><text:span text:style-name="T1386">­kre</text:span><text:span text:style-name="T1387">­čios at</text:span><text:span text:style-name="T1388">­sa</text:span><text:span text:style-name="T1389">­ko</text:span><text:span text:style-name="T1390">­my</text:span><text:span text:style-name="T1391">­bės, nes da</text:span><text:span text:style-name="T1392">­bar mes ma</text:span><text:span text:style-name="T1393">­to</text:span><text:span text:style-name="T1394">­me, kad at</text:span><text:span text:style-name="T1395">­sa</text:span><text:span text:style-name="T1396">­ko</text:span><text:span text:style-name="T1397">­my</text:span><text:span text:style-name="T1398">­bė ten</text:span><text:span text:style-name="T1399">­ka vie</text:span><text:span text:style-name="T1400">­nam vai</text:span><text:span text:style-name="T1401">­ko tei</text:span><text:span text:style-name="T1402">­sių ap</text:span><text:span text:style-name="T1403">­sau</text:span><text:span text:style-name="T1404">­gos dar</text:span><text:span text:style-name="T1405">­buo</text:span><text:span text:style-name="T1406">­to</text:span><text:span text:style-name="T1407">­jui. Ar tai yra nor</text:span><text:span text:style-name="T1408">­ma</text:span><text:span text:style-name="T1409">­lu?<text:s/></text:span></text:p>
        <text:p text:style-name="Roman"><text:span text:style-name="T1410">PIRMININKAS.</text:span><text:span text:style-name="T1411"><text:s/>Ačiū. Pas</text:span><text:span text:style-name="T1412">­ku</text:span><text:span text:style-name="T1413">­ti</text:span><text:span text:style-name="T1414">­nis – K. Ma</text:span><text:span text:style-name="T1415">­siu</text:span><text:span text:style-name="T1416">­lis.<text:s/></text:span></text:p>
        <text:p text:style-name="Roman"><text:span text:style-name="T1417">K. MASIULIS</text:span><text:span text:style-name="T1418"><text:s/></text:span><text:span text:style-name="T1419">(</text:span><text:span text:style-name="T1420">TS-LKDF</text:span><text:span text:style-name="T1421">)</text:span><text:span text:style-name="T1422">. Ko</text:span><text:span text:style-name="T1423">­le</text:span><text:span text:style-name="T1424">­gos, vis dėl</text:span><text:span text:style-name="T1425">­to pri</text:span><text:span text:style-name="T1426">­pa</text:span><text:span text:style-name="T1427">­žin</text:span><text:span text:style-name="T1428">­ki</text:span><text:span text:style-name="T1429">­me, kad smur</text:span><text:span text:style-name="T1430">­tas šei</text:span><text:span text:style-name="T1431">­mo</text:span><text:span text:style-name="T1432">­se prieš vai</text:span><text:span text:style-name="T1433">­kus nė</text:span><text:span text:style-name="T1434">­ra lai</text:span><text:span text:style-name="T1435">­ki</text:span><text:span text:style-name="T1436">­nas lyg toks gri</text:span><text:span text:style-name="T1437">­pas – da</text:span><text:span text:style-name="T1438">­bar su</text:span><text:span text:style-name="T1439">­sir</text:span><text:span text:style-name="T1440">­go</text:span><text:span text:style-name="T1441">­me, pa</text:span><text:span text:style-name="T1442">­nag</text:span><text:span text:style-name="T1443">­ri</text:span><text:span text:style-name="T1444">­nė</text:span><text:span text:style-name="T1445">­si</text:span><text:span text:style-name="T1446">­me gri</text:span><text:span text:style-name="T1447">­po prie</text:span><text:span text:style-name="T1448">­žas</text:span><text:span text:style-name="T1449">­tis, su</text:span><text:span text:style-name="T1450">­da</text:span><text:span text:style-name="T1451">­ry</text:span><text:span text:style-name="T1452">­si</text:span><text:span text:style-name="T1453">­me lai</text:span><text:span text:style-name="T1454">­ki</text:span><text:span text:style-name="T1455">­ną</text:span><text:span text:style-name="T1456">­ją ko</text:span><text:span text:style-name="T1457">­mi</text:span><text:span text:style-name="T1458">­si</text:span><text:span text:style-name="T1459">­ją ir pa</text:span><text:span text:style-name="T1460">­sveik</text:span><text:span text:style-name="T1461">­si</text:span><text:span text:style-name="T1462">­me nuo to gri</text:span><text:span text:style-name="T1463">­po. Tai yra nuo</text:span><text:span text:style-name="T1464">­la</text:span><text:span text:style-name="T1465">­ti</text:span><text:span text:style-name="T1466">­nis ir sun</text:span><text:span text:style-name="T1467">­kiai gy</text:span><text:span text:style-name="T1468">­do</text:span><text:span text:style-name="T1469">­mas reiš</text:span><text:span text:style-name="T1470">­ki</text:span><text:span text:style-name="T1471">­nys. Čia rei</text:span><text:span text:style-name="T1472">­kės dirb</text:span><text:span text:style-name="T1473">­ti</text:span><text:span text:style-name="T1474">,</text:span><text:span text:style-name="T1475"><text:s/>ir dirb</text:span><text:span text:style-name="T1476">­ti dar ne vie</text:span><text:span text:style-name="T1477">­nai ka</text:span><text:span text:style-name="T1478">­den</text:span><text:span text:style-name="T1479">­ci</text:span><text:span text:style-name="T1480">­jai. Da</text:span><text:span text:style-name="T1481">­bar kam rei</text:span><text:span text:style-name="T1482">­kia kur</text:span><text:span text:style-name="T1483">­ti lai</text:span><text:span text:style-name="T1484">­ki</text:span><text:span text:style-name="T1485">­ną</text:span><text:span text:style-name="T1486">­ją ko</text:span><text:span text:style-name="T1487">­mi</text:span><text:span text:style-name="T1488">­si</text:span><text:span text:style-name="T1489">­ją, jei</text:span><text:span text:style-name="T1490">­gu tu</text:span><text:span text:style-name="T1491">­ri</text:span><text:span text:style-name="T1492">­me Sa</text:span><text:span text:style-name="T1493">­vi</text:span><text:span text:style-name="T1494">­žu</text:span><text:span text:style-name="T1495">­dy</text:span><text:span text:style-name="T1496">­bių pre</text:span><text:span text:style-name="T1497">­ven</text:span><text:span text:style-name="T1498">­ci</text:span><text:span text:style-name="T1499">­jos ko</text:span><text:span text:style-name="T1500">­mi</text:span><text:span text:style-name="T1501">­si</text:span><text:span text:style-name="T1502">­ją? Ji yra nuo</text:span><text:span text:style-name="T1503">­lat dir</text:span><text:span text:style-name="T1504">­ban</text:span><text:span text:style-name="T1505">­ti ko</text:span><text:span text:style-name="T1506">­mi</text:span><text:span text:style-name="T1507">­si</text:span><text:span text:style-name="T1508">­ja. Da</text:span><text:span text:style-name="T1509">­bar kaip tik ei</text:span><text:span text:style-name="T1510">­na ki</text:span><text:span text:style-name="T1511">­tu klau</text:span><text:span text:style-name="T1512">­si</text:span><text:span text:style-name="T1513">­mu jos ga</text:span><text:span text:style-name="T1514">­lių ir ob</text:span><text:span text:style-name="T1515">­jek</text:span><text:span text:style-name="T1516">­tų pra</text:span><text:span text:style-name="T1517">­plė</text:span><text:span text:style-name="T1518">­ti</text:span><text:span text:style-name="T1519">­mas. Tai ir pa</text:span><text:span text:style-name="T1520">­da</text:span><text:span text:style-name="T1521">­ry</text:span><text:span text:style-name="T1522">­ki</text:span><text:span text:style-name="T1523">­me, ir dirb</text:span><text:span text:style-name="T1524">­ki</text:span><text:span text:style-name="T1525">­me tik</text:span><text:span text:style-name="T1526">­rai nuo</text:span><text:span text:style-name="T1527">­la</text:span><text:span text:style-name="T1528">­ti</text:span><text:span text:style-name="T1529">­niu rit</text:span><text:span text:style-name="T1530">­mu. O jei</text:span><text:span text:style-name="T1531">­gu rei</text:span><text:span text:style-name="T1532">­kia la</text:span><text:span text:style-name="T1533">­bai stip</text:span><text:span text:style-name="T1534">­riai kam nors su</text:span><text:span text:style-name="T1535">­kur</text:span><text:span text:style-name="T1536">­ti lai</text:span><text:span text:style-name="T1537">­ki</text:span><text:span text:style-name="T1538">­no</text:span><text:span text:style-name="T1539">­sios ko</text:span><text:span text:style-name="T1540">­mi</text:span><text:span text:style-name="T1541">­si</text:span><text:span text:style-name="T1542">­jos ko</text:span><text:span text:style-name="T1543">­kio pir</text:span><text:span text:style-name="T1544">­mi</text:span><text:span text:style-name="T1545">­nin</text:span><text:span text:style-name="T1546">­ko pos</text:span><text:span text:style-name="T1547">­tą, tai ką nors ki</text:span><text:span text:style-name="T1548">­ta su</text:span><text:span text:style-name="T1549">­gal</text:span><text:span text:style-name="T1550">­vo</text:span><text:span text:style-name="T1551">­ki</text:span><text:span text:style-name="T1552">­te.<text:s/></text:span></text:p>
        <text:p text:style-name="P1553"/>
        <text:p text:style-name="Laikas">16.27 val.</text:p>
        <text:p text:style-name="Roman12">Sei­mo nu­ta­ri­mo „Dėl Lie­tu­vos Res­pub­li­kos Sei­mo 2016 m. lap­kri­čio 22 d. nu­ta­ri­mo Nr. XIII-35 „Dėl Lie­tu­vos Res­pub­li­kos Sei­mo<text:s/>Sa­vi­žu­dy­bių pre­ven­ci­jos ko­mi­si­jos sudary­mo“ pa­kei­ti­mo“ pro­jek­tas Nr. XIIIP-340<text:s/>(<text:span text:style-name="T1554">pa</text:span><text:span text:style-name="T1555">­tei</text:span><text:span text:style-name="T1556">­ki</text:span><text:span text:style-name="T1557">­mas, svars</text:span><text:span text:style-name="T1558">­ty</text:span><text:span text:style-name="T1559">­mas ir pri</text:span><text:span text:style-name="T1560">­ėmi</text:span><text:span text:style-name="T1561">­mas</text:span>)</text:p>
        <text:p text:style-name="P1562"/>
        <text:p text:style-name="Roman"><text:span text:style-name="T1563">PIRMININKAS.</text:span><text:span text:style-name="T1564"><text:s/>Ačiū. Ger</text:span><text:span text:style-name="T1565">­bia</text:span><text:span text:style-name="T1566">­mie</text:span><text:span text:style-name="T1567">­ji ko</text:span><text:span text:style-name="T1568">­le</text:span><text:span text:style-name="T1569">­gos, dar</text:span><text:span text:style-name="T1570">­bo</text:span><text:span text:style-name="T1571">­tvarkės 2-7 klau</text:span><text:span text:style-name="T1572">­si</text:span><text:span text:style-name="T1573">­mas –<text:s/></text:span>Sei­mo nu­ta­ri­mo „Dėl Lie­tu­vos Res­pub­li­kos Sei­mo 2016 m. lap­kri­čio 22 d. nu­ta­ri­mo „Dėl Sa­vi­žu­dy­bių pre­ven­ci­jos ko­mi­si­jos su­da­ry­mo“ pa­kei­ti­mo“ pro­jek­tas Nr. XIIIP-340. Pa­tei­ki­mas. M. Ma­jaus­kas ar D. Ša­ka­lie­nė? M. Ma­jaus­kas pa­tei­kia. Pra­šom.<text:s/></text:p>
        <text:soft-page-break/>
        <text:p text:style-name="Roman"><text:span text:style-name="T1574">M. MAJAUSKAS</text:span><text:s/><text:span text:style-name="T1575">(</text:span><text:span text:style-name="T1576">TS-LKDF</text:span><text:span text:style-name="T1577">)</text:span>. Ger­bia­mie­ji ko­le­gos, lau­žo­me ie­tis to­kiu klau­si­mu, kur tik­rai ne­si­no­rė­tų to da­ry­ti, o no­rė­tų­si su­si­tel­kus at­si­sės­ti ir la­bai rim­tai pa­si­kal­bė­ti su at­sa­kin­go­mis<text:span text:style-name="T1578"><text:s/>ins</text:span><text:span text:style-name="T1579">­ti</text:span><text:span text:style-name="T1580">­tu</text:span><text:span text:style-name="T1581">­ci</text:span><text:span text:style-name="T1582">­jo</text:span><text:span text:style-name="T1583">­mis, nes, kaip ma</text:span><text:span text:style-name="T1584">­tė</text:span><text:span text:style-name="T1585">­me šian</text:span><text:span text:style-name="T1586">­dien, jų at</text:span><text:span text:style-name="T1587">­sa</text:span><text:span text:style-name="T1588">­ky</text:span><text:span text:style-name="T1589">­mai tik</text:span><text:span text:style-name="T1590">­rai at</text:span><text:span text:style-name="T1591">­ro</text:span><text:span text:style-name="T1592">­do la</text:span><text:span text:style-name="T1593">­bai la</text:span><text:span text:style-name="T1594">­bai ap</text:span><text:span text:style-name="T1595">­gai</text:span><text:span text:style-name="T1596">­lė</text:span><text:span text:style-name="T1597">­ti</text:span><text:span text:style-name="T1598">­ni.<text:s/></text:span></text:p>
        <text:p text:style-name="Roman">Sa­vi­žu­dy­bių pre­ven­ci­jos ko­mi­si­ja jau bu­vo su­si­ti­ku­si ne vie­ną kar­tą, gal pen­kis ar sep­ty­nis kar­tus, ir iš jų di­dži­ą­ją da­lį sky­rė­me bū­tent smur­to pre­ven­ci­jai. Vie­nas iš jų bu­vo klau­si­mams dėl pa­ty­čių pre­ven­ci­jos mo­kyk­lo­se. Bu­vo pri­im­tas spren­di­mas kar­tu su švie­ti­mo ir moks­lo mi­nist­re pa­keis­ti mo­kyk­los va­do­vų ates­ta­ci­jų tvar­ką, įtrau­kiant emo­ci­nio sau­gu­mo klau­si­mus. Tai bu­vo la­bai la­bai kon­kre­tus rei­ka­las, ku­ris bu­vo su­si­jęs su smur­to pre­ven­ci­ja, ir džiau­giuo­si, jog ben­dro­mis pa­stan­go­mis pa­vy­ko tai pa­da­ry­ti.<text:s/></text:p>
        <text:p text:style-name="Roman">Tas pats klau­si­mas, ku­rį šian­dien svars­tė­me ir ben­dru su­ta­ri­mu pri­ėmė­me, tas vai­kų ne­mu­ši­mo įsta­ty­mas,<text:s/>taip pat bu­vo teik­tas tos pa­čios Sa­vi­žu­dy­bių pre­ven­ci­jos ko­mi­si­jos, ku­ri ir dir­bo<text:s/>prie<text:s/>to smur­to pre­ven­ci­jos klau­si­mo<text:s/>po sa­vi­žu­dy­bių pre­ven­ci­jos skė­čiu. Vi­siš­kai ne­se­niai, po Kė­dai­nių at­ve­jo, vėl­gi kar­tu su ger­bia­muo­ju Sei­mo Pir­mi­nin­ku ir Vals­tie­čių frak­ci­jos va­do­vu mes kal­bė­jo­me Sa­vi­žu­dy­bių pre­ven­ci­jos ko­mi­si­jo­je kar­tu su šiais pa­rei­gū­nais, at­sto­vais – vai­ko tei­sių ap­sau­gos kon­tro­lie­re, ge­ne­ra­li­niu po­li­ci­jos ko­mi­sa­ru, mie­s­to sa­vi­val­dy­bės va­do­vu ir dau­ge­liu ki­tų at­sa­kin­gų pa­rei­gū­nų – ir spren­dė­me bū­tent Kė­dai­nių klau­si­mą. Tai iš tik­rų­jų dar­bas yra pa­da­ry­tas, aš tie­siog kvie­čiu kar­tu su­si­telk­ti tam dar­bui to­liau. Gal­būt frak­ci­joms pa­skir­ti pa­pil­do­mus žmo­nes į ko­mi­si­ją, bet leis­ti ko­mi­si­jai to­liau dirb­ti sa­vo dar­bą, iš­ple­čiant jos<text:s/>galimybes ir įtrau­kiant smur­to klau­si­mus.<text:s/></text:p>
        <text:p text:style-name="Roman"><text:span text:style-name="T1599">PIRMININKAS.</text:span><text:s/>Ačiū. Jū­sų no­ri pa­klaus­ti kel­tas ko­le­gų. K. Ma­siu­lis – pir­ma­sis.<text:s/></text:p>
        <text:p text:style-name="Roman"><text:span text:style-name="T1600">K. MASIULIS</text:span><text:s/><text:span text:style-name="T1601">(</text:span><text:span text:style-name="T1602">TS-LKDF</text:span><text:span text:style-name="T1603">)</text:span>. Ger­bia­ma­sis ko­le­ga, tai yra aki­vaiz­du, kad sa­vi­žu­dy­bė yra tik ra­di­ka­li smur­to for­ma prieš sa­ve. Yra ir ki­to­kių smur­to for­mų. Ma­tyt, na­tū­ra­lu, kad čia bus iš­plės­tas tas ob­jek­tas ar­ba yra ke­lia­mas klau­si­mas, kad rei­kia tą ob­jek­tą iš­plės­ti. Bet gal yra ko­kia kliū­tis, gal jūs esa­te per­krau­ti dar­bu,<text:s/>tie­siog plyš­ta­te nuo ko­kių dar­bų ir rei­kia dėl to stei­g­ti lai­ki­ną­ją ko­mi­si­ją?<text:s/></text:p>
        <text:p text:style-name="Roman"><text:span text:style-name="T1604">M. MAJAUSKAS</text:span><text:s/><text:span text:style-name="T1605">(</text:span><text:span text:style-name="T1606">TS-LKDF</text:span><text:span text:style-name="T1607">)</text:span>.<text:span text:style-name="T1608"><text:s/>Ma</text:span><text:span text:style-name="T1609">­to</text:span><text:span text:style-name="T1610">­te, iš tik</text:span><text:span text:style-name="T1611">­rų</text:span><text:span text:style-name="T1612">­jų la</text:span><text:span text:style-name="T1613">­bai svar</text:span><text:span text:style-name="T1614">­bu, jog mes tu</text:span><text:span text:style-name="T1615">­rė</text:span><text:span text:style-name="T1616">­tu</text:span><text:span text:style-name="T1617">­me pa</text:span><text:span text:style-name="T1618">­kan</text:span><text:span text:style-name="T1619">­ka</text:span><text:span text:style-name="T1620">­mai</text:span><text:s/>ir kom­pe­ten­ci­jų, ir lai­ko,<text:s/>ir<text:s/>no­ro, ir su­pra­ti­mo tuos klau­si­mus spręs­ti. Aš la­bai džiau­giuo­si, jog ma­no pa­va­duo­to­ja yra D. Ša­ka­lie­nė, tik­rai vie­na ge­riau­sių Lie­tu­vo­je žmo­gaus tei­sių rei­ka­lų eks­per­tė, ir kar­tu su ja gi­li­na­mės į tuos klau­si­mus. Taip pat kar­tu su J. Ole­ku kiek­vie­ną kar­tą, na, kar­tais gal ir pa­si­gin­či­ja­me, bet rim­tai pri­spau­džia­me at­sa­kin­gas ins­ti­tu­ci­jas pa­teik­ti at­sa­ky­mus ir rei­kia­mus spren­di­mus. Man at­ro­do, kad dir­ba­me tik­rai rim­tą ko­man­di­nį dar­bą kar­tu ir su po­nu A. Dumb­ra­va. Tai yra ko­man­di­nis dar­bas, mes rim­tai nu­si­tei­kę, aš la­bai pra­šau jū­sų<text:s/><text:span text:style-name="T1621">ne</text:span><text:span text:style-name="T1622">­stab</text:span><text:span text:style-name="T1623">­dy</text:span><text:span text:style-name="T1624">­ti to ju</text:span><text:span text:style-name="T1625">­dan</text:span><text:span text:style-name="T1626">­čio pro</text:span><text:span text:style-name="T1627">­ce</text:span><text:span text:style-name="T1628">­so, su</text:span><text:span text:style-name="T1629">­teik</text:span><text:span text:style-name="T1630">­ti mums ga</text:span><text:span text:style-name="T1631">­li</text:span><text:span text:style-name="T1632">­my</text:span><text:span text:style-name="T1633">­bes ju</text:span><text:span text:style-name="T1634">­dė</text:span><text:span text:style-name="T1635">­ti to</text:span><text:span text:style-name="T1636">­liau ir im</text:span><text:span text:style-name="T1637">­tis tos at</text:span><text:span text:style-name="T1638">­sa</text:span><text:span text:style-name="T1639">­ko</text:span><text:span text:style-name="T1640">­my</text:span><text:span text:style-name="T1641">­bės.</text:span></text:p>
        <text:p text:style-name="Roman"><text:span text:style-name="T1642">PIRMININKAS.</text:span><text:s/>Ko­le­gė D. Ša­ka­lie­nė.</text:p>
        <text:p text:style-name="Roman"><text:span text:style-name="T1643">D. ŠAKALIENĖ</text:span><text:s/><text:span text:style-name="T1644">(</text:span><text:span text:style-name="T1645">LVŽSF</text:span><text:span text:style-name="T1646">)</text:span>. Aš iš tik­rų­jų ir­gi la­bai ti­kiuo­si, kad ši­ta ko­mi­si­ja ga­lės sėk­min­gai ir efek­ty­viai dirb­ti. Re­a­liai tik­rai no­riu pa­si­džiaug­ti My­ko­lo ini­cia­ty­va la­bai ak­ty­viai dirb­ti bū­tent smur­to prieš vai­kus sri­ty­je, la­bai aiš­kiai dar prieš Kė­dai­nių tra­ge­di­ją ma­ty­da­ma, kad mes tu­ri­me la­bai rim­tų sis­te­mi­nių pro­ble­mų ir tu­ri­me nuo­sek­liai su jo­mis dirb­ti. Trum­pai pa­si­nau­do­da­ma ga­li­my­be no­riu pa­sa­ky­ti: nie­kas ne­kal­ba apie mo­no­po­li­za­vi­mą. Ir Vals­tie­čių frak­ci­ja yra ta frak­ci­ja, ku­ri at­ėjo kal­bė­da­ma apie kom­pe­ten­ci­jas ir pro­fe­sio­na­lu­mą. Tai ir pa­si­da­lin­ki­me pa­gal kom­pe­ten­ci­jas da­ry­ti tuos dar­bus, ku­riuos iš­ma­no­me.<text:s/>Ši­ta ko­mi­si­ja, Sa­vi­žu­dybių pre­ven­ci­jos, ir, ti­kiuo­si, bus Sa­vi­žu­dy­bių ir smur­to pre­ven­ci­jos ko­mi­si­ja, tu­ri žmo­nių, ku­rie tu­ri ir pro­fe­sio­na­lu­mo, ir įdir­bio, ir mo­ty­va­ci­jos ši­tuos klau­si­mus pri­ves­ti iki pa­bai­gos. Kad dėl to, dėl ko anks­tes­nio Sei­mo na­riai po Sa­vie­čių tra­ge­di­jos kaž­ko­dėl nė pirš­to ne­pa­ju­di­no, da­bar kai kas tu­ri an­trą šan­są, o kai kas tie­siog at­ėjo re­tų dar­bų pa­da­ry­ti. Su­si­tel­ki­me ir dirb­ki­me nuo­lat.</text:p>
        <text:p text:style-name="Roman"><text:span text:style-name="T1647">PIRMININKAS.</text:span><text:s/>Klaus­ki­te. Pra­šom.</text:p>
        <text:p text:style-name="Roman"><text:span text:style-name="T1648">M. MAJAUSKAS</text:span><text:s/><text:span text:style-name="T1649">(</text:span><text:span text:style-name="T1650">TS-LKDF</text:span><text:span text:style-name="T1651">)</text:span>. Ačiū už pa­sta­bą. Aš gal tik­rai trum­pai su­re­a­guo­siu. Ma­nau, kad iš­plė­tus ši­tos ko­mi­si­jos kom­pe­ten­ci­jos ri­bas ir tik­rai vi­sai ne­daug, nes iš es­mės sa­vi­žu­dy­bės daž­nai ir ky­la dėl smur­to at­ve­jų, ypač smur­to ar­ti­mo­je ap­lin­ko­je. Bet aš la­bai ti­kiuo­si, jog at­si­ras dau­giau Sei­mo na­rių, no­rin­čių da­ly­vau­ti ši­tos ko­mi­si­jos veik­lo­je, nes mes tik­rai dir­ba­<text:soft-page-break/>me daug, mes su­si­tin­ka­me pa­kan­ka­mai daž­nai, ir no­rė­čiau ti­kė­ti, ma­ty­da­mas šian­die­nos Sei­mo re­zul­ta­tus, kad tai da­ro­me re­zul­ta­ty­viai. Aš la­bai kvies­čiau vi­sus, ku­rie no­ri pri­si­jung­ti, tik­rai pri­si­jung­ti, nes mes dir­ba­me<text:s/>ne<text:s/>po­zi­ci­jo­s–o­po­zi­ci­jos re­ži­mu, o tie­siog sten­gia­mės<text:s/>­orien­tuo­tis į<text:s/>la­bai kon­kre­tų re­zul­ta­tą. Ir aš ti­kiuo­si, kad Sei­mo Pir­mi­nin­kas, da­ly­va­vęs vie­na­me iš mū­sų po­sė­džių, tuo ga­lė­jo įsi­ti­kin­ti.<text:s/></text:p>
        <text:p text:style-name="Roman"><text:span text:style-name="T1652">PIRMININKAS.</text:span><text:s/>Klau­sia ko­le­gė R. Ta­ma­šu­nie­nė.<text:s/></text:p>
        <text:p text:style-name="Roman"><text:span text:style-name="T1653">R. TAMAŠUNIENĖ</text:span><text:s/><text:span text:style-name="T1654">(</text:span><text:span text:style-name="T1655">LLRA-KŠSF</text:span><text:span text:style-name="T1656">)</text:span>. Ačiū. Ger­bia­ma­sis pra­ne­šė­jau, iš tik­rų­jų jū­sų ko­mi­si­ja vei­kia pui­kiai, ir jūs iš­var­di­jo­te, kad ap­ima la­bai daug sri­čių, ne tik su­si­ju­sių su sa­vi­žu­dy­bė­mis, o vis dau­giau tos veik­los jums at­si­ran­da ir ji ple­čia­si. Tai gal… Jūs ne­svars­tė­te ko­mi­si­jo­je pa­ieš­ko­ti ben­dri­nio pa­va­di­ni­mo,<text:s/>nes, nu­skam­bė­jus kiek­vie­nam re­zo­nan­si­niam at­ve­jui, pri­dė­jus jums po žo­dį, iki ka­den­ci­jos pa­bai­gos jū­sų ko­mi­si­ja tu­rė­tų va­din­tis taip: Sa­vi­žu­dy­bių, smur­to, pa­ty­čių, psi­chi­nės svei­ka­tos, emo­ci­nių su­tri­ki­mų, de­link­ven­ti­nio el­ge­sio ir t. t., ir pa­na­šiai ko­mi­si­ja?<text:s/>Ar ne­ieš­ko­te ben­dri­nio pa­va­di­ni­mo?<text:s/></text:p>
        <text:p text:style-name="Roman"><text:span text:style-name="T1657">M. MAJAUSKAS</text:span><text:s/><text:span text:style-name="T1658">(</text:span><text:span text:style-name="T1659">TS-LKDF</text:span><text:span text:style-name="T1660">)</text:span>. Ačiū už klau­si­mą. Aš gir­džiu jū­sų šar­žą ir sar­kaz­mą. Aš gal pa­ban­dy­siu at­sa­ky­ti taip prag­ma­tiš­kai ir prak­tiš­kai. Tai, ką jūs įvar­di­no­te, iš tik­rų­jų yra smur­tas, pa­ty­čios, psi­cho­lo­gi­nis smur­tas ir ki­ti da­ly­kai. Tai, ką mes šian­dien pri­ėmė­me, tai mes pri­ėmė­me są­vo­ką, tuos da­ly­kus api­brėž­da­mi ir pa­va­din­da­mi smur­tu. Tik ga­liu pri­tar­ti jums, kad, su­trauk­da­mi vi­sas ši­tas są­vo­kas į vie­ną žo­dį „smur­tas“, mes ap­ima­me tuos da­ly­kus, ku­riuos jūs<text:s/><text:span text:style-name="T1661">ką tik pa</text:span><text:span text:style-name="T1662">­mi</text:span><text:span text:style-name="T1663">­nė</text:span><text:span text:style-name="T1664">­jo</text:span><text:span text:style-name="T1665">­te. To</text:span><text:span text:style-name="T1666">­dėl Sa</text:span><text:span text:style-name="T1667">­vi</text:span><text:span text:style-name="T1668">­žu</text:span><text:span text:style-name="T1669">­dy</text:span><text:span text:style-name="T1670">­bių ir smur</text:span><text:span text:style-name="T1671">­to pre</text:span><text:span text:style-name="T1672">­ven</text:span><text:span text:style-name="T1673">­ci</text:span><text:span text:style-name="T1674">­jos ko</text:span><text:span text:style-name="T1675">­mi</text:span><text:span text:style-name="T1676">­si</text:span><text:span text:style-name="T1677">­ja ir ap</text:span><text:span text:style-name="T1678">­ima tuos da</text:span><text:span text:style-name="T1679">­ly</text:span><text:span text:style-name="T1680">­kus.<text:s/></text:span></text:p>
        <text:p text:style-name="Roman"><text:span text:style-name="T1681">PIRMININKAS.</text:span><text:s/>Ko­le­ga A. Anu­šaus­kas.</text:p>
        <text:p text:style-name="Roman"><text:span text:style-name="T1682">A. ANUŠAUSKAS</text:span><text:s/><text:span text:style-name="T1683">(</text:span><text:span text:style-name="T1684">TS-LKDF</text:span><text:span text:style-name="T1685">)</text:span>. Ger­bia­ma­sis ko­le­ga, no­rė­čiau pa­klaus­ti. Ką tik bu­vo svars­ty­ta<text:s/><text:span text:style-name="T1686">lai</text:span><text:span text:style-name="T1687">­ki</text:span><text:span text:style-name="T1688">­no</text:span><text:span text:style-name="T1689">­sios ko</text:span><text:span text:style-name="T1690">­mi</text:span><text:span text:style-name="T1691">­si</text:span><text:span text:style-name="T1692">­jos ini</text:span><text:span text:style-name="T1693">­cia</text:span><text:span text:style-name="T1694">­ty</text:span><text:span text:style-name="T1695">­va. Lai</text:span><text:span text:style-name="T1696">­ki</text:span><text:span text:style-name="T1697">­no</text:span><text:span text:style-name="T1698">­sios ko</text:span><text:span text:style-name="T1699">­mi</text:span><text:span text:style-name="T1700">­si</text:span><text:span text:style-name="T1701">­jos su</text:span><text:span text:style-name="T1702">­da</text:span><text:span text:style-name="T1703">­ro</text:span><text:span text:style-name="T1704">­mos, jei</text:span><text:span text:style-name="T1705">­gu pa</text:span><text:span text:style-name="T1706">­grin</text:span><text:span text:style-name="T1707">­di</text:span><text:span text:style-name="T1708">­nė<text:s/></text:span>ko­mi­si­ja at­si­sa­ko ar­ba pik­ty­biš­kai ne­dir­ba tam tik­rų dar­bų. Tai­gi, ka­dan­gi iš­kel­ti de­vy­ni klau­si­mai, aš ke­le­tą pa­ci­tuo­siu. Vis dėl­to, ko­dėl at­si­sa­ko­te nu­sta­ty­ti, ko­kie įsta­ty­mai rei­ka­lin­gi ma­ža­me­čių vai­kų ap­sau­gai<text:s/>už­tik­ri­nti? Ko­dėl ne­si­aiš­ki­no­te, ko­dėl ne­bu­vo už­kirs­tas ke­lias tra­ge­di­jai Kė­dai­niuo­se ir t. t.? Ga­lė­čiau pa­ci­tuo­ti vi­sus klau­si­mus, tai­gi klau­si­mas ko­dėl?</text:p>
        <text:p text:style-name="Roman"><text:span text:style-name="T1709">M. MAJAUSKAS</text:span><text:s/><text:span text:style-name="T1710">(</text:span><text:span text:style-name="T1711">TS-LKDF</text:span><text:span text:style-name="T1712">)</text:span>. Ačiū. Ir vėl­gi jau­čiu tą juo­dą hu­mo­rą ir sar­kaz­mą. Iš tik­rų­jų ko­mi­si­ja ėmė­si ini­cia­ty­vos tir­ti Kė­dai­nių at­ve­jį. Aš pats kar­tu su Sei­mo Pir­mi­nin­ko pir­mą­ja pa­va­duo­to­ja R. Baš­kie­ne vy­kau į Kė­dai­nius ir ben­dra­vau ir su auk­lė­to­ja, ir mies­to ad­mi­nist­ra­ci­jos dar­buo­to­jais, kvie­tė­me juos kal­bė­ti čia. Ir aš net ne­abe­jo­ju, kad tą ir to­liau da­ry­si­me, nes klau­si­mas yra be ga­lo svar­bus. Bet, ma­no su­pra­ti­mu, la­bai la­bai svar­bu šian­dien ši­tuo klau­si­mu per­lip­ti po­li­ti­nes ri­bas, ne­da­ry­ti mak­si­ma­liai, kiek įma­no­ma, nes su­pran­tu, tai yra po­li­ti­ko duo­na, bet ne da­ry­ti iš to šou, o tie­siog at­si­sės­ti ir pa­si­žiū­rė­ti, ko­kių iš tik­rų­jų įsta­ty­mų rei­kia, bū­tent tai, ką ta Sa­vi­žu­dy­bių pre­ven­ci­jos ko­mi­si­ja ir da­rė, teik­da­ma kon­kre­čius įsta­ty­mų<text:s/>pro­jek­tus čia šian­dien Sei­mui svars­ty­ti. Aš ti­kiu, kad mes ir to­liau tą da­ry­si­me, bet tik ži­no­da­mi, kad tai nė­ra par­ti­nė ko­mi­si­ja, tai yra ko­mi­si­ja, ku­ri per­li­pa par­ti­nes ri­bas, ku­ri gi­li­na­si į tuos klau­si­mus, ku­riuos jūs kon­kre­čiai pa­mi­nė­jo­te.<text:s/></text:p>
        <text:p text:style-name="Roman"><text:span text:style-name="T1713">PIRMININKAS.</text:span><text:s/>Klau­sia ko­le­ga J. Ja­ru­tis.<text:s/></text:p>
        <text:p text:style-name="Roman"><text:span text:style-name="T1714">J. JARUTIS</text:span><text:s/><text:span text:style-name="T1715">(</text:span><text:span text:style-name="T1716">LVŽSF</text:span><text:span text:style-name="T1717">)</text:span>. Ačiū, po­sė­džio pir­mi­nin­ke. Ger­bia­mie­ji ko­le­gos, aš no­rė­čiau pa­klau­s­ti. Aš prieš po­rą mė­ne­sių bu­vau Sa­vi­žu­dy­bių pre­ven­ci­jos ko­mi­si­jo­je, bet pa­gal Sta­tu­tą Sei­mo na­rys tu­ri da­ly­vau­ti vie­na­me ko­mi­te­te ir vie­no­je ko­mi­si­jo­je. De­ja, mū­sų ko­le­gė Mo­ni­ka da­ly­vau­ja dvie­jo­se ko­mi­si­jo­se. Ne­ži­nau, kaip ta dis­kri­mi­na­ci­ja to­kia. Aš no­rė­čiau da­ly­vau­ti ši­to­je ko­mi­si­jo­je. Ar tai ne­bus kliū­tis mums įsi­ra­šy­ti?<text:s/></text:p>
        <text:p text:style-name="Roman"><text:span text:style-name="T1718">M. MAJAUSKAS</text:span><text:s/><text:span text:style-name="T1719">(</text:span><text:span text:style-name="T1720">TS-LKDF</text:span><text:span text:style-name="T1721">)</text:span>. Aš dar kar­tą la­bai kvies­čiau vi­sus no­rin­čius Sei­mo na­rius da­ly­vau­ti ši­tos ko­mi­si­jos veik­lo­je. Kaip ko­mi­si­jos pir­mi­nin­kas tik­rai pa­ža­du žiū­rė­ti pa­kan­ka­mai at­lai­džiai į ne­da­ly­vau­jan­čius na­rius, ži­no­da­mas, kad jie ga­li vie­no­je ar ki­to­je ko­mi­si­jo­je da­ly­vau­ti. La­bai svar­bu, kad bū­tų no­rin­čių pri­si­dė­ti, kad žmo­nės pa­ro­dy­tų, kad tai yra svar­bu. Aš pats, kaip ko­mi­si­jos pir­mi­nin­kas, kaip ir mi­nė­jau, tą sten­giau­si da­ry­ti la­bai de­mo­kra­tiškai, la­bai at­vi­rai, per­lip­da­mas par­ti­nius ir ide­o­lo­gi­nius įsi­pa­rei­go­ji­mus ir kvies­da­mas su­si­telk­ti į ben­drą dar­bą. La­bai ti­kiuo­si jū­sų pa­lai­ky­mo ir to­liau tęs­ti tuos dar­bus, jei­gu ti­ki­te tuo, ką mes ir ką aš iki šiol da­riau šiuos ke­lis mė­ne­sius.</text:p>
        <text:soft-page-break/>
        <text:p text:style-name="Roman"><text:span text:style-name="T1722">PIRMININKAS.</text:span><text:s/>Ger­bia­ma­sis ko­le­ga, kvies­ti ga­li­ma, bet rei­kia lai­ky­tis Sta­tu­to. Klau­sia ko­le­gė M. Na­vic­kie­nė. Pra­šom. (<text:span text:style-name="T1723">Bal</text:span><text:span text:style-name="T1724">­sas sa</text:span><text:span text:style-name="T1725">­lė</text:span><text:span text:style-name="T1726">­je</text:span>) Pra­šom, ko­le­ge Mo­ni­ka Na­vic­kie­ne.</text:p>
        <text:p text:style-name="Roman"><text:span text:style-name="T1727">M. NAVICKIENĖ</text:span><text:s/><text:span text:style-name="T1728">(</text:span><text:span text:style-name="T1729">TS-LKDF</text:span><text:span text:style-name="T1730">)</text:span>. Ger­bia­mie­ji ko­le­gos, ger­bia­ma­sis pra­ne­šė­jau, vis­ką kaip ir pa­sa­kė­te, ko no­rė­jau pa­klaus­ti ir pa­pra­šy­ti. Ma­nau, kad daug čia emo­ci­jų ky­la to­dėl, kad žmo­nės no­ri da­ly­vau­ti ši­to­je veik­lo­je ir dėl to ban­do su­si­gal­vo­ti kaž­ko­kių al­ter­na­ty­vių for­mų, tai, ma­no su­pra­ti­mu, nė­ra bū­ti­na ir rei­ka­lin­ga. Tik­rai ma­nau, kad Sa­vi­žu­dy­bių pre­ven­ci­jos ko­mi­si­ja tuo klau­si­mu dir­ba la­bai iš­sa­miai ir pro­fe­sio­na­liai. No­rė­jau pa­ra­gin­ti,<text:s/>pa­kvies­ti kuo dau­giau na­rių pri­si­jung­ti, bet pir­mi­nin­kas tą ini­cia­ty­vą iš­reiš­kė. Tai no­riu pa­lin­kė­ti sėk­mės dar­buo­se ir ti­kiuo­si, kad bus pa­tvir­tin­tas są­vo­kos iš­plė­ti­mas.</text:p>
        <text:p text:style-name="Roman"><text:span text:style-name="T1731">M. MAJAUSKAS</text:span><text:s/><text:span text:style-name="T1732">(</text:span><text:span text:style-name="T1733">TS-LKDF</text:span><text:span text:style-name="T1734">)</text:span>. Ačiū Mo­ni­kai. Pa­si­nau­do­da­mas pro­ga, gal­būt ga­lė­čiau pa­kvies­ti ger­bia­mą R. An­dri­kį, ko­le­gą, pri­si­jung­ti prie mū­sų ko­mi­si­jos ir kar­tu spręs­ti tuos klau­si­mus, ne ie­tis lau­žy­ti čia, o pa­gal­vo­ti, kaip ga­lė­tu­me pri­im­ti tuos spren­di­mus jau ar­ti­miau­sio­mis die­no­mis dėl ki­to po­sė­džio ir to po­sė­džio dar­bo­tvarkės. Ma­no su­pra­ti­mu, taip ga­lė­tu­me kar­tu,<text:s/>ben­dro­mis pa­stan­go­mis spręs­ti klau­si­mus ir pa­ro­dy­ti, kad esa­me vie­nin­gi, taip, kaip<text:s/>šian­dien pa­ro­do­me, pri­ėmę vai­kų ne­mu­ši­mo įsta­ty­mą.<text:s/></text:p>
        <text:p text:style-name="Roman"><text:span text:style-name="T1735">PIRMININKAS.</text:span><text:s/>Ačiū. Ir pas­ku­ti­nis – ko­le­ga A. Skar­džius.<text:s/></text:p>
        <text:p text:style-name="Roman"><text:span text:style-name="T1736">A. SKARDŽIUS</text:span><text:s/><text:span text:style-name="T1737">(</text:span><text:span text:style-name="T1738">LSDPF</text:span><text:span text:style-name="T1739">)</text:span>. Ačiū, ger­bia­ma pir­mi­nin­ke. Ger­bia­ma­sis pra­ne­šė­jas ką tik mi­nė­jo, kad ne­rei­kia da­ry­ti šou. Ar jums ne­at­ro­do, kad šian­dien Sei­mas iš­ties pa­da­rė to­kį di­de­lį šou, pri­si­im­da­mas at­sa­ko­my­bę už<text:s/>pro­ku­ra­tū­ros, tei­sė­sau­gos ins­ti­tu­ci­jų, sa­vi­val­dy­bės ir ki­tų ins­ti­tu­ci­jų, ku­rios pri­žiū­ri bū­tent šią sri­tį, at­sa­ko­my­bę sau, nors tei­sės ak­tų pa­ka­ko toms ins­ti­tu­ci­joms efek­ty­viai veik­ti?<text:s/>Tai da­bar, ger­bia­ma­sis ko­mi­si­jos pir­mi­nin­ke, jūs siū­lo­te iš­plės­ti sa­vo veik­los ko­mi­si­jos sri­tį, pri­si­im­ti at­sa­ko­my­bę už šias ins­ti­tu­ci­jas,<text:s/>at­lik­ti jų funk­ci­jas. Tad gal­būt jums ne­at­ro­do, kad po ko­kių me­tų, at­si­ti­kus kai ku­riems pa­na­šiems įvy­kiams, ne­duok Die­ve, mes pa­rei­ka­lau­si­me iš jū­sų at­sa­ko­my­bės, nes jūs ban­do­te per­im­ti tų ins­ti­tu­ci­jų veik­lą čia, Sei­mo ko­mi­si­jo­je.</text:p>
        <text:p text:style-name="Roman"><text:span text:style-name="T1740">M. MAJAUSKAS</text:span><text:s/><text:span text:style-name="T1741">(</text:span><text:span text:style-name="T1742">TS-LKDF</text:span><text:span text:style-name="T1743">)</text:span>. Dė­kui už klau­si­mą. Ir­gi jau­čiu jū­sų ne­ri­mą. Pir­ma, no­rė­čiau<text:s/><text:span text:style-name="T1744">at</text:span><text:span text:style-name="T1745">­kreip</text:span><text:span text:style-name="T1746">­ti jū</text:span><text:span text:style-name="T1747">­sų dė</text:span><text:span text:style-name="T1748">­me</text:span><text:span text:style-name="T1749">­sį – aš ne</text:span><text:span text:style-name="T1750">­su vie</text:span><text:span text:style-name="T1751">­nas</text:span><text:span text:style-name="T1752">­me</text:span><text:span text:style-name="T1753">­nis or</text:span><text:span text:style-name="T1754">­ga</text:span><text:span text:style-name="T1755">­nas, o tai yra ko</text:span><text:span text:style-name="T1756">­mi</text:span><text:span text:style-name="T1757">­si</text:span><text:span text:style-name="T1758">­ja, ku</text:span><text:span text:style-name="T1759">­rio</text:span><text:span text:style-name="T1760">­je yra sep</text:span><text:span text:style-name="T1761">­ty</text:span><text:span text:style-name="T1762">­ni<text:s/></text:span>Sei­mo na­riai, la­bai rim­ti Sei­mo na­riai, ku­rie ren­ka­si, dir­ba ir į klau­si­mus žiū­ri la­bai at­sa­kin­gai.<text:s/></text:p>
        <text:p text:style-name="Roman">Ant­ras da­ly­kas. Aš as­me­niš­kai tik­rai ne­si­kra­tau at­sa­ko­my­bės ir ne vie­ną kar­tą sa­kiau, jog jau­čiuo­si kal­tas (kon­kre­čiai dėl Kė­dai­nių at­ve­jo), jog ne­pa­kan­ka­mai pa­da­riau, kad rei­kia­mi įsta­ty­mai bū­tų pri­im­ti.<text:s/></text:p>
        <text:p text:style-name="Roman">Tre­čias da­ly­kas. Kaip ir ma­tė­me, šian­dien čia sė­din­čius at­sa­kin­gų ins­ti­tu­ci­jų va­do­vus, de­ja, bent jau ką bu­vo ga­li­ma pa­ste­bė­ti, jie sa­vo kal­tės šian­dien ne­la­bai jau­čia. Tas ke­lia ne­ri­mą ir, ma­no su­pra­ti­mu, mes tu­rė­tu­me už­duo­ti tuos klau­si­mus jiems, ko­dėl vis dar nė­ra iš­aiš­kin­ta, kas ką pa­da­rė ne­ge­rai, gal­būt vyk­dė ap­lai­džiai ir ko­kias at­sa­ko­my­bes tu­ri pri­si­im­ti. To klau­si­mo, ma­no su­pra­ti­mu, mes tu­rė­tu­me ne­veng­ti jiems kel­ti, bet tu­rė­tu­me su­teik­ti ir jiems la­bai at­sa­kin­gai at­lik­ti vi­di­nius ty­ri­mus, ką jie šiuo me­tu pa­ža­dė­jo da­ry­ti. Tu­ri­me gerb­ti tas ins­ti­tu­ci­jas, jos at­lie­ka vi­di­nius ty­ri­mus, bet la­bai ti­kiuo­si, kad ar­ti­miau­siu me­tu kaip tik šio­je ko­mi­si­jo­je jos pri­sta­tys tuos re­zul­ta­tus ir mes ga­lė­si­me ap­tar­ti kaip<text:s/>Tau­tos at­sto­vy­bė, ar jų at­sa­ky­mai, jų po­žiū­ris, jų pri­si­im­ta kal­tė ir spren­di­mai mus, kaip<text:s/>Tau­tos at­sto­vus, ten­ki­na.</text:p>
        <text:p text:style-name="Roman"><text:span text:style-name="T1763">PIRMININKAS.</text:span><text:s/>Ačiū. Ger­bia­mas ko­le­ga, jūs at­sa­kė­te į vi­sus klau­si­mus. Yra no­rin­čių kal­bė­ti. Už – K. Ma­siu­lis.</text:p>
        <text:p text:style-name="Roman"><text:span text:style-name="T1764">K. MASIULIS</text:span><text:s/><text:span text:style-name="T1765">(</text:span><text:span text:style-name="T1766">TS-LKDF</text:span><text:span text:style-name="T1767">)</text:span>.<text:span text:style-name="T1768"><text:s/>Ger</text:span><text:span text:style-name="T1769">­bia</text:span><text:span text:style-name="T1770">­mi ko</text:span><text:span text:style-name="T1771">­le</text:span><text:span text:style-name="T1772">­gos, aš pra</text:span><text:span text:style-name="T1773">­džio</text:span><text:span text:style-name="T1774">­je re</text:span><text:span text:style-name="T1775">­pli</text:span><text:span text:style-name="T1776">­ką pa</text:span><text:span text:style-name="T1777">­sa</text:span><text:span text:style-name="T1778">­ky</text:span><text:span text:style-name="T1779">­siu. Sei</text:span><text:span text:style-name="T1780">­mo<text:s/></text:span><text:span text:style-name="T1781">s</text:span><text:span text:style-name="T1782">ta</text:span><text:span text:style-name="T1783">­tu</text:span><text:span text:style-name="T1784">­tas ne</text:span><text:span text:style-name="T1785">­įpa</text:span><text:span text:style-name="T1786">­rei</text:span><text:span text:style-name="T1787">­go</text:span><text:span text:style-name="T1788">­ja bū</text:span><text:span text:style-name="T1789">­ti nė vie</text:span><text:span text:style-name="T1790">­nos ko</text:span><text:span text:style-name="T1791">­mi</text:span><text:span text:style-name="T1792">­si</text:span><text:span text:style-name="T1793">­jos na</text:span><text:span text:style-name="T1794">­riu, ga</text:span><text:span text:style-name="T1795">­li</text:span><text:span text:style-name="T1796">­ma nė vie</text:span><text:span text:style-name="T1797">­nos, o ga</text:span><text:span text:style-name="T1798">­li</text:span><text:span text:style-name="T1799">­ma bū</text:span><text:span text:style-name="T1800">­ti ke</text:span><text:span text:style-name="T1801">­lio</text:span><text:span text:style-name="T1802">­se. Tai čia…</text:span></text:p>
        <text:p text:style-name="Roman"><text:span text:style-name="T1803">PIRMININKAS.</text:span><text:s/>Ga­li­ma bū­ti ke­lio­se, bet ta­da nie­kas nie­kur ir ne­da­ly­vau­ja, ir mes ne­ži­no­me, kur kas da­ly­vau­ja. Ko­mi­si­jos po­sė­džiau­ja vie­nu me­tu. Ge­rai. Pra­šom. (<text:span text:style-name="T1804">Bal</text:span><text:span text:style-name="T1805">­sai sa</text:span><text:span text:style-name="T1806">­lė</text:span><text:span text:style-name="T1807">­je</text:span>)</text:p>
        <text:p text:style-name="Roman"><text:span text:style-name="T1808">K. MASIULIS</text:span><text:span text:style-name="T1809"><text:s/></text:span><text:span text:style-name="T1810">(</text:span><text:span text:style-name="T1811">TS-LKDF</text:span><text:span text:style-name="T1812">)</text:span><text:span text:style-name="T1813">.<text:s/></text:span>Yra ga­li­my­bė su­de­rin­ti,<text:s/>ir aš esu pra­ei­tą ka­den­ci­ją bu­vęs tri­jose net­gi.<text:s/></text:p>
        <text:p text:style-name="Roman">O dėl rei­ka­lo es­mės, na, iš tik­ro ši­ta smur­to si­tu­a­ci­ja Lie­tu­vo­je, ma­tyt, rei­ka­laus nuo­la­ti­nio ir il­go mū­sų dė­me­sio. Jei­gu mes no­ri­me stip­rin­ti dė­me­sį, o po­li­tiš­kai ir pa­ro­dy­ti, kad Sei­mas ski­ria dė­me­sį, tai ne­rei­kė­tų frag­men­tuo­ti, o kaip tik rei­kė­tų kon­cen­truo­ti tą dė­me­sį į vie­ną<text:s/><text:soft-page-break/>ko­mi­si­ją. Jei­gu gal­vo­ja­me, kad ta ko­mi­si­ja dar ga­li bū­ti stip­rin­ta, gal ga­li­me svars­ty­ti tai, kad ją pa­vers­tu­me ko­mi­te­tu, jei­gu jau taip rei­kė­tų. Bet tik­rai steig­ti dvi vie­na ki­tos funk­ci­jas be­veik dub­liuo­jan­čias ko­mi­si­jas, vie­ną lai­ki­ną­ją, ki­tą ne­lai­ki­ną­ją, bū­tų ne­pro­tin­ga ir ne­ra­cio­na­lu, nes mes pa­pras­čiau­siai iš­švais­ty­tu­me žmo­nių re­sur­sus, žmo­giš­kuo­sius re­sur­sus, o tie pa­tys klau­si­mai bū­tų dub­liuo­ja­mi ir vie­no­dai bū­tų spren­džia­mi dvie­jo­se<text:s/>vie­to­se tuo pat me­tu ly­giagre­čiai ir ne skir­tin­gais as­pek­tais, o tuo pa­čiu as­pek­tu. Tai tik­rai taip ne­rei­kia elg­tis. Tik­rai pro­tin­ga bū­tų ne orien­tuo­tis į lai­ki­no­sios ko­mi­si­jos stei­gi­mą, o orien­tuo­tis į ši­tos ko­mi­si­jos funk­ci­jų iš­plė­ti­mą ir su­stip­ri­ni­mą, jei­gu rei­kia, žmo­nė­mis, pa­pil­do­mais žmo­nė­mis ar ki­tais įga­lio­ji­mais ir pa­na­šiai.<text:s/></text:p>
        <text:p text:style-name="Roman"><text:span text:style-name="T1814">PIRMININKAS.</text:span><text:s/>Ačiū. Prieš – A. Skar­džius.</text:p>
        <text:p text:style-name="Roman"><text:span text:style-name="T1815">A. SKARDŽIUS</text:span><text:s/><text:span text:style-name="T1816">(</text:span><text:span text:style-name="T1817">LSDPF</text:span><text:span text:style-name="T1818">)</text:span>. Ačiū, pir­mi­nin­ke. Tik pa­kei­tus ko­mi­si­jos pa­va­di­ni­mą, ne­pa­pildžius funk­ci­jų, be abe­jo, veik­la ir lik­tų to­kia, ko­kia ji­nai yra, nes vien tik pa­va­di­ni­mas dar nie­ko apie pa­tį dar­bą ne­sa­ko. Bet man dau­giau nuo­gąs­ta­vi­mų ke­lia tai, kad tei­sė­sau­gos ins­ti­tu­ci­jos, ku­rias kon­tro­liuo­ja par­la­men­ti­nės kon­tro­lės as­pek­tu Tei­sė­s<text:s/>ir teisėtvarkos ko­mi­te­tas, Na­cio­na­li­nio sau­gu­mo, Žmo­gaus tei­sių ko­mi­te­tas ir vi­sos ki­tos par­la­men­ti­nės kon­tro­lės ins­ti­tu­ci­jos, su­kur­tos Sei­me, stai­ga at­si­bun­da ir sa­ko: mes ne­kon­tro­liuo­ja­me, štai da­bar kon­tro­lę ir at­sa­ko­my­bę už si­tu­a­ci­ją pri­si­i­ma vie­na nau­jai įsteig­ta ko­mi­si­ja, pa­keis­ki­me tik jos pa­va­di­ni­mą, ne­iš­plės­ki­me jos funk­ci­jų ir tu­rė­si­me lau­kia­mą re­zul­ta­tą. Na, tik­rai ne­si­pel­ny­ki­me, ne­krau­ki­me po­li­ti­nių di­vi­den­dų iš ne­lai­mės, at­si­ti­ku­sios Lie­tu­vo­je. Tie­siog kaip par­la­men­ta­rai są­ži­nin­gai at­li­ki­me sa­vo dar­bą, nes toks trum­pa­lai­kis pa­si­pi­ni­ga­vi­mas, aš kal­bu apie po­li­ti­nius di­vi­den­dus, nau­dos vals­ty­bei ne­duo­da, iš­sky­rus sa­vo as­me­ni­nį, sa­ky­ki­me, įvaiz­džio kū­ri­mą dėl rin­kė­jų ir vi­suo­me­nės. Tad aš tie­siog su­si­lai­kau nuo to­kių ne­ap­gal­vo­tų, karš­ta­ko­šiš­kų spren­di­mų.</text:p>
        <text:p text:style-name="Roman"><text:span text:style-name="T1819">PIRMININKAS.</text:span><text:s/>Ačiū. Ger­bia­mi ko­le­gos, nė­ra ben­dro su­ta­ri­mo. Bal­suo­ja­me dėl įsta­ty­mo<text:s/><text:span text:style-name="T1820">pro</text:span><text:span text:style-name="T1821">­jek</text:span><text:span text:style-name="T1822">­to Nr. XIIIP-340. Kas pa</text:span><text:span text:style-name="T1823">­lai</text:span><text:span text:style-name="T1824">­ko šį įsta</text:span><text:span text:style-name="T1825">­ty</text:span><text:span text:style-name="T1826">­mo pro</text:span><text:span text:style-name="T1827">­jek</text:span><text:span text:style-name="T1828">­tą po pa</text:span><text:span text:style-name="T1829">­tei</text:span><text:span text:style-name="T1830">­ki</text:span><text:span text:style-name="T1831">­mo, bal</text:span><text:span text:style-name="T1832">­suo</text:span><text:span text:style-name="T1833">­ja už, kas tu</text:span><text:span text:style-name="T1834">­ri ki</text:span><text:span text:style-name="T1835">­tą nuo</text:span><text:span text:style-name="T1836">­mo</text:span><text:span text:style-name="T1837">­nę, bal</text:span><text:span text:style-name="T1838">­suo</text:span><text:span text:style-name="T1839">­ja prieš ar</text:span><text:span text:style-name="T1840">­ba su</text:span><text:span text:style-name="T1841">­si</text:span><text:span text:style-name="T1842">­lai</text:span><text:span text:style-name="T1843">­ko. Bal</text:span><text:span text:style-name="T1844">­sa</text:span><text:span text:style-name="T1845">­vi</text:span><text:span text:style-name="T1846">­mas pra</text:span><text:span text:style-name="T1847">­dė</text:span><text:span text:style-name="T1848">­tas. Nu</text:span><text:span text:style-name="T1849">­ta</text:span><text:span text:style-name="T1850">­ri</text:span><text:span text:style-name="T1851">­mo pro</text:span><text:span text:style-name="T1852">­jek</text:span><text:span text:style-name="T1853">­tą, at</text:span><text:span text:style-name="T1854">­si</text:span><text:span text:style-name="T1855">­pra</text:span><text:span text:style-name="T1856">­šau.<text:s/></text:span></text:p>
        <text:p text:style-name="Roman">Ger­bia­mi ko­le­gos, bal­sa­vo 92 Sei­mo na­riai: už – 78, prieš – 6, su­si­lai­kė 8. Pri­tar­ta.</text:p>
        <text:p text:style-name="Roman">Svars­ty­mas. K. Ma­siu­lis no­ri kal­bė­ti? At­si­sa­ko. Ger­bia­mi ko­le­gos, ar pri­ta­ria­me po svar­s­ty­mo, ga­li­me pri­tar­ti? Ačiū. Pri­tar­ta.<text:s/></text:p>
        <text:p text:style-name="Roman">Pa­straips­niui. Ga­li­me pri­tar­ti 1 straips­niui? Čia vie­nas žo­dis kei­čia­mas. Pri­ta­riam. 2 straips­niui? Pri­ta­riam. Bal­suo­ja­me dėl nu­ta­ri­mo pro­jek­to, ku­rio Nr. XIIIP-340. Kas pri­ta­ria nu­ta­ri­mo pro­jek­tui, bal­suo­ja už, kas tu­ri ki­tą nuo­mo­nę, bal­suo­ja prieš ar­ba su­si­lai­ko. Bal­sa­vi­mas pra­dė­tas.</text:p>
        <text:p text:style-name="Roman"/>
        <text:p text:style-name="Priemimas">Šio nu­ta­ri­mo pri­ėmi­mas</text:p>
        <text:p text:style-name="Roman"/>
        <text:p text:style-name="Roman">Ger­bia­mi ko­le­gos, bal­sa­vo 92 Sei­mo na­riai: už – 81, prieš – 1, su­si­lai­kė 10. Nu­ta­ri­mas pri­im­tas. (<text:span text:style-name="T1857">Gon</text:span><text:span text:style-name="T1858">­gas</text:span>)</text:p>
        <text:p text:style-name="Roman"/>
        <text:p text:style-name="Laikas">16.46 val.</text:p>
        <text:p text:style-name="Roman12">Sei­mo nu­ta­ri­mo „Dėl Lie­tu­vos Res­pub­li­kos Sei­mo 2016 m. lap­kri­čio 24 d. nu­ta­ri­mo Nr. XIII-54 „Dėl Lie­tu­vos Res­pub­li­kos Sei­mo ko­mi­si­jų pir­mi­nin­kų ir jų pa­va­duo­to­jų pa­tvir­ti­ni­mo“ pa­kei­ti­mo“ pro­jek­tas Nr. XIIIP-341 (<text:span text:style-name="T1859">pa</text:span><text:span text:style-name="T1860">­tei</text:span><text:span text:style-name="T1861">­ki</text:span><text:span text:style-name="T1862">­mas, svars</text:span><text:span text:style-name="T1863">­ty</text:span><text:span text:style-name="T1864">­mas ir pri</text:span><text:span text:style-name="T1865">­ėmi</text:span><text:span text:style-name="T1866">­mas</text:span>)</text:p>
        <text:p text:style-name="Roman"/>
        <text:p text:style-name="Roman">2-8<text:s/>dar­bo­tvarkės klau­si­mas, – Sei­mo nu­ta­ri­mo „Dėl Lie­tu­vos Res­pub­li­kos Sei­mo ko­mi­si­jų pir­mi­nin­kų ir jų pa­va­duo­to­jų pa­tvir­ti­ni­mo“ pa­kei­ti­mo“ pro­jek­tas<text:s/>Nr. XIIIP-341. Taip pat M. Ma­jaus­kas kvie­čia­mas į tri­bū­ną. Pra­šau, ko­le­ga.<text:s/></text:p>
        <text:p text:style-name="Roman"><text:span text:style-name="T1867">M. MAJAUSKAS</text:span><text:s/><text:span text:style-name="T1868">(</text:span><text:span text:style-name="T1869">TS-LKDF</text:span><text:span text:style-name="T1870">)</text:span>. Pir­mi­nin­ke, ger­bia­mi ko­le­gos, aš su­pran­tu, kad čia pro­ce­dū­ri­nis rei­ka­las. Pa­tvir­ti­nus ko­mi­si­ją, rei­kia iš nau­jo pa­tvir­tin­ti pir­mi­nin­ką ir pa­va­duo­to­ją. Tai kvie­čiu tą ir<text:s/>pa­da­ry­ti. La­bai jums ačiū.</text:p>
        <text:soft-page-break/>
        <text:p text:style-name="Roman"><text:span text:style-name="T1871">PIRMININKAS.</text:span><text:s/>Ge­rai. Ko­le­gos, klau­si­mų nė­ra. Ar ga­lė­tu­me pri­tar­ti po pa­tei­ki­mo? Tik vie­nas žo­dis. Ačiū. Pri­tar­ta ben­dru su­ta­ri­mu.<text:s/></text:p>
        <text:p text:style-name="Roman">Svars­ty­mas. Ga­li­me pri­tar­ti po svars­ty­mo? Ačiū.</text:p>
        <text:p text:style-name="Roman">Ir pa­straips­niui. Ar ga­li­me pri­tar­ti 1 straips­niui? Pri­tar­ta. 2 straips­niui? Pri­tar­ta. Bal­suo­ja­me. Kas pri­ta­ria nu­ta­ri­mo pro­jek­tui Nr. XIIIP-341, bal­suo­ja už, kas tu­ri ki­tą nuo­mo­nę, bal­suo­ja prieš ar­ba su­si­lai­ko. Bal­sa­vi­mas pra­dė­tas. Kvie­čiu ko­le­gas bal­suo­ti.<text:s/></text:p>
        <text:p text:style-name="Roman"/>
        <text:p text:style-name="Priemimas">Šio nu­ta­ri­mo pri­ėmi­mas</text:p>
        <text:p text:style-name="Roman"/>
        <text:p text:style-name="Roman">Ger­bia­mi ko­le­gos, bal­sa­vo 92<text:s/>Sei­mo na­riai: už – 91, prieš ne­bal­sa­vo nie­kas, su­si­lai­kė 1. Nu­ta­ri­mas<text:s/>(projekto<text:s/>Nr. XIIIP-341)<text:s/>pri­im­tas. (<text:span text:style-name="T1872">Gon</text:span><text:span text:style-name="T1873">­gas</text:span>)</text:p>
        <text:p text:style-name="Roman"/>
        <text:p text:style-name="Laikas">16.48 val.</text:p>
        <text:p text:style-name="Roman12">Sei­mo nu­ta­ri­mo „Dėl Lie­tu­vos Res­pub­li­kos Sei­mo 2016 m. lap­kri­čio 16 d. nu­ta­ri­mo Nr. XIII-13 „Dėl Lie­tu­vos Res­pub­li­kos Sei­mo ko­mi­te­tų na­rių skai­čiaus“ pa­kei­ti­mo“ projek­tas Nr. XIIIP-351 (<text:span text:style-name="T1874">pa</text:span><text:span text:style-name="T1875">­tei</text:span><text:span text:style-name="T1876">­ki</text:span><text:span text:style-name="T1877">­mas, svars</text:span><text:span text:style-name="T1878">­ty</text:span><text:span text:style-name="T1879">­mas ir pri</text:span><text:span text:style-name="T1880">­ėmi</text:span><text:span text:style-name="T1881">­mas</text:span>)</text:p>
        <text:p text:style-name="Roman"><text:s/></text:p>
        <text:p text:style-name="Roman">Ki­tas dar­bo­tvarkės klau­si­mas – Sei­mo nu­ta­ri­mo<text:s/>dėl Sei­mo ko­mi­te­tų na­rių skai­čiaus pa­kei­ti­mo pro­jek­tas Nr. XIIIP-351. Kvie­čiu Sei­mo Pir­mi­nin­ko pir­mą­ją pa­va­duo­to­ją R. Baš­kie­nę į tri­bū­ną. Pra­šom, ko­le­ge.</text:p>
        <text:p text:style-name="Roman"><text:span text:style-name="T1882">R. BAŠKIENĖ</text:span><text:s/><text:span text:style-name="T1883">(</text:span><text:span text:style-name="T1884">LVŽSF</text:span><text:span text:style-name="T1885">)</text:span>. Ačiū, ger­bia­ma­sis pir­mi­nin­ke. Mie­li ko­le­gos, la­bai pra­šy­čiau su­sie­ti du klau­si­mus – Nr. XIIIP-351 ir Nr. XIIIP-352, nes čia yra ben­dras tiks­las,<text:s/>ir pa­dė­ko­ti kar­tu Sei­mui, kad lei­do šio­je ne­ei­li­nė­je se­si­jo­je svars­ty­ti ir, ti­kiuo­si, pri­im­ti šiuos Sei­mo nu­ta­ri­mus, kad nu­sta­ty­tu­me Sei­mo ko­mi­te­tų skai­čiaus pa­si­kei­ti­mą dėl to, kad Žmo­gaus tei­sių ko­mi­te­to vie­ną na­rį pa­pra­šy­tu­me ir pa­kvies­tu­me dirb­ti Kul­tū­ros ko­mi­te­te, ku­ria­me, de­ja, jau li­ko tik še­ši Sei­mo na­riai. Va­do­vau­da­ma­sis Sei­mo 44 straips­nio 4 da­li­mi, ko­mi­te­tas ga­li veik­ti tu­rė­da­mas tik sep­ty­nis na­rius, o šiuo at­ve­ju Vals­tie­čių ir ža­lių­jų są­jun­gos frak­ci­ja siū­lo į ko­mi­te­tą, Kul­tū­ros ko­mi­te­tą, S. Tu­mė­ną, ku­ris yra hu­ma­ni­ta­ri­nių moks­lų dak­ta­ras, ku­ris ku­ra­vo kul­tū­rą dirb­da­mas Šiau­lių mies­to sa­vi­val­dy­bės vi­ce­me­ru.</text:p>
        <text:p text:style-name="Roman"><text:span text:style-name="T1886">PIRMININKAS.</text:span><text:s/>Čia ki­tas klau­si­mas, ko­le­ge. A, jūs iš kar­to.</text:p>
        <text:p text:style-name="Roman"><text:span text:style-name="T1887">R. BAŠKIENĖ</text:span><text:s/><text:span text:style-name="T1888">(</text:span><text:span text:style-name="T1889">LVŽSF</text:span><text:span text:style-name="T1890">)</text:span>. Pra­šau jung­ti juos abu, kad kar­tu ga­lė­čiau pa­teik­ti ir pa­sa­ky­ti ko­dėl. Jis bu­vo la­bai šau­naus lei­di­nio „Kri­vū­lė“ re­dak­to­riaus pa­va­duo­to­jas, lei­di­nio „Šiau­rės Lie­tu­va“ re­dak­to­rius ir tik­rai tai tas žmo­gus, ku­ris ga­lė­tų dirb­ti Kul­tū­ros ko­mi­te­te. To­dėl, pra­šy­da­mi, kad S. Tu­mė­nas bū­tų pa­siū­ly­tas Kul­tū­ros ko­mi­te­te, mes pra­šo­me iš Žmo­gaus tei­sių ko­mi­te­to jo as­me­nį iš­brauk­ti įra­šant jį ki­tur, o kar­tu pa­keis­ti skai­čius, kad Žmo­gaus tei­sių ko­mi­te­te bū­tų sep­ty­ni na­riai vie­toj aš­tuo­nių.</text:p>
        <text:p text:style-name="Roman"><text:span text:style-name="T1891">PIRMININKAS.</text:span><text:s/>Ačiū, ger­bia­ma ko­le­ge. Jūs pri­sta­tėt abu klau­si­mus – ir 2-9, ir 2-10, bet mes bal­suo­sim po vie­ną. Tai­gi pir­miau­sia dėl Sei­mo na­rių skai­čiaus. Ar ga­lim Sei­mo nu­ta­ri­mo pro­jek­tui Nr. XIIIP-351 pri­tar­ti, nes nė­ra no­rin­čių kal­bė­ti? Po pa­tei­ki­mo pri­tar­ta.<text:s/></text:p>
        <text:p text:style-name="Roman">Svars­ty­mas. Ga­lim pri­tar­ti? Pri­tar­ta. (<text:span text:style-name="T1892">Bal</text:span><text:span text:style-name="T1893">­sai sa</text:span><text:span text:style-name="T1894">­lė</text:span><text:span text:style-name="T1895">­je</text:span>) Da­bar dėl skai­čiaus mes. Tik­tai skai­čių su­ma­ži­nam, skai­čių Žmo­gaus tei­sių ko­mi­te­te vie­nu, pas­kui pri­ei­sim prie to. Ga­lim pri­tar­ti po svars­ty­mo? Pri­tar­ta.<text:s/></text:p>
        <text:p text:style-name="Roman">Ir, ko­le­gos, čia vie­nas straips­nis: kei­čia­mas skai­čius Žmo­gaus tei­sių ko­mi­te­te – vie­toj aš­tuo­nių bus sep­ty­ni.<text:s/></text:p>
        <text:p text:style-name="Roman">Bal­suo­ja­me. Kas pri­ta­ria­te Sei­mo nu­ta­ri­mui dėl Sei­mo ko­mi­te­tų na­rių skai­čiaus pa­kei­timo, pro­jek­tas Nr. XIIIP-351, bal­suo­ja­te už, kas tu­ri­te ki­tą nuo­mo­nę, bal­suo­ja­te prieš ar­ba susi­lai­ko­te.<text:s/></text:p>
        <text:p text:style-name="Roman"/>
        <text:soft-page-break/>
        <text:p text:style-name="P1896">Šio nu­ta­ri­mo pri­ėmi­mas</text:p>
        <text:p text:style-name="P1897"/>
        <text:p text:style-name="P1898">Ger­bia­mi ko­le­gos, bal­sa­vo 85 Sei­mo na­riai: už – 84, prieš nė­ra, su­si­lai­kė 1. Sei­mo nu­ta­ri­mas (pro­jek­tas Nr. XIIIP-351) pri­im­tas. (<text:span text:style-name="T1899">Gon</text:span><text:span text:style-name="T1900">­gas</text:span>)<text:s/></text:p>
        <text:p text:style-name="Roman"/>
        <text:p text:style-name="Laikas">16.51 val.</text:p>
        <text:p text:style-name="Roman12">Sei­mo nu­ta­ri­mo „Dėl Lie­tu­vos Res­pub­li­kos Sei­mo 2016 m. lap­kri­čio 16 d. nu­ta­ri­mo<text:s/><text:span text:style-name="T1901">Nr. XIII-14 „Dėl Lie</text:span><text:span text:style-name="T1902">­tu</text:span><text:span text:style-name="T1903">­vos Res</text:span><text:span text:style-name="T1904">­pub</text:span><text:span text:style-name="T1905">­li</text:span><text:span text:style-name="T1906">­kos Sei</text:span><text:span text:style-name="T1907">­mo ko</text:span><text:span text:style-name="T1908">­mi</text:span><text:span text:style-name="T1909">­te</text:span><text:span text:style-name="T1910">­tų su</text:span><text:span text:style-name="T1911">­dė</text:span><text:span text:style-name="T1912">­ties pa</text:span><text:span text:style-name="T1913">­tvir</text:span><text:span text:style-name="T1914">­ti</text:span><text:span text:style-name="T1915">­ni</text:span><text:span text:style-name="T1916">­mo“ pa</text:span><text:span text:style-name="T1917">­kei</text:span><text:span text:style-name="T1918">­ti</text:span><text:span text:style-name="T1919">­mo“ pro</text:span><text:span text:style-name="T1920">­jek</text:span><text:span text:style-name="T1921">­tas<text:s/></text:span><text:span text:style-name="T1922">Nr. XIIIP-</text:span><text:span text:style-name="T1923">352</text:span><text:s/>(<text:span text:style-name="T1924">pa</text:span><text:span text:style-name="T1925">­tei</text:span><text:span text:style-name="T1926">­ki</text:span><text:span text:style-name="T1927">­mas, svars</text:span><text:span text:style-name="T1928">­ty</text:span><text:span text:style-name="T1929">­mas ir pri</text:span><text:span text:style-name="T1930">­ėmi</text:span><text:span text:style-name="T1931">­mas</text:span>)</text:p>
        <text:p text:style-name="Roman"/>
        <text:p text:style-name="Roman">Kaip sa­kiau, bu­vo ir ki­tas klau­si­mas – tai kon­kre­čiai dėl kon­kre­čios kan­di­da­tū­ros S. Tu­mė­no. Kaž­kas klau­sė, ar ji­sai su­tin­ka. Su­tin­kat tur­būt? Su­tin­ka. Pra­šau. Su­tin­ka. Link­čio­ja gal­va. Pa­liu­di­ju. Ko­le­gos, ga­lim pri­tar­ti po pa­tei­ki­mo? Pri­tar­ta ben­dru su­ta­ri­mu. Ačiū.</text:p>
        <text:p text:style-name="Roman">Svars­ty­mas. Nė­ra no­rin­čių kal­bė­ti. Ga­li­me pri­tar­ti ben­dru su­ta­ri­mu? Pri­tar­ta. Ir taip pat čia yra du straips­niai. Ar ga­lim 1 straips­niui?.. Ga­lim. 2 straips­niui ga­lim pri­tart? Ga­lim.</text:p>
        <text:p text:style-name="Roman">Bal­suo­jam. Prieš už­si­ra­šė kal­bė­ti V. Juo­za­pai­tis. No­ri­te prieš kal­bė­ti? Pra­šau. Grįž­tam ta­da prie svars­ty­mo. Pra­šau. Pri­ėmi­mo. At­si­pra­šau.</text:p>
        <text:p text:style-name="Roman"><text:span text:style-name="T1932">V. JUOZAPAITIS</text:span><text:s/><text:span text:style-name="T1933">(</text:span><text:span text:style-name="T1934">TS-LKDF</text:span><text:span text:style-name="T1935">)</text:span>.<text:span text:style-name="T1936"><text:s/>Ger</text:span><text:span text:style-name="T1937">­bia</text:span><text:span text:style-name="T1938">­mi ko</text:span><text:span text:style-name="T1939">­le</text:span><text:span text:style-name="T1940">­gos, nie</text:span><text:span text:style-name="T1941">­ko ne</text:span><text:span text:style-name="T1942">­tu</text:span><text:span text:style-name="T1943">­rė</text:span><text:span text:style-name="T1944">­da</text:span><text:span text:style-name="T1945">­mas prieš ger</text:span><text:span text:style-name="T1946">­bia</text:span><text:span text:style-name="T1947">­mo<text:s/></text:span>S. Tu­mė­no kan­di­da­tū­rą, no­riu pa­sa­ky­ti, kad aš esu prieš tai, kad Kul­tū­ros ko­mi­te­te ne­bus nė vie­nos mo­ters. Tai­gi kul­tū­ra be mo­te­rų ne­ga­li bū­ti kul­tū­ra.<text:s/></text:p>
        <text:p text:style-name="Roman"><text:span text:style-name="T1948">PIRMININKAS.</text:span><text:s/>Sva­rus ar­gu­men­tas. (<text:span text:style-name="T1949">Plo</text:span><text:span text:style-name="T1950">­ji</text:span><text:span text:style-name="T1951">­mai</text:span>) Sva­rus ar­gu­men­tas, bet čia yra tos frak­ci­jos, ku­ri de­le­guo­ja mums ko­le­gą į Kul­tū­ros ko­mi­te­tą, rei­ka­las.</text:p>
        <text:p text:style-name="Roman">Bal­suo­ja­me. Kas pri­ta­ria Sei­mo nu­ta­ri­mui, ku­rio pro­jek­to Nr. XIIIP-352, bal­suo­ja už, kas tu­ri ki­tą nuo­mo­nę, bal­suo­ja prieš ar­ba su­si­lai­ko.<text:s/></text:p>
        <text:p text:style-name="Roman"/>
        <text:p text:style-name="Priemimas">Šio nu­ta­ri­mo pri­ėmi­mas</text:p>
        <text:p text:style-name="Roman"/>
        <text:p text:style-name="Roman">Ger­bia­mi ko­le­gos, bal­sa­vo 90 Sei­mo na­rių: už Sei­mo nu­ta­ri­mą – 87, prieš nė­ra, su­si­lai­kė 3. Tai­gi Sei­mo nu­ta­ri­mas (pro­jek­tas Nr. XIIIP-352) pri­im­tas. (<text:span text:style-name="T1952">Gon</text:span><text:span text:style-name="T1953">­gas</text:span>)<text:s/></text:p>
        <text:p text:style-name="Roman">Ir kvie­čiu į tri­bū­ną Sei­mo Pir­mi­nin­ką V. Pranc­kie­tį. Pra­šom, ger­bia­mas ko­le­ga.</text:p>
        <text:p text:style-name="Roman"/>
        <text:p text:style-name="Laikas">16.53 val.</text:p>
        <text:p text:style-name="Roman12">Sei­mo na­rių pa­reiš­ki­mai</text:p>
        <text:p text:style-name="Roman"/>
        <text:p text:style-name="Roman"><text:span text:style-name="T1954">V. PRANCKIETIS.</text:span><text:s/>Dė­ko­ju, pir­mi­nin­ke. Ger­bia­mi ko­le­gos, Lie­tu­vos Res­pub­li­kos par­la­men­ti­nių po­li­ti­nių par­ti­jų su­si­ta­ri­mas (no­riu jį pa­skelb­ti) dėl ben­drų veiks­mų dėl ne­sau­gios Ast­ra­vo ato­mi­nės elek­tri­nės.<text:s/></text:p>
        <text:p text:style-name="Roman">„Lie­tu­vos Res­pub­li­kos par­la­men­ti­nės po­li­ti­nės par­ti­jos, reikš­da­mos vi­sų Lie­tu­vos žmo­nių su­si­rū­pi­ni­mą, ku­rį Lie­tu­vai ke­lia ne­sau­gi Ast­ra­vo ato­mi­nė elek­tri­nė, sta­to­ma 40 ki­lo­met­rų nuo Lie­tu­vos Res­pub­li­kos sos­ti­nės Vil­niaus, pri­tar­da­mos aiš­kiai nuo­sta­tai, kad to­kia sta­ty­ba yra ne­leis­ti­na, ku­rią ne vie­ną kar­tą tiek Lie­tu­vo­je, tiek tarp­tau­ti­niuo­se fo­ru­muo­se yra iš­sa­kę esa­mi ir bu­vę Lie­tu­vos va­do­vai – D. Gry­baus­kai­tė, V. Adam­kus, V. Land­sber­gis, tęs­da­mos Lie­tu­vos Res­pub­li­kos Sei­mo 2016 m. ba­lan­džio 21 d. re­zo­liu­ci­jos „Dėl Čer­no­by­lio ato­mi­nės elek­tri­nės ava­ri­jos 30-ųjų me­ti­nių bei Bal­ta­ru­si­jos Ast­ra­vo ra­jo­ne sta­to­mos ato­mi­nės elek­tri­nės ke­lia­mo pa­vo­jaus Lie­tu­vai ir siū­ly­mo Vy­riau­sy­bei im­tis vi­sų rei­kia­mų veiks­mų grės­mei su­ma­žin­ti“ pa­grin­di­nių nuo­sta­tų įgy­ven­di­ni­mą, pri­min­da­mos, kad šio­je re­zo­liu­ci­jo­je Sei­mas pa­ra­gi­no Lie­tu­vos Res­pub­li­kos Vy­riau­sy­bę ne­del­siant duo­ti Bal­ta­ru­si­jai aiš­kų po­li­ti­nį sig­na­lą la­bai tvir­tai ir ka­te­go­riš­kai pa­reikš­ti Lie­tu­vos Res­pub­li­kos va­lią jo­kio­mis są­ly­go­mis ne­įsi­leis­ti į Lie­tu­vą ne­sau­gioje<text:s/>Bal­ta­ru­si­jos ato­mi­nė­je elek­tri­nė­je pa­ga­min­tos elek­tros, im­tis vi­sų rei­ka­lin­gų veiks­mų, kad ne­sau­gios Bal­ta­ru­si­jos ato­mi­nės elek­tri­nės sta­ty­ba bū­tų su­stab­dy­ta ar bent jau už­tik­rin­ta, kad jo­je pa­ga­min­ta elek­tros ener­gi­ja jo­kio­mis ap­lin­ky­bė­mis ne­pa­tek­tų į Lie­tu­<text:soft-page-break/>vą, ne­bū­tų par­duo­da­ma Lie­tu­vos elek­tros rin­ko­je ir šiai ne­sau­giai elek­tri­nei ne­bū­tų lei­džia­ma nau­do­tis Lie­tu­vos elek­tros sis­te­mos re­zer­vi­niais pa­jė­gu­mais, pa­brėž­da­mos XVII Vy­riau­sy­bės pro­gra­mos nuo­sta­tą, kad jei­gu kar­tu su tarp­tau­ti­ne ben­dri­ja ne­pa­vyk­tų su­stab­dy­ti Ast­ra­vo ato­mi­nės elek­tri­nės sta­ty­bos, ne­pri­im­si­me šio­je elek­tri­nė­je pa­ga­min­tos elek­tros į mū­sų ša­lies rin­ką, kuo sku­biau sin­chro­ni­zuo­si­me sa­vo tin­klus su Va­ka­rų tin­klais ir juos in­fra­struk­tū­riš­kai at­ri­bo­si­me nuo Ry­tų rin­kos, su­si­ta­ria vie­nin­gai pa­rem­ti anks­čiau mi­nė­tų nuo­sta­tų įgy­ven­di­ni­mui skir­to su Vy­riau­sy­be su­de­rin­to Lie­tu­vos Res­pub­li­kos elek­tros ener­ge­ti­kos sis­te­mos bei elek­t­ros ener­gi­jos rin­kos ap­sau­gos įsta­ty­mo pro­jek­to ne­ati­dė­lio­ti­ną pri­ėmi­mą Sei­me, vi­so­mis iš­ga­lė­mis iš­nau­do­ti par­la­men­ti­nių par­ti­jų, par­la­men­to, ko­mi­te­tų ir de­le­ga­ci­jų tarp­tau­ti­nės par­la­men­ti­nės di­plo­ma­ti­jos ga­li­my­bes de­ri­nant tar­pu­sa­vio veiks­mus ir pa­ren­giant ben­drą veiks­mų pla­ną sie­kiant, kad prie šių Lie­tu­vai svar­bių nuo­sta­tų įgy­ven­di­ni­mo pri­si­jung­tų ir ki­tos ša­lys bei tarp­tau­ti­nės or­ga­ni­za­ci­jos. Iš par­la­men­ti­nių par­ti­jų spe­cia­liai de­le­guo­tų at­sto­vų su­da­ry­ti prie Sei­mo Ener­ge­ti­kos ko­mi­si­jos spe­cia­lią ben­drus veiks­mus ko­or­di­nuo­jan­čią gru­pę, ku­ri šiuo klau­si­mu pa­dė­tų ko­or­di­nuo­ti ben­drus Sei­mo ins­ti­tu­ci­jų veiks­mus su ati­tin­ka­mo­mis Vy­riau­sy­bės ir pre­zi­den­tū­ros ins­ti­tu­ci­jo­mis bei pi­lie­ti­ne vi­suo­me­ne ir ne­vy­riau­sy­bi­nė­mis or­ga­ni­za­ci­jo­mis.<text:s/></text:p>
        <text:p text:style-name="Roman">Lie­tu­vos par­la­men­ti­nių po­li­ti­nių par­ti­jų var­du – Lie­tu­vos vals­tie­čių ir ža­lių­jų są­jun­gos frak­ci­jos se­niū­nas R. Kar­baus­kis, Tė­vy­nės są­jun­gos-Lie­tu­vos krikš­čio­nių de­mok­ra­tų par­ti­jos<text:s/><text:span text:style-name="T1955">frak</text:span><text:span text:style-name="T1956">­ci</text:span><text:span text:style-name="T1957">­jos se</text:span><text:span text:style-name="T1958">­niū</text:span><text:span text:style-name="T1959">­nas G. Land</text:span><text:span text:style-name="T1960">­sber</text:span><text:span text:style-name="T1961">­gis, Lie</text:span><text:span text:style-name="T1962">­tu</text:span><text:span text:style-name="T1963">­vos so</text:span><text:span text:style-name="T1964">­cial</text:span><text:span text:style-name="T1965">­de</text:span><text:span text:style-name="T1966">­mok</text:span><text:span text:style-name="T1967">­ra</text:span><text:span text:style-name="T1968">­tų par</text:span><text:span text:style-name="T1969">­ti</text:span><text:span text:style-name="T1970">­jos frak</text:span><text:span text:style-name="T1971">­ci</text:span><text:span text:style-name="T1972">­jos se</text:span><text:span text:style-name="T1973">­niū</text:span><text:span text:style-name="T1974">­nė<text:s/></text:span>I. Šiau­lie­nė, Lie­tu­vos li­be­ra­lų są­jū­džio frak­ci­jos se­niū­nas E. Gent­vi­las, frak­ci­jos „Tvar­ka ir tei­sin­gu­mas“ se­niū­nas R. Že­mai­tai­tis, Lie­tu­vos len­kų rin­ki­mų ak­ci­jos-krikš­čio­niš­kų šei­mų są­jun­gos frak­ci­jos se­niū­nė R. Ta­ma­šu­nie­nė, Lie­tu­vos ža­lių­jų par­ti­jos at­sto­vas L. Bal­sys. 2017 m. va­sa­rio 10 d., Vil­nius.“ Tiek.</text:p>
        <text:p text:style-name="Roman"><text:span text:style-name="T1975">PIRMININKAS.</text:span><text:s/>Ačiū, ger­bia­mas Pir­mi­nin­ke. (<text:span text:style-name="T1976">Bal</text:span><text:span text:style-name="T1977">­sas sa</text:span><text:span text:style-name="T1978">­lė</text:span><text:span text:style-name="T1979">­je</text:span>)<text:s/></text:p>
        <text:p text:style-name="Roman">Ger­bia­mi ko­le­gos, vi­si mū­sų šios die­nos dar­bo­tvarkės klau­si­mai ap­svars­ty­ti. Kvie­čiu su­gie­do­ti him­ną.<text:s/></text:p>
        <text:p text:style-name="Roman"/>
        <text:p text:style-name="Roman"><text:span text:style-name="T1980">Gie</text:span><text:span text:style-name="T1981">­da</text:span><text:span text:style-name="T1982">­mas Lie</text:span><text:span text:style-name="T1983">­tu</text:span><text:span text:style-name="T1984">­vos vals</text:span><text:span text:style-name="T1985">­ty</text:span><text:span text:style-name="T1986">­bės him</text:span><text:span text:style-name="T1987">­nas</text:span></text:p>
        <text:p text:style-name="Roman"/>
        <text:p text:style-name="Roman">Ačiū. Po­sė­dis ir se­si­ja baig­ta. (<text:span text:style-name="T1988">Gon</text:span><text:span text:style-name="T1989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</text:span><text:span text:style-name="T7">inis p</text:span><text:span text:style-name="T8">osėdis Nr.<text:s/></text:span><text:span text:style-name="T9">2</text:span><text:span text:style-name="T10">9</text:span></text:p>
        <text:p text:style-name="P11"><text:tab/><text:tab/></text:p>
      </style:header>
      <style:header-left>
        <text:p text:style-name="P12"><text:span text:style-name="T13">201</text:span><text:span text:style-name="T14">7</text:span><text:span text:style-name="T15"><text:s/>m.<text:s/></text:span><text:span text:style-name="T16">vasari</text:span><text:span text:style-name="T17">o</text:span><text:span text:style-name="T18"><text:s/></text:span><text:span text:style-name="T19">1</text:span><text:span text:style-name="T20">4</text:span><text:span text:style-name="T21"><text:s/>d.<text:s/></text:span><text:span text:style-name="T22"><text:tab/></text:span><text:span text:style-name="T23"><text:tab/></text:span><text:span text:style-name="T24"><text:page-number text:fixed="false">32</text:page-number></text:span></text:p>
        <text:p text:style-name="P25"><text:tab/><text:tab/></text:p>
      </style:header-left>
      <style:footer>
        <text:p text:style-name="P26"/>
        <text:p text:style-name="Footer"/>
      </style:footer>
      <style:footer-left>
        <text:p text:style-name="P2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ŠIMKŪNAITĖ Vaida</meta:initial-creator>
    <dc:creator>adlibuser</dc:creator>
    <meta:creation-date>2017-11-03T11:15:00Z</meta:creation-date>
    <dc:date>2017-11-03T11:1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2321" meta:word-count="19597" meta:character-count="148580" meta:row-count="6910" meta:non-whitespace-character-count="131304"/>
  </office:meta>
</office:document-meta>
</file>