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text-indent="0.5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1576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1576in"/>
      <style:text-properties style:font-weight-complex="bold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76" style:parent-style-name="Normal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77" style:parent-style-name="Normal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79" style:family="table">
      <style:table-properties style:width="6.6944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list-style-name="LFO1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list-style-name="LFO1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  <style:text-properties style:font-weight-complex="bold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list-style-name="LFO1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list-style-name="LFO1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Row172" style:family="table-row">
      <style:table-row-properties style:min-row-height="0.76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list-style-name="LFO1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6" style:parent-style-name="Normal" style:family="paragraph">
      <style:text-properties style:font-name-asian="Arial Unicode MS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list-style-name="LFO1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list-style-name="LFO1" style:family="paragraph">
      <style:paragraph-properties fo:text-align="center"/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Row226" style:family="table-row">
      <style:table-row-properties style:min-row-height="0.9145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list-style-name="LFO1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P243" style:parent-style-name="Normal" style:family="paragraph">
      <style:paragraph-properties fo:text-align="center"/>
      <style:text-properties style:font-weight-complex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list-style-name="LFO1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list-style-name="LFO1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/>
      <style:text-properties style:font-weight-complex="bold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list-style-name="LFO1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list-style-name="LFO1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1pt"/>
    </style:style>
    <style:style style:name="P311" style:parent-style-name="Normal" style:family="paragraph">
      <style:paragraph-properties fo:text-align="justify"/>
      <style:text-properties style:font-weight-complex="bold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1576in"/>
      <style:text-properties style:font-weight-complex="bold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1576in"/>
      <style:text-properties style:font-weight-complex="bold" style:font-size-complex="11pt"/>
    </style:style>
    <style:style style:name="P33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FFFFFF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LIETUVOS RESPUBLIKOS<text:s/></text:span><text:span text:style-name="T4">II (PAVASARIO) SESIJOS DARBŲ</text:span><text:span text:style-name="T5"><text:s/></text:span><text:span text:style-name="T6">PROGRAMOS</text:span><text:span text:style-name="T7"><text:s/>PROJEKTUI</text:span><text:span text:style-name="T8"><text:s/></text:span><text:span text:style-name="T9">NR. XIIIP-</text:span><text:span text:style-name="T10">396</text:span><text:span text:style-name="T11">(2)</text:span></text:p>
      <text:p text:style-name="P12"><text:span text:style-name="T13"><text:s/></text:span></text:p>
      <text:p text:style-name="P14">2017-03-08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Eil. Nr.</text:span></text:p>
          </table:table-cell>
          <table:table-cell table:style-name="TableCell27" table:number-columns-spanned="3">
            <text:p text:style-name="P28"><text:span text:style-name="T29">Siūloma keisti</text:span>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Pasiūlymo turinys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XII skrsn.</text:p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3, 4, 5,6 ir pap. 7</text:span></text:p>
          </table:table-cell>
          <table:table-cell table:style-name="TableCell57">
            <text:p text:style-name="P58"><text:span text:style-name="T59">Argumentai:</text:span><text:span text:style-name="T60"><text:s/>Programos projekto XII skirsnyje „Rinkimai, viešasis administravimas, vietos savivalda“ VVSK <text:s/>siūlymu 3-6 punktuose yra numatoma svarstyti neįregistruotus Rinkimų į Europos Parlamentą, Prezidento, Seimo ir Savivaldybių tarybų rinkimų įstatymo pakeitimo projektus. Praėjusioje Seimo kadencijoje 2014-05-21 buvo įregistruoti šių įstatymų projektai ir 2014-11-06 jie buvo pateikti svarstymui Seimo posėdyje. Pateikimui buvo pritarta ir pradėtas svarstymas Seimo komitetuose, pagrindinis VVSK, gauta teigiama Vyriausybės išvada. Projektuose numatoma įteisinti balsavimą internetu kaip alternatyvų balsavimo būdą.<text:s/></text:span></text:p>
            <text:p text:style-name="P61"><text:span text:style-name="T62">Atsižvelgdami į tai, kad balsavimas internetu jau pakankamai ilgai svarstomas valstybės institucijose ir visuomenėje bei, kad dar 2006 m. lapkričio 16 d. Seimas nutarimu Nr. X-912 patvirtino Balsavimo internetu rinkimuose koncepciją, siūlome Pavasario sesijoje svarstyti Seimui pateiktus Įstatymų projektus.</text:span></text:p>
            <text:p text:style-name="P63"/>
            <text:p text:style-name="P64"><text:span text:style-name="T65">Pasiūlymas</text:span><text:span text:style-name="T66">:</text:span><text:span text:style-name="T67"><text:s/>Programos<text:s/></text:span><text:span text:style-name="T68">projekto</text:span><text:span text:style-name="T69"><text:s/>XII – jo skirsnio 3 -6 punktuose įrašyti atitinkamų Projektų numerius ir papildyti nauju 7 punktu-</text:span><text:span text:style-name="T70">Nr. XIIP- 1836</text:span><text:span text:style-name="T71"><text:s/></text:span><text:span text:style-name="T72">Referendumo įstatymo Nr.IX-929 pakeitimo įstatymas</text:span><text:span text:style-name="T73"><text:s/>bei visą XII skirsnį<text:s/></text:span><text:span text:style-name="T74">išdėstyti taip: </text:span></text:p>
            <text:p text:style-name="P75"/>
            <text:p text:style-name="P76">DVYLIKTASIS SKIRSNIS</text:p>
            <text:p text:style-name="P77">RINKIMAI, VIEŠASIS ADMINISTRAVIMAS, VIETOS SAVIVALDA</text:p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header-rows>
                <table:table-row table:style-name="TableRow86">
                  <table:table-cell table:style-name="TableCell87">
                    <text:p text:style-name="P88">Eil.</text:p>
                    <text:p text:style-name="P89">Nr.</text:p>
                  </table:table-cell>
                  <table:table-cell table:style-name="TableCell90">
                    <text:p text:style-name="P91">Projekto</text:p>
                    <text:p text:style-name="P92">Nr.</text:p>
                  </table:table-cell>
                  <table:table-cell table:style-name="TableCell93">
                    <text:p text:style-name="P94">Teisės akto projekto pavadinimas</text:p>
                  </table:table-cell>
                  <table:table-cell table:style-name="TableCell95">
                    <text:p text:style-name="P96">Teikia</text:p>
                  </table:table-cell>
                  <table:table-cell table:style-name="TableCell97">
                    <text:p text:style-name="P98">Siūlo</text:p>
                  </table:table-cell>
                  <table:table-cell table:style-name="TableCell99">
                    <text:p text:style-name="P100">Svarstymo mėnuo</text:p>
                  </table:table-cell>
                </table:table-row>
              </table:table-header-rows>
              <table:table-row table:style-name="TableRow101">
                <table:table-cell table:style-name="TableCell102">
                  <text:list text:style-name="LFO1" text:continue-numbering="true">
                    <text:list-item>
                      <text:p text:style-name="P103"/>
                    </text:list-item>
                  </text:list>
                </table:table-cell>
                <table:table-cell table:style-name="TableCell104">
                  <text:p text:style-name="P105">XIIIP-20</text:p>
                </table:table-cell>
                <table:table-cell table:style-name="TableCell106">
                  <text:p text:style-name="Normal"><text:span text:style-name="T107">Rinkimų kodekso patvirtinimo, įsigaliojimo ir įgyvendinimo konstitucinio<text:s/></text:span><text:span text:style-name="T108">įstatymas</text:span></text:p>
                </table:table-cell>
                <table:table-cell table:style-name="TableCell109">
                  <text:p text:style-name="P110">Seimo nariai</text:p>
                </table:table-cell>
                <table:table-cell table:style-name="TableCell111">
                  <text:p text:style-name="P112"><text:span text:style-name="T113">VVSK,<text:s/></text:span><text:span text:style-name="T114">LSDPF</text:span></text:p>
                </table:table-cell>
                <table:table-cell table:style-name="TableCell115">
                  <text:p text:style-name="P116">birželis</text:p>
                </table:table-cell>
              </table:table-row>
              <table:table-row table:style-name="TableRow117">
                <table:table-cell table:style-name="TableCell118">
                  <text:list text:style-name="LFO1" text:continue-numbering="true">
                    <text:list-item>
                      <text:p text:style-name="P119"/>
                    </text:list-item>
                  </text:list>
                </table:table-cell>
                <table:table-cell table:style-name="TableCell120">
                  <text:p text:style-name="P121"><text:span text:style-name="T122">nereg.</text:span></text:p>
                </table:table-cell>
                <table:table-cell table:style-name="TableCell123">
                  <text:p text:style-name="Normal"><text:span text:style-name="T124">Vyriausiosios rinkimų komisijos įstatymo pakeitimo<text:s/></text:span><text:span text:style-name="T125">įstatymas</text:span></text:p>
                </table:table-cell>
                <table:table-cell table:style-name="TableCell126">
                  <text:p text:style-name="P127">Seimo nariai</text:p>
                </table:table-cell>
                <table:table-cell table:style-name="TableCell128">
                  <text:p text:style-name="P129">Seimo nariai</text:p>
                </table:table-cell>
                <table:table-cell table:style-name="TableCell130">
                  <text:p text:style-name="P131"><text:span text:style-name="T132">kovas</text:span><text:span text:style-name="T133">–</text:span></text:p>
                  <text:p text:style-name="P134">balandis</text:p>
                </table:table-cell>
              </table:table-row>
              <table:table-row table:style-name="TableRow135">
                <table:table-cell table:style-name="TableCell136">
                  <text:list text:style-name="LFO1" text:continue-numbering="true">
                    <text:list-item>
                      <text:p text:style-name="P137"/>
                    </text:list-item>
                  </text:list>
                </table:table-cell>
                <table:table-cell table:style-name="TableCell138">
                  <text:p text:style-name="P139">nereg.</text:p>
                  <text:p text:style-name="P140">Nr.XIIP-1837</text:p>
                </table:table-cell>
                <table:table-cell table:style-name="TableCell141">
                  <text:p text:style-name="P142">Rinkimų į Europos Parlamentą įstatymo<text:s/><text:line-break/>Nr. IX-1837 pakeitimo įstatymas</text:p>
                </table:table-cell>
                <table:table-cell table:style-name="TableCell143">
                  <text:p text:style-name="P144">VVSK</text:p>
                  <text:p text:style-name="P145">Seimo nariai</text:p>
                </table:table-cell>
                <table:table-cell table:style-name="TableCell146">
                  <text:p text:style-name="P147">VVSK</text:p>
                  <text:p text:style-name="P148">Seimo nariai</text:p>
                </table:table-cell>
                <table:table-cell table:style-name="TableCell149">
                  <text:p text:style-name="P150">balandis–</text:p>
                  <text:p text:style-name="P151">birželis</text:p>
                </table:table-cell>
              </table:table-row>
              <table:table-row table:style-name="TableRow152">
                <table:table-cell table:style-name="TableCell153">
                  <text:list text:style-name="LFO1" text:continue-numbering="true">
                    <text:list-item>
                      <text:p text:style-name="P154"/>
                    </text:list-item>
                  </text:list>
                </table:table-cell>
                <table:table-cell table:style-name="TableCell155">
                  <text:p text:style-name="P156">nereg.</text:p>
                  <text:p text:style-name="P157"><text:span text:style-name="T158">Nr.XIIP-</text:span><text:soft-page-break/><text:span text:style-name="T159">1835</text:span></text:p>
                </table:table-cell>
                <table:table-cell table:style-name="TableCell160">
                  <text:p text:style-name="Normal"><text:span text:style-name="T161">Prezidento rinkimų įstatymo Nr. I-28<text:s/></text:span><text:soft-page-break/><text:span text:style-name="T162">pakeitimo įstatymas</text:span></text:p>
                </table:table-cell>
                <table:table-cell table:style-name="TableCell163">
                  <text:p text:style-name="P164">VVSK</text:p>
                  <text:p text:style-name="P165">Seimo nariai</text:p>
                </table:table-cell>
                <table:table-cell table:style-name="TableCell166">
                  <text:p text:style-name="P167">VVSK</text:p>
                  <text:p text:style-name="P168">Seimo nariai</text:p>
                </table:table-cell>
                <table:table-cell table:style-name="TableCell169">
                  <text:p text:style-name="P170">balandis–</text:p>
                  <text:p text:style-name="P171">birželis</text:p>
                </table:table-cell>
              </table:table-row>
              <table:table-row table:style-name="TableRow172">
                <table:table-cell table:style-name="TableCell173">
                  <text:list text:style-name="LFO1" text:continue-numbering="true">
                    <text:list-item>
                      <text:p text:style-name="P174"/>
                    </text:list-item>
                  </text:list>
                </table:table-cell>
                <table:table-cell table:style-name="TableCell175">
                  <text:p text:style-name="P176">nereg.</text:p>
                  <text:p text:style-name="P177"><text:span text:style-name="T178">Nr.XIIP-1839</text:span></text:p>
                </table:table-cell>
                <table:table-cell table:style-name="TableCell179">
                  <text:p text:style-name="Normal"><text:span text:style-name="T180">Seimo rinkimų įstatymo Nr. I-2721<text:s/></text:span><text:span text:style-name="T181">pakeitimo įstatymas</text:span></text:p>
                </table:table-cell>
                <table:table-cell table:style-name="TableCell182">
                  <text:p text:style-name="P183">VVSK</text:p>
                  <text:p text:style-name="P184">Seimo nariai</text:p>
                  <text:p text:style-name="P185"/>
                  <text:p text:style-name="P186"/>
                </table:table-cell>
                <table:table-cell table:style-name="TableCell187">
                  <text:p text:style-name="P188">VVSK</text:p>
                  <text:p text:style-name="P189">Seimo nariai</text:p>
                  <text:p text:style-name="P190"/>
                </table:table-cell>
                <table:table-cell table:style-name="TableCell191">
                  <text:p text:style-name="P192">balandis–</text:p>
                  <text:p text:style-name="P193">birželis</text:p>
                </table:table-cell>
              </table:table-row>
              <table:table-row table:style-name="TableRow194">
                <table:table-cell table:style-name="TableCell195">
                  <text:list text:style-name="LFO1" text:continue-numbering="true">
                    <text:list-item>
                      <text:p text:style-name="P196"/>
                    </text:list-item>
                  </text:list>
                </table:table-cell>
                <table:table-cell table:style-name="TableCell197">
                  <text:p text:style-name="P198">nereg.</text:p>
                  <text:p text:style-name="P199"><text:span text:style-name="T200">Nr.XIIP-1838</text:span></text:p>
                </table:table-cell>
                <table:table-cell table:style-name="TableCell201">
                  <text:p text:style-name="Normal"><text:span text:style-name="T202">Savivaldybių tarybų rinkimų įstatymo Nr. I-532<text:s/></text:span><text:span text:style-name="T203">pakeitimo įstatymas</text:span></text:p>
                </table:table-cell>
                <table:table-cell table:style-name="TableCell204">
                  <text:p text:style-name="P205">VVSK</text:p>
                  <text:p text:style-name="P206">Seimo nariai</text:p>
                </table:table-cell>
                <table:table-cell table:style-name="TableCell207">
                  <text:p text:style-name="P208">VVSK</text:p>
                  <text:p text:style-name="P209">Seimo nariai</text:p>
                </table:table-cell>
                <table:table-cell table:style-name="TableCell210">
                  <text:p text:style-name="P211">balandis–</text:p>
                  <text:p text:style-name="P212">birželis</text:p>
                </table:table-cell>
              </table:table-row>
              <table:table-row table:style-name="TableRow213">
                <table:table-cell table:style-name="TableCell214">
                  <text:list text:style-name="LFO1" text:continue-numbering="true">
                    <text:list-item>
                      <text:p text:style-name="P215"/>
                    </text:list-item>
                  </text:list>
                </table:table-cell>
                <table:table-cell table:style-name="TableCell216">
                  <text:p text:style-name="P217">Nr.XIIP-1836</text:p>
                </table:table-cell>
                <table:table-cell table:style-name="TableCell218">
                  <text:p text:style-name="P219">Referendumo įstatymo Nr.IX-929 pakeitimo įstatymas</text:p>
                </table:table-cell>
                <table:table-cell table:style-name="TableCell220">
                  <text:p text:style-name="P221">Seimo nariai</text:p>
                </table:table-cell>
                <table:table-cell table:style-name="TableCell222">
                  <text:p text:style-name="P223">Seimo nariai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list text:style-name="LFO1" text:continue-numbering="true">
                    <text:list-item>
                      <text:p text:style-name="P228"/>
                    </text:list-item>
                  </text:list>
                </table:table-cell>
                <table:table-cell table:style-name="TableCell229">
                  <text:p text:style-name="P230">XIIP-2551,</text:p>
                  <text:p text:style-name="P231">XIIP-4415,</text:p>
                  <text:p text:style-name="P232"><text:span text:style-name="T233">nereg.</text:span></text:p>
                </table:table-cell>
                <table:table-cell table:style-name="TableCell234">
                  <text:p text:style-name="Normal"><text:span text:style-name="T235">Vietos savivaldos įstatymo Nr. I-533<text:s/></text:span><text:span text:style-name="T236">pakeitimo įstatymai</text:span></text:p>
                </table:table-cell>
                <table:table-cell table:style-name="TableCell237">
                  <text:p text:style-name="P238">Seimo nariai</text:p>
                </table:table-cell>
                <table:table-cell table:style-name="TableCell239">
                  <text:p text:style-name="P240">VVSK</text:p>
                </table:table-cell>
                <table:table-cell table:style-name="TableCell241">
                  <text:p text:style-name="P242">gegužė–</text:p>
                  <text:p text:style-name="P243">birželis</text:p>
                </table:table-cell>
              </table:table-row>
              <table:table-row table:style-name="TableRow244">
                <table:table-cell table:style-name="TableCell245">
                  <text:list text:style-name="LFO1" text:continue-numbering="true">
                    <text:list-item>
                      <text:p text:style-name="P246"/>
                    </text:list-item>
                  </text:list>
                </table:table-cell>
                <table:table-cell table:style-name="TableCell247">
                  <text:p text:style-name="P248">XIIP-2731</text:p>
                </table:table-cell>
                <table:table-cell table:style-name="TableCell249">
                  <text:p text:style-name="Normal"><text:span text:style-name="T250">Lobistinės veiklos įstatymo Nr. VIII-1749 pakeitimo<text:s/></text:span><text:span text:style-name="T251">įstatymas</text:span></text:p>
                </table:table-cell>
                <table:table-cell table:style-name="TableCell252">
                  <text:p text:style-name="P253">Seimo nariai</text:p>
                </table:table-cell>
                <table:table-cell table:style-name="TableCell254">
                  <text:p text:style-name="P255">VVSK</text:p>
                </table:table-cell>
                <table:table-cell table:style-name="TableCell256">
                  <text:p text:style-name="P257">kovas</text:p>
                </table:table-cell>
              </table:table-row>
              <table:table-row table:style-name="TableRow258">
                <table:table-cell table:style-name="TableCell259">
                  <text:list text:style-name="LFO1" text:continue-numbering="true">
                    <text:list-item>
                      <text:p text:style-name="P260"/>
                    </text:list-item>
                  </text:list>
                </table:table-cell>
                <table:table-cell table:style-name="TableCell261">
                  <text:p text:style-name="P262">XIIIP-309</text:p>
                </table:table-cell>
                <table:table-cell table:style-name="TableCell263">
                  <text:p text:style-name="Normal"><text:span text:style-name="T264">Viešųjų ir privačių interesų derinimo valstybinėje tarnyboje įstatymo Nr. VIII-371 4, 5, 10, 13 straipsnių pakeitimo, 5 straipsnio papildymo 4 dalimi ir 11 straipsnio papildymo 8 dalimi<text:s/></text:span><text:span text:style-name="T265">įstatymas</text:span></text:p>
                </table:table-cell>
                <table:table-cell table:style-name="TableCell266">
                  <text:p text:style-name="P267">VVSK</text:p>
                </table:table-cell>
                <table:table-cell table:style-name="TableCell268">
                  <text:p text:style-name="P269">VVSK</text:p>
                </table:table-cell>
                <table:table-cell table:style-name="TableCell270">
                  <text:p text:style-name="P271"><text:span text:style-name="T272">kovas</text:span><text:span text:style-name="T273">–</text:span></text:p>
                  <text:p text:style-name="P274">birželis</text:p>
                </table:table-cell>
              </table:table-row>
              <table:table-row table:style-name="TableRow275">
                <table:table-cell table:style-name="TableCell276">
                  <text:list text:style-name="LFO1" text:continue-numbering="true">
                    <text:list-item>
                      <text:p text:style-name="P277"/>
                    </text:list-item>
                  </text:list>
                </table:table-cell>
                <table:table-cell table:style-name="TableCell278">
                  <text:p text:style-name="P279">nereg.</text:p>
                </table:table-cell>
                <table:table-cell table:style-name="TableCell280">
                  <text:p text:style-name="Normal"><text:span text:style-name="T281">Gyvenamosios vietos deklaravimo įstatymo<text:s/></text:span><text:span text:style-name="T282"><text:line-break/>Nr. VIII-840 6 ir 9 straipsnių pakeitimo<text:s/></text:span><text:span text:style-name="T283">įstatymas</text:span></text:p>
                </table:table-cell>
                <table:table-cell table:style-name="TableCell284">
                  <text:p text:style-name="P285"><text:span text:style-name="T286">Vyriausybė</text:span></text:p>
                </table:table-cell>
                <table:table-cell table:style-name="TableCell287">
                  <text:p text:style-name="P288"><text:span text:style-name="T289">Vyriausybė</text:span></text:p>
                </table:table-cell>
                <table:table-cell table:style-name="TableCell290">
                  <text:p text:style-name="P291">balandis</text:p>
                </table:table-cell>
              </table:table-row>
              <table:table-row table:style-name="TableRow292">
                <table:table-cell table:style-name="TableCell293">
                  <text:list text:style-name="LFO1" text:continue-numbering="true">
                    <text:list-item>
                      <text:p text:style-name="P294"/>
                    </text:list-item>
                  </text:list>
                </table:table-cell>
                <table:table-cell table:style-name="TableCell295">
                  <text:p text:style-name="P296">nereg.</text:p>
                </table:table-cell>
                <table:table-cell table:style-name="TableCell297">
                  <text:p text:style-name="Normal"><text:span text:style-name="T298">Gyventojų turto deklaravimo įstatymo<text:s/></text:span><text:span text:style-name="T299"><text:line-break/>Nr. I-1338 2 straipsnio pakeitimo<text:s/></text:span><text:span text:style-name="T300">įstatymas</text:span></text:p>
                </table:table-cell>
                <table:table-cell table:style-name="TableCell301">
                  <text:p text:style-name="P302">Seimo nariai</text:p>
                </table:table-cell>
                <table:table-cell table:style-name="TableCell303">
                  <text:p text:style-name="P304"><text:span text:style-name="T305">NSGK,<text:s/></text:span><text:span text:style-name="T306">LVŽSF</text:span></text:p>
                </table:table-cell>
                <table:table-cell table:style-name="TableCell307">
                  <text:p text:style-name="P308">balandis</text:p>
                </table:table-cell>
              </table:table-row>
            </table:table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section text:name="Sect1" text:style-name="S1">
        <text:p text:style-name="P335"/>
        <text:p text:style-name="P336">Teikia</text:p>
        <text:p text:style-name="P337">Seimo nariai<text:s/><text:tab/><text:tab/><text:tab/><text:tab/><text:tab/><text:bookmark-start text:name="Tekstas5"/><text:span text:style-name="T338">(Parašas)</text:span><text:bookmark-end text:name="Tekstas5"/><text:tab/><text:tab/><text:span text:style-name="T339">Juozas Bernatonis<text:s/></text:span></text:p>
        <text:p text:style-name="P340">Rimantas Sinkevičius</text:p>
        <text:p text:style-name="P341"/>
        <text:p text:style-name="P3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POPOVIENĖ Audronė</meta:initial-creator>
    <dc:creator>adlibuser</dc:creator>
    <meta:creation-date>2017-03-10T08:25:00Z</meta:creation-date>
    <dc:date>2017-03-10T08:25:00Z</dc:date>
    <meta:print-date>2017-03-08T07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IconOverlay"/>
    <meta:user-defined meta:name="PublishingExpirationDate"/>
    <meta:user-defined meta:name="PublishingStartDate"/>
    <meta:user-defined meta:name="_dlc_DocId">Z6YWEJNPDQQR-1-1234</meta:user-defined>
    <meta:user-defined meta:name="_dlc_DocIdUrl">http://intranetas/kd/_layouts/15/DocIdRedir.aspx?ID=Z6YWEJNPDQQR-1-1234, Z6YWEJNPDQQR-1-1234</meta:user-defined>
    <meta:user-defined meta:name="t7cb"/>
    <meta:user-defined meta:name="mhk8"/>
    <meta:user-defined meta:name="wy6r"/>
    <meta:user-defined meta:name="as14"/>
    <meta:document-statistic meta:page-count="2" meta:paragraph-count="21" meta:word-count="396" meta:character-count="3240" meta:row-count="86" meta:non-whitespace-character-count="2865"/>
  </office:meta>
</office:document-meta>
</file>