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15%" fo:text-indent="0.043in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Pasiūlymai3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 fo:text-indent="7.5in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>PAPILDOMO<text:s/>KOMITETO IŠVADA</text:p>
      <text:p text:style-name="P13"/>
      <text:p text:style-name="P14"><text:span text:style-name="T15">DĖL LIETUVOS RESPUBLIKOS<text:s/></text:span><text:span text:style-name="T16">Valstybinio socialinio draudimo fondo biudžeto 2022 metų</text:span></text:p>
      <text:p text:style-name="P17"><text:span text:style-name="T18">rodiklių patvirtinimo<text:s/></text:span><text:span text:style-name="T19">ĮSTATYMO PROJEKTO XIVP-955</text:span></text:p>
      <text:p text:style-name="Projektas"/>
      <text:p text:style-name="P20"/>
      <text:p text:style-name="P21">2021-11-10<text:s/><text:s/>Nr.<text:s/>109-P-53</text:p>
      <text:p text:style-name="P22">Vilnius</text:p>
      <text:p text:style-name="P23"/>
      <text:p text:style-name="P24"/>
      <text:p text:style-name="P25"><text:span text:style-name="T26">1. Komiteto<text:s/></text:span><text:span text:style-name="T27">posėdyje</text:span><text:span text:style-name="T28"><text:s/>dalyvavo:</text:span><text:s/><text:span text:style-name="T29">Mykolas Majauskas, Algirdas Butkevičius, Matas Maldeikis, Liudas Jonaitis, Simonas Gentvilas, Antanas Čepononis, Vytautas Gapšys, Vytautas Mitalas, Juozas Varžgalys, <text:s/>Valius Ąžuolas, Andrius Palionis.</text:span></text:p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asiūlymai2">Seimo kanceliarijos Teisės departamentas,</text:p>
            <text:p text:style-name="Pasiūlymai2">2021-10-17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o atitiktį Konstitucijai, įstatymams, teisėkūros principams ir teisės technikos taisyklių reikalavimams, atkreipiame dėmesį, kad įstatymo projekto 4 ir 5 straipsnių tekste reikėtų tikslinti nuorodą į 2020 metus (turėtų būti 2021 metai).</text:p>
          </table:table-cell>
          <table:table-cell table:style-name="TableCell77">
            <text:p text:style-name="P78">Spręsti pagrindiniam komitetui.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3. Piliečių, asociacijų, politinių partijų, lobistų ir kitų suinteresuotų asmenų pasiūlymai:<text:s/>negauta.</text:p>
      <text:p text:style-name="P83"/>
      <text:p text:style-name="P84"/>
      <text:soft-page-break/>
      <text:p text:style-name="P85">4. Valstybės ir savivaldybių institucijų ir įstaigų pasiūlymai:<text:s/>negauta.</text:p>
      <text:p text:style-name="P86">5. Subjektų, turinčių įstatymų leidybos iniciatyvos teisę, pasiūlymai:<text:s/>negauta.</text:p>
      <text:p text:style-name="P87"><text:span text:style-name="T88">6</text:span><text:span text:style-name="T89">. Komiteto sprendimas ir pasiūlymai:</text:span></text:p>
      <text:p text:style-name="Komitetosprendimas"><text:span text:style-name="T90">6</text:span><text:span text:style-name="T91">.1. Sprendimas</text:span>:<text:s/></text:p>
      <text:p text:style-name="Komitetosprendimas"><text:span text:style-name="T92">Pritarti iniciatorių pateiktam įstatymo projektui</text:span><text:span text:style-name="T93"><text:s/>Nr. XIVP-955</text:span><text:span text:style-name="T94">.</text:span></text:p>
      <text:p text:style-name="P95"><text:span text:style-name="T96">7. Balsavimo rezultatai:</text:span><text:span text:style-name="T97"><text:s/></text:span><text:span text:style-name="T98">pritarta bendru sutarimu.</text:span></text:p>
      <text:p text:style-name="Pranešėjas"><text:span text:style-name="T99">8. Komiteto paskirti pranešėjai:</text:span><text:span text:style-name="T100"><text:s/></text:span><text:span text:style-name="T101">Mykolas Majauskas</text:span><text:span text:style-name="T102">.</text:span></text:p>
      <text:p text:style-name="P103"/>
      <text:p text:style-name="P104"/>
      <text:p text:style-name="P105"><text:span text:style-name="T106">Komiteto pirmininka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5"/>Mykolas Majauskas</text:span><text:span text:style-name="T120"><text:tab/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Normal"><text:span text:style-name="T128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11-10T14:03:00Z</meta:creation-date>
    <dc:date>2021-11-10T14:0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31" meta:word-count="198" meta:character-count="1638" meta:row-count="70" meta:non-whitespace-character-count="1471"/>
  </office:meta>
</office:document-meta>
</file>