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 fo:margin-right="-0.163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it" fo:country="IT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/>
    </style:style>
    <style:style style:name="P20" style:parent-style-name="BodyText" style:family="paragraph">
      <style:paragraph-properties fo:line-height="150%" fo:text-indent="0.5909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language="en" fo:country="US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/>
      <text:p text:style-name="P11">DĖL LIETUVOS RESPUBLIKOS SEIMO NUTARIMO<text:s/></text:p>
      <text:p text:style-name="P12">„DĖL LIETUVOS RESPUBLIKOS SEIMO 2020 M. LAPKRIČIO 24 D. NUTARIMO Nr. XIV-30 „DĖL LIETUVOS RESPUBLIKOS SEIMO KOMISIJŲ SUDARYMO“ PAKEITIMO“</text:p>
      <text:p text:style-name="P13">PROJEKTO</text:p>
      <text:p text:style-name="P14"/>
      <text:p text:style-name="P15">2021-04-01<text:s text:c="3"/>Nr. XIVP-386</text:p>
      <text:p text:style-name="P16"><text:span text:style-name="T17">Vilnius</text:span></text:p>
      <text:p text:style-name="Normal"><text:span text:style-name="T18"> </text:span></text:p>
      <text:p text:style-name="P19"/>
      <text:p text:style-name="P20"><text:span text:style-name="T21">Įvertinę projekto atitiktį Konstitucijai, įstatymams, teisėkūros principams ir teisės technikos taisyklėms,</text:span><text:span text:style-name="T22"><text:s/></text:span><text:span text:style-name="T23">pažymime, kad<text:s/></text:span><text:span text:style-name="T24">projekto 1 straipsnio preambulėje žodis „nutarimo“ brauktinas kaip perteklinis. Be to, projekto<text:s/></text:span><text:span text:style-name="T25">2<text:s/></text:span><text:span text:style-name="T26">straipsnyje pirmiausia turi<text:s/></text:span><text:span text:style-name="T27">būti išdėstyta keičiamo 12 straipsnio<text:s/></text:span><text:span text:style-name="T28">pakeitimų esmė<text:s/></text:span><text:span text:style-name="T29">ir tik tada pateikta straipsnio redakcija</text:span><text:span text:style-name="T30">.</text:span></text:p>
      <text:p text:style-name="P31"/>
      <text:p text:style-name="P32"/>
      <text:p text:style-name="P33"/>
      <text:p text:style-name="P34"/>
      <text:p text:style-name="P35">Departamento direktorius <text:s text:c="82"/><text:tab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A. Ožiūnienė, tel. (8 5) 239 6168, el. p. audrone.oziuniene@lrs.lt</text:p>
      <text:p text:style-name="P47">E. Sadauskienė, tel. (8 5) 239 6167, el. p. erika.sadauskiene@lrs.lt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4-01T07:17:00Z</meta:creation-date>
    <dc:date>2021-04-01T07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5" meta:character-count="907" meta:row-count="42" meta:non-whitespace-character-count="807"/>
  </office:meta>
</office:document-meta>
</file>