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bottom="0.0833in" fo:line-height="150%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margin-bottom="0.0833in" fo:line-height="150%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833in" fo:line-height="150%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 fo:margin-bottom="0.0833in" fo:line-height="150%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50%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833in" fo:line-height="150%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P32" style:parent-style-name="Normal" style:family="paragraph">
      <style:paragraph-properties fo:margin-bottom="0.0833in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weight-complex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833in" fo:line-height="150%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833in" fo:line-height="150%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 fo:line-height="115%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A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DefaultParagraphFont" style:family="text">
      <style:text-properties fo:color="#00000A" fo:font-size="11pt" style:font-size-asian="11pt" style:font-size-complex="11pt"/>
    </style:style>
    <style:style style:name="P73" style:parent-style-name="Normal" style:family="paragraph">
      <style:paragraph-properties fo:text-align="justify" fo:margin-bottom="0.0833in" fo:line-height="150%"/>
    </style:style>
    <style:style style:name="P74" style:parent-style-name="Normal" style:family="paragraph">
      <style:paragraph-properties fo:text-align="justify" fo:margin-bottom="0.0833in" fo:line-height="150%"/>
    </style:style>
    <style:style style:name="P75" style:parent-style-name="Normal" style:family="paragraph">
      <style:paragraph-properties fo:text-align="justify" fo:margin-bottom="0.0833in" fo:line-height="150%"/>
    </style:style>
    <style:style style:name="T76" style:parent-style-name="DefaultParagraphFont" style:family="text">
      <style:text-properties fo:color="#FFFFFF"/>
    </style:style>
    <style:style style:name="P77" style:parent-style-name="Normal" style:family="paragraph">
      <style:paragraph-properties fo:text-align="justify" fo:margin-bottom="0.0833in" fo:line-height="150%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DĖL LIETUVOS RESPUBLIKOS UŽIMTUMO ĮSTATYMO NR. XII-2470 20, 25, 37, 38, 41, 42, 43, 44, 47, 55 STRAIPSNIŲ PAKEITIMO IR ĮSTATYMO PAPILDYMO 481 STRAIPSNIU ĮSTATYMO PROJEKTO NR. XIIIP-4774</text:p>
      <text:p text:style-name="P3"/>
      <text:p text:style-name="P4">2020-05-0<text:span text:style-name="T5">6</text:span>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<text:s/></text:span><text:span text:style-name="T39">5</text:span><text:span text:style-name="T40">1</text:span></text:p>
          </table:table-cell>
          <table:table-cell table:style-name="TableCell41">
            <text:p text:style-name="P42"><text:span text:style-name="T43"><text:s/></text:span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</text:span><text:span text:style-name="T50">:<text:s/></text:span><text:span text:style-name="T51">Šiuo metu, dėl karantino išmokas gauna tik tie ūkininkai, kurių žemės ūkio valdos ar ūkio ekonominis dydis yra lygus 4 ekonominio dydžio vienetams ar didesnis. Toks reguliavimas, tikėtina, yra teisingas įprastu metu, tačiau karantino bei ekstremaliosios situacijos metu tokia diferenciacija galimai diskriminuoja mažesniuosius ūkininkus.<text:s/></text:span><text:span text:style-name="T52">S</text:span><text:span text:style-name="T53">iūloma keisti įstatymą taip, kad<text:s/></text:span><text:span text:style-name="T54">f</text:span><text:span text:style-name="T55">iziniai asmenys, kurie verčiasi individualia žemės ūkio<text:s/></text:span><text:span text:style-name="T56">veikla, nebebūtų diferencijuojami pagal ūkio valdos ar ūkio ekonominį dydį.</text:span></text:p>
            <text:p text:style-name="P57"/>
            <text:p text:style-name="P58"><text:span text:style-name="T59">Pasiūlymas</text:span><text:span text:style-name="T60">:<text:s/></text:span><text:span text:style-name="T61">Pakeisti 5</text:span><text:span text:style-name="T62">1</text:span><text:span text:style-name="T63"> straip</text:span><text:span text:style-name="T64">snio 1 dalį ir ją</text:span><text:span text:style-name="T65"><text:s/>išdėstyti taip:</text:span></text:p>
            <text:p text:style-name="P66"><text:span text:style-name="T67">„</text:span><text:span text:style-name="T68">1.<text:s/></text:span><text:span text:style-name="T69">Kai Lietuvos Respublikos Vyriausybė paskelbia ekstremaliąją situaciją ir karantiną, savarankiškai dirbantis asmuo, kaip ši sąvoka apibrėžta Lietuvos Respublikos valstybinio socialinio draudimo įstatymo 2 straipsnio 9 dalyje,<text:s/></text:span><text:span text:style-name="T70">įskaitant ir<text:s/></text:span><text:span text:style-name="T71">fizinius asmenis, kurie verčiasi individualia žemės ūkio veikla, nevertinant žemės ūkio valdos ar ūkio ekonominio dydžio,</text:span><text:span text:style-name="T72"><text:s/>turi teisę gauti išmoką savarankiškai dirbančiam asmeniui, jeigu jis atitinka šias sąlygas:“.</text:span></text:p>
          </table:table-cell>
        </table:table-row>
      </table:table>
      <text:p text:style-name="P73"/>
      <text:p text:style-name="P74">Teikia</text:p>
      <text:p text:style-name="P75">Seimo narė<text:tab/><text:tab/><text:tab/><text:tab/><text:tab/><text:span text:style-name="T76">(Parašas)</text:span><text:tab/><text:tab/><text:tab/>Rasa Petrauskien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adlibuser</dc:creator>
    <meta:creation-date>2020-05-06T11:30:00Z</meta:creation-date>
    <dc:date>2020-05-06T11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3" meta:word-count="179" meta:character-count="1389" meta:row-count="39" meta:non-whitespace-character-count="1223"/>
  </office:meta>
</office:document-meta>
</file>