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text-properties fo:language="it" fo:country="I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T75" style:parent-style-name="Hyperlink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Hyperlink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 LIETUVOS RESPUBLIKOS</text:span></text:p>
      <text:p text:style-name="P17"><text:span text:style-name="T18">SEIMO 2020 M. BALANDŽIO<text:s/></text:span><text:span text:style-name="T19">21</text:span><text:span text:style-name="T20"><text:s/>D. NUTARIMO NR. XIII-2849 „DĖL LIETUVOS RESPUBLIKOS SEIMO VIII (PAVASARIO) SESIJOS DARBŲ PROGRAMOS PATVIRTINIMO“</text:span><text:span text:style-name="T21"><text:s/></text:span><text:span text:style-name="T22">PAKEITIMO</text:span><text:span text:style-name="T23">”<text:s/></text:span><text:span text:style-name="T24">PR</text:span><text:span text:style-name="T25">OJEKTO</text:span></text:p>
      <text:p text:style-name="P26"/>
      <text:p text:style-name="P27">20<text:span text:style-name="T28">20</text:span>-06-<text:span text:style-name="T29">11</text:span><text:s/><text:s text:c="2"/>Nr. XIIIP-4969</text:p>
      <text:p text:style-name="P30"><text:span text:style-name="T31">Vilnius</text:span></text:p>
      <text:p text:style-name="P32"> </text:p>
      <text:p text:style-name="Normal"/>
      <text:p text:style-name="Normal"/>
      <text:p text:style-name="P33"><text:span text:style-name="T34"><text:tab/></text:span><text:span text:style-name="T35"><text:s/></text:span><text:span text:style-name="T36">Įvertinę projektą pagal jo santykį su Konstitucija, galiojančiais įstatymais bei teisės technikos taisyklėmis,</text:span><text:span text:style-name="T37"><text:s/></text:span><text:span text:style-name="T38">atkreipiame dėmesį, kad<text:s/></text:span><text:span text:style-name="T39">siūl</text:span><text:span text:style-name="T40">omame</text:span><text:span text:style-name="T41"><text:s/>pakeitim</text:span><text:span text:style-name="T42">e</text:span><text:span text:style-name="T43"><text:s/>reikėtų atsisakyti lentelės viršutinės eilutės (grafų pavadinimų), nes ji jau yra išdėstyta keičiamu nutarimu patvirtintos Seimo VIII (pavasario) sesijos darbų program</text:span><text:span text:style-name="T44">os IV skyriaus lentelės viršuje, taip pat r</text:span><text:span text:style-name="T45">eikėtų<text:s/></text:span><text:span text:style-name="T46">patikslinti punktų, kuriais</text:span><text:span text:style-name="T47"><text:s/>pildomas nurodytas skyrius, numer</text:span><text:span text:style-name="T48">ius</text:span><text:span text:style-name="T49"><text:s/>pagal galiojančią Seimo nutarimo redakciją.<text:s/></text:span></text:p>
      <text:p text:style-name="P50"/>
      <text:p text:style-name="P51"/>
      <text:p text:style-name="P52"/>
      <text:p text:style-name="P53"/>
      <text:p text:style-name="P54">Departamento direktorius <text:s text:c="82"/><text:tab/>Andrius Kabišait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><text:span text:style-name="T72">A. Ožiūnienė, tel. (8 5) 239 616</text:span><text:span text:style-name="T73">8</text:span><text:span text:style-name="T74">, el. p.<text:s/></text:span><text:a xlink:href="mailto:audrone.oziuniene@lrs.lt" office:target-frame-name="_top" xlink:show="replace"><text:span text:style-name="T75">audrone.oziuniene@lrs.lt</text:span></text:a><text:span text:style-name="T76"><text:s/></text:span></text:p>
      <text:p text:style-name="BodyText"><text:span text:style-name="T77">E. Sadauskienė, tel. (8 5) 239 6167, el. p.<text:s/></text:span><text:a xlink:href="mailto:erika.sadauskiene@lrs.lt" office:target-frame-name="_top" xlink:show="replace"><text:span text:style-name="T78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20-06-11T07:48:00Z</meta:creation-date>
    <dc:date>2020-06-11T07:48:00Z</dc:date>
    <meta:print-date>2019-04-25T07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8" meta:character-count="1191" meta:row-count="58" meta:non-whitespace-character-count="1058"/>
  </office:meta>
</office:document-meta>
</file>