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style:font-name="Times New Roman" fo:text-transform="uppercase"/>
    </style:style>
    <style:style style:name="P9" style:parent-style-name="Heading1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1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2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3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center" style:line-height-at-least="0.1916in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7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9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20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21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style:font-name="Times New Roman" fo:font-weight="bold" style:font-weight-asian="bold" style:font-weight-complex="bold" fo:language="en" fo:country="US" style:language-asian="lt" style:country-asian="LT"/>
    </style:style>
    <style:style style:name="P24" style:parent-style-name="Normal" style:family="paragraph">
      <style:paragraph-properties fo:text-align="center" style:line-height-at-least="0.1916in"/>
      <style:text-properties style:font-name="Times New Roman" fo:font-weight="bold" style:font-weight-asian="bold" style:language-asian="lt" style:country-asian="LT"/>
    </style:style>
    <style:style style:name="P25" style:parent-style-name="Normal" style:family="paragraph">
      <style:paragraph-properties fo:text-align="center" fo:margin-bottom="0.1666i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 fo:language="en" fo:country="US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style:font-name="Times New Roman"/>
    </style:style>
    <style:style style:name="P37" style:parent-style-name="Normal" style:family="paragraph">
      <style:paragraph-properties fo:text-align="justify"/>
      <style:text-properties style:font-name="Times New Roman"/>
    </style:style>
    <style:style style:name="P38" style:parent-style-name="Normal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 fo:background-color="#FFFFFF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ableColumn51" style:family="table-column">
      <style:table-column-properties style:column-width="0.3888in"/>
    </style:style>
    <style:style style:name="TableColumn52" style:family="table-column">
      <style:table-column-properties style:column-width="1.2076in"/>
    </style:style>
    <style:style style:name="TableColumn53" style:family="table-column">
      <style:table-column-properties style:column-width="0.4847in"/>
    </style:style>
    <style:style style:name="TableColumn54" style:family="table-column">
      <style:table-column-properties style:column-width="0.4784in"/>
    </style:style>
    <style:style style:name="TableColumn55" style:family="table-column">
      <style:table-column-properties style:column-width="0.3965in"/>
    </style:style>
    <style:style style:name="TableColumn56" style:family="table-column">
      <style:table-column-properties style:column-width="5.6034in"/>
    </style:style>
    <style:style style:name="TableColumn57" style:family="table-column">
      <style:table-column-properties style:column-width="0.8083in"/>
    </style:style>
    <style:style style:name="TableColumn58" style:family="table-column">
      <style:table-column-properties style:column-width="1.1298in"/>
    </style:style>
    <style:style style:name="Table50" style:family="table">
      <style:table-properties style:width="10.4979in" style:rel-width="100%" fo:margin-left="0in" table:align="left"/>
    </style:style>
    <style:style style:name="TableRow59" style:family="table-row">
      <style:table-row-properties style:min-row-height="0.3277in" fo:keep-together="always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Times New Roman" fo:font-size="11pt" style:font-size-asian="11pt" style:font-size-complex="11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75" style:family="table-row">
      <style:table-row-properties style:min-row-height="0.2631in" fo:keep-together="always"/>
    </style:style>
    <style:style style:name="P7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Pasiulymai2" style:family="paragraph">
      <style:text-properties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Pasiulymai2" style:family="paragraph">
      <style:text-properties fo:font-size="11pt" style:font-size-asian="11pt" style:font-size-complex="11pt"/>
    </style:style>
    <style:style style:name="P92" style:parent-style-name="Pasiulymai2" style:family="paragraph">
      <style:text-properties fo:font-size="11pt" style:font-size-asian="11pt" style:font-size-complex="11pt"/>
    </style:style>
    <style:style style:name="T93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Pasiulymai2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Pasiulymai2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4111in"/>
    </style:style>
    <style:style style:name="T102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9" style:parent-style-name="Pasiulymai_p3" style:family="paragraph">
      <style:paragraph-properties fo:line-height="115%"/>
      <style:text-properties fo:font-size="11pt" style:font-size-asian="11pt" style:font-size-complex="11pt"/>
    </style:style>
    <style:style style:name="P110" style:parent-style-name="Pasiulymai_p3" style:family="paragraph">
      <style:paragraph-properties fo:line-height="115%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14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P115" style:parent-style-name="Pasiulymai_p4" style:family="paragraph">
      <style:paragraph-properties fo:line-height="115%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P119" style:parent-style-name="Isvada_konsoliduotai_versijai5" style:family="paragraph">
      <style:paragraph-properties fo:text-align="justify" fo:line-height="115%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P123" style:parent-style-name="Normal" style:family="paragraph">
      <style:paragraph-properties fo:text-align="justify" fo:line-height="115%" fo:text-indent="0.5in"/>
    </style:style>
    <style:style style:name="T12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6" style:parent-style-name="DefaultParagraphFont" style:family="text">
      <style:text-properties style:font-name="Times New Roman" style:font-name-asian="Calibri" style:font-weight-complex="bold" fo:color="#000000" fo:font-size="11pt" style:font-size-asian="11pt" style:font-size-complex="11pt"/>
    </style:style>
    <style:style style:name="T127" style:parent-style-name="DefaultParagraphFont" style:family="text">
      <style:text-properties style:font-name="Times New Roman" style:font-name-asian="Calibri" style:font-weight-complex="bold" fo:color="#000000" fo:font-size="11pt" style:font-size-asian="11pt" style:font-size-complex="11pt"/>
    </style:style>
    <style:style style:name="T128" style:parent-style-name="DefaultParagraphFont" style:family="text">
      <style:text-properties style:font-name="Times New Roman" style:font-name-asian="Calibri" style:font-weight-complex="bold" fo:color="#000000" fo:font-size="11pt" style:font-size-asian="11pt" style:font-size-complex="11pt"/>
    </style:style>
    <style:style style:name="T129" style:parent-style-name="DefaultParagraphFont" style:family="text">
      <style:text-properties style:font-name="Times New Roman" style:font-name-asian="Calibri" style:font-weight-complex="bold" fo:color="#000000" fo:font-size="11pt" style:font-size-asian="11pt" style:font-size-complex="11pt"/>
    </style:style>
    <style:style style:name="T130" style:parent-style-name="DefaultParagraphFont" style:family="text">
      <style:text-properties style:font-name="Times New Roman" style:font-name-asian="Calibri" style:font-weight-complex="bold" fo:color="#000000" fo:font-size="11pt" style:font-size-asian="11pt" style:font-size-complex="11pt"/>
    </style:style>
    <style:style style:name="T131" style:parent-style-name="DefaultParagraphFont" style:family="text">
      <style:text-properties style:font-name="Times New Roman" style:font-weight-complex="bold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style:font-name="Times New Roman" style:font-weight-complex="bold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style:font-name="Times New Roman" style:font-name-asian="Calibri" style:font-weight-complex="bold" fo:color="#000000" fo:font-size="11pt" style:font-size-asian="11pt" style:font-size-complex="11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36" style:parent-style-name="DefaultParagraphFont" style:family="text">
      <style:text-properties style:font-name="Times New Roman" fo:font-size="11pt" style:font-size-asian="11pt" style:font-size-complex="11pt"/>
    </style:style>
    <style:style style:name="P137" style:parent-style-name="Pranešėjas" style:family="paragraph">
      <style:paragraph-properties fo:line-height="100%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P14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4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4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4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4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4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4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4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4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5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5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5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5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5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5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5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5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5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5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6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6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6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6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6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6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6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6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6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6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Komitetas">LIETUVOS RESPUBLIKOS SEIMO</text:p>
      <text:p text:style-name="P7">nacionalinio saugumo ir gynybos komitetas</text:p>
      <text:p text:style-name="P8"/>
      <text:h text:style-name="P9" text:outline-level="1"><text:span text:style-name="T10">pa</text:span><text:span text:style-name="T11">PILDOMO</text:span><text:span text:style-name="T12"><text:s/>KOMITETO</text:span><text:span text:style-name="T13"><text:s/></text:span><text:span text:style-name="T14">IŠVADA<text:s/></text:span></text:h>
      <text:p text:style-name="P15"><text:span text:style-name="T16">DĖL LIETUVOS RESPUBLIKOS<text:s/></text:span><text:span text:style-name="T17">SEIMO NUTARIMO „DĖL LIETUVOS RESPUBLIKOS SEIMO IX (RUDENS) SESIJOS DARBŲ PROGRAMOS PATVIRTINIMO“<text:s/></text:span><text:span text:style-name="T18">PROJEKTO<text:s/></text:span><text:span text:style-name="T19">NR</text:span><text:span text:style-name="T20">.<text:s/></text:span><text:span text:style-name="T21">XIVP-4110</text:span><text:span text:style-name="T22">(</text:span><text:span text:style-name="T23">2)</text:span></text:p>
      <text:p text:style-name="P24"/>
      <text:p text:style-name="P25"><text:span text:style-name="T26">20</text:span><text:span text:style-name="T27">2</text:span><text:span text:style-name="T28">4</text:span><text:span text:style-name="T29">-</text:span><text:span text:style-name="T30">0</text:span><text:span text:style-name="T31">9</text:span><text:span text:style-name="T32">-</text:span><text:span text:style-name="T33">11</text:span><text:span text:style-name="T34"><text:s/></text:span><text:span text:style-name="T35">Nr.<text:s/></text:span>104-P-57</text:p>
      <text:p text:style-name="P36">Vilnius</text:p>
      <text:p text:style-name="P37"/>
      <text:list text:style-name="LFO7" text:continue-numbering="true">
        <text:list-item>
          <text:p text:style-name="P38"><text:span text:style-name="T39">Komiteto posėdyje dalyvavo:<text:s/></text:span><text:span text:style-name="T40">Komiteto pirmininkas Arvydas Pocius, pirmininko pavaduotojas Dainius Gaižauskas, komiteto nariai: Virgilijus Alekna, Jonas Jarutis, Arvydas Anušauskas, Valdas Rakutis, Saulius Skvernelis, Dovilė Šakalienė</text:span></text:p>
        </text:list-item>
      </text:list>
      <text:p text:style-name="P41">Komiteto biuras: vedėjas Evaldas Sinkevičius, patarėjai Vilma Greckaitė, Vilma Kaminskienė, Gediminas Kazėnas, vyresnioji specialistė Skaistė Blažinauskaitė, padėjėja Jovita Dalgedaite.</text:p>
      <text:p text:style-name="P42"><text:span text:style-name="T43">Kviestieji asmenys:<text:s/></text:span><text:span text:style-name="T44">Krašto apsaugos ministerijos kanclerė Kristina Deviatnikovaitė, T</text:span><text:span text:style-name="T45">eisės departam</text:span><text:span text:style-name="T46">ento direktorė Judita Nagienė.</text:span></text:p>
      <text:p text:style-name="P47"/>
      <text:h text:style-name="Pasiulymai_p2" text:outline-level="6"><text:span text:style-name="T48">2. Ekspertų, konsultantų, specialistų išvados, pasiūlymai, pataisos, pastabos<text:s/></text:span><text:span text:style-name="T49">(toliau – pasiūlymai):</text:span></text:h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Eil.</text:p>
            <text:p text:style-name="P62">Nr.</text:p>
          </table:table-cell>
          <table:table-cell table:style-name="TableCell63" table:number-rows-spanned="2">
            <text:p text:style-name="P64">Pasiūlymo teikėjas, data</text:p>
          </table:table-cell>
          <table:table-cell table:style-name="TableCell65" table:number-columns-spanned="3">
            <text:p text:style-name="P66">Siūloma keisti</text:p>
          </table:table-cell>
          <table:covered-table-cell/>
          <table:covered-table-cell/>
          <table:table-cell table:style-name="TableCell67" table:number-rows-spanned="2">
            <text:p text:style-name="P68"/>
            <text:p text:style-name="P69">Pasiūlymo turinys</text:p>
            <text:p text:style-name="P70"/>
          </table:table-cell>
          <table:table-cell table:style-name="TableCell71" table:number-rows-spanned="2">
            <text:p text:style-name="P72">Komiteto nuomonė</text:p>
          </table:table-cell>
          <table:table-cell table:style-name="TableCell73" table:number-rows-spanned="2">
            <text:p text:style-name="P74">Argumentai, pagrindžiantys nuomonę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Str.</text:p>
          </table:table-cell>
          <table:table-cell table:style-name="TableCell80">
            <text:p text:style-name="P81">Str. d.</text:p>
          </table:table-cell>
          <table:table-cell table:style-name="TableCell82">
            <text:p text:style-name="P83">P.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Seimo kanceliarijos<text:s/></text:p>
            <text:p text:style-name="P92">Teisės departamentas,</text:p>
            <text:p text:style-name="Pasiulymai2"><text:span text:style-name="T93">2024-09-10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Įvertinę projekto atitiktį Konstitucijai, įstatymams, teisėkūros principams ir teisės technikos taisyklėms, pastabų neturime.</text:span></text:p>
          </table:table-cell>
          <table:table-cell table:style-name="TableCell103">
            <text:p text:style-name="P104">Pritarti</text:p>
          </table:table-cell>
          <table:table-cell table:style-name="TableCell105">
            <text:p text:style-name="P106"><text:span text:style-name="T107"><text:s text:c="6"/></text:span></text:p>
            <text:p text:style-name="P108"><text:s/></text:p>
          </table:table-cell>
        </table:table-row>
      </table:table>
      <text:h text:style-name="P109" text:outline-level="6"/>
      <text:h text:style-name="P110" text:outline-level="6"><text:span text:style-name="T111">3. Piliečių, asociacijų, politinių partijų ir kitų suinteresuotų asmenų pasiūlymai:</text:span><text:span text:style-name="T112"><text:s/></text:span><text:span text:style-name="T113">negauta</text:span><text:span text:style-name="T114">.</text:span></text:h>
      <text:h text:style-name="P115" text:outline-level="6"><text:span text:style-name="T116">4. Valstybės ir savivaldybių institucijų ir įstaigų pasiūlymai:</text:span><text:span text:style-name="T117"><text:s/></text:span><text:span text:style-name="T118">negauta.</text:span></text:h>
      <text:h text:style-name="P119" text:outline-level="6"><text:span text:style-name="T120">5. Subjektų, turinčių įstatymų leidybos iniciatyvos teisę, pasiūlymai:</text:span><text:span text:style-name="T121"><text:s/></text:span><text:span text:style-name="T122">negauta.</text:span></text:h>
      <text:p text:style-name="P123"><text:span text:style-name="T124">6</text:span><text:span text:style-name="T125">. Komiteto sprendimas ir pasiūlymai:</text:span><text:span text:style-name="T126"><text:s/></text:span><text:span text:style-name="T127">pritarti<text:s/></text:span><text:span text:style-name="T128">Seimo</text:span><text:span text:style-name="T129"><text:s/>nutarimo projektui</text:span><text:span text:style-name="T130"><text:s/>Nr.<text:s/></text:span><text:span text:style-name="T131">XIVP-4110</text:span><text:span text:style-name="T132">(2)</text:span><text:span text:style-name="T133">.</text:span></text:p>
      <text:p text:style-name="P134"><text:span text:style-name="T135">7. Balsavimo rezultatai:</text:span><text:span text:style-name="T136"><text:s/>pritarta bendru sutarimu (už – 8, prieš – 0 , susilaikė – 0).</text:span></text:p>
      <text:p text:style-name="P137"><text:span text:style-name="T138">9. Komiteto paskirti pranešėjai:</text:span><text:span text:style-name="T139"><text:s/>Arvydas Pocius.</text:span></text:p>
      <text:p text:style-name="P140"/>
      <text:p text:style-name="P141"/>
      <text:p text:style-name="P142"/>
      <text:p text:style-name="P143"/>
      <text:p text:style-name="P144">Komiteto pirmininkas<text:tab/><text:tab/><text:tab/><text:tab/><text:tab/><text:tab/><text:tab/><text:tab/><text:tab/><text:tab/><text:tab/><text:tab/><text:tab/><text:s text:c="27"/>Arvydas Pocius<text:tab/><text:tab/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<text:span text:style-name="T171">Nacionalinio saugumo ir gynybos komiteto biuro patarėja Vilma Kam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DalyviaiChar" style:display-name="Dalyviai Char" style:family="text">
      <style:text-properties fo:font-size="12pt" style:font-size-asian="12pt" style:font-size-complex="12pt" fo:language="lt" fo:country="LT" style:language-asian="en" style:country-asian="US" style:language-complex="ar" style:country-complex="SA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Palemonas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apple-converted-space" style:display-name="apple-converted-space" style:family="text"/>
    <style:style style:name="preformatted" style:display-name="preformatted" style:family="paragraph" style:parent-style-name="Normal">
      <style:paragraph-properties fo:margin-top="0.0694in" fo:margin-bottom="0.0694in" fo:line-height="106%"/>
      <style:text-properties style:font-name="Times New Roman" style:font-name-complex="Calibri" fo:font-size="11pt" style:font-size-asian="11pt" style:font-size-complex="11pt" fo:language="en" fo:country="US" style:language-asian="lt" style:country-asian="L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5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text-align="end"/>
      <style:text-properties fo:font-weight="bold" style:font-weight-asian="bold" fo:language="lt" fo:country="L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</meta:initial-creator>
    <dc:creator>adlibuser</dc:creator>
    <meta:creation-date>2024-09-13T07:37:00Z</meta:creation-date>
    <dc:date>2024-09-13T07:37:00Z</dc:date>
    <meta:print-date>2022-03-16T07:07:00Z</meta:print-date>
    <meta:template xlink:href="PAP_Komiteto%20_ISV.dot" xlink:type="simple"/>
    <meta:editing-cycles>2</meta:editing-cycles>
    <meta:editing-duration>PT0S</meta:editing-duration>
    <meta:user-defined meta:name="ContentTypeId">0x010100BBA2A9DB1D59C44BB441C24ECACC1F6D</meta:user-defined>
    <meta:user-defined meta:name="_dlc_DocIdItemGuid">6836d9cb-68f6-44aa-9036-045eee9f2539</meta:user-defined>
    <meta:document-statistic meta:page-count="3" meta:paragraph-count="24" meta:word-count="239" meta:character-count="1911" meta:row-count="84" meta:non-whitespace-character-count="1696"/>
  </office:meta>
</office:document-meta>
</file>