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F0" style:family="paragraph">
      <style:paragraph-properties fo:break-before="page" style:page-number="1">
        <style:tab-stops>
          <style:tab-stop style:type="left" style:position="4.3312in"/>
        </style:tab-stops>
      </style:paragraph-properties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en" style:country-asian="US"/>
    </style:style>
    <style:style style:name="T31" style:parent-style-name="DefaultParagraphFont" style:family="text">
      <style:text-properties style:language-asian="en" style:country-asian="US"/>
    </style:style>
    <style:style style:name="T32" style:parent-style-name="Hyperlink" style:family="text">
      <style:text-properties style:language-asian="en" style:country-asian="US"/>
    </style:style>
    <style:style style:name="T33" style:parent-style-name="DefaultParagraphFont" style:family="text">
      <style:text-properties style:language-asian="en" style:country-asian="US"/>
    </style:style>
    <style:style style:name="T34" style:parent-style-name="Hyperlink" style:family="text">
      <style:text-properties style:language-asian="en" style:country-asian="US"/>
    </style:style>
    <style:style style:name="P35" style:parent-style-name="Normal" style:family="paragraph">
      <style:paragraph-properties fo:text-align="justify" style:line-height-at-least="0.25in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FootnoteReference" style:family="text">
      <style:text-properties style:font-size-complex="12pt"/>
    </style:style>
    <style:style style:name="P47" style:parent-style-name="FootnoteText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FootnoteReference" style:family="text">
      <style:text-properties style:font-size-complex="12pt"/>
    </style:style>
    <style:style style:name="P71" style:parent-style-name="FootnoteText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size="11pt" style:font-size-asian="11pt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2.3625in"/>
    </style:style>
    <style:style style:name="TableColumn79" style:family="table-column">
      <style:table-column-properties style:column-width="2.7562in"/>
    </style:style>
    <style:style style:name="TableColumn80" style:family="table-column">
      <style:table-column-properties style:column-width="2.6576in"/>
    </style:style>
    <style:style style:name="TableColumn81" style:family="table-column">
      <style:table-column-properties style:column-width="1.877in"/>
    </style:style>
    <style:style style:name="Table76" style:family="table">
      <style:table-properties style:width="10.1458in" fo:margin-left="0.075in" table:align="left"/>
    </style:style>
    <style:style style:name="TableRow82" style:family="table-row">
      <style:table-row-properties style:min-row-height="0.0159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keep-with-next="always" fo:widows="0" fo:orphans="0"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2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min-row-height="0.0159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min-row-height="0.015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 style:min-row-height="0.0159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Row201" style:family="table-row">
      <style:table-row-properties style:min-row-height="0.0159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ListParagraph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P207" style:parent-style-name="ListParagraph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letter-spacing="-0.0027in"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 fo:background-color="#FFFFFF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Row234" style:family="table-row">
      <style:table-row-properties style:min-row-height="0.0159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24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min-row-height="0.015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0159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0159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FootnoteReference" style:family="text">
      <style:text-properties fo:font-size="11pt" style:font-size-asian="11pt" style:font-size-complex="11pt"/>
    </style:style>
    <style:style style:name="P300" style:parent-style-name="FootnoteText" style:family="paragraph">
      <style:paragraph-properties fo:text-align="justify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31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320" style:family="table-row">
      <style:table-row-properties style:min-row-height="0.0159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Row332" style:family="table-row">
      <style:table-row-properties style:min-row-height="0.0159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text-properties fo:font-size="11pt" style:font-size-asian="11pt" style:font-size-complex="11pt"/>
    </style:style>
    <style:style style:name="P3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TableColumn346" style:family="table-column">
      <style:table-column-properties style:column-width="1.7062in"/>
    </style:style>
    <style:style style:name="TableColumn347" style:family="table-column">
      <style:table-column-properties style:column-width="3.3145in"/>
    </style:style>
    <style:style style:name="TableColumn348" style:family="table-column">
      <style:table-column-properties style:column-width="1.6902in"/>
    </style:style>
    <style:style style:name="TableColumn349" style:family="table-column">
      <style:table-column-properties style:column-width="3.4347in"/>
    </style:style>
    <style:style style:name="Table345" style:family="table">
      <style:table-properties style:width="10.1458in" fo:margin-left="0.075in" table:align="lef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" style:parent-style-name="Normal" style:family="paragraph">
      <style:paragraph-properties fo:margin-left="-0.0076in" fo:text-indent="0.0076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margin-left="-0.0076in" fo:text-indent="0.0076in">
        <style:tab-stops/>
      </style:paragraph-properties>
      <style:text-properties fo:font-size="11pt" style:font-size-asian="11pt" style:font-size-complex="11pt"/>
    </style:style>
    <style:style style:name="TableRow372" style:family="table-row">
      <style:table-row-properties style:min-row-height="0.0159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margin-left="-0.0076in" fo:text-indent="0.0076in">
        <style:tab-stops/>
      </style:paragraph-properties>
      <style:text-properties fo:font-size="11pt" style:font-size-asian="11pt" style:font-size-complex="11pt"/>
    </style:style>
    <style:style style:name="TableRow381" style:family="table-row">
      <style:table-row-properties style:min-row-height="0.0159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margin-left="-0.0076in" fo:text-indent="0.0076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paragraph-properties fo:margin-left="-0.0076in" fo:text-indent="0.0076in">
        <style:tab-stops/>
      </style:paragraph-properties>
      <style:text-properties fo:font-size="11pt" style:font-size-asian="11pt" style:font-size-complex="11pt"/>
    </style:style>
    <style:style style:name="P39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39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39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39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5"/>
      <text:p text:style-name="P6">TEISĖS AKTŲ PROJEKTŲ ANTIKORUPCINIO VERTINIMO PAŽYMA<text:s/>Nr. AV-<text:s/></text:p>
      <text:p text:style-name="P7">2020-11-18<text:s/></text:p>
      <text:p text:style-name="P8"/>
      <text:p text:style-name="P9"><text:span text:style-name="T10"><text:s text:c="10"/></text:span><text:span text:style-name="T11">Teisės akto projekto pavadinimas:</text:span><text:span text:style-name="T12"><text:s/></text:span><text:bookmark-start text:name="_Hlk530733092"/><text:span text:style-name="T13">Ortopedijos techninių priemonių kompensavimo Privalomojo sveikatos draudimo fondo biudžeto lėšomis tvarkos apraš</text:span><text:span text:style-name="T14">o</text:span><text:span text:style-name="T15">, patvirtint</text:span><text:span text:style-name="T16">o</text:span><text:span text:style-name="T17"><text:s/>Lietuvos Respublikos sveikatos apsaugos ministro 2006 m. kovo 31 d. įsakymu Nr. V-234 „Dėl Ortopedijos techninių priemonių kompensavimo Privalomojo sveikatos draudimo fondo biudžeto lėšomis tvarkos aprašo patvirtinimo“</text:span><text:span text:style-name="T18">,</text:span><text:span text:style-name="T19"><text:s/>pakeitimo projekt</text:span><text:span text:style-name="T20">as</text:span><text:span text:style-name="T21">.</text:span></text:p>
      <text:p text:style-name="P22"><text:bookmark-end text:name="_Hlk530733092"/><text:span text:style-name="T23">Projekt</text:span><text:span text:style-name="T24">o</text:span><text:span text:style-name="T25"><text:s/>tiesiogini</text:span><text:span text:style-name="T26">ai</text:span><text:span text:style-name="T27"><text:s/>rengėja</text:span><text:span text:style-name="T28">i</text:span><text:span text:style-name="T29"><text:s/>–<text:s/></text:span>Valstybinės ligonių kasos prie Sveikatos apsaugos ministerijos<text:s/>Ortopedijos technikos kompensavimo skyriaus<text:s/>vyriausioji specialistė Eglė Valiulytė,<text:s/><text:span text:style-name="T30">(tel. (8 5) <text:s/>236</text:span><text:span text:style-name="T31"><text:s/>4119, el. p.<text:s/></text:span><text:a xlink:href="mailto:egle.valiulyte@vlk.lt" office:target-frame-name="_top" xlink:show="replace"><text:span text:style-name="T32">egle.valiulyte@vlk.lt</text:span></text:a><text:span text:style-name="T33">)</text:span><text:span text:style-name="T34">.</text:span></text:p>
      <text:p text:style-name="P35"><text:span text:style-name="T36">Antikorupciniu požiūriu rizikingos</text:span><text:span text:style-name="T37"><text:s/>teisės akto projekto nuostatos</text:span><text:span text:style-name="T38"><text:s/></text:span><text:span text:style-name="T39">(</text:span><text:span text:style-name="T40">nurodyti kr</text:span><text:span text:style-name="T41">iterijaus numerį, kurį taikant nustatytai</text:span><text:span text:style-name="T42"><text:s/>korupcijos rizikai<text:s/></text:span><text:span text:style-name="T43">šalin</text:span><text:span text:style-name="T44">ti ar valdyti teisės akto projekte<text:s/></text:span><text:span text:style-name="T45">nenumatyta priemonių)</text:span><text:span text:style-name="T46"><text:note text:note-class="footnote" text:id="_ftn0"><text:note-citation>1</text:note-citation><text:note-body><text:p text:style-name="P47">Jeigu<text:s/>tas pats kriterijus taikomas kelioms teisės akto projekto nuostatoms, nurodyti ir konkrečias teisės akto projekto nuostatas, dėl kurių galima korupcijos rizika<text:s/>nepašalinta<text:s/>ar kuriai valdyti teisės akto projekte nenumatyta priemonių.</text:p></text:note-body></text:note></text:span><text:span text:style-name="T48">:</text:span><text:span text:style-name="T49"><text:s/></text:span><text:span text:style-name="T50">nenustatyta</text:span><text:span text:style-name="T51">.</text:span></text:p>
      <text:p text:style-name="P52"><text:span text:style-name="T53">Antikorupciniu požiūriu rizikingos teisės akto projekto nuostatos,<text:s/></text:span><text:span text:style-name="T54">nustatytos atliekant<text:s/></text:span><text:span text:style-name="T55">antikorupcin</text:span><text:span text:style-name="T56">į</text:span><text:span text:style-name="T57"><text:s/>vertinim</text:span><text:span text:style-name="T58">ą</text:span><text:span text:style-name="T59"><text:s/>po tarpinstitucinio derinimo</text:span><text:span text:style-name="T60"><text:s/></text:span><text:span text:style-name="T61">(</text:span><text:span text:style-name="T62">nurodyti kriterijaus numerį, kurį taikant<text:s/></text:span><text:span text:style-name="T63">nustaty</text:span><text:span text:style-name="T64">tai korupcijos rizikai<text:s/></text:span><text:span text:style-name="T65">šalin</text:span><text:span text:style-name="T66">ti ar valdyti teisės akto projekte n</text:span><text:span text:style-name="T67">e</text:span><text:span text:style-name="T68">numatyta priemonių</text:span><text:span text:style-name="T69">)</text:span><text:span text:style-name="T70"><text:note text:note-class="footnote" text:id="_ftn1"><text:note-citation>2</text:note-citation><text:note-body><text:p text:style-name="P71"><text:s/>Tas pat.</text:p></text:note-body></text:note></text:span><text:span text:style-name="T72">:</text:span><text:span text:style-name="T73"><text:s/>nenustatyta.</text:span><text:span text:style-name="T74">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Eil. Nr.</text:p>
            </table:table-cell>
            <table:table-cell table:style-name="TableCell85">
              <text:p text:style-name="P86">Kriterijus</text:p>
            </table:table-cell>
            <table:table-cell table:style-name="TableCell87">
              <text:p text:style-name="P88"><text:span text:style-name="T89">Pagrindimas (nurodomos konkrečios teisės akto projekto ar kitų teisės aktų nuostatos, pagrindžiančios teigiamą atsakymą, arba pateikiamos antikorupcinį teisės akto projekto vertinimą atliekančio specialisto pastabos ir pasiūlymai dėl korupcijos rizikos mažinimo)</text:span></text:p>
            </table:table-cell>
            <table:table-cell table:style-name="TableCell90">
              <text:p text:style-name="P91">Teisės akto projekto pakeitimas, mažinantis korupcijos riziką, arba teisės akto projekto tiesioginio rengėjo argumentai, kodėl neatsižvelgta į pastabą</text:p>
            </table:table-cell>
            <table:table-cell table:style-name="TableCell92">
              <text:p text:style-name="P93">Išvada dėl teisės akto projekto pakeitimų arba argumentų, kodėl neatsižvelgta į pastabą</text:p>
            </table:table-cell>
          </table:table-row>
        </table:table-header-row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pildo teisės akto projekto vertintojas</text:p>
          </table:table-cell>
          <table:table-cell table:style-name="TableCell101">
            <text:p text:style-name="P102">pildo teisės akto projekto tiesioginis rengėjas</text:p>
          </table:table-cell>
          <table:table-cell table:style-name="TableCell103">
            <text:p text:style-name="P104">pildo teisės akto projekto vertintojas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Teisės akto projektas nesudaro išskirtinių ar nevienodų sąlygų subjektams, su kuriais susijęs teisės akto įgyvendinimas</text:p>
          </table:table-cell>
          <table:table-cell table:style-name="TableCell110">
            <text:p text:style-name="P111">Pastabų nėr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□ tenkina</text:p>
            <text:p text:style-name="P116">□ netenkina</text:p>
          </table:table-cell>
        </table:table-row>
        <text:soft-page-break/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Teisės akto projekte nėra spragų ar nuostatų, leisiančių dviprasmiškai aiškinti ir taikyti teisės aktą</text:p>
          </table:table-cell>
          <table:table-cell table:style-name="TableCell122">
            <text:p text:style-name="P123">Pastabų nėr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□ tenkina</text:p>
            <text:p text:style-name="P128">□ netenkina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Teisės akto projekte nustatyta, kad sprendimą dėl teisių suteikimo, apribojimų nustatymo, sankcijų taikymo ir panašiai priimantis subjektas atskirtas nuo šių sprendimų teisėtumą ir įgyvendinimą kontroliuojančio (prižiūrinčio) subjekto</text:p>
          </table:table-cell>
          <table:table-cell table:style-name="TableCell134">
            <text:p text:style-name="P135">Kriterijus nesusijęs su Projektu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□ tenkina</text:p>
            <text:p text:style-name="P140">□ netenkina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Teisės akto projekte nustatyti subjekto įgaliojimai (teisės) atitinka subjekto atliekamas funkcijas (pareigas)</text:p>
          </table:table-cell>
          <table:table-cell table:style-name="TableCell146">
            <text:p text:style-name="P147">Pastabų nėr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□ tenkina</text:p>
            <text:p text:style-name="P152">□ netenkina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Teisės akto projekte nustatytas baigtinis sprendimo priėmimo kriterijų (atvejų) sąrašas</text:p>
          </table:table-cell>
          <table:table-cell table:style-name="TableCell158">
            <text:p text:style-name="P159">Pastabų nėr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□ tenkina</text:p>
            <text:p text:style-name="P164">□ netenkina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Teisės akto projekte nustatytas baigtinis sąrašas motyvuotų atvejų, kai priimant sprendimus taikomos išimtys</text:p>
          </table:table-cell>
          <table:table-cell table:style-name="TableCell170">
            <text:p text:style-name="P171">Pastabų nėr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□ tenkina</text:p>
            <text:p text:style-name="P176">□ netenkina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Teisės akto projekte nustatyta sprendimų priėmimo, įforminimo tvarka ir priimtų sprendimų viešinimas</text:p>
          </table:table-cell>
          <table:table-cell table:style-name="TableCell182">
            <text:p text:style-name="P183">Kriterijus nesusijęs su Projektu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□ tenkina</text:p>
            <text:p text:style-name="P188">□ netenkina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Teisės akto projekte nustatyta sprendimų dėl mažareikšmiškumo priėmimo tvarka</text:p>
          </table:table-cell>
          <table:table-cell table:style-name="TableCell194">
            <text:p text:style-name="P195">Kriterijus nesusijęs su Projekt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□ tenkina</text:p>
            <text:p text:style-name="P200">□ netenkina</text:p>
          </table:table-cell>
        </table:table-row>
        <text:soft-page-break/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Jeigu pagal numatomą reguliavimą sprendimus priima kolegialus subjektas, teisės akto projekte nustatyta kolegialaus sprendimus priimančio subjekto:</text:p>
            <text:p text:style-name="P206">9.1. konkretus narių skaičius, užtikrinantis kolegialaus sprendimus priimančio subjekto veiklos objektyvumą;</text:p>
            <text:p text:style-name="P207">9.2. jeigu narius skiria keli subjektai, proporcinga kiekvieno subjekto skiriamų narių dalis, užtikrinanti tinkamą atstovavimą valstybės interesams ir kolegialaus sprendimus priimančio subjekto veiklos objektyvumą ir skaidrumą;</text:p>
            <text:p text:style-name="Normal"><text:span text:style-name="T208">9.3</text:span><text:span text:style-name="T209">. narių skyrimo mechanizmas;</text:span></text:p>
            <text:p text:style-name="P210">9.4. narių rotacija ir kadencijų skaičius ir trukmė;</text:p>
            <text:p text:style-name="P211">9.5. veiklos pobūdis laiko atžvilgiu;</text:p>
            <text:p text:style-name="P212">9.6. individuali narių atsakomybė</text:p>
          </table:table-cell>
          <table:table-cell table:style-name="TableCell213">
            <text:p text:style-name="P214">Kriterijus nesusijęs su Projektu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□ tenkina</text:p>
            <text:p text:style-name="P219">□ netenkina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Normal"><text:span text:style-name="T224">Teisės akto projekto nuostatoms įgyvendinti numatytos administracinės procedūros yra<text:s/></text:span><text:span text:style-name="T225">būtinos,</text:span><text:span text:style-name="T226"><text:s/>nustatyta išsami jų taikymo tvarka<text:s/></text:span></text:p>
          </table:table-cell>
          <table:table-cell table:style-name="TableCell227">
            <text:p text:style-name="P228">Kriterijus nesusijęs su Projektu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□ tenkina</text:p>
            <text:p text:style-name="P233">□ netenkina</text:p>
          </table:table-cell>
        </table:table-row>
        <text:soft-page-break/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P238">Teisės akto projekte nustatytas baigtinis sąrašas motyvuotų atvejų, kai administracinė procedūra netaikoma</text:p>
          </table:table-cell>
          <table:table-cell table:style-name="TableCell239">
            <text:p text:style-name="P240">Kriterijus nesusijęs su Projektu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□ tenkina</text:p>
            <text:p text:style-name="P245">□ netenkina</text:p>
          </table:table-cell>
        </table:table-row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P250">Teisės akto projektas nustato jo nuostatoms įgyvendinti numatytų administracinių procedūrų ir sprendimo priėmimo konkrečius terminus</text:p>
          </table:table-cell>
          <table:table-cell table:style-name="TableCell251">
            <text:p text:style-name="P252">Kriterijus nesusijęs su Projektu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□ tenkina</text:p>
            <text:p text:style-name="P257">□ netenki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Teisės akto projektas nustato motyvuotas terminų sustabdymo ir pratęsimo galimybes</text:p>
          </table:table-cell>
          <table:table-cell table:style-name="TableCell263">
            <text:p text:style-name="P264">Kriterijus nesusijęs su Projektu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□ tenkina</text:p>
            <text:p text:style-name="P269">□ netenkina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Teisės akto projektas nustato administracinių procedūrų viešinimo tvarką</text:p>
          </table:table-cell>
          <table:table-cell table:style-name="TableCell275">
            <text:p text:style-name="P276">Kriterijus nesusijęs su Projektu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□ tenkina</text:p>
            <text:p text:style-name="P281">□ netenkina</text:p>
          </table:table-cell>
        </table:table-row>
        <table:table-row table:style-name="TableRow282">
          <table:table-cell table:style-name="TableCell283">
            <text:p text:style-name="P284">15.</text:p>
          </table:table-cell>
          <table:table-cell table:style-name="TableCell285">
            <text:p text:style-name="P286">Teisės akto projektas nustato kontrolės (priežiūros) procedūrą ir aiškius jos atlikimo kriterijus (atvejus, dažnį, fiksavimą, kontrolės rezultatų viešinimą ir panašiai)</text:p>
          </table:table-cell>
          <table:table-cell table:style-name="TableCell287">
            <text:p text:style-name="P288">Kriterijus nesusijęs su Projektu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□ tenkina</text:p>
            <text:p text:style-name="P293">□ netenkina</text:p>
          </table:table-cell>
        </table:table-row>
        <table:table-row table:style-name="TableRow294">
          <table:table-cell table:style-name="TableCell295">
            <text:p text:style-name="P296">16.</text:p>
          </table:table-cell>
          <table:table-cell table:style-name="TableCell297">
            <text:p text:style-name="Normal"><text:span text:style-name="T298">Teisės akto projekte nustatytos kontrolės (priežiūros) skaidrumo ir objektyvumo užtikrinimo priemonės</text:span><text:span text:style-name="T299"><text:note text:note-class="footnote" text:id="_ftn2"><text:note-citation>3</text:note-citation><text:note-body><text:p text:style-name="P300">Pavyzdžiui,<text:s/>aiškiai ir išsamiai<text:s/>išdėstytos kontroliuojančio subjekto teisės ir pareigos,<text:s/>nustatyta<text:s/>standartizuota kontrolės atlikimo procedūra, reikalavimas fiksuoti atskirus kontrolės procedūros etapus ir jų rezultatus, atsakingų specialistų rotacija,<text:s/>užkirstas kelias<text:s/>kontroliuojančio ir kontroliuojamo subjektų<text:s/>tiesioginiam<text:s/>kontaktui<text:s/>be liudininkų<text:s/>ir panašiai.</text:p></text:note-body></text:note></text:span></text:p>
          </table:table-cell>
          <table:table-cell table:style-name="TableCell301">
            <text:p text:style-name="P302">Pastabų nėr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□ tenkina</text:p>
            <text:p text:style-name="P307">□ netenkina</text:p>
          </table:table-cell>
        </table:table-row>
        <text:soft-page-break/>
        <table:table-row table:style-name="TableRow308">
          <table:table-cell table:style-name="TableCell309">
            <text:p text:style-name="P310">17.</text:p>
          </table:table-cell>
          <table:table-cell table:style-name="TableCell311">
            <text:p text:style-name="P312">Teisės akto projekte nustatyta subjektų, su kuriais susijęs teisės akto projekto nuostatų įgyvendinimas, atsakomybės rūšis (tarnybinė, administracinė, baudžiamoji ir panašiai)</text:p>
          </table:table-cell>
          <table:table-cell table:style-name="TableCell313">
            <text:p text:style-name="P314">Pastabų nėr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□ tenkina</text:p>
            <text:p text:style-name="P319">□ netenkina</text:p>
          </table:table-cell>
        </table:table-row>
        <table:table-row table:style-name="TableRow320">
          <table:table-cell table:style-name="TableCell321">
            <text:p text:style-name="P322">18.</text:p>
          </table:table-cell>
          <table:table-cell table:style-name="TableCell323">
            <text:p text:style-name="P324">Teisės aktų projekte numatytas baigtinis sąrašas kriterijų, pagal kuriuos skiriama nuobauda (sankcija) už teisės akto projekte nustatytų nurodymų nevykdymą, ir nustatyta aiški jos skyrimo procedūra</text:p>
          </table:table-cell>
          <table:table-cell table:style-name="TableCell325">
            <text:p text:style-name="P326">Pastabų nėr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□ tenkina</text:p>
            <text:p text:style-name="P331">□ netenkina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Kiti svarbūs kriterijai</text:p>
          </table:table-cell>
          <table:table-cell table:style-name="TableCell337">
            <text:p text:style-name="P338">Pastabų nėr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□ tenkina</text:p>
            <text:p text:style-name="P343">□ netenkina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Teisės akto projekto tiesioginis rengėjas:</text:p>
          </table:table-cell>
          <table:table-cell table:style-name="TableCell354"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  <text:p text:style-name="P360">Teisės akto projekto vertintojas: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(pareigos) <text:s text:c="24"/>(vardas ir pavardė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(pareigos) <text:s text:c="37"/>(vardas ir pavardė)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(parašas) <text:s text:c="37"/>(data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/>(parašas) <text:s text:c="52"/>(data)</text:p>
          </table:table-cell>
        </table:table-row>
      </table:table>
      <text:p text:style-name="P390"/>
      <text:p text:style-name="P391"/>
      <text:p text:style-name="P392"/>
      <text:p text:style-name="P393">––––––––––––––––––––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language-asian="en" style:country-asian="US" fo:hyphenate="false"/>
    </style:style>
    <style:style style:name="FootnoteText" style:display-name="Footnote Text" style:family="paragraph" style:parent-style-name="Normal">
      <style:text-properties style:font-name-asian="Calibri" fo:font-size="10pt" style:font-size-asian="10pt" style:language-asian="en" style:country-asian="US" fo:hyphenate="false"/>
    </style:style>
    <style:style style:name="FootnoteTextChar" style:display-name="Footnote Text Char" style:family="text">
      <style:text-properties style:font-name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Char2CharCharCharChar" style:display-name="Char2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nternetosaitas" style:display-name="Interneto saitas" style:family="text">
      <style:text-properties fo:color="#00000A" style:text-underline-type="non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veikauskas</meta:initial-creator>
    <dc:creator>adlibuser</dc:creator>
    <meta:creation-date>2020-11-18T16:21:00Z</meta:creation-date>
    <dc:date>2020-11-18T16:21:00Z</dc:date>
    <meta:print-date>2019-03-14T09:43:00Z</meta:print-date>
    <meta:template xlink:href="Normal.dotm" xlink:type="simple"/>
    <meta:editing-cycles>2</meta:editing-cycles>
    <meta:editing-duration>PT0S</meta:editing-duration>
    <meta:document-statistic meta:page-count="5" meta:paragraph-count="144" meta:word-count="751" meta:character-count="5906" meta:row-count="278" meta:non-whitespace-character-count="5299"/>
  </office:meta>
</office:document-meta>
</file>