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center" fo:text-indent="0in"/>
      <style:text-properties style:font-name="Times New Roman" style:font-name-complex="Times New Roman" fo:font-weight="bold" style:font-weight-asian="bold" style:font-weight-complex="bold" fo:color="#00000A" fo:font-size="12pt" style:font-size-asian="12pt" style:font-size-complex="12pt"/>
    </style:style>
    <style:style style:name="P23"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4"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5"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style:style>
    <style:style style:name="T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style:text-position="super 62.5%"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asian="Calibri" style:font-name-complex="Times New Roman" fo:font-size="12pt" style:font-size-asian="12pt" style:font-size-complex="12pt"/>
    </style:style>
    <style:style style:name="T35"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36" style:parent-style-name="DefaultParagraphFont" style:family="text">
      <style:text-properties style:font-name="Times New Roman" style:font-name-asian="Calibri"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41"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language-asian="en" style:country-asian="US"/>
    </style:style>
    <style:style style:name="T4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43"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44"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45"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4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4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5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53"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fo:background-color="#FFFFFF"/>
    </style:style>
    <style:style style:name="P54" style:parent-style-name="Normal"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complex="Times New Roman" fo:color="#000000" fo:font-size="12pt" style:font-size-asian="12pt" style:font-size-complex="12pt" fo:background-color="#FFFFFF"/>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9" style:parent-style-name="DefaultParagraphFont" style:family="text">
      <style:text-properties style:font-name="Times New Roman" style:font-name-complex="Times New Roman" fo:color="#000000" fo:font-size="12pt" style:font-size-asian="12pt" style:font-size-complex="12pt" fo:background-color="#FFFFFF"/>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fo:background-color="#FFFFFF"/>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color="#000000" fo:font-size="12pt" style:font-size-asian="12pt" style:font-size-complex="12pt" fo:background-color="#FFFFFF"/>
    </style:style>
    <style:style style:name="P64" style:parent-style-name="Normal" style:family="paragraph">
      <style:paragraph-properties fo:text-align="justify"/>
      <style:text-properties style:font-name="Times New Roman" style:font-name-complex="Times New Roman" fo:color="#000000" fo:font-size="12pt" style:font-size-asian="12pt" style:font-size-complex="12pt" fo:background-color="#FFFFFF"/>
    </style:style>
    <style:style style:name="P65" style:parent-style-name="Normal" style:family="paragraph">
      <style:paragraph-properties fo:text-align="justify"/>
      <style:text-properties style:font-name="Times New Roman" style:font-name-complex="Times New Roman" fo:font-weight="bold" style:font-weight-asian="bold" fo:color="#000000" fo:font-size="12pt" style:font-size-asian="12pt" style:font-size-complex="12pt" fo:background-color="#FFFFFF"/>
    </style:style>
    <style:style style:name="P66" style:parent-style-name="taltipfb" style:family="paragraph">
      <style:paragraph-properties fo:text-align="justify" fo:margin-bottom="0in" fo:text-indent="0.4923in"/>
      <style:text-properties style:font-weight-complex="bold" fo:color="#000000"/>
    </style:style>
    <style:style style:name="P67" style:parent-style-name="taltipfb" style:family="paragraph">
      <style:paragraph-properties fo:text-align="justify" fo:margin-bottom="0in" fo:text-indent="0.4923in"/>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69"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0"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1"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2"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3"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4"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5"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6"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7"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8"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79" style:parent-style-name="tajtip" style:family="paragraph">
      <style:paragraph-properties fo:text-align="justify" fo:margin-bottom="0in" fo:text-indent="0.4923in"/>
      <style:text-properties style:text-line-through-style="solid" style:text-line-through-width="auto" style:text-line-through-color="font-color" style:text-line-through-mode="continuous" style:text-line-through-type="single" fo:color="#000000"/>
    </style:style>
    <style:style style:name="P80" style:parent-style-name="tajtip" style:family="paragraph">
      <style:paragraph-properties fo:text-align="justify" fo:margin-bottom="0in" fo:text-indent="0.4923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Hyperlink" style:family="text">
      <style:text-properties style:text-line-through-style="solid" style:text-line-through-width="auto" style:text-line-through-color="font-color" style:text-line-through-mode="continuous" style:text-line-through-type="single" style:use-window-font-color="tru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tajtip" style:family="paragraph">
      <style:paragraph-properties fo:text-align="justify" fo:margin-bottom="0in" fo:text-indent="0.4923in"/>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Hyperlink" style:family="text">
      <style:text-properties style:text-line-through-style="solid" style:text-line-through-width="auto" style:text-line-through-color="font-color" style:text-line-through-mode="continuous" style:text-line-through-type="single" style:use-window-font-color="tru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9" style:parent-style-name="tajtip" style:family="paragraph">
      <style:paragraph-properties fo:text-align="justify" fo:margin-bottom="0in" fo:text-indent="0.4923in"/>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Hyperlink" style:family="text">
      <style:text-properties style:text-line-through-style="solid" style:text-line-through-width="auto" style:text-line-through-color="font-color" style:text-line-through-mode="continuous" style:text-line-through-type="single" style:use-window-font-color="tru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P93" style:parent-style-name="taltipfb" style:family="paragraph">
      <style:paragraph-properties fo:text-align="justify" fo:margin-bottom="0in"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T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0"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41" style:parent-style-name="Normal" style:family="paragraph">
      <style:paragraph-properties fo:text-align="justify"/>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7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1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0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220"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21" style:parent-style-name="Normal" style:family="paragraph">
      <style:paragraph-properties fo:text-align="justify" fo:text-indent="0.4923in"/>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language-asian="en" style:country-asian="US"/>
    </style:style>
    <style:style style:name="T22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228" style:parent-style-name="DefaultParagraphFont" style:family="text">
      <style:text-properties style:font-name="Times New Roman" style:font-name-asian="Calibri" style:font-name-complex="Times New Roman" style:font-weight-complex="bold" style:text-position="super 62.5%" fo:font-size="12pt" style:font-size-asian="12pt" style:font-size-complex="12pt" style:language-asian="en" style:country-asian="US"/>
    </style:style>
    <style:style style:name="T229"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230" style:parent-style-name="taltipfb" style:family="paragraph">
      <style:paragraph-properties fo:text-align="justify" fo:margin-bottom="0in" fo:text-indent="0.4923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text-position="super 62.5%"/>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35"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36"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37"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2"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3"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4"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5" style:parent-style-name="Normal" style:family="paragraph">
      <style:paragraph-properties fo:text-align="justify" fo:text-indent="0.4923in"/>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P246" style:parent-style-name="Normal" style:family="paragraph">
      <style:paragraph-properties fo:text-align="justify" fo:text-indent="0.4923in"/>
      <style:text-properties style:font-name="Times New Roman" style:font-name-complex="Times New Roman" fo:font-weight="bold" style:font-weight-asian="bold" fo:color="#000000" fo:font-size="12pt" style:font-size-asian="12pt" style:font-size-complex="12pt" fo:background-color="#FFFFFF"/>
    </style:style>
    <style:style style:name="P247" style:parent-style-name="Normal" style:family="paragraph">
      <style:paragraph-properties fo:text-align="justify" fo:text-indent="0.4923in"/>
      <style:text-properties style:font-name="Times New Roman" style:font-name-complex="Times New Roman" fo:font-weight="bold" style:font-weight-asian="bold" fo:color="#000000" fo:font-size="12pt" style:font-size-asian="12pt" style:font-size-complex="12pt" fo:background-color="#FFFFFF"/>
    </style:style>
    <style:style style:name="P248" style:parent-style-name="Normal" style:family="paragraph">
      <style:paragraph-properties fo:text-align="justify" fo:text-indent="0.4923in"/>
      <style:text-properties style:font-name="Times New Roman" style:font-name-complex="Times New Roman" fo:color="#000000" fo:font-size="12pt" style:font-size-asian="12pt" style:font-size-complex="12pt" fo:background-color="#FFFFFF"/>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5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5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5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55" style:parent-style-name="Normal" style:family="paragraph">
      <style:paragraph-properties fo:text-align="justify" fo:text-indent="0.4923in"/>
      <style:text-properties style:font-name="Times New Roman" style:font-name-asian="Calibri" style:font-name-complex="Times New Roman" fo:font-size="12pt" style:font-size-asian="12pt" style:font-size-complex="12pt" style:language-asian="en" style:country-asian="US"/>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2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style:font-name-complex="Times New Roman" fo:color="#000000" fo:font-size="12pt" style:font-size-asian="12pt" style:font-size-complex="12pt" fo:background-color="#FFFFFF"/>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P269" style:parent-style-name="Normal" style:family="paragraph">
      <style:paragraph-properties fo:text-align="justify" fo:text-indent="0in"/>
      <style:text-properties style:font-name="Times New Roman" style:font-name-complex="Times New Roman" fo:color="#000000" fo:font-size="12pt" style:font-size-asian="12pt" style:font-size-complex="12pt" fo:background-color="#FFFFFF"/>
    </style:style>
    <style:style style:name="P270" style:parent-style-name="Normal"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2"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7"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right="-0.0006in"/>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right="-0.0006in"/>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text-position="super 62.5%" fo:font-size="12pt" style:font-size-asian="12pt" style:font-size-complex="12pt"/>
    </style:style>
    <style:style style:name="T285" style:parent-style-name="DefaultParagraphFont" style:family="text">
      <style:text-properties style:font-name="Times New Roman" style:font-name-complex="Times New Roman" style:text-position="super 62.5%"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right="-0.0006in" fo:text-indent="0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text-indent="0in" fo:background-color="#FFFFFF"/>
      <style:text-properties style:font-name="Times New Roman" style:font-name-asian="Calibri" style:font-name-complex="Times New Roman" fo:font-size="12pt" style:font-size-asian="12pt" style:font-size-complex="12pt"/>
    </style:style>
    <style:style style:name="P293" style:parent-style-name="Normal" style:family="paragraph">
      <style:paragraph-properties fo:text-align="justify" fo:text-indent="0in" fo:background-color="#FFFFFF"/>
      <style:text-properties style:font-name="Times New Roman" style:font-name-asian="Calibri" style:font-name-complex="Times New Roman" fo:font-size="12pt" style:font-size-asian="12pt" style:font-size-complex="12pt"/>
    </style:style>
    <style:style style:name="P294"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95" style:parent-style-name="Normal" style:family="paragraph">
      <style:text-properties style:font-name="Times New Roman" style:font-name-complex="Times New Roman" fo:font-style="italic" style:font-style-asian="italic" fo:font-size="12pt" style:font-size-asian="12pt" style:font-size-complex="12pt"/>
    </style:style>
    <style:style style:name="P296" style:parent-style-name="Normal"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P297" style:parent-style-name="Normal"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P298" style:parent-style-name="Normal" style:family="paragraph">
      <style:paragraph-properties fo:text-indent="0in">
        <style:tab-stops>
          <style:tab-stop style:type="right" style:position="6.693in"/>
        </style:tab-stops>
      </style:paragraph-properties>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 text:c="69"/><text:s text:c="23"/><text:s text:c="5"/><text:s text:c="4"/>Projekto<text:s/></text:p>
      <text:p text:style-name="P5"><text:s text:c="123"/>lyginamasis variantas</text:p>
      <text:p text:style-name="P6"/>
      <text:p text:style-name="P7"/>
      <text:p text:style-name="P8">LIETUVOS RESPUBLIKOS</text:p>
      <text:p text:style-name="P9"><text:span text:style-name="T10">ŠVIETIMO<text:s/></text:span><text:span text:style-name="T11">ĮSTATYMO NR. I-</text:span><text:span text:style-name="T12">1489</text:span><text:span text:style-name="T13"><text:s/></text:span><text:span text:style-name="T14">48, 59 IR 60 STRAIPSNIŲ</text:span><text:span text:style-name="T15"><text:s/>PAKEITIMO</text:span><text:span text:style-name="T16"><text:s/>IR ĮSTATYMO PAPILDYMO 5</text:span><text:span text:style-name="T17">1</text:span><text:span text:style-name="T18"><text:s/></text:span><text:span text:style-name="T19">IR 59</text:span><text:span text:style-name="T20">1</text:span><text:span text:style-name="T21"><text:s/>STRAIPSNIAIS</text:span></text:p>
      <text:p text:style-name="P22">ĮSTATYMAS</text:p>
      <text:p text:style-name="P23"/>
      <text:p text:style-name="P24">2017<text:s/>m.<text:s/><text:s text:c="22"/><text:s/>d. Nr.</text:p>
      <text:p text:style-name="P25">Vilnius</text:p>
      <text:p text:style-name="P26"/>
      <text:p text:style-name="P27"/>
      <text:p text:style-name="P28"><text:span text:style-name="T29">1 straipsnis.<text:s/></text:span><text:span text:style-name="T30">Įstatymo papildymas 5</text:span><text:span text:style-name="T31">1</text:span><text:span text:style-name="T32"><text:s/>straipsniu<text:s/></text:span></text:p>
      <text:p text:style-name="P33"><text:span text:style-name="T34">Papildyti Įstatymą 5</text:span><text:span text:style-name="T35">1</text:span><text:span text:style-name="T36"><text:s/>straipsniu</text:span><text:span text:style-name="T37">:<text:s/></text:span></text:p>
      <text:p text:style-name="P38"><text:span text:style-name="T39">„</text:span><text:span text:style-name="T40">5</text:span><text:span text:style-name="T41">1</text:span><text:span text:style-name="T42"><text:s/>straipsnis. Nepriekaištinga reputacija</text:span></text:p>
      <text:p text:style-name="P43">Asmuo negali būti laikomas nepriekaištingos reputacijos, jeigu<text:s/>atitinka bent vieną iš šių sąlygų:</text:p>
      <text:p text:style-name="P44"><text:bookmark-start text:name="part_0dba1230afbf49fb916977c348b4fd37"/><text:bookmark-start text:name="part_8cbecaee780a48f59e8517a7278b6000"/><text:bookmark-end text:name="part_0dba1230afbf49fb916977c348b4fd37"/><text:bookmark-end text:name="part_8cbecaee780a48f59e8517a7278b6000"/>1) įsiteisėjusiu apkaltinamuoju teismo nuosprendžiu pripažintas<text:s/>kaltu<text:s/>padaręs<text:s/>tyčinį<text:s/>nusikaltimą;</text:p>
      <text:p text:style-name="P45"><text:bookmark-start text:name="part_05b4588e5d6e4a5c825f870d37283219"/><text:bookmark-end text:name="part_05b4588e5d6e4a5c825f870d37283219"/>2) buvo atleistas iš tarnybos ar darbo už drausmės pažeidimus ir nuo atleidimo dienos nepraėjo treji metai;</text:p>
      <text:p text:style-name="P46"><text:bookmark-start text:name="part_acaaedb20cfe4390bc728dc5d63e7736"/><text:bookmark-end text:name="part_acaaedb20cfe4390bc728dc5d63e7736"/><text:span text:style-name="T47">3) piktnaudžiauja alkoholiu, vartoja narkoti</text:span><text:span text:style-name="T48">nes</text:span><text:span text:style-name="T49">, psichotropines ar toksines medžiagas</text:span><text:span text:style-name="T50">.</text:span><text:span text:style-name="T51">“</text:span></text:p>
      <text:p text:style-name="P52"/>
      <text:p text:style-name="P53">2 straipsnis. 48 straipsnio pakeitimas</text:p>
      <text:p text:style-name="P54">Pakeisti<text:s/>48 straipsnio 8 dalies<text:s/>2 punktą ir jį išdėstyti taip:</text:p>
      <text:p text:style-name="P55"><text:span text:style-name="T56">„2)</text:span><text:span text:style-name="T57"><text:s/></text:span><text:span text:style-name="T58">nuteistas už tyčinę nusikalstamą veiką</text:span><text:span text:style-name="T59"><text:s/></text:span><text:span text:style-name="T60">kuris pagal šio įstatymo 5</text:span><text:span text:style-name="T61">1</text:span><text:span text:style-name="T62"><text:s/>straipsnį negali būti laikomas nepriekaištingos reputacijos;</text:span><text:span text:style-name="T63">“.<text:s/></text:span></text:p>
      <text:p text:style-name="P64"/>
      <text:p text:style-name="P65">3 straipsnis. 59 straipsnio pakeitimas</text:p>
      <text:p text:style-name="P66">Pakeisti 59 straipsnį ir išdėstyti taip:</text:p>
      <text:p text:style-name="P67"><text:span text:style-name="T68">59 straipsnis. Švietimo įstaigos vadovo skyrimas ir jo įgaliojimai</text:span></text:p>
      <text:p text:style-name="P69">1. Valstybinės švietimo įstaigos (išskyrus aukštąsias mokyklas) vadovo pareigybės aprašymą tvirtina, vadovą konkurso būdu į pareigas skiria ir iš jų atleidžia savininko teises ir pareigas įgyvendinanti institucija (dalyvių susirinkimas) ar jos įgaliotas asmuo.</text:p>
      <text:p text:style-name="P70">2. Savivaldybės švietimo įstaigos vadovo pareigybės aprašymas tvirtinamas, vadovas konkurso būdu į pareigas skiriamas ir iš jų atleidžiamas teisės aktų nustatyta tvarka.</text:p>
      <text:p text:style-name="P71">3. Kvalifikacinius reikalavimus valstybinių ir savivaldybių švietimo įstaigų (išskyrus aukštąsias mokyklas) vadovams ir konkurso šių įstaigų vadovų pareigoms eiti tvarką nustato švietimo ir mokslo ministras.</text:p>
      <text:p text:style-name="P72">4. Nevalstybinių švietimo įstaigų vadovai skiriami į pareigas ir atleidžiami iš jų įstatymų nustatyta tvarka.</text:p>
      <text:p text:style-name="P73">5. Švietimo įstaigos vadovas:</text:p>
      <text:p text:style-name="P74">1) vadovauja švietimo įstaigos strateginio plano ir metinių veiklos planų, švietimo programų rengimui, juos tvirtina, vadovauja jų vykdymui;</text:p>
      <text:p text:style-name="P75">2) nustatyta tvarka skiria ir atleidžia mokytojus, kitus ugdymo procese dalyvaujančius asmenis ir aptarnaujantį personalą, tvirtina jų pareigybių aprašymus;</text:p>
      <text:p text:style-name="P76">3) atsako už šio įstatymo 26 straipsnyje nurodytos informacijos skelbimą, demokratinį švietimo įstaigos valdymą, užtikrina bendradarbiavimu grįstus santykius, mokytojo etikos normų laikymąsi, skaidriai priimamus sprendimus, bendruomenės narių informavimą, pedagoginio ir<text:s/><text:soft-page-break/>nepedagoginio personalo profesinį tobulėjimą, sveiką, saugią, užkertančią kelią bet kokioms smurto, prievartos apraiškoms ir žalingiems įpročiams aplinką;</text:p>
      <text:p text:style-name="P77">4) analizuoja švietimo įstaigos veiklos ir valdymo išteklių būklę ir atsako už švietimo įstaigos veiklos rezultatus;</text:p>
      <text:p text:style-name="P78">5) atlieka kitas funkcijas, nustatytas mokyklos įstatuose ir švietimo įstaigos vadovo pareigybės aprašyme;</text:p>
      <text:p text:style-name="P79">6) kartu su mokyklos taryba sprendžia, ar leisti ant mokyklos pastatų ar mokyklos teritorijoje statyti judriojo (mobiliojo) ryšio stotis įstatymų nustatyta tvarka;</text:p>
      <text:p text:style-name="P80"><text:span text:style-name="T81">7) už mokinio elgesio normų pažeidimą gali skirti mokiniui drausmines auklėjamojo poveikio priemones, numatytas<text:s/></text:span><text:bookmark-start text:name="n1_261"/><text:a office:title="Lietuvos Respublikos vaiko teisių apsaugos pagrindų įstatymas" xlink:href="http://www.infolex.lt/ta/113974" office:target-frame-name="_blank" xlink:show="new"><text:span text:style-name="T82">Vaiko teisių apsaugos pagrindų įstatyme</text:span></text:a><text:bookmark-start text:name="pn1_261"/><text:bookmark-end text:name="n1_261"/><text:bookmark-end text:name="pn1_261"/><text:span text:style-name="T83">;</text:span></text:p>
      <text:p text:style-name="P84"><text:span text:style-name="T85">8)<text:s/></text:span><text:bookmark-start text:name="n1_262"/><text:a office:title="Lietuvos Respublikos vaiko minimalios ir vidutinės priežiūros įstatymas" xlink:href="http://www.infolex.lt/ta/44453" office:target-frame-name="_blank" xlink:show="new"><text:span text:style-name="T86">Vaiko minimalios ir vidutinės priežiūros įstatymo</text:span></text:a><text:bookmark-start text:name="pn1_262"/><text:bookmark-end text:name="n1_262"/><text:bookmark-end text:name="pn1_262"/><text:span text:style-name="T87"><text:s/></text:span><text:span text:style-name="T88">nustatyta tvarka kreipiasi į savivaldybės administracijos direktorių dėl minimalios ir vidutinės priežiūros priemonių vaikui skyrimo.</text:span></text:p>
      <text:p text:style-name="P89"><text:span text:style-name="T90">6. Aukštosios mokyklos vadovo skyrimą į pareigas, įgaliojimus ir atsakomybę nustato<text:s/></text:span><text:bookmark-start text:name="n1_263"/><text:a office:title="Lietuvos Respublikos mokslo ir studijų įstatymas" xlink:href="http://www.infolex.lt/ta/51734" office:target-frame-name="_blank" xlink:show="new"><text:span text:style-name="T91">Mokslo ir studijų įstatymas</text:span></text:a><text:bookmark-start text:name="pn1_263"/><text:bookmark-end text:name="n1_263"/><text:bookmark-end text:name="pn1_263"/><text:span text:style-name="T92">.</text:span></text:p>
      <text:p text:style-name="P93"><text:span text:style-name="T94">„</text:span><text:span text:style-name="T95">59 straipsnis. Švietimo įstaigos vadovo skyrimas</text:span><text:span text:style-name="T96">,</text:span><text:span text:style-name="T97"><text:s/></text:span><text:span text:style-name="T98">vertinimas, nušalinimas ir<text:s/></text:span><text:span text:style-name="T99">atleidimas</text:span></text:p>
      <text:p text:style-name="P100"><text:span text:style-name="T101">1.<text:s/></text:span><text:span text:style-name="T102">Valstybinių<text:s/></text:span><text:span text:style-name="T103">ir savivaldybių švietimo įstaigų<text:s/></text:span><text:span text:style-name="T104">(išskyrus aukštąsias mokyklas)<text:s/></text:span><text:span text:style-name="T105">vadovo pareigybės aprašymą tvirtina, vadovą viešo konkurso būdu į pareigas penkeriems metams skiria ir iš jų atleidžia</text:span><text:span text:style-name="T106">, viešą konkursą organizuoja</text:span><text:span text:style-name="T107"><text:s/></text:span><text:span text:style-name="T108">savininko teises ir pareigas įgyvendinanti institucija (dalyvių susirinkimas) ar jos įgaliotas asmuo</text:span><text:span text:style-name="T109">.<text:s/></text:span><text:span text:style-name="T110">Tos pačios v</text:span><text:span text:style-name="T111">alstybinės<text:s/></text:span><text:span text:style-name="T112">ir savivaldybės<text:s/></text:span><text:span text:style-name="T113">švietimo įstaigos (išskyrus aukštąsias mokyklas)</text:span><text:span text:style-name="T114"><text:s/>vadovu tas pats asmuo<text:s/></text:span><text:span text:style-name="T115">gali būti skiriamas ne daugiau kaip<text:s/></text:span><text:span text:style-name="T116">dviem kadencijoms</text:span><text:span text:style-name="T117"><text:s/>iš eilės.<text:s/></text:span></text:p>
      <text:p text:style-name="P118"><text:span text:style-name="T119">2</text:span><text:span text:style-name="T120">.<text:s/></text:span><text:span text:style-name="T121">Švietimo įstaigos vadovu gali būti tik nepriekaištingos reputacijos asmuo. <text:s/></text:span></text:p>
      <text:p text:style-name="P122">3. Pasibaigus<text:s/>valstybinės<text:s/>ir savivaldybės<text:s/>švietimo įstaigos (išskyrus aukštąsias mokyklas) vadovo<text:s/>penkerių metų kadencijai,<text:s/>jis<text:s/>iš pareigų<text:s/>atleidžiamas.</text:p>
      <text:p text:style-name="P123"><text:span text:style-name="T124">4</text:span><text:span text:style-name="T125">. Likus ne mažiau kaip 3 mėnesiams iki</text:span><text:span text:style-name="T126"><text:s/>valstybinės</text:span><text:span text:style-name="T127"><text:s/>ir savivaldybės</text:span><text:span text:style-name="T128"><text:s/>švietimo įstaigos</text:span><text:span text:style-name="T129"><text:s/></text:span><text:span text:style-name="T130">(išskyrus aukštąsias mokyklas)<text:s/></text:span><text:span text:style-name="T131">vadovo kadencijos pabaigos,<text:s/></text:span><text:span text:style-name="T132">savininko teises ir pareigas įgyvendinanti institucija (dalyvių susirinkimas) ar jos įgaliotas asmuo<text:s/></text:span><text:span text:style-name="T133">skelbia<text:s/></text:span><text:span text:style-name="T134">vieš</text:span><text:span text:style-name="T135">ą</text:span><text:span text:style-name="T136"><text:s/></text:span><text:span text:style-name="T137">konkurs</text:span><text:span text:style-name="T138">ą</text:span><text:span text:style-name="T139"><text:s/>šioms pareigoms eiti.</text:span></text:p>
      <text:p text:style-name="P140">5. Kvalifikacinius reikalavimus<text:s/>valstybinių ir savivaldybių švietimo įstaigų (išskyrus aukštąsias mokyklas) vadovams ir viešo konkurso šių įstaigų vadovų pareigoms eiti tvarką nustato švietimo ir mokslo ministras.</text:p>
      <text:p text:style-name="P141"><text:span text:style-name="T142">6</text:span><text:span text:style-name="T143">.</text:span><text:span text:style-name="T144"> </text:span><text:span text:style-name="T145">Viešam konkursui švietimo įstaigos vadovo pareigoms<text:s/></text:span><text:span text:style-name="T146">eiti</text:span><text:span text:style-name="T147"><text:s/></text:span><text:span text:style-name="T148">savininko teises ir pareigas įgyvendinanti institucija (dalyvių susirinkimas) ar jos įgaliotas asmuo<text:s/></text:span><text:span text:style-name="T149">sudaro</text:span><text:span text:style-name="T150"><text:s/>komisij</text:span><text:span text:style-name="T151">ą</text:span><text:span text:style-name="T152"><text:s/>iš 7 narių. Po vieną komisijos narį skiria<text:s/></text:span><text:span text:style-name="T153">savininko teises ir pareigas įgyvendinanti institucija (dalyvių susirinkimas) ar jos įgaliotas asmuo</text:span><text:span text:style-name="T154">, mokyklos taryba, tėvams atstovaujanti organizacija, mokyklos tėvų bendruomenė,<text:s/></text:span><text:span text:style-name="T155">Š</text:span><text:span text:style-name="T156">vietimo ir mokslo ministerija, vieną atestuotą vadovą skiria atitinkamo švietimo įstaigos tipo ar vadovų asociacija, taip pat<text:s/></text:span><text:span text:style-name="T157">savininko teises ir pareigas įgyvendinanti institucija (dalyvių susirinkimas) ar jos įgaliotas asmuo</text:span><text:span text:style-name="T158"><text:s/></text:span><text:span text:style-name="T159">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bookmark-start text:name="part_f69e93167e2d4a3680af7f82edf39b70"/><text:bookmark-end text:name="part_f69e93167e2d4a3680af7f82edf39b70"/></text:p>
      <text:p text:style-name="P160"><text:span text:style-name="T161">7</text:span><text:span text:style-name="T162">.<text:s/></text:span><text:span text:style-name="T163">Viešo k</text:span><text:span text:style-name="T164">onkurso į naujai įsteigtos mokyklos vadovo pareigas komisija sudaroma be mokyklos tarybos teikiamų asmenų.</text:span><text:bookmark-start text:name="part_574df74daab14377ab9f5747c19854de"/><text:bookmark-end text:name="part_574df74daab14377ab9f5747c19854de"/></text:p>
      <text:p text:style-name="P165"><text:span text:style-name="T166">8</text:span><text:span text:style-name="T167">. Nevalstybinių švietimo įstaigų vadovai skiriami į pareigas ir atleidžiami iš jų įstatymų nustatyta tvarka.</text:span></text:p>
      <text:p text:style-name="P168"><text:span text:style-name="T169">9</text:span><text:span text:style-name="T170">. Kiekvienais metais švietimo įstaigos vadovo vertinimą vadovaujantis švietimo ir mokslo ministro nustatyta tvarka atlieka Švietimo ir mokslo ministerijos įgaliota institucija.</text:span></text:p>
      <text:p text:style-name="P171"><text:span text:style-name="T172">10</text:span><text:span text:style-name="T173">. Jei švietimo įstaigos vadovo metinė veikla įvertinama nepatenkinamai dvejus metus iš eilės</text:span><text:span text:style-name="T174">,</text:span><text:span text:style-name="T175"><text:s/>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text:span><text:span text:style-name="T176">,</text:span><text:span text:style-name="T177"><text:s/>paskiria iš švietimo įstaigos darbuotojų nepriekaištingos reputacijos asmenį laikinai eiti švietimo įstaigos vadovo pareigas.</text:span></text:p>
      <text:p text:style-name="P178"><text:span text:style-name="T179">11</text:span><text:span text:style-name="T180">.<text:s/></text:span><text:span text:style-name="T181">Tais atvejais, kai švietimo įstaigos vadovas</text:span><text:span text:style-name="T182"><text:s/>įtariamas ar kaltinamas<text:s/></text:span><text:span text:style-name="T183">padaręs<text:s/></text:span><text:span text:style-name="T184">nusikalstamą veiką</text:span><text:span text:style-name="T185">,</text:span><text:span text:style-name="T186"><text:s/>švietimo įstaigos<text:s/></text:span><text:span text:style-name="T187">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ext:p text:style-name="P188"><text:span text:style-name="T189">12</text:span><text:span text:style-name="T190">. Tarnybinio patikrinimo atlikimo laikotarpiu<text:s/></text:span><text:span text:style-name="T191">švietimo įstaigos vadovas<text:s/></text:span><text:span text:style-name="T192">privalo būti nušalintas nuo pareigų. Švietimo įstaigos vadovas nušalinamas nuo pareigų</text:span><text:span text:style-name="T193"><text:s/>savininko teises ir pareigas įgyvendinančios institucijos (dalyvių susirinkimo) ar jos įgalioto asmens sprendimu.</text:span><text:span text:style-name="T194"><text:s/></text:span><text:span text:style-name="T195">Sprendime nušalinti švietimo įstaigos vadovą nuo pareigų turi būti nurodyta</text:span><text:span text:style-name="T196">s</text:span><text:span text:style-name="T197"><text:s/>laikotarpis, kuriam<text:s/></text:span><text:span text:style-name="T198">švietimo įstaigos vadovas</text:span><text:span text:style-name="T199"><text:s/>nušalinamas nuo pareigų, nušalinimo priežastys, teisinis pagrindas, sprendimo apskundimo tvarka ir terminai. Asmuo, priėmęs sprendimą nušalinti nuo pareigų švietimo įstaigos vadovą,<text:s/></text:span><text:span text:style-name="T200">paskiria iš švietimo įstaigos darbuotojų nepriekaištingos reputacijos asmenį laikinai eiti švietimo įstaigos vadovo pareigas</text:span><text:span text:style-name="T201">.</text:span><text:span text:style-name="T202"><text:s/></text:span></text:p>
      <text:p text:style-name="P203"><text:span text:style-name="T204">13</text:span><text:span text:style-name="T205">. Jeigu tarnybinio patikrinimo metu nustatoma, kad švietimo įstaigos vadovas padarė šiurkštų darbo pareigų pažeidimą</text:span><text:span text:style-name="T206">,</text:span><text:span text:style-name="T207"><text:s/>kaip jis apibrėžtas Lietuvos Respublikos darbo kodekse, švietimo įstaigos vadov</text:span><text:span text:style-name="T208">as atleidžiamas<text:s/></text:span><text:span text:style-name="T209">savininko teises ir pareigas įgyvendinančios institucijos (dalyvių susirinkimo) ar jos įgalioto asmens sprendimu. Jei<text:s/></text:span><text:span text:style-name="T210">toks<text:s/></text:span><text:span text:style-name="T211">sprendimas nepriimamas,</text:span><text:span text:style-name="T212"><text:s/>švietimo ir mokslo ministras<text:s/></text:span><text:span text:style-name="T213">arba Vyriausybės atstovas<text:s/></text:span><text:span text:style-name="T214">per 5 darbo dienas nuo tarnybinio patikrinimo atlikimo<text:s/></text:span><text:span text:style-name="T215">skundžia<text:s/></text:span><text:span text:style-name="T216">savininko teises ir pareigas įgyvendinančios institucijos (dalyvių susirinkimo) ar jos įgalioto asmens neveikimą Lietuvos Respublikos administracinių bylų teisenos įstatymo nustatyta tvarka.</text:span><text:span text:style-name="T217"><text:s/></text:span><text:span text:style-name="T218">Jeigu tarnybinio patikrinimo metu nenustatoma, kad buvo padarytas šiurkštus darbo pareigų pažeidimas,</text:span><text:span text:style-name="T219"><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220">14. Aukštosios mokyklos vadovo skyrimą į pareigas, įgaliojimus ir atsakomybę nustato Mokslo ir studijų įstatymas.“</text:p>
      <text:p text:style-name="P221"/>
      <text:p text:style-name="P222"><text:bookmark-start text:name="part_03d0792107aa46ffb1cced555af2f272"/><text:bookmark-end text:name="part_03d0792107aa46ffb1cced555af2f272"/><text:span text:style-name="T223">4 straipsnis. Įstatymo papildymas 59</text:span><text:span text:style-name="T224">1</text:span><text:span text:style-name="T225"><text:s/>straipsniu</text:span></text:p>
      <text:p text:style-name="P226"><text:span text:style-name="T227">Papildyti Įstatymą 59</text:span><text:span text:style-name="T228">1<text:s/></text:span><text:span text:style-name="T229">straipsniu:</text:span></text:p>
      <text:p text:style-name="P230"><text:span text:style-name="T231">„59</text:span><text:span text:style-name="T232">1</text:span><text:span text:style-name="T233"><text:s/>straipsnis. Švietimo įstaigos vadovo įgaliojimai</text:span></text:p>
      <text:p text:style-name="P234">Švietimo įstaigos vadovas:</text:p>
      <text:p text:style-name="P235"><text:bookmark-start text:name="part_933991b8df774363b6bcfd315e33243d"/><text:bookmark-end text:name="part_933991b8df774363b6bcfd315e33243d"/>1) vadovauja švietimo įstaigos strateginio plano ir metinių veiklos planų, švietimo programų rengimui, juos tvirtina, vadovauja jų vykdymui;</text:p>
      <text:p text:style-name="P236"><text:bookmark-start text:name="part_d83a592659664879a301633f42235a9a"/><text:bookmark-end text:name="part_d83a592659664879a301633f42235a9a"/>2) nustatyta tvarka skiria ir atleidžia mokytojus, kitus ugdymo procese dalyvaujančius asmenis ir aptarnaujantį personalą, tvirtina jų pareigybių aprašymus;</text:p>
      <text:p text:style-name="P237"><text:bookmark-start text:name="part_60191e83e2324538b008638415b2c572"/><text:bookmark-end text:name="part_60191e83e2324538b008638415b2c572"/>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238"><text:bookmark-start text:name="part_141d9d4b0e5749afba4d0bd06c1e81fd"/><text:bookmark-end text:name="part_141d9d4b0e5749afba4d0bd06c1e81fd"/><text:span text:style-name="T239">4) analizuoja švietimo įstaigos</text:span><text:span text:style-name="T240"> </text:span><text:span text:style-name="T241">veiklos ir valdymo išteklių būklę ir atsako už švietimo įstaigos veiklos rezultatus;</text:span></text:p>
      <text:p text:style-name="P242"><text:bookmark-start text:name="part_4420272386d34c4a9545b16a2afe664b"/><text:bookmark-end text:name="part_4420272386d34c4a9545b16a2afe664b"/>5) atlieka kitas funkcijas, nustatytas mokyklos įstatuose ir švietimo įstaigos vadovo pareigybės aprašyme;</text:p>
      <text:p text:style-name="P243"><text:bookmark-start text:name="part_0e343ffc6c8047e7953ea706ca69a7b6"/><text:bookmark-end text:name="part_0e343ffc6c8047e7953ea706ca69a7b6"/>6) kartu su mokyklos taryba sprendžia, ar leisti ant mokyklos pastatų ar mokyklos teritorijoje statyti judriojo (mobiliojo) ryšio stotis įstatymų nustatyta tvarka;</text:p>
      <text:p text:style-name="P244"><text:bookmark-start text:name="part_9c259776ced540d38bddd750b8a5086f"/><text:bookmark-end text:name="part_9c259776ced540d38bddd750b8a5086f"/>7) už mokinio elgesio normų pažeidimą gali skirti mokiniui drausmines auklėjamojo poveikio priemones, numatytas Vaiko teisių apsaugos pagrindų įstatyme;</text:p>
      <text:p text:style-name="P245"><text:bookmark-start text:name="part_7c5f698da9f04b168c456aba2ef6a332"/><text:bookmark-end text:name="part_7c5f698da9f04b168c456aba2ef6a332"/>8) Vaiko minimalios ir vidutinės priežiūros įstatymo nustatyta tvarka kreipiasi į savivaldybės administracijos direktorių dėl minimalios ir vidutinės priežiūros priemonių vaikui skyrimo.“</text:p>
      <text:p text:style-name="P246"><text:bookmark-start text:name="part_1c356c59bc4d495c810b4811e07295b4"/><text:bookmark-end text:name="part_1c356c59bc4d495c810b4811e07295b4"/></text:p>
      <text:p text:style-name="P247">5<text:s/>straipsnis. 60 straipsnio pakeitimas</text:p>
      <text:p text:style-name="P248">1. Pakeisti 60 straipsnio 3 dalį ir ją išdėstyti taip:</text:p>
      <text:p text:style-name="P249"><text:span text:style-name="T250">„3. Mokyklos taryba – aukščiausioji mokyklos savivaldos institucija,<text:s/></text:span><text:span text:style-name="T251">atstovaujanti mokiniams, mokytojams, tėvams (globėjams, rūpintojams) ir vietos bendruomenei</text:span><text:span text:style-name="T252"><text:s/></text:span><text:span text:style-name="T253">į kurios sudėtį įeina mokinių, mokytojų, tėvų (globėjų, rūpintojų) ir vietos bendruomenės atstovai</text:span><text:span text:style-name="T254">. Už savo veiklą mokyklos taryba atsiskaito ją rinkusiems mokyklos bendruomenės nariams.“</text:span></text:p>
      <text:p text:style-name="P255">2. Papildyti 60 straipsnį nauja 4 dalimi:</text:p>
      <text:p text:style-name="P256"><text:span text:style-name="T257">„</text:span><text:span text:style-name="T258">4. Mokyklos tarybos nariu gali būti nepriekaištingos reputacijos asmuo, turintis žinių<text:s/></text:span><text:span text:style-name="T259">ir</text:span><text:span text:style-name="T260"><text:s/>gebėjimų, padedančių siekti švietimo įstaigos strateginių tikslų ir įgyvendinti švietimo įstaigos misiją. Mokyklos tarybos nariu negali būti Seimo, Vyriausybės</text:span><text:span text:style-name="T261">, savivaldybių tarybų</text:span><text:span text:style-name="T262"><text:s/>nariai,<text:s/></text:span><text:span text:style-name="T263">politikai,<text:s/></text:span><text:span text:style-name="T264">politinio (asmeninio) pasitikėjimo valstybės tarnautojai.</text:span><text:span text:style-name="T265">“</text:span></text:p>
      <text:p text:style-name="P266"><text:span text:style-name="T267">3.<text:s/></text:span><text:span text:style-name="T268">Buvusias 60 straipsnio 4 ir 5 dalis laikyti atitinkamai 5 ir 6 dalimis.</text:span></text:p>
      <text:p text:style-name="P269"/>
      <text:p text:style-name="P270">6<text:s/>straipsnis.<text:s/>Baigiamosios nuostatos</text:p>
      <text:p text:style-name="P271">1. Šis įstatymas, išskyrus šio straipsnio 2 dalį, įsigalioja 2017 m. liepos 1 d.</text:p>
      <text:p text:style-name="P272">2. Lietuvos Respublikos švietimo ir mokslo ministras priima šio įstatymo įgyvendinamuosius teisės aktus iki 2017 m. birželio 30 d.</text:p>
      <text:p text:style-name="P273">3. Iki šio įstatymo įsigaliojimo į valstybinės ir savivaldybės švietimo įstaigų<text:s/>(išskyrus aukštąsias mokyklas)<text:s/>vadovų pareigas tam tikram<text:s/>terminui<text:s/>priimti asmenys toliau eina atitinkamos įstaigos vadovo pareigas iki<text:s/>šio termino<text:s/>pabaigos.</text:p>
      <text:p text:style-name="P274">4. <text:s/>Valstybinės ir savivaldybės švietimo įstaigų<text:s/>(išskyrus aukštąsias mokyklas)<text:s/>vadovai, kurie<text:s/>iki šio įstatymo įsigaliojimo buvo paskirti į pareigas neterminuotai ir<text:s/>šio įstatymo įsigaliojimo dieną tos įstaigos vadovų pareigas ėjo penkerius ar mažiau metų, toliau eina atitinkamos įstaigos vadovo pareigas penkerius metus nuo šio įstatymo įsigaliojimo dienos.<text:s/>Šis<text:s/>laikotarpis prilyginamas pirmajai jų kadencijai einant tas pačias pareigas.</text:p>
      <text:p text:style-name="P275">5.<text:s/><text:s/>Valstybinės ir savivaldybės švietimo įstaigų<text:s/>(išskyrus aukštąsias mokyklas)<text:s/>vadovai, kurie<text:s/>iki šio įstatymo įsigaliojimo buvo paskirti į pareigas neterminuotai ir<text:s/>šio įstatymo įsigaliojimo dieną tos įstaigos vadovų pareigas ėjo daugiau kaip penkerius metus, bet mažiau kaip dešimt metų, toliau eina atitinkamos įstaigos vadovo pareigas<text:s/>penkerius metus nuo šio įstatymo įsigaliojimo dienos.<text:s/>Šis laikotarpis prilyginamas antrajai jų kadencijai einant tas pačias pareigas.</text:p>
      <text:p text:style-name="P276">6.<text:s/>Valstybinės ir savivaldybės švietimo įstaigų<text:s/>(išskyrus aukštąsias mokyklas)<text:s/>vadovai, kurie<text:s/>iki šio įstatymo įsigaliojimo<text:s/>buvo paskirti į pareigas neterminuotai ir<text:s/>šio įstatymo įsigaliojimo dieną tos įstaigos vadovų pareigas ėjo dešimt ar daugiau metų, toliau eina atitinkamos įstaigos vadovo pareigas vienerius metus nuo šio įstatymo įsigaliojimo dienos.<text:s/>Šiuo atveju laikoma, kad švietimo įstaigos vadovas ėjo atitinkamos švietimo įstaigos vadovo pareigas dvi kadencijas iš eilės.</text:p>
      <text:p text:style-name="P277">7.<text:s/>Kai pasibaigia šio straipsnio<text:s/>3,<text:s/>4,<text:s/>5<text:s/>ar<text:s/>6<text:s/>dalyse<text:s/>nustatytas terminas, valstybinės ir savivaldybės švietimo įstaigų<text:s/>(išskyrus aukštąsias mokyklas)<text:s/>vadovas atleidžiamas iš darbo. Įstaigos<text:s/>savininko teises ir pareigas įgyvendinanti institucija (dalyvių susirinkimas) ar jos įgaliota įstaiga likus trims mėnesiams iki vadovo atleidimo dienos organizuoja viešą konkursą vadovo pareigoms eiti.<text:s/></text:p>
      <text:p text:style-name="P278">8. Tais atvejais, kai vyko valstybinės ir savivaldybės švietimo įstaigų<text:s/>(išskyrus aukštąsias mokyklas)<text:s/>reorganizavimas ar pasikeitė įstaigos savininko teises ir pareigas įgyvendinanti institucija (dalyvių susirinkimas) ar jos įgaliotas asmuo, tai skaičiuojant valstybinės ir savivaldybės švietimo įstaigų<text:s/>(išskyrus aukštąsias mokyklas)<text:s/>vadovų, dirbančių po nurodytų aplinkybių, darbo stažą šio straipsnio<text:s/>4,<text:s/>5,<text:s/>6<text:s/>dalyse nustatytais atvejais įskaičiuojamas ir darbo vienos iš reorganizuotų įstaigų vadovu stažas iki reorganizavimo ar darbo įstaigos vadovu stažas iki įstaigos savininko teises ir pareigas įgyvendinančios institucijos (dalyvių susirinkimo)<text:s/>ar jo įgalioto asmens pasikeitimo.</text:p>
      <text:p text:style-name="P279"><text:span text:style-name="T280">9</text:span><text:span text:style-name="T281">. Šio įstatymo</text:span><text:span text:style-name="T282"><text:s/>1 straipsnyje išdėstyto Lietuvos Respublikos švietimo įstatymo</text:span><text:span text:style-name="T283"><text:s/>5</text:span><text:span text:style-name="T284">1</text:span><text:span text:style-name="T285"><text:s/></text:span><text:span text:style-name="T286">straipsnio 1<text:s/></text:span><text:span text:style-name="T287">punkte</text:span><text:span text:style-name="T288"><text:s/>įtvirtinta nuostata taikoma</text:span><text:span text:style-name="T289"><text:s/>tais atvejais, kai apkaltinamasis teismo nuosprendis buvo priimtas po šio įstatymo įsigaliojimo</text:span><text:span text:style-name="T290">.</text:span></text:p>
      <text:p text:style-name="P291"/>
      <text:p text:style-name="P292"/>
      <text:p text:style-name="P293"/>
      <text:p text:style-name="P294">Skelbiu šį Lietuvos Respublikos Seimo priimtą įstatymą.</text:p>
      <text:p text:style-name="P295"/>
      <text:p text:style-name="P296"/>
      <text:p text:style-name="P297"/>
      <text:p text:style-name="P298"><text:span text:style-name="T299">Respublikos Prezidentas</text:span><text:span text:style-name="T3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bottom="0.1041in" fo:text-indent="0in"/>
      <style:text-properties style:font-name="Times New Roman" style:font-name-complex="Times New Roman" fo:font-size="12pt" style:font-size-asian="12pt" style:font-size-complex="12pt" fo:hyphenate="false"/>
    </style:style>
    <style:style style:name="tajtip" style:display-name="tajtip" style:family="paragraph" style:parent-style-name="Normal">
      <style:paragraph-properties fo:margin-bottom="0.1041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Nr. I-1428 papildymo 8-1 straipsniu ir 9 straipsnio pakeitimo įstatymas</dc:title>
    <dc:subject/>
    <meta:initial-creator>Infolex</meta:initial-creator>
    <dc:creator>adlibuser</dc:creator>
    <meta:creation-date>2017-04-04T11:32:00Z</meta:creation-date>
    <dc:date>2017-04-04T11:32:00Z</dc:date>
    <meta:print-date>2017-01-05T06:34:00Z</meta:print-date>
    <meta:template xlink:href="Normal.dotm" xlink:type="simple"/>
    <meta:editing-cycles>2</meta:editing-cycles>
    <meta:editing-duration>PT0S</meta:editing-duration>
    <meta:document-statistic meta:page-count="2" meta:paragraph-count="466" meta:word-count="2207" meta:character-count="15403" meta:row-count="1518" meta:non-whitespace-character-count="13662"/>
  </office:meta>
</office:document-meta>
</file>