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left="3.6in" fo:text-indent="0.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style:font-size-complex="12pt"/>
    </style:style>
    <style:style style:name="P8" style:parent-style-name="Normal" style:family="paragraph">
      <style:paragraph-properties fo:text-align="center" fo:line-height="150%"/>
      <style:text-properties style:font-name="Times New Roman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indent="0.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line-height="150%" fo:text-indent="0.9in"/>
      <style:text-properties style:font-name="Times New Roman" style:font-name-complex="Times New Roman" fo:font-size="12pt" style:font-size-asian="12pt" style:font-size-complex="12pt"/>
    </style:style>
    <style:style style:name="P12" style:parent-style-name="NoSpacing" style:family="paragraph">
      <style:paragraph-properties fo:line-height="150%" fo:text-indent="0.9in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Spacing" style:family="paragraph">
      <style:paragraph-properties fo:line-height="150%" fo:text-indent="0.9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Spacing" style:family="paragraph">
      <style:paragraph-properties fo:line-height="150%" fo:text-indent="0.9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Spacing" style:family="paragraph">
      <style:paragraph-properties fo:line-height="150%" fo:text-indent="0.9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Spacing" style:family="paragraph">
      <style:paragraph-properties fo:line-height="150%" fo:text-indent="0.9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Spacing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indent="0.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indent="0.9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indent="0.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indent="0.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indent="0.9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indent="0.9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left="4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indent="0.9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indent="0.9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indent="0.9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IŠMOKŲ VAIKAMS ĮSTATYMO NR.<text:s/>I-621 5 <text:s/>STRAIPSNIO<text:s/>PAKEITIMO</text:p>
      <text:p text:style-name="P6">ĮSTATYMAS</text:p>
      <text:p text:style-name="P7">2024<text:s/>m. <text:s text:c="11"/>d. Nr.</text:p>
      <text:p text:style-name="P8">Vilnius</text:p>
      <text:p text:style-name="P9"/>
      <text:p text:style-name="P10">1 straipsnis. 5 straipsnio pakeitimas</text:p>
      <text:p text:style-name="P11">1.Pakeisti 5 straipsnio 1 dalį <text:s/>ir ją išdėstyti taip:</text:p>
      <text:p text:style-name="P12"><text:span text:style-name="T13">„1. Kiekvienam gimusiam vaikui skiriama <text:s/></text:span><text:span text:style-name="T14">11</text:span><text:span text:style-name="T15"><text:s/></text:span><text:span text:style-name="T16">2</text:span><text:span text:style-name="T17">2</text:span><text:span text:style-name="T18"><text:s/>bazinių socialinių išmokų dydžio vienkartinė išmoka vaikui.“ <text:s/></text:span></text:p>
      <text:p text:style-name="P19"><text:span text:style-name="T20">2.<text:s/></text:span><text:span text:style-name="T21">Pakeisti 5 straipsnio 2 dalį <text:s/>ir ją išdėstyti taip:</text:span></text:p>
      <text:p text:style-name="P22"><text:span text:style-name="T23">„</text:span><text:span text:style-name="T24">2. Įvaikintam vaikui, neatsižvelgiant į tai, ar jam gimus vienkartinė išmoka vaikui jau buvo išmokėta, skiriama<text:s/></text:span><text:span text:style-name="T25">11</text:span><text:span text:style-name="T26"><text:s/></text:span><text:span text:style-name="T27"> </text:span><text:span text:style-name="T28">2</text:span><text:span text:style-name="T29">2</text:span><text:span text:style-name="T30"><text:s/>bazinių socialinių išmokų dydžio vienkartinė išmoka vaikui.“</text:span></text:p>
      <text:p text:style-name="P31"><text:span text:style-name="T32">3.<text:s/></text:span><text:span text:style-name="T33">Pakeisti 5 straipsnio 3 dalį <text:s/>ir ją išdėstyti taip:</text:span></text:p>
      <text:soft-page-break/>
      <text:p text:style-name="P34"><text:span text:style-name="T35">„</text:span><text:span text:style-name="T36">3. Vaikui, kuriam globa nustatyta šeimoje ar šeimynoje, iki jam sukaks pusantrų metų, skiriama<text:s/></text:span><text:span text:style-name="T37">11</text:span><text:span text:style-name="T38"><text:s/></text:span><text:span text:style-name="T39">2</text:span><text:span text:style-name="T40">2</text:span><text:span text:style-name="T41"><text:s/>bazinių socialinių išmokų dydžio vienkartinė išmoka vaikui, jeigu ši išmoka nebuvo išmokėta vaikui gimus ar pirmą kartą nustačius globą.“</text:span></text:p>
      <text:p text:style-name="P42"/>
      <text:p text:style-name="P43">2 straipsnis.<text:s/>Įstatymo įsigaliojimas</text:p>
      <text:p text:style-name="P44">Šis<text:s/>įstatymas įsigalioja 2025<text:s/>m. sausio 1 d.<text:s/></text:p>
      <text:p text:style-name="P45"/>
      <text:p text:style-name="P46">Skelbiu šį Lietuvos Respublikos Seimo priimtą įstatymą.</text:p>
      <text:p text:style-name="P47">Respublikos Prezidentas</text:p>
      <text:p text:style-name="P48"/>
      <text:p text:style-name="P49">Teikia Seimo nariai <text:s text:c="55"/><text:s text:c="23"/><text:s/></text:p>
      <text:p text:style-name="P50"><text:s/></text:p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ELYTĖ Irena</meta:initial-creator>
    <dc:creator>adlibuser</dc:creator>
    <meta:creation-date>2024-05-27T13:28:00Z</meta:creation-date>
    <dc:date>2024-05-27T13:2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151" meta:row-count="37" meta:non-whitespace-character-count="1017"/>
  </office:meta>
</office:document-meta>
</file>