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style>
    <style:style style:name="TableColumn11" style:family="table-column">
      <style:table-column-properties style:column-width="0.661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4.3312in" style:use-optimal-column-width="false"/>
    </style:style>
    <style:style style:name="Table10" style:family="table">
      <style:table-properties style:width="6.8631in" fo:margin-left="0.0041in" table:align="left"/>
    </style:style>
    <style:style style:name="TableRow16" style:family="table-row">
      <style:table-row-properties style:min-row-height="0.3277in"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ListParagraph" style:list-style-name="LFO1" style:family="paragraph">
      <style:paragraph-properties fo:text-align="justify"/>
      <style:text-properties fo:font-weight="bold" style:font-weight-asian="bold" fo:font-style="italic" style:font-style-asian="italic"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ListParagraph" style:list-style-name="LFO1" style:family="paragraph">
      <style:paragraph-properties fo:text-align="justify"/>
      <style:text-properties fo:font-weight="bold" style:font-weight-asian="bold" fo:font-style="italic" style:font-style-asian="italic"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fo:color="#FF0000" style:font-size-complex="12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margin-left="1.8in" fo:text-indent="0.9in">
        <style:tab-stops/>
      </style:paragraph-properties>
    </style:style>
    <style:style style:name="P173" style:parent-style-name="Normal" style:family="paragraph">
      <style:paragraph-properties fo:margin-left="1.8in" fo:text-indent="0.9in">
        <style:tab-stops/>
      </style:paragraph-properties>
    </style:style>
    <style:style style:name="P174" style:parent-style-name="Normal" style:family="paragraph">
      <style:paragraph-properties fo:margin-left="1.8in" fo:text-indent="0.9in">
        <style:tab-stops/>
      </style:paragraph-properties>
    </style:style>
  </office:automatic-styles>
  <office:body>
    <office:text text:use-soft-page-breaks="true">
      <text:p text:style-name="P1">2017-12-19</text:p>
      <text:p text:style-name="P2"/>
      <text:p text:style-name="P3"/>
      <text:p text:style-name="P4">PASIŪLYMAS</text:p>
      <text:p text:style-name="P5"/>
      <text:p text:style-name="P6">DĖL LIETUVOS RESPUBLIKOS<text:s/></text:p>
      <text:p text:style-name="P7">CIVILINIO PROCESO KODEKSO 739 STRAIPSNIO<text:s/>PAKEITIMO ĮSTATYMO PROJEKTO<text:s/></text:p>
      <text:p text:style-name="P8">Nr. XIIP-4370(2)</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736</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table-cell table:style-name="TableCell131">
            <text:p text:style-name="P132">4</text:p>
          </table:table-cell>
          <table:table-cell table:style-name="TableCell133">
            <text:p text:style-name="P134"/>
          </table:table-cell>
          <table:table-cell table:style-name="TableCell135">
            <text:p text:style-name="P136"><text:span text:style-name="T137">Argumentai:</text:span><text:span text:style-name="T138"><text:s/></text:span></text:p>
            <text:p text:style-name="P139"/>
            <text:list text:style-name="LFO1" text:continue-numbering="true">
              <text:list-item>
                <text:p text:style-name="P140">Dėl keičiamo Civilinio proceso kodekso straipsnio pakeitimo</text:p>
              </text:list-item>
            </text:list>
            <text:p text:style-name="P141"/>
            <text:p text:style-name="P142">Įstatymo projektu Nr. XIIP-4370(2)<text:s/>(toliau – Projektas)<text:s/>siekiama įtvirtinti, kad vykdymo procese nebūtų galima priverstine tvarka išieškoti iš sumų, kurios priklauso skolininkui kaip<text:s/>darbo užmokesčio ar kitų pajamų ir išmokų bei davinių dalis, neviršijanti pagal Vyriausybės patvirtintą metodiką apskaičiuotos absoliutaus skurdo ribos, jei tai yra vienintelės skolininko gaunamos piniginės lėšos, būtinos jo pragyvenimui.<text:s/>Minėtą nuostatą siekiama įtvirtinti į LR civilinio proceso kodekso (toliau – CPK) 739 str.<text:s/></text:p>
            <text:p text:style-name="P143"/>
            <text:p text:style-name="P144">Pažymėtina, kad<text:s/><text:s/>CPK 739 str. yra išvardytos išmokos, kompensacijos, pašalpos, pensijos bei kitos sumos, mokamos skolininkui, į kurias negalima nukreipti išieškojimo. Tuo tarpu Projektu nėra siekiama įtvirtinti naują išmokos rūšį, į kurią nebūtų galima nukreipti priverstinio skolos išieškojimo. Projekto pagrindinis tikslas – įtvirtinti ribą, kuri visais atvejais privalo likti skolininkui,<text:s/>kaip<text:s/>minimalių jo vartojimų poreikių užtikrinimo priemonė, nuo kurios nebebūtų galimi išskaitymai CPK 736 str. nustatyta tvarka. Atsižvelgiant į tai, CPK 739 str. keitimas yra netikslingas, o siekiant tinkamai įgyvendinti Projekto tikslus, siūlytina keisti ir papildyti CPK 736 str. nauja 4 dalimi.</text:p>
            <text:p text:style-name="P145"/>
            <text:list text:style-name="LFO1" text:continue-numbering="true">
              <text:list-item>
                <text:p text:style-name="P146">Dėl ribos, iš kurios nebegalimi išskaitymai, dydžio</text:p>
              </text:list-item>
            </text:list>
            <text:p text:style-name="P147"/>
            <text:p text:style-name="P148">Šiuo metu Projekte riba, iš kurios būtų nebegalimi išskaitymai CPK 736 str. nustatyta tvarka, siūlytina laikyti sumą, neviršijančią pagal Vyriausybės patvirtintą metodiką apskaičiuotos absoliutaus skurdo ribos.<text:s/>Būtina paminėti, kad Seimas 2017-12-05 nustatė naują socialinės apsaugos išmokų atskaitos rodiklį – minimalių vartojimo poreikių dydį (MVPD), apskaičiuojamą vadovaujantis minimalaus maisto<text:s/><text:soft-page-break/>produktų rinkinio struktūra, vidutinėmis mėnesinėmis mažmeninėmis maisto prekių kainomis eurais, vidutinės metinės infliacijos ateinančių metų rugsėjo mėnesio prognoze ir namų ūkių biudžetų tyrimo duomenimis. 2017 m. apskaičiuotas MVPD sudaro 238 eurus.</text:p>
            <text:p text:style-name="P149"/>
            <text:p text:style-name="P150">Atsižvelgiant į naujai priimtą reglamentavimą,<text:s/>manytina, kad riba, iš kurios nebegalėtų būti daromi išskaitymai CPK 736 str. nustatyta tvarka, tikslinga būtų laikyti MVPD.<text:s/></text:p>
            <text:p text:style-name="P151"/>
            <text:p text:style-name="P152">Be kita ko, siekiant kuo labiau apginti bei užtikrinti kreditorių interesus bei neeliminuoti galimybės iš mažas pajamas gaunančių skolininkų priverstine tvarka vykdymo procese atgauti skolą, siūlytina įtvirtinti ir<text:s/>galimą minimalią 5 procentų išskaitą iš MVPD, paliekant galimybę įstatymais ar teismo nutartimi, individualiai įvertinus skolininko finansinę būklę bei kitas aplinkybes, nustatyti didesnį išskaitų dydį.<text:s/><text:s/></text:p>
            <text:p text:style-name="P153"/>
            <text:p text:style-name="P154">Atsižvelgiant į tai, kas išdėstyta, siūloma:</text:p>
            <text:p text:style-name="P155"/>
            <text:p text:style-name="P156"><text:span text:style-name="T157">Pasiūlymas:</text:span><text:span text:style-name="T158"><text:s/></text:span></text:p>
            <text:p text:style-name="P159"><text:span text:style-name="T160">Papildyti</text:span><text:span text:style-name="T161"><text:s/>736 straipsnį</text:span><text:span text:style-name="T162"><text:s/>4 dalimi:</text:span></text:p>
            <text:p text:style-name="P163">„<text:span text:style-name="T164">4.<text:s/></text:span><text:span text:style-name="T165">Šiame straipsnyje nustatyta tvarka išskaitant iš skolininkui priklausančios darbo užmokesčio ir jam prilygintų išmokų bei davinių dalies, skolininkui privalo būti užtikrinta ir</text:span><text:span text:style-name="T166"><text:s/>nuosavybės teisėmis palikta suma,<text:s/></text:span><text:span text:style-name="T167">lygi minimaliam vartojimo poreikių dydžiui,<text:s/></text:span><text:span text:style-name="T168">nuo šios sumos išskaičius iki penkių procentų</text:span><text:span text:style-name="T169"><text:s/>dydžio išskaitą</text:span><text:span text:style-name="T170">, jeigu kitaip nenustatyta pačiame vykdomajame rašte arba ko kita nenustato įstatymai ar teismas.</text:span>“<text:s/></text:p>
            <text:p text:style-name="P171"/>
          </table:table-cell>
        </table:table-row>
      </table:table>
      <text:p text:style-name="Normal"/>
      <text:p text:style-name="Normal"/>
      <text:p text:style-name="Normal">Teikia</text:p>
      <text:p text:style-name="Normal">Seimo nariai <text:s text:c="12"/><text:tab/><text:tab/>Valius Ąžuolas</text:p>
      <text:p text:style-name="P172">Tomas Tomilinas<text:s/></text:p>
      <text:p text:style-name="P173">Robertas Šarknickas (2017-12-20)</text:p>
      <text:p text:style-name="P174">Rūta Miliūtė (2017-12-21)<text:s text:c="90"/><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7-12-21T11:33:00Z</meta:creation-date>
    <dc:date>2017-12-21T11:33:00Z</dc:date>
    <meta:template xlink:href="Normal.dotm" xlink:type="simple"/>
    <meta:editing-cycles>2</meta:editing-cycles>
    <meta:editing-duration>PT0S</meta:editing-duration>
    <meta:document-statistic meta:page-count="2" meta:paragraph-count="34" meta:word-count="441" meta:character-count="3607" meta:row-count="94" meta:non-whitespace-character-count="3200"/>
  </office:meta>
</office:document-meta>
</file>