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size-complex="12.5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size-complex="12.5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font-size="10pt" style:font-size-asian="10pt"/>
    </style:style>
    <style:style style:name="T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" style:parent-style-name="DefaultParagraphFont" style:family="text">
      <style:text-properties style:font-weight-complex="bold" fo:font-size="10pt" style:font-size-asian="10pt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fo:font-size="10pt" style:font-size-asian="10pt"/>
    </style:style>
    <style:style style:name="T1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" style:parent-style-name="DefaultParagraphFont" style:family="text">
      <style:text-properties style:font-weight-complex="bold" fo:font-size="10pt" style:font-size-asian="10p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fo:font-size="10pt" style:font-size-asian="10pt" style:font-size-complex="12pt"/>
    </style:style>
    <style:style style:name="T1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9" style:parent-style-name="DefaultParagraphFont" style:family="text">
      <style:text-properties style:font-weight-complex="bold" fo:font-size="10pt" style:font-size-asian="10pt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fo:font-size="10pt" style:font-size-asian="10pt" style:font-size-complex="12pt"/>
    </style:style>
    <style:style style:name="T2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9" style:parent-style-name="DefaultParagraphFont" style:family="text">
      <style:text-properties style:font-weight-complex="bold" fo:font-size="10pt" style:font-size-asian="10pt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per 60%" fo:font-size="10pt" style:font-size-asian="10pt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fo:font-weight="bold" style:font-weight-asian="bold" fo:font-size="11pt" style:font-size-asian="11pt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fo:font-weight="bold" style:font-weight-asian="bold" fo:font-size="11pt" style:font-size-asian="11pt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tyle="italic" style:font-style-asian="italic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weight="bold" style:font-weight-asian="bold" fo:font-size="11pt" style:font-size-asian="11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" style:parent-style-name="DefaultParagraphFont" style:family="text">
      <style:text-properties style:font-weight-complex="bold" fo:font-size="10pt" style:font-size-asian="10pt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tyle="italic" style:font-style-asian="italic"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 fo:font-size="10pt" style:font-size-asian="10pt"/>
    </style:style>
    <style:style style:name="T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P545" style:parent-style-name="Roman" style:family="paragraph">
      <style:text-properties style:font-weight-complex="bold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P550" style:parent-style-name="Roman" style:family="paragraph">
      <style:text-properties style:font-weight-complex="bold"/>
    </style:style>
    <style:style style:name="P551" style:parent-style-name="Roman" style:family="paragraph">
      <style:text-properties style:font-weight-complex="bold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P601" style:parent-style-name="Roman" style:family="paragraph">
      <style:text-properties style:font-weight-complex="bold"/>
    </style:style>
    <style:style style:name="P602" style:parent-style-name="Roman" style:family="paragraph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 fo:font-size="10pt" style:font-size-asian="10pt"/>
    </style:style>
    <style:style style:name="T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 fo:font-size="10pt" style:font-size-asian="10pt"/>
    </style:style>
    <style:style style:name="T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2" style:parent-style-name="DefaultParagraphFont" style:family="text">
      <style:text-properties style:font-weight-complex="bold" fo:font-size="10pt" style:font-size-asian="10pt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style="italic" style:font-style-asian="italic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 fo:font-size="10pt" style:font-size-asian="10pt"/>
    </style:style>
    <style:style style:name="T6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P728" style:parent-style-name="Roman" style:family="paragraph">
      <style:text-properties style:font-weight-complex="bold"/>
    </style:style>
    <style:style style:name="P729" style:parent-style-name="Roman" style:family="paragraph">
      <style:text-properties style:font-weight-complex="bold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4" style:parent-style-name="DefaultParagraphFont" style:family="text">
      <style:text-properties style:font-weight-complex="bold" fo:font-size="10pt" style:font-size-asian="10pt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P855" style:parent-style-name="Roman" style:family="paragraph">
      <style:text-properties style:font-weight-complex="bold"/>
    </style:style>
    <style:style style:name="P856" style:parent-style-name="Roman" style:family="paragraph">
      <style:text-properties style:font-weight-complex="bold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P972" style:parent-style-name="Roman" style:family="paragraph">
      <style:text-properties style:font-weight-complex="bold"/>
    </style:style>
    <style:style style:name="P973" style:parent-style-name="Roman" style:family="paragraph">
      <style:text-properties style:font-weight-complex="bold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font-weight="bold" style:font-weight-asian="bold" fo:font-size="11pt" style:font-size-asian="11pt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fo:font-size="10pt" style:font-size-asian="10pt" style:font-size-complex="12pt"/>
    </style:style>
    <style:style style:name="T9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4" style:parent-style-name="DefaultParagraphFont" style:family="text">
      <style:text-properties style:font-weight-complex="bold" fo:font-size="10pt" style:font-size-asian="10pt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fo:font-size="10pt" style:font-size-asian="10pt" style:font-size-complex="12pt"/>
    </style:style>
    <style:style style:name="T10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01" style:parent-style-name="DefaultParagraphFont" style:family="text">
      <style:text-properties style:font-weight-complex="bold" fo:font-size="10pt" style:font-size-asian="10pt" style:font-size-complex="12pt"/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fo:font-weight="bold" style:font-weight-asian="bold" fo:font-size="11pt" style:font-size-asian="11pt"/>
    </style:style>
    <style:style style:name="T10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fo:font-size="10pt" style:font-size-asian="10pt" style:font-size-complex="12pt"/>
    </style:style>
    <style:style style:name="T10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08" style:parent-style-name="DefaultParagraphFont" style:family="text">
      <style:text-properties style:font-weight-complex="bold" fo:font-size="10pt" style:font-size-asian="10pt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10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6" style:parent-style-name="DefaultParagraphFont" style:family="text">
      <style:text-properties style:font-weight-complex="bold" fo:font-size="10pt" style:font-size-asian="10pt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fo:font-size="10pt" style:font-size-asian="10pt" style:font-size-complex="12pt"/>
    </style:style>
    <style:style style:name="T10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25" style:parent-style-name="DefaultParagraphFont" style:family="text">
      <style:text-properties fo:font-size="10pt" style:font-size-asian="10pt"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6" style:parent-style-name="DefaultParagraphFont" style:family="text">
      <style:text-properties style:font-weight-complex="bold" fo:letter-spacing="-0.0013in" style:font-size-complex="12pt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 fo:font-size="10pt" style:font-size-asian="10pt"/>
    </style:style>
    <style:style style:name="T1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P1086" style:parent-style-name="Roman" style:family="paragraph">
      <style:text-properties style:font-weight-complex="bold"/>
    </style:style>
    <style:style style:name="P1087" style:parent-style-name="Roman" style:family="paragraph">
      <style:text-properties style:font-weight-complex="bold"/>
    </style:style>
    <style:style style:name="P1088" style:parent-style-name="Roman" style:family="paragraph">
      <style:text-properties style:font-weight-complex="bold"/>
    </style:style>
    <style:style style:name="P1089" style:parent-style-name="Roman" style:family="paragraph">
      <style:paragraph-properties fo:keep-with-next="always" fo:keep-together="always"/>
    </style:style>
    <style:style style:name="T1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P1093" style:parent-style-name="Roman" style:family="paragraph">
      <style:paragraph-properties fo:keep-with-next="always" fo:keep-together="always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 fo:font-size="10pt" style:font-size-asian="10pt"/>
    </style:style>
    <style:style style:name="T10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 fo:font-size="10pt" style:font-size-asian="10pt"/>
    </style:style>
    <style:style style:name="T11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5" style:parent-style-name="DefaultParagraphFont" style:family="text">
      <style:text-properties style:font-weight-complex="bold" fo:font-size="10pt" style:font-size-asian="10pt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 fo:font-size="10pt" style:font-size-asian="10pt"/>
    </style:style>
    <style:style style:name="T1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 fo:font-size="10pt" style:font-size-asian="10pt"/>
    </style:style>
    <style:style style:name="T1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3" style:parent-style-name="DefaultParagraphFont" style:family="text">
      <style:text-properties style:font-weight-complex="bold" fo:font-size="10pt" style:font-size-asian="10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 fo:font-size="10pt" style:font-size-asian="10pt"/>
    </style:style>
    <style:style style:name="T12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 fo:font-style="italic" style:font-style-asian="italic"/>
    </style:style>
    <style:style style:name="T1359" style:parent-style-name="DefaultParagraphFont" style:family="text">
      <style:text-properties style:font-weight-complex="bold" fo:font-style="italic" style:font-style-asian="italic"/>
    </style:style>
    <style:style style:name="T1360" style:parent-style-name="DefaultParagraphFont" style:family="text">
      <style:text-properties style:font-weight-complex="bold" fo:font-style="italic" style:font-style-asian="italic"/>
    </style:style>
    <style:style style:name="T1361" style:parent-style-name="DefaultParagraphFont" style:family="text">
      <style:text-properties style:font-weight-complex="bold" fo:font-style="italic" style:font-style-asian="italic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P1534" style:parent-style-name="Roman" style:family="paragraph">
      <style:paragraph-properties fo:keep-with-next="always" fo:keep-together="always"/>
    </style:style>
    <style:style style:name="T1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P1545" style:parent-style-name="Roman" style:family="paragraph">
      <style:paragraph-properties fo:keep-with-next="always" fo:keep-together="always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1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 fo:font-size="10pt" style:font-size-asian="10pt"/>
    </style:style>
    <style:style style:name="T1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7" style:parent-style-name="DefaultParagraphFont" style:family="text">
      <style:text-properties style:font-weight-complex="bold" fo:font-size="10pt" style:font-size-asian="10pt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fo:font-weight="bold" style:font-weight-asian="bold" fo:font-size="11pt" style:font-size-asian="11pt"/>
    </style:style>
    <style:style style:name="T1871" style:parent-style-name="DefaultParagraphFont" style:family="text">
      <style:text-properties fo:font-weight="bold" style:font-weight-asian="bold" fo:font-size="11pt" style:font-size-asian="11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tyle="italic" style:font-style-asian="italic"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6" style:parent-style-name="DefaultParagraphFont" style:family="text">
      <style:text-properties style:font-weight-complex="bold"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 fo:font-size="10pt" style:font-size-asian="10pt"/>
    </style:style>
    <style:style style:name="T19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8" style:parent-style-name="DefaultParagraphFont" style:family="text">
      <style:text-properties style:font-weight-complex="bold" fo:font-size="10pt" style:font-size-asian="10pt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 fo:font-size="10pt" style:font-size-asian="10pt"/>
    </style:style>
    <style:style style:name="T1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7" style:parent-style-name="DefaultParagraphFont" style:family="text">
      <style:text-properties style:font-weight-complex="bold" fo:font-size="10pt" style:font-size-asian="10pt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fo:font-weight="bold" style:font-weight-asian="bold" fo:font-size="11pt" style:font-size-asian="11pt"/>
    </style:style>
    <style:style style:name="T1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 fo:font-size="10pt" style:font-size-asian="10pt"/>
    </style:style>
    <style:style style:name="T1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6" style:parent-style-name="DefaultParagraphFont" style:family="text">
      <style:text-properties style:font-weight-complex="bold" fo:font-size="10pt" style:font-size-asian="10pt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weight="bold" style:font-weight-asian="bold" fo:font-size="11pt" style:font-size-asian="11pt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weight="bold" style:font-weight-asian="bold" fo:font-size="11pt" style:font-size-asian="11pt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fo:font-size="10pt" style:font-size-asian="10pt" style:font-size-complex="12pt"/>
    </style:style>
    <style:style style:name="T19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75" style:parent-style-name="DefaultParagraphFont" style:family="text">
      <style:text-properties fo:font-size="10pt" style:font-size-asian="10pt"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weight="bold" style:font-weight-asian="bold" fo:font-size="11pt" style:font-size-asian="11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tyle="italic" style:font-style-asian="italic"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 fo:font-size="10pt" style:font-size-asian="10pt"/>
    </style:style>
    <style:style style:name="T19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5" style:parent-style-name="DefaultParagraphFont" style:family="text">
      <style:text-properties style:font-weight-complex="bold" fo:font-size="10pt" style:font-size-asian="10pt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fo:font-weight="bold" style:font-weight-asian="bold" fo:font-size="11pt" style:font-size-asian="11pt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tyle="italic" style:font-style-asian="italic"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 fo:font-size="10pt" style:font-size-asian="10pt"/>
    </style:style>
    <style:style style:name="T20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7" style:parent-style-name="DefaultParagraphFont" style:family="text">
      <style:text-properties style:font-weight-complex="bold" fo:font-size="10pt" style:font-size-asian="10pt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tyle="italic" style:font-style-asian="italic"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tyle="italic" style:font-style-asian="italic"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weight="bold" style:font-weight-asian="bold" fo:font-size="11pt" style:font-size-asian="11pt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tyle="italic" style:font-style-asian="italic"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weight="bold" style:font-weight-asian="bold" fo:font-size="11pt" style:font-size-asian="11pt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weight="bold" style:font-weight-asian="bold" fo:font-size="11pt" style:font-size-asian="11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tyle="italic" style:font-style-asian="italic"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Roman" style:family="paragraph">
      <style:paragraph-properties fo:keep-with-next="always" fo:keep-together="always"/>
    </style:style>
    <style:style style:name="P2037" style:parent-style-name="Roman" style:family="paragraph">
      <style:paragraph-properties fo:keep-with-next="always" fo:keep-together="always"/>
    </style:style>
    <style:style style:name="T2038" style:parent-style-name="DefaultParagraphFont" style:family="text">
      <style:text-properties fo:font-weight="bold" style:font-weight-asian="bold" fo:font-size="11pt" style:font-size-asian="11pt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P2084" style:parent-style-name="Roman" style:family="paragraph">
      <style:text-properties style:font-weight-complex="bold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P2088" style:parent-style-name="Roman" style:family="paragraph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 fo:font-size="10pt" style:font-size-asian="10pt"/>
    </style:style>
    <style:style style:name="T2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0" style:parent-style-name="DefaultParagraphFont" style:family="text">
      <style:text-properties style:font-weight-complex="bold" fo:font-size="10pt" style:font-size-asian="10pt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font-weight="bold" style:font-weight-asian="bold" fo:font-size="11pt" style:font-size-asian="11pt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 fo:font-size="10pt" style:font-size-asian="10pt"/>
    </style:style>
    <style:style style:name="T2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3" style:parent-style-name="DefaultParagraphFont" style:family="text">
      <style:text-properties style:font-weight-complex="bold" fo:font-size="10pt" style:font-size-asian="10pt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 fo:font-size="10pt" style:font-size-asian="10pt"/>
    </style:style>
    <style:style style:name="T2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1" style:parent-style-name="DefaultParagraphFont" style:family="text">
      <style:text-properties style:font-weight-complex="bold" fo:font-size="10pt" style:font-size-asian="10pt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fo:font-weight="bold" style:font-weight-asian="bold" fo:font-size="11pt" style:font-size-asian="11pt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 fo:font-size="10pt" style:font-size-asian="10pt"/>
    </style:style>
    <style:style style:name="T2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9" style:parent-style-name="DefaultParagraphFont" style:family="text">
      <style:text-properties style:font-weight-complex="bold" fo:font-size="10pt" style:font-size-asian="10pt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P2429" style:parent-style-name="Roman" style:family="paragraph">
      <style:text-properties style:font-weight-complex="bold"/>
    </style:style>
    <style:style style:name="T2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2443" style:parent-style-name="DefaultParagraphFont" style:family="text">
      <style:text-properties style:font-weight-complex="bold" fo:color="#000000" style:font-size-complex="12pt"/>
    </style:style>
    <style:style style:name="T2444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2445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2446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2447" style:parent-style-name="DefaultParagraphFont" style:family="text">
      <style:text-properties style:font-weight-complex="bold" fo:color="#000000" style:font-size-complex="12pt"/>
    </style:style>
    <style:style style:name="T2448" style:parent-style-name="DefaultParagraphFont" style:family="text">
      <style:text-properties style:font-weight-complex="bold" fo:color="#000000" style:font-size-complex="12pt"/>
    </style:style>
    <style:style style:name="T2449" style:parent-style-name="DefaultParagraphFont" style:family="text">
      <style:text-properties style:font-weight-complex="bold" fo:color="#000000" style:font-size-complex="12pt"/>
    </style:style>
    <style:style style:name="T2450" style:parent-style-name="DefaultParagraphFont" style:family="text">
      <style:text-properties style:font-weight-complex="bold" fo:color="#000000" style:font-size-complex="12pt"/>
    </style:style>
    <style:style style:name="T2451" style:parent-style-name="DefaultParagraphFont" style:family="text">
      <style:text-properties style:font-weight-complex="bold" fo:color="#000000" style:font-size-complex="12pt"/>
    </style:style>
    <style:style style:name="T2452" style:parent-style-name="DefaultParagraphFont" style:family="text">
      <style:text-properties style:font-weight-complex="bold" fo:color="#000000" style:font-size-complex="12pt"/>
    </style:style>
    <style:style style:name="T2453" style:parent-style-name="DefaultParagraphFont" style:family="text">
      <style:text-properties style:font-weight-complex="bold" fo:color="#000000" style:font-size-complex="12pt"/>
    </style:style>
    <style:style style:name="T2454" style:parent-style-name="DefaultParagraphFont" style:family="text">
      <style:text-properties style:font-weight-complex="bold" fo:color="#000000" style:font-size-complex="12pt"/>
    </style:style>
    <style:style style:name="T2455" style:parent-style-name="DefaultParagraphFont" style:family="text">
      <style:text-properties style:font-weight-complex="bold" fo:color="#000000" style:font-size-complex="12pt"/>
    </style:style>
    <style:style style:name="T2456" style:parent-style-name="DefaultParagraphFont" style:family="text">
      <style:text-properties style:font-weight-complex="bold" fo:color="#000000" style:font-size-complex="12pt"/>
    </style:style>
    <style:style style:name="T2457" style:parent-style-name="DefaultParagraphFont" style:family="text">
      <style:text-properties style:font-weight-complex="bold" fo:color="#000000" style:font-size-complex="12pt"/>
    </style:style>
    <style:style style:name="T2458" style:parent-style-name="DefaultParagraphFont" style:family="text">
      <style:text-properties style:font-weight-complex="bold" fo:color="#000000" style:font-size-complex="12pt"/>
    </style:style>
    <style:style style:name="T2459" style:parent-style-name="DefaultParagraphFont" style:family="text">
      <style:text-properties style:font-weight-complex="bold" fo:color="#000000" style:font-size-complex="12pt"/>
    </style:style>
    <style:style style:name="T2460" style:parent-style-name="DefaultParagraphFont" style:family="text">
      <style:text-properties style:font-weight-complex="bold" fo:color="#000000" style:font-size-complex="12pt"/>
    </style:style>
    <style:style style:name="T2461" style:parent-style-name="DefaultParagraphFont" style:family="text">
      <style:text-properties style:font-weight-complex="bold" fo:color="#000000" style:font-size-complex="12pt"/>
    </style:style>
    <style:style style:name="T2462" style:parent-style-name="DefaultParagraphFont" style:family="text">
      <style:text-properties style:font-weight-complex="bold" fo:color="#000000" style:font-size-complex="12pt"/>
    </style:style>
    <style:style style:name="T2463" style:parent-style-name="DefaultParagraphFont" style:family="text">
      <style:text-properties style:font-weight-complex="bold" fo:color="#000000" style:font-size-complex="12pt"/>
    </style:style>
    <style:style style:name="T2464" style:parent-style-name="DefaultParagraphFont" style:family="text">
      <style:text-properties style:font-weight-complex="bold" fo:color="#000000" style:font-size-complex="12pt"/>
    </style:style>
    <style:style style:name="T2465" style:parent-style-name="DefaultParagraphFont" style:family="text">
      <style:text-properties style:font-weight-complex="bold" fo:color="#000000" style:font-size-complex="12pt"/>
    </style:style>
    <style:style style:name="T2466" style:parent-style-name="DefaultParagraphFont" style:family="text">
      <style:text-properties style:font-weight-complex="bold" fo:color="#000000" style:font-size-complex="12pt"/>
    </style:style>
    <style:style style:name="T2467" style:parent-style-name="DefaultParagraphFont" style:family="text">
      <style:text-properties style:font-weight-complex="bold" fo:color="#000000" style:font-size-complex="12pt"/>
    </style:style>
    <style:style style:name="T2468" style:parent-style-name="DefaultParagraphFont" style:family="text">
      <style:text-properties style:font-weight-complex="bold" fo:color="#000000" style:font-size-complex="12pt"/>
    </style:style>
    <style:style style:name="T2469" style:parent-style-name="DefaultParagraphFont" style:family="text">
      <style:text-properties style:font-weight-complex="bold" fo:color="#000000" style:font-size-complex="12pt"/>
    </style:style>
    <style:style style:name="T2470" style:parent-style-name="DefaultParagraphFont" style:family="text">
      <style:text-properties style:font-weight-complex="bold" fo:color="#000000" style:font-size-complex="12pt"/>
    </style:style>
    <style:style style:name="T2471" style:parent-style-name="DefaultParagraphFont" style:family="text">
      <style:text-properties style:font-weight-complex="bold" fo:color="#000000" style:font-size-complex="12pt"/>
    </style:style>
    <style:style style:name="T2472" style:parent-style-name="DefaultParagraphFont" style:family="text">
      <style:text-properties style:font-weight-complex="bold" fo:color="#000000" style:font-size-complex="12pt"/>
    </style:style>
    <style:style style:name="T2473" style:parent-style-name="DefaultParagraphFont" style:family="text">
      <style:text-properties style:font-weight-complex="bold" fo:color="#000000" style:font-size-complex="12pt"/>
    </style:style>
    <style:style style:name="T2474" style:parent-style-name="DefaultParagraphFont" style:family="text">
      <style:text-properties style:font-weight-complex="bold" fo:color="#000000" style:font-size-complex="12pt"/>
    </style:style>
    <style:style style:name="T2475" style:parent-style-name="DefaultParagraphFont" style:family="text">
      <style:text-properties style:font-weight-complex="bold" fo:color="#000000" style:font-size-complex="12pt"/>
    </style:style>
    <style:style style:name="T2476" style:parent-style-name="DefaultParagraphFont" style:family="text">
      <style:text-properties style:font-weight-complex="bold" fo:color="#000000" style:font-size-complex="12pt"/>
    </style:style>
    <style:style style:name="T2477" style:parent-style-name="DefaultParagraphFont" style:family="text">
      <style:text-properties style:font-weight-complex="bold" fo:color="#000000" style:font-size-complex="12pt"/>
    </style:style>
    <style:style style:name="T2478" style:parent-style-name="DefaultParagraphFont" style:family="text">
      <style:text-properties style:font-weight-complex="bold" fo:color="#000000" style:font-size-complex="12pt"/>
    </style:style>
    <style:style style:name="T2479" style:parent-style-name="DefaultParagraphFont" style:family="text">
      <style:text-properties style:font-weight-complex="bold" fo:color="#000000" style:font-size-complex="12pt"/>
    </style:style>
    <style:style style:name="T2480" style:parent-style-name="DefaultParagraphFont" style:family="text">
      <style:text-properties style:font-weight-complex="bold" fo:color="#000000" style:font-size-complex="12pt"/>
    </style:style>
    <style:style style:name="T2481" style:parent-style-name="DefaultParagraphFont" style:family="text">
      <style:text-properties style:font-weight-complex="bold" fo:color="#000000" style:font-size-complex="12pt"/>
    </style:style>
    <style:style style:name="T2482" style:parent-style-name="DefaultParagraphFont" style:family="text">
      <style:text-properties style:font-weight-complex="bold" fo:color="#000000" style:font-size-complex="12pt"/>
    </style:style>
    <style:style style:name="T2483" style:parent-style-name="DefaultParagraphFont" style:family="text">
      <style:text-properties style:font-weight-complex="bold" fo:color="#000000" style:font-size-complex="12pt"/>
    </style:style>
    <style:style style:name="T2484" style:parent-style-name="DefaultParagraphFont" style:family="text">
      <style:text-properties style:font-weight-complex="bold" fo:color="#000000" style:font-size-complex="12pt"/>
    </style:style>
    <style:style style:name="T2485" style:parent-style-name="DefaultParagraphFont" style:family="text">
      <style:text-properties style:font-weight-complex="bold" fo:color="#000000" style:font-size-complex="12pt"/>
    </style:style>
    <style:style style:name="T2486" style:parent-style-name="DefaultParagraphFont" style:family="text">
      <style:text-properties style:font-weight-complex="bold" fo:color="#000000" style:font-size-complex="12pt"/>
    </style:style>
    <style:style style:name="T2487" style:parent-style-name="DefaultParagraphFont" style:family="text">
      <style:text-properties style:font-weight-complex="bold" fo:color="#000000" style:font-size-complex="12pt"/>
    </style:style>
    <style:style style:name="T2488" style:parent-style-name="DefaultParagraphFont" style:family="text">
      <style:text-properties style:font-weight-complex="bold" fo:color="#000000" style:font-size-complex="12pt"/>
    </style:style>
    <style:style style:name="T2489" style:parent-style-name="DefaultParagraphFont" style:family="text">
      <style:text-properties style:font-weight-complex="bold" fo:color="#000000" style:font-size-complex="12pt"/>
    </style:style>
    <style:style style:name="T2490" style:parent-style-name="DefaultParagraphFont" style:family="text">
      <style:text-properties style:font-weight-complex="bold" fo:color="#000000" style:font-size-complex="12pt"/>
    </style:style>
    <style:style style:name="T2491" style:parent-style-name="DefaultParagraphFont" style:family="text">
      <style:text-properties style:font-weight-complex="bold" fo:color="#000000" style:font-size-complex="12pt"/>
    </style:style>
    <style:style style:name="T2492" style:parent-style-name="DefaultParagraphFont" style:family="text">
      <style:text-properties style:font-weight-complex="bold" fo:color="#000000" style:font-size-complex="12pt"/>
    </style:style>
    <style:style style:name="T2493" style:parent-style-name="DefaultParagraphFont" style:family="text">
      <style:text-properties style:font-weight-complex="bold" fo:color="#000000" style:font-size-complex="12pt"/>
    </style:style>
    <style:style style:name="T2494" style:parent-style-name="DefaultParagraphFont" style:family="text">
      <style:text-properties style:font-weight-complex="bold" fo:color="#000000" style:font-size-complex="12pt"/>
    </style:style>
    <style:style style:name="T2495" style:parent-style-name="DefaultParagraphFont" style:family="text">
      <style:text-properties style:font-weight-complex="bold" fo:color="#000000" style:font-size-complex="12pt"/>
    </style:style>
    <style:style style:name="T2496" style:parent-style-name="DefaultParagraphFont" style:family="text">
      <style:text-properties style:font-weight-complex="bold" fo:color="#000000" style:font-size-complex="12pt"/>
    </style:style>
    <style:style style:name="T2497" style:parent-style-name="DefaultParagraphFont" style:family="text">
      <style:text-properties style:font-weight-complex="bold" fo:color="#000000" style:font-size-complex="12pt"/>
    </style:style>
    <style:style style:name="T2498" style:parent-style-name="DefaultParagraphFont" style:family="text">
      <style:text-properties style:font-weight-complex="bold" fo:color="#000000" style:font-size-complex="12pt"/>
    </style:style>
    <style:style style:name="T2499" style:parent-style-name="DefaultParagraphFont" style:family="text">
      <style:text-properties style:font-weight-complex="bold" fo:color="#000000" style:font-size-complex="12pt"/>
    </style:style>
    <style:style style:name="T2500" style:parent-style-name="DefaultParagraphFont" style:family="text">
      <style:text-properties style:font-weight-complex="bold" fo:color="#000000" style:font-size-complex="12pt"/>
    </style:style>
    <style:style style:name="T2501" style:parent-style-name="DefaultParagraphFont" style:family="text">
      <style:text-properties style:font-weight-complex="bold" fo:color="#000000" style:font-size-complex="12pt"/>
    </style:style>
    <style:style style:name="T2502" style:parent-style-name="DefaultParagraphFont" style:family="text">
      <style:text-properties style:font-weight-complex="bold" fo:color="#000000" style:font-size-complex="12pt"/>
    </style:style>
    <style:style style:name="T2503" style:parent-style-name="DefaultParagraphFont" style:family="text">
      <style:text-properties style:font-weight-complex="bold" fo:color="#000000" style:font-size-complex="12pt"/>
    </style:style>
    <style:style style:name="T2504" style:parent-style-name="DefaultParagraphFont" style:family="text">
      <style:text-properties style:font-weight-complex="bold" fo:color="#000000" style:font-size-complex="12pt"/>
    </style:style>
    <style:style style:name="T2505" style:parent-style-name="DefaultParagraphFont" style:family="text">
      <style:text-properties style:font-weight-complex="bold" fo:color="#000000" style:font-size-complex="12pt"/>
    </style:style>
    <style:style style:name="T2506" style:parent-style-name="DefaultParagraphFont" style:family="text">
      <style:text-properties style:font-weight-complex="bold" fo:color="#000000" style:font-size-complex="12pt"/>
    </style:style>
    <style:style style:name="P2507" style:parent-style-name="Roman" style:family="paragraph">
      <style:text-properties style:font-weight-complex="bold" fo:color="#000000" style:font-size-complex="12pt"/>
    </style:style>
    <style:style style:name="P2508" style:parent-style-name="Roman" style:family="paragraph">
      <style:text-properties style:font-weight-complex="bold" fo:color="#000000" style:font-size-complex="12pt"/>
    </style:style>
    <style:style style:name="T25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2510" style:parent-style-name="DefaultParagraphFont" style:family="text">
      <style:text-properties style:font-weight-complex="bold" fo:color="#000000" style:font-size-complex="12pt"/>
    </style:style>
    <style:style style:name="T2511" style:parent-style-name="DefaultParagraphFont" style:family="text">
      <style:text-properties style:font-weight-complex="bold" fo:color="#000000" style:font-size-complex="12pt"/>
    </style:style>
    <style:style style:name="T2512" style:parent-style-name="DefaultParagraphFont" style:family="text">
      <style:text-properties style:font-weight-complex="bold" fo:color="#000000" style:font-size-complex="12pt"/>
    </style:style>
    <style:style style:name="T2513" style:parent-style-name="DefaultParagraphFont" style:family="text">
      <style:text-properties style:font-weight-complex="bold" fo:color="#000000" style:font-size-complex="12pt"/>
    </style:style>
    <style:style style:name="T2514" style:parent-style-name="DefaultParagraphFont" style:family="text">
      <style:text-properties style:font-weight-complex="bold" fo:color="#000000" style:font-size-complex="12pt"/>
    </style:style>
    <style:style style:name="T2515" style:parent-style-name="DefaultParagraphFont" style:family="text">
      <style:text-properties style:font-weight-complex="bold" fo:color="#000000" style:font-size-complex="12pt"/>
    </style:style>
    <style:style style:name="T2516" style:parent-style-name="DefaultParagraphFont" style:family="text">
      <style:text-properties style:font-weight-complex="bold" fo:color="#000000" style:font-size-complex="12pt"/>
    </style:style>
    <style:style style:name="T2517" style:parent-style-name="DefaultParagraphFont" style:family="text">
      <style:text-properties style:font-weight-complex="bold" fo:color="#000000" style:font-size-complex="12pt"/>
    </style:style>
    <style:style style:name="T2518" style:parent-style-name="DefaultParagraphFont" style:family="text">
      <style:text-properties style:font-weight-complex="bold" fo:color="#000000" style:font-size-complex="12pt"/>
    </style:style>
    <style:style style:name="T2519" style:parent-style-name="DefaultParagraphFont" style:family="text">
      <style:text-properties style:font-weight-complex="bold" fo:color="#000000" style:font-size-complex="12pt"/>
    </style:style>
    <style:style style:name="T2520" style:parent-style-name="DefaultParagraphFont" style:family="text">
      <style:text-properties style:font-weight-complex="bold" fo:color="#000000" style:font-size-complex="12pt"/>
    </style:style>
    <style:style style:name="T2521" style:parent-style-name="DefaultParagraphFont" style:family="text">
      <style:text-properties style:font-weight-complex="bold" fo:color="#000000" style:font-size-complex="12pt"/>
    </style:style>
    <style:style style:name="T25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2523" style:parent-style-name="DefaultParagraphFont" style:family="text">
      <style:text-properties style:font-weight-complex="bold" fo:color="#000000" style:font-size-complex="12pt"/>
    </style:style>
    <style:style style:name="T2524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2525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2526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2527" style:parent-style-name="DefaultParagraphFont" style:family="text">
      <style:text-properties style:font-weight-complex="bold" fo:color="#000000" style:font-size-complex="12pt"/>
    </style:style>
    <style:style style:name="T2528" style:parent-style-name="DefaultParagraphFont" style:family="text">
      <style:text-properties style:font-weight-complex="bold" fo:color="#000000" style:font-size-complex="12pt"/>
    </style:style>
    <style:style style:name="T2529" style:parent-style-name="DefaultParagraphFont" style:family="text">
      <style:text-properties style:font-weight-complex="bold" fo:color="#000000" style:font-size-complex="12pt"/>
    </style:style>
    <style:style style:name="T2530" style:parent-style-name="DefaultParagraphFont" style:family="text">
      <style:text-properties style:font-weight-complex="bold" fo:color="#000000" style:font-size-complex="12pt"/>
    </style:style>
    <style:style style:name="T2531" style:parent-style-name="DefaultParagraphFont" style:family="text">
      <style:text-properties style:font-weight-complex="bold" fo:color="#000000" style:font-size-complex="12pt"/>
    </style:style>
    <style:style style:name="T2532" style:parent-style-name="DefaultParagraphFont" style:family="text">
      <style:text-properties style:font-weight-complex="bold" fo:color="#000000" style:font-size-complex="12pt"/>
    </style:style>
    <style:style style:name="T2533" style:parent-style-name="DefaultParagraphFont" style:family="text">
      <style:text-properties style:font-weight-complex="bold" fo:color="#000000" style:font-size-complex="12pt"/>
    </style:style>
    <style:style style:name="T2534" style:parent-style-name="DefaultParagraphFont" style:family="text">
      <style:text-properties style:font-weight-complex="bold" fo:color="#000000" style:font-size-complex="12pt"/>
    </style:style>
    <style:style style:name="T2535" style:parent-style-name="DefaultParagraphFont" style:family="text">
      <style:text-properties style:font-weight-complex="bold" fo:color="#000000" style:font-size-complex="12pt"/>
    </style:style>
    <style:style style:name="T2536" style:parent-style-name="DefaultParagraphFont" style:family="text">
      <style:text-properties style:font-weight-complex="bold" fo:color="#000000" style:font-size-complex="12pt"/>
    </style:style>
    <style:style style:name="T2537" style:parent-style-name="DefaultParagraphFont" style:family="text">
      <style:text-properties style:font-weight-complex="bold" fo:color="#000000" style:font-size-complex="12pt"/>
    </style:style>
    <style:style style:name="T2538" style:parent-style-name="DefaultParagraphFont" style:family="text">
      <style:text-properties style:font-weight-complex="bold" fo:color="#000000" style:font-size-complex="12pt"/>
    </style:style>
    <style:style style:name="T2539" style:parent-style-name="DefaultParagraphFont" style:family="text">
      <style:text-properties style:font-weight-complex="bold" fo:color="#000000" style:font-size-complex="12pt"/>
    </style:style>
    <style:style style:name="T2540" style:parent-style-name="DefaultParagraphFont" style:family="text">
      <style:text-properties style:font-weight-complex="bold" fo:color="#000000" style:font-size-complex="12pt"/>
    </style:style>
    <style:style style:name="T2541" style:parent-style-name="DefaultParagraphFont" style:family="text">
      <style:text-properties style:font-weight-complex="bold" fo:color="#000000" style:font-size-complex="12pt"/>
    </style:style>
    <style:style style:name="T2542" style:parent-style-name="DefaultParagraphFont" style:family="text">
      <style:text-properties style:font-weight-complex="bold" fo:color="#000000" style:font-size-complex="12pt"/>
    </style:style>
    <style:style style:name="T2543" style:parent-style-name="DefaultParagraphFont" style:family="text">
      <style:text-properties style:font-weight-complex="bold" fo:color="#000000" style:font-size-complex="12pt"/>
    </style:style>
    <style:style style:name="T2544" style:parent-style-name="DefaultParagraphFont" style:family="text">
      <style:text-properties style:font-weight-complex="bold" fo:color="#000000" style:font-size-complex="12pt"/>
    </style:style>
    <style:style style:name="T2545" style:parent-style-name="DefaultParagraphFont" style:family="text">
      <style:text-properties style:font-weight-complex="bold" fo:color="#000000" style:font-size-complex="12pt"/>
    </style:style>
    <style:style style:name="T2546" style:parent-style-name="DefaultParagraphFont" style:family="text">
      <style:text-properties style:font-weight-complex="bold" fo:color="#000000" style:font-size-complex="12pt"/>
    </style:style>
    <style:style style:name="T2547" style:parent-style-name="DefaultParagraphFont" style:family="text">
      <style:text-properties style:font-weight-complex="bold" fo:color="#000000" style:font-size-complex="12pt"/>
    </style:style>
    <style:style style:name="T2548" style:parent-style-name="DefaultParagraphFont" style:family="text">
      <style:text-properties style:font-weight-complex="bold" fo:color="#000000" style:font-size-complex="12pt"/>
    </style:style>
    <style:style style:name="T2549" style:parent-style-name="DefaultParagraphFont" style:family="text">
      <style:text-properties style:font-weight-complex="bold" fo:color="#000000" style:font-size-complex="12pt"/>
    </style:style>
    <style:style style:name="T2550" style:parent-style-name="DefaultParagraphFont" style:family="text">
      <style:text-properties style:font-weight-complex="bold" fo:color="#000000" style:font-size-complex="12pt"/>
    </style:style>
    <style:style style:name="T2551" style:parent-style-name="DefaultParagraphFont" style:family="text">
      <style:text-properties style:font-weight-complex="bold" fo:color="#000000" style:font-size-complex="12pt"/>
    </style:style>
    <style:style style:name="T2552" style:parent-style-name="DefaultParagraphFont" style:family="text">
      <style:text-properties style:font-weight-complex="bold" fo:color="#000000" style:font-size-complex="12pt"/>
    </style:style>
    <style:style style:name="T2553" style:parent-style-name="DefaultParagraphFont" style:family="text">
      <style:text-properties style:font-weight-complex="bold" fo:color="#000000" style:font-size-complex="12pt"/>
    </style:style>
    <style:style style:name="T2554" style:parent-style-name="DefaultParagraphFont" style:family="text">
      <style:text-properties style:font-weight-complex="bold" fo:color="#000000" style:font-size-complex="12pt"/>
    </style:style>
    <style:style style:name="T2555" style:parent-style-name="DefaultParagraphFont" style:family="text">
      <style:text-properties style:font-weight-complex="bold" fo:color="#000000" style:font-size-complex="12pt"/>
    </style:style>
    <style:style style:name="T2556" style:parent-style-name="DefaultParagraphFont" style:family="text">
      <style:text-properties style:font-weight-complex="bold" fo:color="#000000" style:font-size-complex="12pt"/>
    </style:style>
    <style:style style:name="T2557" style:parent-style-name="DefaultParagraphFont" style:family="text">
      <style:text-properties style:font-weight-complex="bold" fo:color="#000000" style:font-size-complex="12pt"/>
    </style:style>
    <style:style style:name="T2558" style:parent-style-name="DefaultParagraphFont" style:family="text">
      <style:text-properties style:font-weight-complex="bold" fo:color="#000000" style:font-size-complex="12pt"/>
    </style:style>
    <style:style style:name="T2559" style:parent-style-name="DefaultParagraphFont" style:family="text">
      <style:text-properties style:font-weight-complex="bold" fo:color="#000000" style:font-size-complex="12pt"/>
    </style:style>
    <style:style style:name="T2560" style:parent-style-name="DefaultParagraphFont" style:family="text">
      <style:text-properties style:font-weight-complex="bold" fo:color="#000000" style:font-size-complex="12pt"/>
    </style:style>
    <style:style style:name="T2561" style:parent-style-name="DefaultParagraphFont" style:family="text">
      <style:text-properties style:font-weight-complex="bold" fo:color="#000000" style:font-size-complex="12pt"/>
    </style:style>
    <style:style style:name="T2562" style:parent-style-name="DefaultParagraphFont" style:family="text">
      <style:text-properties style:font-weight-complex="bold" fo:color="#000000" style:font-size-complex="12pt"/>
    </style:style>
    <style:style style:name="T2563" style:parent-style-name="DefaultParagraphFont" style:family="text">
      <style:text-properties style:font-weight-complex="bold" fo:color="#000000" style:font-size-complex="12pt"/>
    </style:style>
    <style:style style:name="T2564" style:parent-style-name="DefaultParagraphFont" style:family="text">
      <style:text-properties style:font-weight-complex="bold" fo:color="#000000" style:font-size-complex="12pt"/>
    </style:style>
    <style:style style:name="T2565" style:parent-style-name="DefaultParagraphFont" style:family="text">
      <style:text-properties style:font-weight-complex="bold" fo:color="#000000" style:font-size-complex="12pt"/>
    </style:style>
    <style:style style:name="T2566" style:parent-style-name="DefaultParagraphFont" style:family="text">
      <style:text-properties style:font-weight-complex="bold" fo:color="#000000" style:font-size-complex="12pt"/>
    </style:style>
    <style:style style:name="T2567" style:parent-style-name="DefaultParagraphFont" style:family="text">
      <style:text-properties style:font-weight-complex="bold" fo:color="#000000" style:font-size-complex="12pt"/>
    </style:style>
    <style:style style:name="T2568" style:parent-style-name="DefaultParagraphFont" style:family="text">
      <style:text-properties style:font-weight-complex="bold" fo:color="#000000" style:font-size-complex="12pt"/>
    </style:style>
    <style:style style:name="T2569" style:parent-style-name="DefaultParagraphFont" style:family="text">
      <style:text-properties style:font-weight-complex="bold" fo:color="#000000" style:font-size-complex="12pt"/>
    </style:style>
    <style:style style:name="T2570" style:parent-style-name="DefaultParagraphFont" style:family="text">
      <style:text-properties style:font-weight-complex="bold" fo:color="#000000" style:font-size-complex="12pt"/>
    </style:style>
    <style:style style:name="T2571" style:parent-style-name="DefaultParagraphFont" style:family="text">
      <style:text-properties style:font-weight-complex="bold" fo:color="#000000" style:font-size-complex="12pt"/>
    </style:style>
    <style:style style:name="T2572" style:parent-style-name="DefaultParagraphFont" style:family="text">
      <style:text-properties style:font-weight-complex="bold" fo:color="#000000" style:font-size-complex="12pt"/>
    </style:style>
    <style:style style:name="T2573" style:parent-style-name="DefaultParagraphFont" style:family="text">
      <style:text-properties style:font-weight-complex="bold" fo:color="#000000" style:font-size-complex="12pt"/>
    </style:style>
    <style:style style:name="T2574" style:parent-style-name="DefaultParagraphFont" style:family="text">
      <style:text-properties style:font-weight-complex="bold" fo:color="#000000" style:font-size-complex="12pt"/>
    </style:style>
    <style:style style:name="T2575" style:parent-style-name="DefaultParagraphFont" style:family="text">
      <style:text-properties style:font-weight-complex="bold" fo:color="#000000" style:font-size-complex="12pt"/>
    </style:style>
    <style:style style:name="T2576" style:parent-style-name="DefaultParagraphFont" style:family="text">
      <style:text-properties style:font-weight-complex="bold" fo:color="#000000" style:font-size-complex="12pt"/>
    </style:style>
    <style:style style:name="T2577" style:parent-style-name="DefaultParagraphFont" style:family="text">
      <style:text-properties style:font-weight-complex="bold" fo:color="#000000" style:font-size-complex="12pt"/>
    </style:style>
    <style:style style:name="T2578" style:parent-style-name="DefaultParagraphFont" style:family="text">
      <style:text-properties style:font-weight-complex="bold" fo:color="#000000" style:font-size-complex="12pt"/>
    </style:style>
    <style:style style:name="T2579" style:parent-style-name="DefaultParagraphFont" style:family="text">
      <style:text-properties style:font-weight-complex="bold" fo:color="#000000" style:font-size-complex="12pt"/>
    </style:style>
    <style:style style:name="T2580" style:parent-style-name="DefaultParagraphFont" style:family="text">
      <style:text-properties style:font-weight-complex="bold" fo:color="#000000" style:font-size-complex="12pt"/>
    </style:style>
    <style:style style:name="T2581" style:parent-style-name="DefaultParagraphFont" style:family="text">
      <style:text-properties style:font-weight-complex="bold" fo:color="#000000" style:font-size-complex="12pt"/>
    </style:style>
    <style:style style:name="T2582" style:parent-style-name="DefaultParagraphFont" style:family="text">
      <style:text-properties style:font-weight-complex="bold" fo:color="#000000" style:font-size-complex="12pt"/>
    </style:style>
    <style:style style:name="T2583" style:parent-style-name="DefaultParagraphFont" style:family="text">
      <style:text-properties style:font-weight-complex="bold" fo:color="#000000" style:font-size-complex="12pt"/>
    </style:style>
    <style:style style:name="T2584" style:parent-style-name="DefaultParagraphFont" style:family="text">
      <style:text-properties style:font-weight-complex="bold" fo:color="#000000" style:font-size-complex="12pt"/>
    </style:style>
    <style:style style:name="T2585" style:parent-style-name="DefaultParagraphFont" style:family="text">
      <style:text-properties style:font-weight-complex="bold" fo:color="#000000" style:font-size-complex="12pt"/>
    </style:style>
    <style:style style:name="T2586" style:parent-style-name="DefaultParagraphFont" style:family="text">
      <style:text-properties style:font-weight-complex="bold" fo:color="#000000" style:font-size-complex="12pt"/>
    </style:style>
    <style:style style:name="T2587" style:parent-style-name="DefaultParagraphFont" style:family="text">
      <style:text-properties style:font-weight-complex="bold" fo:color="#000000" style:font-size-complex="12pt"/>
    </style:style>
    <style:style style:name="T2588" style:parent-style-name="DefaultParagraphFont" style:family="text">
      <style:text-properties style:font-weight-complex="bold" fo:color="#000000" style:font-size-complex="12pt"/>
    </style:style>
    <style:style style:name="T2589" style:parent-style-name="DefaultParagraphFont" style:family="text">
      <style:text-properties style:font-weight-complex="bold" fo:color="#000000" style:font-size-complex="12pt"/>
    </style:style>
    <style:style style:name="T2590" style:parent-style-name="DefaultParagraphFont" style:family="text">
      <style:text-properties style:font-weight-complex="bold" fo:color="#000000" style:font-size-complex="12pt"/>
    </style:style>
    <style:style style:name="T2591" style:parent-style-name="DefaultParagraphFont" style:family="text">
      <style:text-properties style:font-weight-complex="bold" fo:color="#000000" style:font-size-complex="12pt"/>
    </style:style>
    <style:style style:name="T2592" style:parent-style-name="DefaultParagraphFont" style:family="text">
      <style:text-properties style:font-weight-complex="bold" fo:color="#000000" style:font-size-complex="12pt"/>
    </style:style>
    <style:style style:name="T2593" style:parent-style-name="DefaultParagraphFont" style:family="text">
      <style:text-properties style:font-weight-complex="bold" fo:color="#000000" style:font-size-complex="12pt"/>
    </style:style>
    <style:style style:name="T2594" style:parent-style-name="DefaultParagraphFont" style:family="text">
      <style:text-properties style:font-weight-complex="bold" fo:color="#000000" style:font-size-complex="12pt"/>
    </style:style>
    <style:style style:name="T2595" style:parent-style-name="DefaultParagraphFont" style:family="text">
      <style:text-properties style:font-weight-complex="bold" fo:color="#000000" style:font-size-complex="12pt"/>
    </style:style>
    <style:style style:name="T2596" style:parent-style-name="DefaultParagraphFont" style:family="text">
      <style:text-properties style:font-weight-complex="bold" fo:color="#000000" style:font-size-complex="12pt"/>
    </style:style>
    <style:style style:name="T2597" style:parent-style-name="DefaultParagraphFont" style:family="text">
      <style:text-properties style:font-weight-complex="bold" fo:color="#000000" style:font-size-complex="12pt"/>
    </style:style>
    <style:style style:name="T2598" style:parent-style-name="DefaultParagraphFont" style:family="text">
      <style:text-properties style:font-weight-complex="bold" fo:color="#000000" style:font-size-complex="12pt"/>
    </style:style>
    <style:style style:name="T2599" style:parent-style-name="DefaultParagraphFont" style:family="text">
      <style:text-properties style:font-weight-complex="bold" fo:color="#000000" style:font-size-complex="12pt"/>
    </style:style>
    <style:style style:name="T2600" style:parent-style-name="DefaultParagraphFont" style:family="text">
      <style:text-properties style:font-weight-complex="bold" fo:color="#000000" style:font-size-complex="12pt"/>
    </style:style>
    <style:style style:name="T2601" style:parent-style-name="DefaultParagraphFont" style:family="text">
      <style:text-properties style:font-weight-complex="bold" fo:color="#000000" style:font-size-complex="12pt"/>
    </style:style>
    <style:style style:name="T2602" style:parent-style-name="DefaultParagraphFont" style:family="text">
      <style:text-properties style:font-weight-complex="bold" fo:color="#000000" style:font-size-complex="12pt"/>
    </style:style>
    <style:style style:name="T2603" style:parent-style-name="DefaultParagraphFont" style:family="text">
      <style:text-properties style:font-weight-complex="bold" fo:color="#000000" style:font-size-complex="12pt"/>
    </style:style>
    <style:style style:name="T2604" style:parent-style-name="DefaultParagraphFont" style:family="text">
      <style:text-properties style:font-weight-complex="bold" fo:color="#000000" style:font-size-complex="12pt"/>
    </style:style>
    <style:style style:name="T2605" style:parent-style-name="DefaultParagraphFont" style:family="text">
      <style:text-properties style:font-weight-complex="bold" fo:color="#000000" style:font-size-complex="12pt"/>
    </style:style>
    <style:style style:name="T2606" style:parent-style-name="DefaultParagraphFont" style:family="text">
      <style:text-properties style:font-weight-complex="bold" fo:color="#000000" style:font-size-complex="12pt"/>
    </style:style>
    <style:style style:name="T2607" style:parent-style-name="DefaultParagraphFont" style:family="text">
      <style:text-properties style:font-weight-complex="bold" fo:color="#000000" style:font-size-complex="12pt"/>
    </style:style>
    <style:style style:name="T2608" style:parent-style-name="DefaultParagraphFont" style:family="text">
      <style:text-properties style:font-weight-complex="bold" fo:color="#000000" style:font-size-complex="12pt"/>
    </style:style>
    <style:style style:name="T2609" style:parent-style-name="DefaultParagraphFont" style:family="text">
      <style:text-properties style:font-weight-complex="bold" fo:color="#000000" style:font-size-complex="12pt"/>
    </style:style>
    <style:style style:name="T2610" style:parent-style-name="DefaultParagraphFont" style:family="text">
      <style:text-properties style:font-weight-complex="bold" fo:color="#000000" style:font-size-complex="12pt"/>
    </style:style>
    <style:style style:name="T2611" style:parent-style-name="DefaultParagraphFont" style:family="text">
      <style:text-properties style:font-weight-complex="bold" fo:color="#000000" style:font-size-complex="12pt"/>
    </style:style>
    <style:style style:name="T2612" style:parent-style-name="DefaultParagraphFont" style:family="text">
      <style:text-properties style:font-weight-complex="bold" fo:color="#000000" style:font-size-complex="12pt"/>
    </style:style>
    <style:style style:name="T2613" style:parent-style-name="DefaultParagraphFont" style:family="text">
      <style:text-properties style:font-weight-complex="bold" fo:color="#000000" style:font-size-complex="12pt"/>
    </style:style>
    <style:style style:name="T2614" style:parent-style-name="DefaultParagraphFont" style:family="text">
      <style:text-properties style:font-weight-complex="bold" fo:color="#000000" style:font-size-complex="12pt"/>
    </style:style>
    <style:style style:name="T2615" style:parent-style-name="DefaultParagraphFont" style:family="text">
      <style:text-properties style:font-weight-complex="bold" fo:color="#000000" style:font-size-complex="12pt"/>
    </style:style>
    <style:style style:name="T2616" style:parent-style-name="DefaultParagraphFont" style:family="text">
      <style:text-properties style:font-weight-complex="bold" fo:color="#000000" style:font-size-complex="12pt"/>
    </style:style>
    <style:style style:name="T2617" style:parent-style-name="DefaultParagraphFont" style:family="text">
      <style:text-properties style:font-weight-complex="bold" fo:color="#000000" style:font-size-complex="12pt"/>
    </style:style>
    <style:style style:name="T2618" style:parent-style-name="DefaultParagraphFont" style:family="text">
      <style:text-properties style:font-weight-complex="bold" fo:color="#000000" style:font-size-complex="12pt"/>
    </style:style>
    <style:style style:name="T2619" style:parent-style-name="DefaultParagraphFont" style:family="text">
      <style:text-properties style:font-weight-complex="bold" fo:color="#000000" style:font-size-complex="12pt"/>
    </style:style>
    <style:style style:name="T2620" style:parent-style-name="DefaultParagraphFont" style:family="text">
      <style:text-properties style:font-weight-complex="bold" fo:color="#000000" style:font-size-complex="12pt"/>
    </style:style>
    <style:style style:name="T2621" style:parent-style-name="DefaultParagraphFont" style:family="text">
      <style:text-properties style:font-weight-complex="bold" fo:color="#000000" style:font-size-complex="12pt"/>
    </style:style>
    <style:style style:name="T2622" style:parent-style-name="DefaultParagraphFont" style:family="text">
      <style:text-properties style:font-weight-complex="bold" fo:color="#000000" style:font-size-complex="12pt"/>
    </style:style>
    <style:style style:name="T2623" style:parent-style-name="DefaultParagraphFont" style:family="text">
      <style:text-properties style:font-weight-complex="bold" fo:color="#000000" style:font-size-complex="12pt"/>
    </style:style>
    <style:style style:name="T2624" style:parent-style-name="DefaultParagraphFont" style:family="text">
      <style:text-properties style:font-weight-complex="bold" fo:color="#000000" style:font-size-complex="12pt"/>
    </style:style>
    <style:style style:name="T2625" style:parent-style-name="DefaultParagraphFont" style:family="text">
      <style:text-properties style:font-weight-complex="bold" fo:color="#000000" style:font-size-complex="12pt"/>
    </style:style>
    <style:style style:name="T2626" style:parent-style-name="DefaultParagraphFont" style:family="text">
      <style:text-properties style:font-weight-complex="bold" fo:color="#000000" style:font-size-complex="12pt"/>
    </style:style>
    <style:style style:name="T2627" style:parent-style-name="DefaultParagraphFont" style:family="text">
      <style:text-properties style:font-weight-complex="bold" fo:color="#000000" style:font-size-complex="12pt"/>
    </style:style>
    <style:style style:name="T2628" style:parent-style-name="DefaultParagraphFont" style:family="text">
      <style:text-properties style:font-weight-complex="bold" fo:color="#000000" style:font-size-complex="12pt"/>
    </style:style>
    <style:style style:name="T2629" style:parent-style-name="DefaultParagraphFont" style:family="text">
      <style:text-properties style:font-weight-complex="bold" fo:color="#000000" style:font-size-complex="12pt"/>
    </style:style>
    <style:style style:name="T2630" style:parent-style-name="DefaultParagraphFont" style:family="text">
      <style:text-properties style:font-weight-complex="bold" fo:color="#000000" style:font-size-complex="12pt"/>
    </style:style>
    <style:style style:name="T2631" style:parent-style-name="DefaultParagraphFont" style:family="text">
      <style:text-properties style:font-weight-complex="bold" fo:color="#000000" style:font-size-complex="12pt"/>
    </style:style>
    <style:style style:name="T2632" style:parent-style-name="DefaultParagraphFont" style:family="text">
      <style:text-properties style:font-weight-complex="bold" fo:color="#000000" style:font-size-complex="12pt"/>
    </style:style>
    <style:style style:name="T2633" style:parent-style-name="DefaultParagraphFont" style:family="text">
      <style:text-properties style:font-weight-complex="bold" fo:color="#000000" style:font-size-complex="12pt"/>
    </style:style>
    <style:style style:name="T2634" style:parent-style-name="DefaultParagraphFont" style:family="text">
      <style:text-properties style:font-weight-complex="bold" fo:color="#000000" style:font-size-complex="12pt"/>
    </style:style>
    <style:style style:name="T2635" style:parent-style-name="DefaultParagraphFont" style:family="text">
      <style:text-properties style:font-weight-complex="bold" fo:color="#000000" style:font-size-complex="12pt"/>
    </style:style>
    <style:style style:name="T2636" style:parent-style-name="DefaultParagraphFont" style:family="text">
      <style:text-properties style:font-weight-complex="bold" fo:color="#000000" style:font-size-complex="12pt"/>
    </style:style>
    <style:style style:name="T2637" style:parent-style-name="DefaultParagraphFont" style:family="text">
      <style:text-properties style:font-weight-complex="bold" fo:color="#000000" style:font-size-complex="12pt"/>
    </style:style>
    <style:style style:name="T2638" style:parent-style-name="DefaultParagraphFont" style:family="text">
      <style:text-properties style:font-weight-complex="bold" fo:color="#000000" style:font-size-complex="12pt"/>
    </style:style>
    <style:style style:name="T2639" style:parent-style-name="DefaultParagraphFont" style:family="text">
      <style:text-properties style:font-weight-complex="bold" fo:color="#000000" style:font-size-complex="12pt"/>
    </style:style>
    <style:style style:name="T2640" style:parent-style-name="DefaultParagraphFont" style:family="text">
      <style:text-properties style:font-weight-complex="bold" fo:color="#000000" style:font-size-complex="12pt"/>
    </style:style>
    <style:style style:name="T2641" style:parent-style-name="DefaultParagraphFont" style:family="text">
      <style:text-properties style:font-weight-complex="bold" fo:color="#000000" style:font-size-complex="12pt"/>
    </style:style>
    <style:style style:name="T2642" style:parent-style-name="DefaultParagraphFont" style:family="text">
      <style:text-properties style:font-weight-complex="bold" fo:color="#000000" style:font-size-complex="12pt"/>
    </style:style>
    <style:style style:name="T2643" style:parent-style-name="DefaultParagraphFont" style:family="text">
      <style:text-properties style:font-weight-complex="bold" fo:color="#000000" style:font-size-complex="12pt"/>
    </style:style>
    <style:style style:name="T2644" style:parent-style-name="DefaultParagraphFont" style:family="text">
      <style:text-properties style:font-weight-complex="bold" fo:color="#000000" style:font-size-complex="12pt"/>
    </style:style>
    <style:style style:name="T2645" style:parent-style-name="DefaultParagraphFont" style:family="text">
      <style:text-properties style:font-weight-complex="bold" fo:color="#000000" style:font-size-complex="12pt"/>
    </style:style>
    <style:style style:name="T2646" style:parent-style-name="DefaultParagraphFont" style:family="text">
      <style:text-properties style:font-weight-complex="bold" fo:color="#000000" style:font-size-complex="12pt"/>
    </style:style>
    <style:style style:name="T2647" style:parent-style-name="DefaultParagraphFont" style:family="text">
      <style:text-properties style:font-weight-complex="bold" fo:color="#000000" style:font-size-complex="12pt"/>
    </style:style>
    <style:style style:name="T2648" style:parent-style-name="DefaultParagraphFont" style:family="text">
      <style:text-properties style:font-weight-complex="bold" fo:color="#000000" style:font-size-complex="12pt"/>
    </style:style>
    <style:style style:name="T2649" style:parent-style-name="DefaultParagraphFont" style:family="text">
      <style:text-properties style:font-weight-complex="bold" fo:color="#000000" style:font-size-complex="12pt"/>
    </style:style>
    <style:style style:name="T2650" style:parent-style-name="DefaultParagraphFont" style:family="text">
      <style:text-properties style:font-weight-complex="bold" fo:color="#000000" style:font-size-complex="12pt"/>
    </style:style>
    <style:style style:name="T2651" style:parent-style-name="DefaultParagraphFont" style:family="text">
      <style:text-properties style:font-weight-complex="bold" fo:color="#000000" style:font-size-complex="12pt"/>
    </style:style>
    <style:style style:name="T2652" style:parent-style-name="DefaultParagraphFont" style:family="text">
      <style:text-properties style:font-weight-complex="bold" fo:color="#000000" style:font-size-complex="12pt"/>
    </style:style>
    <style:style style:name="T2653" style:parent-style-name="DefaultParagraphFont" style:family="text">
      <style:text-properties style:font-weight-complex="bold" fo:color="#000000" style:font-size-complex="12pt"/>
    </style:style>
    <style:style style:name="T2654" style:parent-style-name="DefaultParagraphFont" style:family="text">
      <style:text-properties style:font-weight-complex="bold" fo:color="#000000" style:font-size-complex="12pt"/>
    </style:style>
    <style:style style:name="T2655" style:parent-style-name="DefaultParagraphFont" style:family="text">
      <style:text-properties style:font-weight-complex="bold" fo:color="#000000" style:font-size-complex="12pt"/>
    </style:style>
    <style:style style:name="T2656" style:parent-style-name="DefaultParagraphFont" style:family="text">
      <style:text-properties style:font-weight-complex="bold" fo:color="#000000" style:font-size-complex="12pt"/>
    </style:style>
    <style:style style:name="T2657" style:parent-style-name="DefaultParagraphFont" style:family="text">
      <style:text-properties style:font-weight-complex="bold" fo:color="#000000" style:font-size-complex="12pt"/>
    </style:style>
    <style:style style:name="T2658" style:parent-style-name="DefaultParagraphFont" style:family="text">
      <style:text-properties style:font-weight-complex="bold" fo:color="#000000" style:font-size-complex="12pt"/>
    </style:style>
    <style:style style:name="T2659" style:parent-style-name="DefaultParagraphFont" style:family="text">
      <style:text-properties style:font-weight-complex="bold" fo:color="#000000" style:font-size-complex="12pt"/>
    </style:style>
    <style:style style:name="T2660" style:parent-style-name="DefaultParagraphFont" style:family="text">
      <style:text-properties style:font-weight-complex="bold" fo:color="#000000" style:font-size-complex="12pt"/>
    </style:style>
    <style:style style:name="T2661" style:parent-style-name="DefaultParagraphFont" style:family="text">
      <style:text-properties style:font-weight-complex="bold" fo:color="#000000" style:font-size-complex="12pt"/>
    </style:style>
    <style:style style:name="T2662" style:parent-style-name="DefaultParagraphFont" style:family="text">
      <style:text-properties style:font-weight-complex="bold" fo:color="#000000" style:font-size-complex="12pt"/>
    </style:style>
    <style:style style:name="T2663" style:parent-style-name="DefaultParagraphFont" style:family="text">
      <style:text-properties style:font-weight-complex="bold" fo:color="#000000" style:font-size-complex="12pt"/>
    </style:style>
    <style:style style:name="T2664" style:parent-style-name="DefaultParagraphFont" style:family="text">
      <style:text-properties style:font-weight-complex="bold" fo:color="#000000" style:font-size-complex="12pt"/>
    </style:style>
    <style:style style:name="T2665" style:parent-style-name="DefaultParagraphFont" style:family="text">
      <style:text-properties style:font-weight-complex="bold" fo:color="#000000" style:font-size-complex="12pt"/>
    </style:style>
    <style:style style:name="T2666" style:parent-style-name="DefaultParagraphFont" style:family="text">
      <style:text-properties style:font-weight-complex="bold" fo:color="#000000" style:font-size-complex="12pt"/>
    </style:style>
    <style:style style:name="T2667" style:parent-style-name="DefaultParagraphFont" style:family="text">
      <style:text-properties style:font-weight-complex="bold" fo:color="#000000" style:font-size-complex="12pt"/>
    </style:style>
    <style:style style:name="T2668" style:parent-style-name="DefaultParagraphFont" style:family="text">
      <style:text-properties style:font-weight-complex="bold" fo:color="#000000" style:font-size-complex="12pt"/>
    </style:style>
    <style:style style:name="T2669" style:parent-style-name="DefaultParagraphFont" style:family="text">
      <style:text-properties style:font-weight-complex="bold" fo:color="#000000" style:font-size-complex="12pt"/>
    </style:style>
    <style:style style:name="T2670" style:parent-style-name="DefaultParagraphFont" style:family="text">
      <style:text-properties style:font-weight-complex="bold" fo:color="#000000" style:font-size-complex="12pt"/>
    </style:style>
    <style:style style:name="T2671" style:parent-style-name="DefaultParagraphFont" style:family="text">
      <style:text-properties style:font-weight-complex="bold" fo:color="#000000" style:font-size-complex="12pt"/>
    </style:style>
    <style:style style:name="T2672" style:parent-style-name="DefaultParagraphFont" style:family="text">
      <style:text-properties style:font-weight-complex="bold" fo:color="#000000" style:font-size-complex="12pt"/>
    </style:style>
    <style:style style:name="T2673" style:parent-style-name="DefaultParagraphFont" style:family="text">
      <style:text-properties style:font-weight-complex="bold" fo:color="#000000" style:font-size-complex="12pt"/>
    </style:style>
    <style:style style:name="T2674" style:parent-style-name="DefaultParagraphFont" style:family="text">
      <style:text-properties style:font-weight-complex="bold" fo:color="#000000" style:font-size-complex="12pt"/>
    </style:style>
    <style:style style:name="T2675" style:parent-style-name="DefaultParagraphFont" style:family="text">
      <style:text-properties style:font-weight-complex="bold" fo:color="#000000" style:font-size-complex="12pt"/>
    </style:style>
    <style:style style:name="T2676" style:parent-style-name="DefaultParagraphFont" style:family="text">
      <style:text-properties style:font-weight-complex="bold" fo:color="#000000" style:font-size-complex="12pt"/>
    </style:style>
    <style:style style:name="T2677" style:parent-style-name="DefaultParagraphFont" style:family="text">
      <style:text-properties style:font-weight-complex="bold" fo:color="#000000" style:font-size-complex="12pt"/>
    </style:style>
    <style:style style:name="T2678" style:parent-style-name="DefaultParagraphFont" style:family="text">
      <style:text-properties style:font-weight-complex="bold" fo:color="#000000" style:font-size-complex="12pt"/>
    </style:style>
    <style:style style:name="T2679" style:parent-style-name="DefaultParagraphFont" style:family="text">
      <style:text-properties style:font-weight-complex="bold" fo:color="#000000" style:font-size-complex="12pt"/>
    </style:style>
    <style:style style:name="T2680" style:parent-style-name="DefaultParagraphFont" style:family="text">
      <style:text-properties style:font-weight-complex="bold" fo:color="#000000" style:font-size-complex="12pt"/>
    </style:style>
    <style:style style:name="T2681" style:parent-style-name="DefaultParagraphFont" style:family="text">
      <style:text-properties style:font-weight-complex="bold" fo:color="#000000" style:font-size-complex="12pt"/>
    </style:style>
    <style:style style:name="T2682" style:parent-style-name="DefaultParagraphFont" style:family="text">
      <style:text-properties style:font-weight-complex="bold" fo:color="#000000" style:font-size-complex="12pt"/>
    </style:style>
    <style:style style:name="T2683" style:parent-style-name="DefaultParagraphFont" style:family="text">
      <style:text-properties style:font-weight-complex="bold" fo:color="#000000" style:font-size-complex="12pt"/>
    </style:style>
    <style:style style:name="T2684" style:parent-style-name="DefaultParagraphFont" style:family="text">
      <style:text-properties style:font-weight-complex="bold" fo:color="#000000" style:font-size-complex="12pt"/>
    </style:style>
    <style:style style:name="T2685" style:parent-style-name="DefaultParagraphFont" style:family="text">
      <style:text-properties style:font-weight-complex="bold" fo:color="#000000" style:font-size-complex="12pt"/>
    </style:style>
    <style:style style:name="T2686" style:parent-style-name="DefaultParagraphFont" style:family="text">
      <style:text-properties style:font-weight-complex="bold" fo:color="#000000" style:font-size-complex="12pt"/>
    </style:style>
    <style:style style:name="T2687" style:parent-style-name="DefaultParagraphFont" style:family="text">
      <style:text-properties style:font-weight-complex="bold" fo:color="#000000" style:font-size-complex="12pt"/>
    </style:style>
    <style:style style:name="T2688" style:parent-style-name="DefaultParagraphFont" style:family="text">
      <style:text-properties style:font-weight-complex="bold" fo:color="#000000" style:font-size-complex="12pt"/>
    </style:style>
    <style:style style:name="T2689" style:parent-style-name="DefaultParagraphFont" style:family="text">
      <style:text-properties style:font-weight-complex="bold" fo:color="#000000" style:font-size-complex="12pt"/>
    </style:style>
    <style:style style:name="T2690" style:parent-style-name="DefaultParagraphFont" style:family="text">
      <style:text-properties style:font-weight-complex="bold" fo:color="#000000" style:font-size-complex="12pt"/>
    </style:style>
    <style:style style:name="T2691" style:parent-style-name="DefaultParagraphFont" style:family="text">
      <style:text-properties style:font-weight-complex="bold" fo:color="#000000" style:font-size-complex="12pt"/>
    </style:style>
    <style:style style:name="T2692" style:parent-style-name="DefaultParagraphFont" style:family="text">
      <style:text-properties style:font-weight-complex="bold" fo:color="#000000" style:font-size-complex="12pt"/>
    </style:style>
    <style:style style:name="T2693" style:parent-style-name="DefaultParagraphFont" style:family="text">
      <style:text-properties style:font-weight-complex="bold" fo:color="#000000" style:font-size-complex="12pt"/>
    </style:style>
    <style:style style:name="T2694" style:parent-style-name="DefaultParagraphFont" style:family="text">
      <style:text-properties style:font-weight-complex="bold" fo:color="#000000" style:font-size-complex="12pt"/>
    </style:style>
    <style:style style:name="T2695" style:parent-style-name="DefaultParagraphFont" style:family="text">
      <style:text-properties style:font-weight-complex="bold" fo:color="#000000" style:font-size-complex="12pt"/>
    </style:style>
    <style:style style:name="T2696" style:parent-style-name="DefaultParagraphFont" style:family="text">
      <style:text-properties style:font-weight-complex="bold" fo:color="#000000" style:font-size-complex="12pt"/>
    </style:style>
    <style:style style:name="T2697" style:parent-style-name="DefaultParagraphFont" style:family="text">
      <style:text-properties style:font-weight-complex="bold" fo:color="#000000" style:font-size-complex="12pt"/>
    </style:style>
    <style:style style:name="T2698" style:parent-style-name="DefaultParagraphFont" style:family="text">
      <style:text-properties style:font-weight-complex="bold" fo:color="#000000" style:font-size-complex="12pt"/>
    </style:style>
    <style:style style:name="T2699" style:parent-style-name="DefaultParagraphFont" style:family="text">
      <style:text-properties style:font-weight-complex="bold" fo:color="#000000" style:font-size-complex="12pt"/>
    </style:style>
    <style:style style:name="T2700" style:parent-style-name="DefaultParagraphFont" style:family="text">
      <style:text-properties style:font-weight-complex="bold" fo:color="#000000" style:font-size-complex="12pt"/>
    </style:style>
    <style:style style:name="T2701" style:parent-style-name="DefaultParagraphFont" style:family="text">
      <style:text-properties style:font-weight-complex="bold" fo:color="#000000" style:font-size-complex="12pt"/>
    </style:style>
    <style:style style:name="T2702" style:parent-style-name="DefaultParagraphFont" style:family="text">
      <style:text-properties style:font-weight-complex="bold" fo:color="#000000" style:font-size-complex="12pt"/>
    </style:style>
    <style:style style:name="T2703" style:parent-style-name="DefaultParagraphFont" style:family="text">
      <style:text-properties style:font-weight-complex="bold" fo:color="#000000" style:font-size-complex="12pt"/>
    </style:style>
    <style:style style:name="T2704" style:parent-style-name="DefaultParagraphFont" style:family="text">
      <style:text-properties style:font-weight-complex="bold" fo:color="#000000" style:font-size-complex="12pt"/>
    </style:style>
    <style:style style:name="T2705" style:parent-style-name="DefaultParagraphFont" style:family="text">
      <style:text-properties style:font-weight-complex="bold" fo:color="#000000" style:font-size-complex="12pt"/>
    </style:style>
    <style:style style:name="T2706" style:parent-style-name="DefaultParagraphFont" style:family="text">
      <style:text-properties style:font-weight-complex="bold" fo:color="#000000" style:font-size-complex="12pt"/>
    </style:style>
    <style:style style:name="T2707" style:parent-style-name="DefaultParagraphFont" style:family="text">
      <style:text-properties style:font-weight-complex="bold" fo:color="#000000" style:font-size-complex="12pt"/>
    </style:style>
    <style:style style:name="T2708" style:parent-style-name="DefaultParagraphFont" style:family="text">
      <style:text-properties style:font-weight-complex="bold" fo:color="#000000" style:font-size-complex="12pt"/>
    </style:style>
    <style:style style:name="T2709" style:parent-style-name="DefaultParagraphFont" style:family="text">
      <style:text-properties style:font-weight-complex="bold" fo:color="#000000" style:font-size-complex="12pt"/>
    </style:style>
    <style:style style:name="T2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 fo:font-size="10pt" style:font-size-asian="10pt"/>
    </style:style>
    <style:style style:name="T2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6" style:parent-style-name="DefaultParagraphFont" style:family="text">
      <style:text-properties style:font-weight-complex="bold" fo:font-size="10pt" style:font-size-asian="10pt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fo:font-weight="bold" style:font-weight-asian="bold" fo:font-size="11pt" style:font-size-asian="11pt"/>
    </style:style>
    <style:style style:name="T2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 fo:font-size="10pt" style:font-size-asian="10pt"/>
    </style:style>
    <style:style style:name="T2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3" style:parent-style-name="DefaultParagraphFont" style:family="text">
      <style:text-properties style:font-weight-complex="bold" fo:font-size="10pt" style:font-size-asian="10pt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fo:font-weight="bold" style:font-weight-asian="bold" fo:font-size="11pt" style:font-size-asian="11pt"/>
    </style:style>
    <style:style style:name="T2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 fo:font-size="10pt" style:font-size-asian="10pt"/>
    </style:style>
    <style:style style:name="T2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0" style:parent-style-name="DefaultParagraphFont" style:family="text">
      <style:text-properties style:font-weight-complex="bold" fo:font-size="10pt" style:font-size-asian="10pt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fo:font-weight="bold" style:font-weight-asian="bold" fo:font-size="11pt" style:font-size-asian="11pt"/>
    </style:style>
    <style:style style:name="T2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 fo:font-size="10pt" style:font-size-asian="10pt"/>
    </style:style>
    <style:style style:name="T2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7" style:parent-style-name="DefaultParagraphFont" style:family="text">
      <style:text-properties style:font-weight-complex="bold" fo:font-size="10pt" style:font-size-asian="10pt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fo:font-weight="bold" style:font-weight-asian="bold" fo:font-size="11pt" style:font-size-asian="11pt"/>
    </style:style>
    <style:style style:name="T2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 fo:font-size="10pt" style:font-size-asian="10pt"/>
    </style:style>
    <style:style style:name="T2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4" style:parent-style-name="DefaultParagraphFont" style:family="text">
      <style:text-properties style:font-weight-complex="bold" fo:font-size="10pt" style:font-size-asian="10pt"/>
    </style:style>
    <style:style style:name="T2745" style:parent-style-name="DefaultParagraphFont" style:family="text">
      <style:text-properties style:font-weight-complex="bold"/>
    </style:style>
    <style:style style:name="P2746" style:parent-style-name="Roman" style:family="paragraph">
      <style:paragraph-properties fo:keep-with-next="always" fo:keep-together="always"/>
    </style:style>
    <style:style style:name="T2747" style:parent-style-name="DefaultParagraphFont" style:family="text">
      <style:text-properties fo:font-weight="bold" style:font-weight-asian="bold" fo:font-size="11pt" style:font-size-asian="11pt"/>
    </style:style>
    <style:style style:name="P2748" style:parent-style-name="Roman" style:family="paragraph">
      <style:paragraph-properties fo:keep-with-next="always" fo:keep-together="always"/>
    </style:style>
    <style:style style:name="T2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 fo:font-size="10pt" style:font-size-asian="10pt"/>
    </style:style>
    <style:style style:name="T2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3" style:parent-style-name="DefaultParagraphFont" style:family="text">
      <style:text-properties style:font-weight-complex="bold" fo:font-size="10pt" style:font-size-asian="10pt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fo:font-weight="bold" style:font-weight-asian="bold" fo:font-size="11pt" style:font-size-asian="11pt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font-style="italic" style:font-style-asian="italic"/>
    </style:style>
    <style:style style:name="T2782" style:parent-style-name="DefaultParagraphFont" style:family="text">
      <style:text-properties fo:font-style="italic" style:font-style-asian="italic"/>
    </style:style>
    <style:style style:name="T2783" style:parent-style-name="DefaultParagraphFont" style:family="text">
      <style:text-properties fo:font-style="italic" style:font-style-asian="italic"/>
    </style:style>
    <style:style style:name="T2784" style:parent-style-name="DefaultParagraphFont" style:family="text">
      <style:text-properties fo:font-style="italic" style:font-style-asian="italic"/>
    </style:style>
    <style:style style:name="T2785" style:parent-style-name="DefaultParagraphFont" style:family="text">
      <style:text-properties fo:font-style="italic" style:font-style-asian="italic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fo:font-weight="bold" style:font-weight-asian="bold" fo:font-size="11pt" style:font-size-asian="11pt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style="italic" style:font-style-asian="italic"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weight="bold" style:font-weight-asian="bold" fo:font-size="11pt" style:font-size-asian="11pt"/>
    </style:style>
    <style:style style:name="T2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 fo:font-size="10pt" style:font-size-asian="10pt"/>
    </style:style>
    <style:style style:name="T28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2" style:parent-style-name="DefaultParagraphFont" style:family="text">
      <style:text-properties style:font-weight-complex="bold" fo:font-size="10pt" style:font-size-asian="10pt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fo:font-weight="bold" style:font-weight-asian="bold" fo:font-size="11pt" style:font-size-asian="11pt"/>
    </style:style>
    <style:style style:name="T2825" style:parent-style-name="DefaultParagraphFont" style:family="text">
      <style:text-properties fo:font-style="italic" style:font-style-asian="italic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style="italic" style:font-style-asian="italic"/>
    </style:style>
    <style:style style:name="T2828" style:parent-style-name="DefaultParagraphFont" style:family="text">
      <style:text-properties fo:font-style="italic" style:font-style-asian="italic"/>
    </style:style>
    <style:style style:name="T2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 fo:font-size="10pt" style:font-size-asian="10pt"/>
    </style:style>
    <style:style style:name="T28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3" style:parent-style-name="DefaultParagraphFont" style:family="text">
      <style:text-properties style:font-weight-complex="bold" fo:font-size="10pt" style:font-size-asian="10pt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P2943" style:parent-style-name="Roman" style:family="paragraph">
      <style:text-properties style:font-weight-complex="bold"/>
    </style:style>
    <style:style style:name="P2944" style:parent-style-name="Roman" style:family="paragraph">
      <style:text-properties style:font-weight-complex="bold"/>
    </style:style>
    <style:style style:name="P2945" style:parent-style-name="Roman" style:family="paragraph">
      <style:text-properties style:font-weight-complex="bold"/>
    </style:style>
    <style:style style:name="T2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 fo:font-size="10pt" style:font-size-asian="10pt"/>
    </style:style>
    <style:style style:name="T2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5" style:parent-style-name="DefaultParagraphFont" style:family="text">
      <style:text-properties style:font-weight-complex="bold" fo:font-size="10pt" style:font-size-asian="10pt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fo:font-weight="bold" style:font-weight-asian="bold" fo:font-size="11pt" style:font-size-asian="11pt"/>
    </style:style>
    <style:style style:name="T3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 fo:font-size="10pt" style:font-size-asian="10pt"/>
    </style:style>
    <style:style style:name="T30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1" style:parent-style-name="DefaultParagraphFont" style:family="text">
      <style:text-properties style:font-weight-complex="bold" fo:font-size="10pt" style:font-size-asian="10pt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fo:font-weight="bold" style:font-weight-asian="bold" fo:font-size="11pt" style:font-size-asian="11pt"/>
    </style:style>
    <style:style style:name="T3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 fo:font-size="10pt" style:font-size-asian="10pt"/>
    </style:style>
    <style:style style:name="T3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8" style:parent-style-name="DefaultParagraphFont" style:family="text">
      <style:text-properties style:font-weight-complex="bold" fo:font-size="10pt" style:font-size-asian="10pt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 fo:font-size="10pt" style:font-size-asian="10pt"/>
    </style:style>
    <style:style style:name="T3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6" style:parent-style-name="DefaultParagraphFont" style:family="text">
      <style:text-properties style:font-weight-complex="bold" fo:font-size="10pt" style:font-size-asian="10pt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P3272" style:parent-style-name="Roman" style:family="paragraph">
      <style:text-properties style:font-weight-complex="bold"/>
    </style:style>
    <style:style style:name="T3273" style:parent-style-name="DefaultParagraphFont" style:family="text">
      <style:text-properties fo:font-style="italic" style:font-style-asian="italic"/>
    </style:style>
    <style:style style:name="T3274" style:parent-style-name="DefaultParagraphFont" style:family="text">
      <style:text-properties fo:font-style="italic" style:font-style-asian="italic"/>
    </style:style>
    <style:style style:name="T3275" style:parent-style-name="DefaultParagraphFont" style:family="text">
      <style:text-properties fo:font-style="italic" style:font-style-asian="italic"/>
    </style:style>
    <style:style style:name="P3276" style:parent-style-name="Roman" style:family="paragraph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fo:font-weight="bold" style:font-weight-asian="bold" fo:font-size="11pt" style:font-size-asian="11pt"/>
    </style:style>
    <style:style style:name="T3285" style:parent-style-name="DefaultParagraphFont" style:family="text">
      <style:text-properties fo:font-size="10pt" style:font-size-asian="10pt"/>
    </style:style>
    <style:style style:name="T3286" style:parent-style-name="DefaultParagraphFont" style:family="text">
      <style:text-properties fo:font-style="italic" style:font-style-asian="italic" fo:font-size="10pt" style:font-size-asian="10pt"/>
    </style:style>
    <style:style style:name="T3287" style:parent-style-name="DefaultParagraphFont" style:family="text">
      <style:text-properties fo:font-size="10pt" style:font-size-asian="10pt"/>
    </style:style>
    <style:style style:name="T3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 fo:font-size="10pt" style:font-size-asian="10pt"/>
    </style:style>
    <style:style style:name="T3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4" style:parent-style-name="DefaultParagraphFont" style:family="text">
      <style:text-properties style:font-weight-complex="bold" fo:font-size="10pt" style:font-size-asian="10pt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P3312" style:parent-style-name="Roman" style:family="paragraph">
      <style:text-properties style:font-weight-complex="bold"/>
    </style:style>
    <style:style style:name="P3313" style:parent-style-name="Roman" style:family="paragraph">
      <style:text-properties style:font-weight-complex="bold"/>
    </style:style>
    <style:style style:name="T3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 fo:font-size="10pt" style:font-size-asian="10pt"/>
    </style:style>
    <style:style style:name="T3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1" style:parent-style-name="DefaultParagraphFont" style:family="text">
      <style:text-properties style:font-weight-complex="bold" fo:font-size="10pt" style:font-size-asian="10pt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P3415" style:parent-style-name="Roman" style:family="paragraph">
      <style:text-properties style:font-weight-complex="bold"/>
    </style:style>
    <style:style style:name="T3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 fo:font-size="10pt" style:font-size-asian="10pt"/>
    </style:style>
    <style:style style:name="T34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3" style:parent-style-name="DefaultParagraphFont" style:family="text">
      <style:text-properties style:font-weight-complex="bold" fo:font-size="10pt" style:font-size-asian="10pt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P3577" style:parent-style-name="Roman" style:family="paragraph">
      <style:text-properties style:font-weight-complex="bold"/>
    </style:style>
    <style:style style:name="T3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 fo:font-size="10pt" style:font-size-asian="10pt"/>
    </style:style>
    <style:style style:name="T3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6" style:parent-style-name="DefaultParagraphFont" style:family="text">
      <style:text-properties style:font-weight-complex="bold" fo:font-size="10pt" style:font-size-asian="10pt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P3656" style:parent-style-name="Roman" style:family="paragraph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fo:font-weight="bold" style:font-weight-asian="bold" fo:font-size="11pt" style:font-size-asian="11pt"/>
    </style:style>
    <style:style style:name="T3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 fo:font-size="10pt" style:font-size-asian="10pt"/>
    </style:style>
    <style:style style:name="T3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2" style:parent-style-name="DefaultParagraphFont" style:family="text">
      <style:text-properties style:font-weight-complex="bold" fo:font-size="10pt" style:font-size-asian="10pt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fo:font-style="italic" style:font-style-asian="italic"/>
    </style:style>
    <style:style style:name="T3745" style:parent-style-name="DefaultParagraphFont" style:family="text">
      <style:text-properties fo:font-style="italic" style:font-style-asian="italic"/>
    </style:style>
    <style:style style:name="T3746" style:parent-style-name="DefaultParagraphFont" style:family="text">
      <style:text-properties fo:font-style="italic" style:font-style-asian="italic"/>
    </style:style>
    <style:style style:name="T3747" style:parent-style-name="DefaultParagraphFont" style:family="text">
      <style:text-properties fo:font-style="italic" style:font-style-asian="italic"/>
    </style:style>
    <style:style style:name="T3748" style:parent-style-name="DefaultParagraphFont" style:family="text">
      <style:text-properties fo:font-weight="bold" style:font-weight-asian="bold" fo:font-size="11pt" style:font-size-asian="11pt"/>
    </style:style>
    <style:style style:name="T3749" style:parent-style-name="DefaultParagraphFont" style:family="text">
      <style:text-properties fo:font-weight="bold" style:font-weight-asian="bold" fo:font-size="11pt" style:font-size-asian="11pt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fo:font-style="italic" style:font-style-asian="italic" fo:font-size="10pt" style:font-size-asian="10pt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fo:font-weight="bold" style:font-weight-asian="bold" fo:font-size="11pt" style:font-size-asian="11pt"/>
    </style:style>
    <style:style style:name="T3754" style:parent-style-name="DefaultParagraphFont" style:family="text">
      <style:text-properties fo:font-weight="bold" style:font-weight-asian="bold" fo:font-size="11pt" style:font-size-asian="11pt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fo:font-style="italic" style:font-style-asian="italic" fo:font-size="10pt" style:font-size-asian="10pt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fo:font-weight="bold" style:font-weight-asian="bold" fo:font-size="11pt" style:font-size-asian="11pt"/>
    </style:style>
    <style:style style:name="T3759" style:parent-style-name="DefaultParagraphFont" style:family="text">
      <style:text-properties fo:font-weight="bold" style:font-weight-asian="bold" fo:font-size="11pt" style:font-size-asian="11pt"/>
    </style:style>
    <style:style style:name="T3760" style:parent-style-name="DefaultParagraphFont" style:family="text">
      <style:text-properties fo:font-size="10pt" style:font-size-asian="10pt"/>
    </style:style>
    <style:style style:name="T3761" style:parent-style-name="DefaultParagraphFont" style:family="text">
      <style:text-properties fo:font-style="italic" style:font-style-asian="italic" fo:font-size="10pt" style:font-size-asian="10pt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weight="bold" style:font-weight-asian="bold" fo:font-size="11pt" style:font-size-asian="11pt"/>
    </style:style>
    <style:style style:name="T3764" style:parent-style-name="DefaultParagraphFont" style:family="text">
      <style:text-properties fo:font-style="italic" style:font-style-asian="italic"/>
    </style:style>
    <style:style style:name="T3765" style:parent-style-name="DefaultParagraphFont" style:family="text">
      <style:text-properties fo:font-style="italic" style:font-style-asian="italic"/>
    </style:style>
    <style:style style:name="T3766" style:parent-style-name="DefaultParagraphFont" style:family="text">
      <style:text-properties style:text-position="super 60%" fo:font-size="10pt" style:font-size-asian="10pt"/>
    </style:style>
    <style:style style:name="T3767" style:parent-style-name="DefaultParagraphFont" style:family="text">
      <style:text-properties fo:font-style="italic" style:font-style-asian="italic"/>
    </style:style>
    <style:style style:name="T3768" style:parent-style-name="DefaultParagraphFont" style:family="text">
      <style:text-properties fo:font-style="italic" style:font-style-asian="italic"/>
    </style:style>
    <style:style style:name="T3769" style:parent-style-name="DefaultParagraphFont" style:family="text">
      <style:text-properties fo:font-style="italic" style:font-style-asian="italic"/>
    </style:style>
    <style:style style:name="T3770" style:parent-style-name="DefaultParagraphFont" style:family="text">
      <style:text-properties fo:font-style="italic" style:font-style-asian="italic"/>
    </style:style>
    <style:style style:name="T3771" style:parent-style-name="DefaultParagraphFont" style:family="text">
      <style:text-properties fo:font-style="italic" style:font-style-asian="italic"/>
    </style:style>
    <style:style style:name="T3772" style:parent-style-name="DefaultParagraphFont" style:family="text">
      <style:text-properties fo:font-style="italic" style:font-style-asian="italic"/>
    </style:style>
    <style:style style:name="T3773" style:parent-style-name="DefaultParagraphFont" style:family="text">
      <style:text-properties fo:font-style="italic" style:font-style-asian="italic"/>
    </style:style>
    <style:style style:name="T3774" style:parent-style-name="DefaultParagraphFont" style:family="text">
      <style:text-properties fo:font-style="italic" style:font-style-asian="italic"/>
    </style:style>
    <style:style style:name="T3775" style:parent-style-name="DefaultParagraphFont" style:family="text">
      <style:text-properties fo:font-style="italic" style:font-style-asian="italic"/>
    </style:style>
    <style:style style:name="T3776" style:parent-style-name="DefaultParagraphFont" style:family="text">
      <style:text-properties fo:font-style="italic" style:font-style-asian="italic"/>
    </style:style>
    <style:style style:name="T3777" style:parent-style-name="DefaultParagraphFont" style:family="text">
      <style:text-properties fo:font-style="italic" style:font-style-asian="italic"/>
    </style:style>
    <style:style style:name="T3778" style:parent-style-name="DefaultParagraphFont" style:family="text">
      <style:text-properties fo:font-style="italic" style:font-style-asian="italic"/>
    </style:style>
    <style:style style:name="T3779" style:parent-style-name="DefaultParagraphFont" style:family="text">
      <style:text-properties fo:font-style="italic" style:font-style-asian="italic"/>
    </style:style>
    <style:style style:name="T3780" style:parent-style-name="DefaultParagraphFont" style:family="text">
      <style:text-properties fo:font-style="italic" style:font-style-asian="italic"/>
    </style:style>
    <style:style style:name="T3781" style:parent-style-name="DefaultParagraphFont" style:family="text">
      <style:text-properties fo:font-style="italic" style:font-style-asian="italic"/>
    </style:style>
    <style:style style:name="T3782" style:parent-style-name="DefaultParagraphFont" style:family="text">
      <style:text-properties fo:font-style="italic" style:font-style-asian="italic"/>
    </style:style>
    <style:style style:name="T3783" style:parent-style-name="DefaultParagraphFont" style:family="text">
      <style:text-properties fo:font-style="italic" style:font-style-asian="italic"/>
    </style:style>
    <style:style style:name="T3784" style:parent-style-name="DefaultParagraphFont" style:family="text">
      <style:text-properties fo:font-style="italic" style:font-style-asian="italic"/>
    </style:style>
    <style:style style:name="T3785" style:parent-style-name="DefaultParagraphFont" style:family="text">
      <style:text-properties fo:font-style="italic" style:font-style-asian="italic"/>
    </style:style>
    <style:style style:name="T3786" style:parent-style-name="DefaultParagraphFont" style:family="text">
      <style:text-properties fo:font-style="italic" style:font-style-asian="italic"/>
    </style:style>
    <style:style style:name="T3787" style:parent-style-name="DefaultParagraphFont" style:family="text">
      <style:text-properties fo:font-style="italic" style:font-style-asian="italic"/>
    </style:style>
    <style:style style:name="T3788" style:parent-style-name="DefaultParagraphFont" style:family="text">
      <style:text-properties fo:font-style="italic" style:font-style-asian="italic"/>
    </style:style>
    <style:style style:name="T3789" style:parent-style-name="DefaultParagraphFont" style:family="text">
      <style:text-properties fo:font-style="italic" style:font-style-asian="italic"/>
    </style:style>
    <style:style style:name="T3790" style:parent-style-name="DefaultParagraphFont" style:family="text">
      <style:text-properties fo:font-style="italic" style:font-style-asian="italic"/>
    </style:style>
    <style:style style:name="T3791" style:parent-style-name="DefaultParagraphFont" style:family="text">
      <style:text-properties fo:font-style="italic" style:font-style-asian="italic"/>
    </style:style>
    <style:style style:name="T3792" style:parent-style-name="DefaultParagraphFont" style:family="text">
      <style:text-properties fo:font-style="italic" style:font-style-asian="italic"/>
    </style:style>
    <style:style style:name="T3793" style:parent-style-name="DefaultParagraphFont" style:family="text">
      <style:text-properties fo:font-style="italic" style:font-style-asian="italic"/>
    </style:style>
    <style:style style:name="T3794" style:parent-style-name="DefaultParagraphFont" style:family="text">
      <style:text-properties fo:font-style="italic" style:font-style-asian="italic"/>
    </style:style>
    <style:style style:name="T3795" style:parent-style-name="DefaultParagraphFont" style:family="text">
      <style:text-properties fo:font-style="italic" style:font-style-asian="italic"/>
    </style:style>
    <style:style style:name="T3796" style:parent-style-name="DefaultParagraphFont" style:family="text">
      <style:text-properties fo:font-style="italic" style:font-style-asian="italic"/>
    </style:style>
    <style:style style:name="T3797" style:parent-style-name="DefaultParagraphFont" style:family="text">
      <style:text-properties fo:font-style="italic" style:font-style-asian="italic"/>
    </style:style>
    <style:style style:name="T3798" style:parent-style-name="DefaultParagraphFont" style:family="text">
      <style:text-properties fo:font-style="italic" style:font-style-asian="italic"/>
    </style:style>
    <style:style style:name="T3799" style:parent-style-name="DefaultParagraphFont" style:family="text">
      <style:text-properties fo:font-style="italic" style:font-style-asian="italic"/>
    </style:style>
    <style:style style:name="T3800" style:parent-style-name="DefaultParagraphFont" style:family="text">
      <style:text-properties fo:font-style="italic" style:font-style-asian="italic"/>
    </style:style>
    <style:style style:name="T3801" style:parent-style-name="DefaultParagraphFont" style:family="text">
      <style:text-properties fo:font-style="italic" style:font-style-asian="italic"/>
    </style:style>
    <style:style style:name="T3802" style:parent-style-name="DefaultParagraphFont" style:family="text">
      <style:text-properties fo:font-style="italic" style:font-style-asian="italic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fo:font-style="italic" style:font-style-asian="italic" style:font-size-complex="12pt"/>
    </style:style>
    <style:style style:name="T3805" style:parent-style-name="DefaultParagraphFont" style:family="text">
      <style:text-properties fo:font-style="italic" style:font-style-asian="italic" style:font-size-complex="12pt"/>
    </style:style>
    <style:style style:name="T3806" style:parent-style-name="DefaultParagraphFont" style:family="text">
      <style:text-properties fo:font-style="italic" style:font-style-asian="italic" style:font-size-complex="12pt"/>
    </style:style>
    <style:style style:name="T3807" style:parent-style-name="DefaultParagraphFont" style:family="text">
      <style:text-properties fo:font-style="italic" style:font-style-asian="italic"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fo:font-style="italic" style:font-style-asian="italic" style:font-size-complex="12pt"/>
    </style:style>
    <style:style style:name="T3811" style:parent-style-name="DefaultParagraphFont" style:family="text">
      <style:text-properties fo:font-style="italic" style:font-style-asian="italic" style:font-size-complex="12pt"/>
    </style:style>
    <style:style style:name="T3812" style:parent-style-name="DefaultParagraphFont" style:family="text">
      <style:text-properties fo:font-style="italic" style:font-style-asian="italic" style:font-size-complex="12pt"/>
    </style:style>
    <style:style style:name="T3813" style:parent-style-name="DefaultParagraphFont" style:family="text">
      <style:text-properties fo:font-style="italic" style:font-style-asian="italic"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fo:font-style="italic" style:font-style-asian="italic"/>
    </style:style>
    <style:style style:name="T3816" style:parent-style-name="DefaultParagraphFont" style:family="text">
      <style:text-properties fo:font-style="italic" style:font-style-asian="italic"/>
    </style:style>
    <style:style style:name="T3817" style:parent-style-name="DefaultParagraphFont" style:family="text">
      <style:text-properties fo:font-style="italic" style:font-style-asian="italic"/>
    </style:style>
    <style:style style:name="T3818" style:parent-style-name="DefaultParagraphFont" style:family="text">
      <style:text-properties fo:font-style="italic" style:font-style-asian="italic"/>
    </style:style>
    <style:style style:name="T3819" style:parent-style-name="DefaultParagraphFont" style:family="text">
      <style:text-properties fo:font-style="italic" style:font-style-asian="italic"/>
    </style:style>
    <style:style style:name="T3820" style:parent-style-name="DefaultParagraphFont" style:family="text">
      <style:text-properties fo:font-style="italic" style:font-style-asian="italic"/>
    </style:style>
    <style:style style:name="T3821" style:parent-style-name="DefaultParagraphFont" style:family="text">
      <style:text-properties fo:font-style="italic" style:font-style-asian="italic"/>
    </style:style>
    <style:style style:name="T3822" style:parent-style-name="DefaultParagraphFont" style:family="text">
      <style:text-properties fo:font-style="italic" style:font-style-asian="italic"/>
    </style:style>
    <style:style style:name="T3823" style:parent-style-name="DefaultParagraphFont" style:family="text">
      <style:text-properties fo:font-style="italic" style:font-style-asian="italic"/>
    </style:style>
    <style:style style:name="T3824" style:parent-style-name="DefaultParagraphFont" style:family="text">
      <style:text-properties fo:font-style="italic" style:font-style-asian="italic"/>
    </style:style>
    <style:style style:name="T3825" style:parent-style-name="DefaultParagraphFont" style:family="text">
      <style:text-properties fo:font-style="italic" style:font-style-asian="italic"/>
    </style:style>
    <style:style style:name="T3826" style:parent-style-name="DefaultParagraphFont" style:family="text">
      <style:text-properties fo:font-style="italic" style:font-style-asian="italic"/>
    </style:style>
    <style:style style:name="T3827" style:parent-style-name="DefaultParagraphFont" style:family="text">
      <style:text-properties fo:font-style="italic" style:font-style-asian="italic"/>
    </style:style>
    <style:style style:name="T3828" style:parent-style-name="DefaultParagraphFont" style:family="text">
      <style:text-properties fo:font-style="italic" style:font-style-asian="italic"/>
    </style:style>
    <style:style style:name="T3829" style:parent-style-name="DefaultParagraphFont" style:family="text">
      <style:text-properties fo:font-style="italic" style:font-style-asian="italic"/>
    </style:style>
    <style:style style:name="T3830" style:parent-style-name="DefaultParagraphFont" style:family="text">
      <style:text-properties fo:font-style="italic" style:font-style-asian="italic"/>
    </style:style>
    <style:style style:name="T3831" style:parent-style-name="DefaultParagraphFont" style:family="text">
      <style:text-properties fo:font-style="italic" style:font-style-asian="italic"/>
    </style:style>
    <style:style style:name="T3832" style:parent-style-name="DefaultParagraphFont" style:family="text">
      <style:text-properties fo:font-style="italic" style:font-style-asian="italic"/>
    </style:style>
    <style:style style:name="T3833" style:parent-style-name="DefaultParagraphFont" style:family="text">
      <style:text-properties fo:font-style="italic" style:font-style-asian="italic"/>
    </style:style>
    <style:style style:name="T3834" style:parent-style-name="DefaultParagraphFont" style:family="text">
      <style:text-properties fo:font-style="italic" style:font-style-asian="italic"/>
    </style:style>
    <style:style style:name="T3835" style:parent-style-name="DefaultParagraphFont" style:family="text">
      <style:text-properties fo:font-style="italic" style:font-style-asian="italic"/>
    </style:style>
    <style:style style:name="T3836" style:parent-style-name="DefaultParagraphFont" style:family="text">
      <style:text-properties fo:font-style="italic" style:font-style-asian="italic"/>
    </style:style>
    <style:style style:name="T3837" style:parent-style-name="DefaultParagraphFont" style:family="text">
      <style:text-properties fo:font-style="italic" style:font-style-asian="italic"/>
    </style:style>
    <style:style style:name="T3838" style:parent-style-name="DefaultParagraphFont" style:family="text">
      <style:text-properties fo:font-style="italic" style:font-style-asian="italic"/>
    </style:style>
    <style:style style:name="T3839" style:parent-style-name="DefaultParagraphFont" style:family="text">
      <style:text-properties fo:font-style="italic" style:font-style-asian="italic"/>
    </style:style>
    <style:style style:name="T3840" style:parent-style-name="DefaultParagraphFont" style:family="text">
      <style:text-properties fo:font-style="italic" style:font-style-asian="italic"/>
    </style:style>
    <style:style style:name="T3841" style:parent-style-name="DefaultParagraphFont" style:family="text">
      <style:text-properties fo:font-style="italic" style:font-style-asian="italic"/>
    </style:style>
    <style:style style:name="T3842" style:parent-style-name="DefaultParagraphFont" style:family="text">
      <style:text-properties fo:font-style="italic" style:font-style-asian="italic"/>
    </style:style>
    <style:style style:name="T3843" style:parent-style-name="DefaultParagraphFont" style:family="text">
      <style:text-properties fo:font-style="italic" style:font-style-asian="italic"/>
    </style:style>
    <style:style style:name="T3844" style:parent-style-name="DefaultParagraphFont" style:family="text">
      <style:text-properties fo:font-style="italic" style:font-style-asian="italic"/>
    </style:style>
    <style:style style:name="T3845" style:parent-style-name="DefaultParagraphFont" style:family="text">
      <style:text-properties fo:font-style="italic" style:font-style-asian="italic"/>
    </style:style>
    <style:style style:name="T3846" style:parent-style-name="DefaultParagraphFont" style:family="text">
      <style:text-properties fo:font-style="italic" style:font-style-asian="italic"/>
    </style:style>
    <style:style style:name="T3847" style:parent-style-name="DefaultParagraphFont" style:family="text">
      <style:text-properties fo:font-style="italic" style:font-style-asian="italic"/>
    </style:style>
    <style:style style:name="T3848" style:parent-style-name="DefaultParagraphFont" style:family="text">
      <style:text-properties fo:font-style="italic" style:font-style-asian="italic"/>
    </style:style>
    <style:style style:name="T3849" style:parent-style-name="DefaultParagraphFont" style:family="text">
      <style:text-properties fo:font-style="italic" style:font-style-asian="italic"/>
    </style:style>
    <style:style style:name="T3850" style:parent-style-name="DefaultParagraphFont" style:family="text">
      <style:text-properties fo:font-style="italic" style:font-style-asian="italic"/>
    </style:style>
    <style:style style:name="T3851" style:parent-style-name="DefaultParagraphFont" style:family="text">
      <style:text-properties fo:font-style="italic" style:font-style-asian="italic"/>
    </style:style>
    <style:style style:name="T3852" style:parent-style-name="DefaultParagraphFont" style:family="text">
      <style:text-properties fo:font-style="italic" style:font-style-asian="italic"/>
    </style:style>
    <style:style style:name="T3853" style:parent-style-name="DefaultParagraphFont" style:family="text">
      <style:text-properties fo:font-style="italic" style:font-style-asian="italic"/>
    </style:style>
    <style:style style:name="T3854" style:parent-style-name="DefaultParagraphFont" style:family="text">
      <style:text-properties fo:font-style="italic" style:font-style-asian="italic"/>
    </style:style>
    <style:style style:name="T3855" style:parent-style-name="DefaultParagraphFont" style:family="text">
      <style:text-properties fo:font-style="italic" style:font-style-asian="italic"/>
    </style:style>
    <style:style style:name="T3856" style:parent-style-name="DefaultParagraphFont" style:family="text">
      <style:text-properties fo:font-style="italic" style:font-style-asian="italic"/>
    </style:style>
    <style:style style:name="T3857" style:parent-style-name="DefaultParagraphFont" style:family="text">
      <style:text-properties fo:font-style="italic" style:font-style-asian="italic"/>
    </style:style>
    <style:style style:name="T3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 fo:font-size="10pt" style:font-size-asian="10pt"/>
    </style:style>
    <style:style style:name="T38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2" style:parent-style-name="DefaultParagraphFont" style:family="text">
      <style:text-properties style:font-weight-complex="bold" fo:font-size="10pt" style:font-size-asian="10pt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fo:font-weight="bold" style:font-weight-asian="bold" fo:font-size="11pt" style:font-size-asian="11pt"/>
    </style:style>
    <style:style style:name="T3982" style:parent-style-name="DefaultParagraphFont" style:family="text">
      <style:text-properties fo:font-weight="bold" style:font-weight-asian="bold" fo:font-size="11pt" style:font-size-asian="11pt"/>
    </style:style>
    <style:style style:name="T3983" style:parent-style-name="DefaultParagraphFont" style:family="text">
      <style:text-properties fo:font-size="10pt" style:font-size-asian="10pt"/>
    </style:style>
    <style:style style:name="T3984" style:parent-style-name="DefaultParagraphFont" style:family="text">
      <style:text-properties fo:font-style="italic" style:font-style-asian="italic" fo:font-size="10pt" style:font-size-asian="10pt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 fo:font-size="10pt" style:font-size-asian="10pt"/>
    </style:style>
    <style:style style:name="T3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0" style:parent-style-name="DefaultParagraphFont" style:family="text">
      <style:text-properties style:font-weight-complex="bold" fo:font-size="10pt" style:font-size-asian="10pt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fo:font-style="italic" style:font-style-asian="italic"/>
    </style:style>
    <style:style style:name="T4111" style:parent-style-name="DefaultParagraphFont" style:family="text">
      <style:text-properties fo:font-style="italic" style:font-style-asian="italic"/>
    </style:style>
    <style:style style:name="T4112" style:parent-style-name="DefaultParagraphFont" style:family="text">
      <style:text-properties fo:font-style="italic" style:font-style-asian="italic"/>
    </style:style>
    <style:style style:name="T4113" style:parent-style-name="DefaultParagraphFont" style:family="text">
      <style:text-properties fo:font-style="italic" style:font-style-asian="italic"/>
    </style:style>
    <style:style style:name="T41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15" style:parent-style-name="DefaultParagraphFont" style:family="text">
      <style:text-properties fo:font-style="italic" style:font-style-asian="italic" fo:font-size="10pt" style:font-size-asian="10pt"/>
    </style:style>
    <style:style style:name="T4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17" style:parent-style-name="DefaultParagraphFont" style:family="text">
      <style:text-properties fo:font-weight="bold" style:font-weight-asian="bold"/>
    </style:style>
    <style:style style:name="T411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 (PAVASARIO)<text:s/>SESIJOS</text:p>
      <text:p text:style-name="Title"><text:span text:style-name="T30">RYTINIO<text:s/></text:span><text:span text:style-name="T31">posėdžio</text:span><text:span text:style-name="T32"><text:s/>NR. </text:span><text:span text:style-name="T33">3</text:span><text:span text:style-name="T34">9</text:span><text:span text:style-name="T35">6</text:span></text:p>
      <text:p text:style-name="P36">STENOGRAMA</text:p>
      <text:p text:style-name="P37"/>
      <text:p text:style-name="P38">2020 m.<text:s/>gegužės<text:s/>5 d.</text:p>
      <text:p text:style-name="P39"/>
      <text:p text:style-name="Pirmininkai">Pirmininkauja Lietuvos Respublikos Seimo Pirmininko pirmoji pavaduotoja<text:s/><text:span text:style-name="T40">R. BAŠKIENĖ</text:span><text:span text:style-name="T41">,</text:span><text:line-break/>Seimo Pirmininko pavaduotojai<text:s/><text:span text:style-name="T42">G. KIRKILAS</text:span><text:span text:style-name="T43"><text:s/>ir<text:s/></text:span><text:span text:style-name="T44">A. NEKROŠIUS</text:span></text:p>
      <text:p text:style-name="P45"/>
      <text:p text:style-name="P46"/>
      <text:section text:name="Sect1" text:style-name="S1">
        <text:soft-page-break/>
        <text:p text:style-name="Roman"><text:span text:style-name="T47">PIRMININKĖ (R. BAŠKIENĖ</text:span>,<text:s/><text:span text:style-name="T48">LVŽS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DF</text:span><text:span text:style-name="T56"><text:s/>– Lietuvos socialdemokratų darbo frakcija;<text:s/></text:span><text:span text:style-name="T57">LSDPF</text:span><text:span text:style-name="T58"><text:s/>– Lietuvos socialdemokratų partijos frakcija;<text:s/></text:span><text:span text:style-name="T59">LSF</text:span><text:span text:style-name="T60"><text:s/>– Liberalų sąjūdžio frakcija;</text:span><text:span text:style-name="T61"><text:s/>LVŽSF</text:span><text:span text:style-name="T62"><text:s/>– Lietuvos valstiečių ir žaliųjų sąjungos 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ščionių<text:s/></text:span><text:span text:style-name="T68">demokratų frakcija.</text:span></text:p></text:note-body></text:note></text:span><text:span text:style-name="T69">).</text:span><text:s/>Ger­bia­mi ko­le­gos, pra­šo­me už­im­ti dar­bo vie­tas. Pra­de­da­me 2020 m.<text:s/>ge­gu­žės 5 d.<text:s/>(ant­ra­die­nio) ple­na­ri­nį po­sė­dį. (<text:span text:style-name="T70">Gon</text:span><text:span text:style-name="T71">­gas</text:span>) Re­gist­ruo­ja­mės.</text:p>
        <text:p text:style-name="Roman">Už­si­re­gist­ra­vo 100 Sei­mo na­rių.</text:p>
        <text:p text:style-name="Roman"><text:span text:style-name="T72">Ger</text:span><text:span text:style-name="T73">­bia</text:span><text:span text:style-name="T74">­mi ko</text:span><text:span text:style-name="T75">­le</text:span><text:span text:style-name="T76">­gos, šian</text:span><text:span text:style-name="T77">­dien yra ypa</text:span><text:span text:style-name="T78">­tin</text:span><text:span text:style-name="T79">­ga die</text:span><text:span text:style-name="T80">­na, 5 die</text:span><text:span text:style-name="T81">­na,<text:s/></text:span>ge­gu­žė, žy­din­tis pa­va­sa­ris, ir mū­sų<text:s/>la­bai šau­ni ko­le­gė R. Po­po­vie­nė, ku­ri da­ro ne­pa­pras­tai kil­nius ir gra­žius dar­bus, šian­dien šven­čia gim­ta­die­nį. At­si­pra­šo­me jos, kad ka­ran­ti­nas ir ne­ga­li­me įteik­ti gė­lių, bet at­si­sto­ję ir pa­plo­da­mi jai mes pa­lin­kė­ki­me di­džiu­lės di­džiu­lės sėk­mės jos gy­ve­ni­me ir dar­be. (<text:span text:style-name="T82">Plo</text:span><text:span text:style-name="T83">­ji</text:span><text:span text:style-name="T84">­mai</text:span>)</text:p>
        <text:p text:style-name="Roman"/>
        <text:p text:style-name="Laikas">10.00 val.</text:p>
        <text:p text:style-name="Roman12">Se­niū­nų su­ei­gos pa­tiks­lin­tos 2020 m.<text:s/>ge­gu­žės 5 d.<text:s/>(ant­ra­die­nio) po­sė­džių darbotvarkės tiks­li­ni­mas ir tvir­ti­ni­mas</text:p>
        <text:p text:style-name="Roman"/>
        <text:p text:style-name="Roman">Ger­bia­mi ko­le­gos, links­ma na­ta pra­dė­jo­me, o da­bar rim­tai. Dar­bo­tvarkės tvir­ti­ni­mas.<text:s/></text:p>
        <text:p text:style-name="Roman">V. Čmi­ly­tė-Niel­sen. Pra­šau.</text:p>
        <text:p text:style-name="Roman"><text:span text:style-name="T85">V. ČMILYTĖ-NIELSEN</text:span><text:span text:style-name="T86"><text:s/></text:span><text:span text:style-name="T87">(</text:span><text:span text:style-name="T88">LSF</text:span><text:span text:style-name="T89">)</text:span><text:span text:style-name="T90">.</text:span><text:s/>Ačiū, po­sė­džio pir­mi­nin­ke. Ger­bia­mi ko­le­gos, pra­ėju­sią sa­vai­tę svars­tė­me Ci­vi­li­nio ko­dek­so pa­kei­ti­mą dėl Tu­riz­mo įsta­ty­mo. Šian­die­ną bu­vo pri­im­tas spren­di­mas iš­brauk­ti iš dar­bo­tvarkės, ne­pai­sant to, kad pra­ėju­sią sa­vai­tę bu­vo toks kaip ir pa­ža­das iš Vy­riau­sy­bės pu­sės, kad kuo grei­čiau bus ap­svars­ty­tas šis klau­si­mas, jis yra la­bai ak­tu­a­lus, ir, jei pri­reik­tų, tai ir be Vy­riau­sy­bės iš­va­dos mes jį Sei­me ga­lė­si­me svars­ty­ti ir pri­im­ti. Tad frak­ci­jos var­du pra­šau įtrauk­ti į dar­bo­tvarkę šį iš­brauk­tą įsta­ty­mą, ku­ris mū­sų dar­bo­tvar­kėje bu­vo 2-2 klau­si­mas. Tai pir­mas mū­sų pra­šy­mas.</text:p>
        <text:p text:style-name="Roman">Ir ant­ras pra­šy­mas frak­ci­jos var­du – bal­suo­jant dėl vals­ty­bės kon­tro­lie­riaus bal­suo­ti at­vi­ru bal­sa­vi­mu.<text:span text:style-name="T91"><text:s/>Tą pa</text:span><text:span text:style-name="T92">­tį da</text:span><text:span text:style-name="T93">­rė</text:span><text:span text:style-name="T94">­me ir dėl Vals</text:span><text:span text:style-name="T95">­ty</text:span><text:span text:style-name="T96">­bės sau</text:span><text:span text:style-name="T97">­gu</text:span><text:span text:style-name="T98">­mo de</text:span><text:span text:style-name="T99">­par</text:span><text:span text:style-name="T100">­ta</text:span><text:span text:style-name="T101">­men</text:span><text:span text:style-name="T102">­to di</text:span><text:span text:style-name="T103">­rek</text:span><text:span text:style-name="T104">­to</text:span><text:span text:style-name="T105">­riaus D. Jau</text:span><text:span text:style-name="T106">­niš</text:span><text:span text:style-name="T107">­kio. Siū</text:span><text:span text:style-name="T108">­lo</text:span><text:span text:style-name="T109">­me ir šį kar</text:span><text:span text:style-name="T110">­tą taip da</text:span><text:span text:style-name="T111">­ry</text:span><text:span text:style-name="T112">­ti, vi</text:span><text:span text:style-name="T113">­siš</text:span><text:span text:style-name="T114">­kai nė</text:span><text:span text:style-name="T115">­ra jo</text:span><text:span text:style-name="T116">­kio rei</text:span><text:span text:style-name="T117">­ka</text:span><text:span text:style-name="T118">­lo be rei</text:span><text:span text:style-name="T119">­ka</text:span><text:span text:style-name="T120">­lo su</text:span><text:span text:style-name="T121">­si</text:span><text:span text:style-name="T122">­rink</text:span><text:span text:style-name="T123">­ti dar kar</text:span><text:span text:style-name="T124">­tą at</text:span><text:span text:style-name="T125">­ski</text:span><text:span text:style-name="T126">­rai.<text:s/></text:span></text:p>
        <text:p text:style-name="Roman"><text:span text:style-name="T127">PIRMININKĖ.</text:span><text:s/>Dė­ko­ju ir iš kar­to at­sa­kau dėl slap­to­jo bal­sa­vi­mo. De­ja, Sta­tu­tas nu­ro­do ki­taip: at­lei­di­mas – at­vi­ru bal­sa­vi­mu, o pa­sky­ri­mas yra tik slap­tu bal­sa­vi­mu. Ger­bia­mi ko­le­gos, de­ja, mums teks vyk­dy­ti ši­tą pro­ce­dū­rą.<text:s/></text:p>
        <text:p text:style-name="Roman">V. Čmi­ly­tė no­ri pa­tiks­lin­ti.</text:p>
        <text:p text:style-name="Roman"><text:span text:style-name="T128">V. ČMILYTĖ-NIELSEN</text:span><text:span text:style-name="T129"><text:s/></text:span><text:span text:style-name="T130">(</text:span><text:span text:style-name="T131">LSF</text:span><text:span text:style-name="T132">)</text:span><text:span text:style-name="T133">.</text:span><text:s/>Ačiū. Ta­čiau prieš ke­lias sa­vai­tes bal­suo­da­mi dėl ger­bia­mo D. Jau­niš­kio bal­sa­vo­me at­vi­rai.</text:p>
        <text:p text:style-name="Roman"><text:span text:style-name="T134">PIRMININKĖ.</text:span><text:s/>Tai yra skir­tin­gi da­ly­kai. Ger­bia­mi ko­le­gos, vėl­gi ką nu­ma­to Sta­tu­tas. Jei­gu Sei­mas pri­ta­ria Pre­zi­den­to teik­tos kan­di­da­tū­ros at­lei­di­mui, yra vie­na Sta­tu­to nor­ma, o jei­gu Sei­mas šiuo at­ve­ju ski­ria Sei­mo ski­ria­mą kan­di­da­tą, tai yra ki­tos są­ly­gos. Ma­ne pa­ti­ki­no ir pui­kūs Sta­tu­to ži­no­vai, kad, de­ja, Sei­mas pri­va­lo lai­ky­tis bū­tent to­kios nor­mos. Dė­ko­ju.</text:p>
        <text:soft-page-break/>
        <text:p text:style-name="Roman">R. Že­mai­tai­tis.</text:p>
        <text:p text:style-name="Roman"><text:span text:style-name="T135">R. ŽEMAITAITIS</text:span><text:span text:style-name="T136"><text:s/></text:span><text:span text:style-name="T137">(</text:span><text:span text:style-name="T138">MSNG</text:span><text:span text:style-name="T139">)</text:span><text:span text:style-name="T140">. Ačiū, ger</text:span><text:span text:style-name="T141">­bia</text:span><text:span text:style-name="T142">­ma po</text:span><text:span text:style-name="T143">­sė</text:span><text:span text:style-name="T144">­džio pir</text:span><text:span text:style-name="T145">­mi</text:span><text:span text:style-name="T146">­nin</text:span><text:span text:style-name="T147">­ke. Aš an</text:span><text:span text:style-name="T148">­trą kar</text:span><text:span text:style-name="T149">­tą jū</text:span><text:span text:style-name="T150">­sų pra</text:span><text:span text:style-name="T151">­šau, kad bū</text:span><text:span text:style-name="T152">­tų įtrau</text:span><text:span text:style-name="T153">­kia</text:span><text:span text:style-name="T154">­mas Sei</text:span><text:span text:style-name="T155">­mo nu</text:span><text:span text:style-name="T156">­ta</text:span><text:span text:style-name="T157">­ri</text:span><text:span text:style-name="T158">­mo pro</text:span><text:span text:style-name="T159">­jek</text:span><text:span text:style-name="T160">­tas dėl krei</text:span><text:span text:style-name="T161">­pi</text:span><text:span text:style-name="T162">­mo</text:span><text:span text:style-name="T163">­si į Kon</text:span><text:span text:style-name="T164">­sti</text:span><text:span text:style-name="T165">­tu</text:span><text:span text:style-name="T166">­ci</text:span><text:span text:style-name="T167">­nį Teis</text:span><text:span text:style-name="T168">­mą. Pra</text:span><text:span text:style-name="T169">­ei</text:span><text:span text:style-name="T170">­tą sa</text:span><text:span text:style-name="T171">­vai</text:span><text:span text:style-name="T172">­tę mes pri</text:span><text:span text:style-name="T173">­ėmė</text:span><text:span text:style-name="T174">­me Už</text:span><text:span text:style-name="T175">­im</text:span><text:span text:style-name="T176">­tu</text:span><text:span text:style-name="T177">­mo įsta</text:span><text:span text:style-name="T178">­ty</text:span><text:span text:style-name="T179">­mą, tai kaž</text:span><text:span text:style-name="T180">­ko</text:span><text:span text:style-name="T181">­kios di</text:span><text:span text:style-name="T182">­de</text:span><text:span text:style-name="T183">­lės bai</text:span><text:span text:style-name="T184">­mės nė</text:span><text:span text:style-name="T185">­ra. Ko</text:span><text:span text:style-name="T186">­mi</text:span><text:span text:style-name="T187">­te</text:span><text:span text:style-name="T188">­te bu</text:span><text:span text:style-name="T189">­vo ir jū</text:span><text:span text:style-name="T190">­sų toks pri</text:span><text:span text:style-name="T191">­ta</text:span><text:span text:style-name="T192">­ri</text:span><text:span text:style-name="T193">­mas as</text:span><text:span text:style-name="T194">­me</text:span><text:span text:style-name="T195">­niš</text:span><text:span text:style-name="T196">­kai, kad bū</text:span><text:span text:style-name="T197">­tų ge</text:span><text:span text:style-name="T198">­rai, kad Kon</text:span><text:span text:style-name="T199">­sti</text:span><text:span text:style-name="T200">­tu</text:span><text:span text:style-name="T201">­ci</text:span><text:span text:style-name="T202">­nis Teis</text:span><text:span text:style-name="T203">­mas pa</text:span><text:span text:style-name="T204">­si</text:span><text:span text:style-name="T205">­sa</text:span><text:span text:style-name="T206">­ky</text:span><text:span text:style-name="T207">­tų. Ma</text:span><text:span text:style-name="T208">­nau, mes ga</text:span><text:span text:style-name="T209">­lė</text:span><text:span text:style-name="T210">­tu</text:span><text:span text:style-name="T211">­me ir svars</text:span><text:span text:style-name="T212">­ty</text:span><text:span text:style-name="T213">­ti. Pri</text:span><text:span text:style-name="T214">­tar</text:span><text:span text:style-name="T215">­sim ar ne</text:span><text:span text:style-name="T216">­pri</text:span><text:span text:style-name="T217">­tar</text:span><text:span text:style-name="T218">­sim, bus ma</text:span><text:span text:style-name="T219">­ty</text:span><text:span text:style-name="T220">­ti, tad nė</text:span><text:span text:style-name="T221">­ra ko ati</text:span><text:span text:style-name="T222">­dė</text:span><text:span text:style-name="T223">­ti dar sa</text:span><text:span text:style-name="T224">­vai</text:span><text:span text:style-name="T225">­tei ar dviem sa</text:span><text:span text:style-name="T226">­vai</text:span><text:span text:style-name="T227">­tėms at</text:span><text:span text:style-name="T228">­gal.<text:s/></text:span></text:p>
        <text:p text:style-name="Roman"><text:span text:style-name="T229">PIRMININKĖ.</text:span><text:span text:style-name="T230"><text:s/>Dė</text:span><text:span text:style-name="T231">­ko</text:span><text:span text:style-name="T232">­ju. S. Gent</text:span><text:span text:style-name="T233">­vi</text:span><text:span text:style-name="T234">­las.</text:span></text:p>
        <text:p text:style-name="Roman"><text:span text:style-name="T235">S. GENTVILAS</text:span><text:span text:style-name="T236"><text:s/></text:span><text:span text:style-name="T237">(</text:span><text:span text:style-name="T238">LSF</text:span><text:span text:style-name="T239">)</text:span><text:span text:style-name="T240">. La</text:span><text:span text:style-name="T241">­ba die</text:span><text:span text:style-name="T242">­na, ko</text:span><text:span text:style-name="T243">­le</text:span><text:span text:style-name="T244">­gos. No</text:span><text:span text:style-name="T245">­rė</text:span><text:span text:style-name="T246">­čiau pa</text:span><text:span text:style-name="T247">­pra</text:span><text:span text:style-name="T248">­šy</text:span><text:span text:style-name="T249">­ti į</text:span><text:span text:style-name="T250"><text:s/></text:span><text:span text:style-name="T251">dar</text:span><text:span text:style-name="T252">­bo</text:span><text:span text:style-name="T253">­tvarkę įtrauk</text:span><text:span text:style-name="T254">­ti pa</text:span><text:span text:style-name="T255">­pil</text:span><text:span text:style-name="T256">­do</text:span><text:span text:style-name="T257">­mai Vy</text:span><text:span text:style-name="T258">­riau</text:span><text:span text:style-name="T259">­sy</text:span><text:span text:style-name="T260">­bės jau ap</text:span><text:span text:style-name="T261">­svars</text:span><text:span text:style-name="T262">­ty</text:span><text:span text:style-name="T263">­tą ir pa</text:span><text:span text:style-name="T264">­ke</text:span><text:span text:style-name="T265">­liui į Sei</text:span><text:span text:style-name="T266">­mą ei</text:span><text:span text:style-name="T267">­nan</text:span><text:span text:style-name="T268">­tį, bet per lė</text:span><text:span text:style-name="T269">­tai, No</text:span><text:span text:style-name="T270">­ta</text:span><text:span text:style-name="T271">­ria</text:span><text:span text:style-name="T272">­to įsta</text:span><text:span text:style-name="T273">­ty</text:span><text:span text:style-name="T274">­mo pa</text:span><text:span text:style-name="T275">­kei</text:span><text:span text:style-name="T276">­ti</text:span><text:span text:style-name="T277">­mą, lei</text:span><text:span text:style-name="T278">­sian</text:span><text:span text:style-name="T279">­tį no</text:span><text:span text:style-name="T280">­ta</text:span><text:span text:style-name="T281">­ri</text:span><text:span text:style-name="T282">­nes su</text:span><text:span text:style-name="T283">­tar</text:span><text:span text:style-name="T284">­tis su</text:span><text:span text:style-name="T285">­da</text:span><text:span text:style-name="T286">­ry</text:span><text:span text:style-name="T287">­ti nuo</text:span><text:span text:style-name="T288">­to</text:span><text:span text:style-name="T289">­li</text:span><text:span text:style-name="T290">­niu bū</text:span><text:span text:style-name="T291">­du. Ypač ak</text:span><text:span text:style-name="T292">­tu</text:span><text:span text:style-name="T293">­a</text:span><text:span text:style-name="T294">­lu pan</text:span><text:span text:style-name="T295">­de</text:span><text:span text:style-name="T296">­mi</text:span><text:span text:style-name="T297">­jos me</text:span><text:span text:style-name="T298">­tu dėl už</text:span><text:span text:style-name="T299">­stri</text:span><text:span text:style-name="T300">­gu</text:span><text:span text:style-name="T301">­sios no</text:span><text:span text:style-name="T302">­ta</text:span><text:span text:style-name="T303">­rų veik</text:span><text:span text:style-name="T304">­los. Re</text:span><text:span text:style-name="T305">­gist</text:span><text:span text:style-name="T306">­ra</text:span><text:span text:style-name="T307">­ci</text:span><text:span text:style-name="T308">­jos nu</text:span><text:span text:style-name="T309">­me</text:span><text:span text:style-name="T310">­ris bū</text:span><text:span text:style-name="T311">­tų<text:s/></text:span><text:span text:style-name="T312">Nr. </text:span><text:span text:style-name="T313">XIIIP-4757. Ži</text:span><text:span text:style-name="T314">­nau, kad tei</text:span><text:span text:style-name="T315">­sin</text:span><text:span text:style-name="T316">­gu</text:span><text:span text:style-name="T317">­mo mi</text:span><text:span text:style-name="T318">­nist</text:span><text:span text:style-name="T319">­ras bus po</text:span><text:span text:style-name="T320">­pie</text:span><text:span text:style-name="T321">­ti</text:span><text:span text:style-name="T322">­nia</text:span><text:span text:style-name="T323">­me po</text:span><text:span text:style-name="T324">­sė</text:span><text:span text:style-name="T325">­dy</text:span><text:span text:style-name="T326">­je, tai gal bū</text:span><text:span text:style-name="T327">­tų ga</text:span><text:span text:style-name="T328">­li</text:span><text:span text:style-name="T329">­ma į va</text:span><text:span text:style-name="T330">­ka</text:span><text:span text:style-name="T331">­ri</text:span><text:span text:style-name="T332">­nį po</text:span><text:span text:style-name="T333">­sė</text:span><text:span text:style-name="T334">­dį įtrauk</text:span><text:span text:style-name="T335">­ti ši</text:span><text:span text:style-name="T336">­tą Vy</text:span><text:span text:style-name="T337">­riau</text:span><text:span text:style-name="T338">­sy</text:span><text:span text:style-name="T339">­bės klau</text:span><text:span text:style-name="T340">­si</text:span><text:span text:style-name="T341">­mą?</text:span></text:p>
        <text:p text:style-name="Roman"><text:span text:style-name="T342">PIRMININKĖ.</text:span><text:span text:style-name="T343"><text:s/>Ge</text:span><text:span text:style-name="T344">­rai. Dė</text:span><text:span text:style-name="T345">­ko</text:span><text:span text:style-name="T346">­ju. Ger</text:span><text:span text:style-name="T347">­bia</text:span><text:span text:style-name="T348">­mi ko</text:span><text:span text:style-name="T349">­le</text:span><text:span text:style-name="T350">­gos, tu</text:span><text:span text:style-name="T351">­ri</text:span><text:span text:style-name="T352">­me ap</text:span><text:span text:style-name="T353">­si</text:span><text:span text:style-name="T354">­spręs</text:span><text:span text:style-name="T355">­ti dėl pra</text:span><text:span text:style-name="T356">­šy</text:span><text:span text:style-name="T357">­mo dėl Ci</text:span><text:span text:style-name="T358">­vi</text:span><text:span text:style-name="T359">­li</text:span><text:span text:style-name="T360">­nio ko</text:span><text:span text:style-name="T361">­dek</text:span><text:span text:style-name="T362">­so. Šian</text:span><text:span text:style-name="T363">­dien val</text:span><text:span text:style-name="T364">­dy</text:span><text:span text:style-name="T365">­ba<text:s/></text:span>krei­pė­si į Vy­riau­sy­bę. Vy­riau­sy­bė pa­ža­dė­jo tre­čia­die­nį šį klau­si­mą svars­ty­ti, pa­teik­ti iš­va­dą ir ti­kė­ti­na, kad ket­vir­ta­die­nį mes dar­bo­tvarkėje<text:s/>su vi­sais<text:s/>pri­ėmi­mais<text:s/>ga­lė­tu­me pri­im­ti ir Ci­vi­li­nio ko­dek­so pa­kei­ti­mus. Ar tin­ka toks pa­aiš­ki­ni­mas ir mū­sų pra­šy­mas?<text:s/><text:span text:style-name="T366">(</text:span><text:span text:style-name="T367">Bal</text:span><text:span text:style-name="T368">­sas sa</text:span><text:span text:style-name="T369">­lė</text:span><text:span text:style-name="T370">­je: „Bal</text:span><text:span text:style-name="T371">­suo</text:span><text:span text:style-name="T372">­ja</text:span><text:span text:style-name="T373">­me!“</text:span><text:span text:style-name="T374">)</text:span><text:s/>De­ja, bu­vo­me nu­ta­rę, kad rei­kia pra­šy­ti Vy­riau­sy­bės iš­va­dos. Bet, ger­bia­mi ko­le­gos, Sei­mas pri­ėmė spren­di­mą, kad Vy­riau­sy­bės iš­va­dos rei­kia, tad be tos iš­va­dos pri­ėmi­mo ne­ga­lė­tų bū­ti.<text:s/></text:p>
        <text:p text:style-name="Roman">Ki­tas Sei­mo na­rio R. Že­mai­tai­čio pa­siū­ly­mas dėl krei­pi­mo­si Sei­mo var­du į Kon­sti­tu­ci­nį Teis­mą dėl Už­im­tu­mo įsta­ty­mo.<text:s/></text:p>
        <text:p text:style-name="Roman">Ger­bia­mi ko­le­gos, pra­šom bal­suo­ti, nes dėl to­kio pat krei­pi­mo­si ga­li kreip­tis ir Sei­mo na­riai, nes kai krei­pia­mės Sei­mo var­du, stab­do­mas Už­im­tu­mo įsta­ty­mas.<text:s/></text:p>
        <text:p text:style-name="Roman">Bal­sa­vo 111 Sei­mo na­rių: už įtrau­ki­mą į dar­bo­tvarkę – 25, prieš – 38, su­si­lai­kė 48. Sei­mo var­du krei­pi­ma­sis į Kon­sti­tu­ci­nį Teis­mą ne­įtrauk­tas.<text:s/></text:p>
        <text:p text:style-name="Roman">Ko­le­gos, S. Gent­vi­lo pa­siū­ly­mas frak­ci­jos var­du į dar­bo­tvarkę įtrauk­ti No­ta­ria­to įsta­ty­mo pro­jek­to<text:s/>Nr. XIIIP-4757 pa­tei­ki­mą. Tuo la­biau kad ana­lo­giš­ką įsta­ty­mą tei­kia ir Vy­riau­sy­bė, pra­šom bal­suo­ti.</text:p>
        <text:p text:style-name="Roman">Bal­sa­vo 108 Sei­mo na­riai: už – 53, prieš – 8, su­si­lai­kė 47. De­ja, ne­pri­tar­ta.</text:p>
        <text:p text:style-name="Roman">Ger­bia­mi ko­le­gos, vi­si pa­siū­ly­mai ap­tar­ti. Tie­siog in­for­muo­ju, kad Se­niū­nų su­ei­go­je bu­vo bal­suo­ja­ma dėl kvo­tų, bet nau­jos, de­ja, ne­bu­vo at­siųs­tos, to­dėl pra­šau 16 va­lan­dą leis­ti su­reng­ti Se­niū­nų su­ei­gą dėl vie­no la­bai sku­baus klau­si­mo – kvo­tų pa­tvir­ti­ni­mo. O ko­le­gė V. Gu­rec­kie­nė, aš ma­nau, pa­da­rys sa­vo dar­bą ir iš­siųs vi­siems Se­niū­nų su­ei­gos na­riams.<text:s/></text:p>
        <text:p text:style-name="Roman"/>
        <text:p text:style-name="Laikas">10.08 val.</text:p>
        <text:p text:style-name="Roman12">Už­im­tu­mo įsta­ty­mo<text:s/>Nr. XII-2470 20, 25, 37, 38, 41, 42, 43, 44, 47, 55 straips­nių pakei­ti­mo ir Įsta­ty­mo pa­pil­dy­mo 48<text:span text:style-name="T375">1</text:span><text:s/>straips­niu įsta­ty­mo pro­jek­tas<text:s/>Nr. XIIIP-4774 (<text:span text:style-name="T376">patei</text:span><text:span text:style-name="T377">­ki</text:span><text:span text:style-name="T378">­mas</text:span>)</text:p>
        <text:p text:style-name="Roman"/>
        <text:p text:style-name="Roman">Ger­bia­mi ko­le­gos, dar­bo­tvarkės 1-2 klau­si­mas – Už­im­tu­mo įsta­ty­mo tam tik­rų straips­nių pa­kei­ti­mo įsta­ty­mo pro­jek­tas<text:s/>Nr. XIIIP-4774. Kvie­čiu mi­nist­rą L. Ku­ku­rai­tį. Pra­šom pa­teik­ti mi­nė­tą įsta­ty­mo pro­jek­tą.<text:s/></text:p>
        <text:p text:style-name="Roman"><text:span text:style-name="T379">L. KUKURAITIS.</text:span><text:span text:style-name="T380"><text:s/></text:span>Dė­ko­ju, po­sė­džio pir­mi­nin­ke. Ger­bia­mi Sei­mo na­riai, tai pir­mas iš vi­so so­cia­li­nių įsta­ty­mų pro­jek­tų pa­ke­to.<text:s/></text:p>
        <text:p text:style-name="Roman">Iš pra­džių pa­da­ry­čiau įžan­gą dėl vi­so tei­kia­mo pa­ke­to, o pas­kui per­ei­siu prie Už­im­tu­mo įsta­ty­mo. Jei­gu<text:s/>su<text:s/>šiuo<text:s/>pri­sta­ty­mu<text:s/>šiek tiek už­truk­siu dau­giau, tik­rai lai­ką kom­pen­suo­siu pri­sta­ty­da­mas po to ei­nan­čius tei­sės ak­tus.<text:s/></text:p>
        <text:p text:style-name="Roman">Tai­gi tei­kia­mas sis­te­mi­nis pa­ke­tas, su­jun­gian­tis įvai­rias so­cia­li­nės ap­sau­gos ir už­im­tu­mo prie­mo­nes ir už­tik­ri­nan­tis tri­jų pa­grin­di­nių tiks­lų sie­ki­mą po­ka­ran­ti­ni­niu lai­ko­tar­piu, tai yra<text:s/><text:soft-page-break/>iš­lai­ky­ti mak­si­ma­liai įma­no­mą žmo­nių skai­čių dar­bo rin­ko­je, pra­ran­dan­čius dar­bą kiek ga­li­ma grei­čiau grą­žin­ti į dar­bo rin­ką ir tre­čia­sis tiks­las – iš­kri­tu­siems iš dar­bo rin­kos už­tik­rin­ti adek­va­čias pa­ja­mas ir pa­gal­bą, kad ne­pa­si­reikš­tų so­cia­liai de­struk­ty­vios pa­sek­mės.<text:s/></text:p>
        <text:p text:style-name="Roman">Šia­me eta­pe, ku­rį iš­ei­nant iš ka­ran­ti­no pa­va­din­čiau il­gos dis­tan­ci­jos eta­pu, tu­ri­me pa­da­ryti vis­ką, kad žmo­nės ne­iš­kris­tų iš dar­bo ir taip ne­pra­ras­tų ne tik dar­bi­nių pa­ja­mų, dar­bi­nių ry­šių, bet ir so­cia­li­nių ga­ran­ti­jų, ku­rios bū­ti­nos il­go­je ga­li­mo sun­kme­čio dis­tan­ci­jo­je. Tiems, ku­rie, de­ja, pra­ra­do dar­bą, tu­ri­me su­kur­ti ba­zi­nių pa­ja­mų ir ak­ty­vių dar­bo rin­kos prie­mo­nių pa­gal­vę, kad nuo jos at­si­spy­rus be di­des­nių so­cia­li­nių pa­sek­mių ga­lė­tų grįž­ti į dar­bus. O tiems, ku­rie, de­ja, šiuo lai­ku ne­ge­ba ir ne­ga­li grįž­ti į dar­bus, pri­va­lo­me už­tik­rin­ti bū­ti­ną­ją pa­gal­bą, tai yra mi­ni­ma­lias pa­ja­mas, būs­tą ir pa­slau­gas. Dėl to tei­kia­ma prie­mo­nių vi­su­ma. Pir­mo­jo tiks­lo – iš­lai­ky­ti dar­buo­to­jus dar­bo rin­ko­je – prie­mo­nė­mis sie­kia­ma pa­dė­ti 224 tūkst.<text:s/>dar­buo­to­jų ir yra skir­ti 406 mln.<text:s/>eu­rų. Ant­ro­jo tiks­lo prie­mo­nė­mis – pa­dė­ti grįž­ti į dar­bus –<text:s/>sie­kia­ma pa­dė­ti be­veik 200 tūkst.<text:s/>žmo­nių ir ski­ria­ma 280 mln.<text:s/>eu­rų. Tre­čio­jo tiks­lo prie­mo­nė­mis – už­tik­rin­ti adek­va­čią pa­gal­bą – sie­kia­ma pa­dė­ti be­veik 1 mln.<text:s/>žmo­nių ir tam ski­ria­ma 224 mln.<text:s/>eu­rų.<text:s/></text:p>
        <text:p text:style-name="Roman">Be šių nu­ma­to­mų prie­mo­nių ga­li­me su­lauk­ti juo­džiau­sių prog­no­zuo­ja­mų sce­na­ri­jų ar to­kių pa­sek­mių, ku­rias iš­gy­ve­no­me pra­ėju­sios kri­zės me­tu, kai ne­dar­bas iš­au­go tri­gu­bai, o so­cia­li­nių pa­šal­pų ga­vė­jų skai­čius – net še­šis kar­tus.<text:span text:style-name="T381"><text:s/>To ne</text:span><text:span text:style-name="T382">­ga</text:span><text:span text:style-name="T383">­li</text:span><text:span text:style-name="T384">­ma leis</text:span><text:span text:style-name="T385">­ti, nes tai ne tik kad griau</text:span><text:span text:style-name="T386">­na žmo</text:span><text:span text:style-name="T387">­nių li</text:span><text:span text:style-name="T388">­ki</text:span><text:span text:style-name="T389">­mus</text:span>, bet yra ir be ga­lo bran­gu vi­sai vi­suo­me­nei, jei­gu ver­tin­si­me, kiek iš­lei­džia­ma per ne­su­mo­kė­tus mo­kes­čius, iš­mo­kas so­cia­li­nėms iš­mo­koms, o ir vi­sas nei­gia­mas so­cia­li­nes, psi­cho­lo­gi­nes, kri­mi­no­ge­ni­nes pa­sek­mes.</text:p>
        <text:p text:style-name="Roman">Šis pa­ke­tas yra žmo­nėms, o ne ver­slui, net jei­gu di­džio­ji su­mos da­lis žmo­nes pa­siek­tų per ver­slą, per darb­da­vius, vi­sos prie­mo­nės yra orien­tuo­tos į pa­gal­bą kon­kre­čiam žmo­gui ir vi­si pla­nuo­ja­mi re­zul­ta­tai yra skai­čiuo­ja­mi kon­kre­taus žmo­gaus nau­dai. Tai trum­pa­lai­kės prie­mo­nės, ku­rio­mis spren­džia­mi šių me­tų iš­šū­kiai ir ne­pri­si­i­ma­mi il­ga­lai­kio už­im­tu­mo ir so­cia­li­nės ap­sau­gos įsi­pa­rei­go­ji­mai, dėl ku­rių at­ski­rai bus spren­džia­ma va­sa­rą ar ru­de­nį, for­muo­jant 2021 me­tų biu­dže­tą, kai jau aiš­kės at­ei­ties eko­no­mi­niai sce­na­ri­jai.<text:s/></text:p>
        <text:p text:style-name="Roman">Ben­dras vi­sų prie­mo­nių prog­no­zuo­ja­mas po­vei­kis skur­dui, jei­gu ver­tin­tu­me pa­gal Lie­tu­vos ban­ko U for­mos sce­na­ri­jų, ly­gi­nant si­tu­a­ci­ją be prie­mo­nių ir su šiuo pa­ke­tu, po­vei­kius skur­do ri­zi­kos ly­giui, tai yra san­ty­ki­nis skur­das bū­tų 2,7 %, skur­das su­ma­žė­tų iki 18,1 %. Dau­giau­sia pa­jaus­tų jau­ni­mas ir prieš­pen­si­nio am­žiaus žmo­nės. Po­vei­kis ab­so­liu­čiam skur­dui bū­tų 3,8 %. Ab­so­liu­tus skur­das ne tik kad ne­iš­aug­tų, kaip nu­tin­ka kri­zės me­tu ar­ba kaip nu­tik­tų, jei­gu ne­bū­tų šių prie­mo­nių, bet net ir su­ma­žė­tų iki 4,3 %. Dau­giau­sia taip pat pa­jaus­tų jau­ni­mas ir prieš­pen­si­nio am­žiaus žmo­nės.<text:s/></text:p>
        <text:p text:style-name="Roman">Po­vei­kis ne­ly­gy­bei taip pat bū­tų tei­gia­mas. Gi­ni ko­e­fi­cien­tas dėl prie­mo­nių pa­ke­to su­ma­žė­tų 2,1 %<text:s/>– iki 32,2 %. Tarp­kvin­ti­li­nis san­ty­kis tarp 20 %<text:s/>skur­džiau­sių ir 20 %<text:s/>tur­tin­giau­sių – 0,8 ko­e­fi­cien­to ir pa­siek­tų skir­tu­mą 5,3 kar­to. Kaip ži­no­me, Lie­tu­va il­gai bu­vo sep­ty­nių kar­tų pa­ja­mų skir­tu­mo ly­gy­je.<text:s/></text:p>
        <text:p text:style-name="Roman">Prieš per­ei­da­mas prie Už­im­tu­mo įsta­ty­mo pro­jek­to, no­riu pa­dė­ko­ti vi­siems so­cia­li­niams part­ne­riams, ne­vy­riau­sy­bi­nėms or­ga­ni­za­ci­joms, moks­li­nin­kams, pro­fe­si­nėms są­jun­goms, dar­b­da­vių aso­cia­ci­joms ir vi­siems, tei­ku­siems siū­ly­mus ir pri­si­dė­ju­siems prie šių įsta­ty­mų pa­ke­to pa­ren­gi­mo. Dis­ku­si­jos vy­ko ir vyks­ta la­bai in­ten­sy­vios. Yra daug su­ta­ri­mo, yra ir skir­tin­gų nuo­mo­nių, ku­rios jau ne kar­tą bu­vo iš­sa­ky­tos ir Sei­mo So­cia­li­nių rei­ka­lų ir dar­bo ko­mi­te­te.<text:s/></text:p>
        <text:p text:style-name="Roman">Tai­gi Už­im­tu­mo įsta­ty­mas. Juo sie­kia­ma už­tik­rin­ti dar­bo vie­tų iš­lai­ky­mą ir spar­tų žmo­nių grą­ži­ni­mą į dar­bo rin­ką. Pir­ma ir di­džiau­sia prie­mo­nė – tai sub­si­di­ja dar­bo už­mo­kes­čiui. Ji siū­lo­ma iš­skir­ti­nai šiam lai­ko­tar­piui. Tai nau­ja prie­mo­nė, ku­rią darb­da­vys gau­tų, jei darb­da­vys da­ly­va­vo re­mia­mo­jo įdar­bi­ni­mo prie­mo­nė­se Už­im­tu­mo tar­ny­bos siųs­tiems as­me­nims pa­skel­bus pra­sto­vą, jei darb­da­viui už dar­buo­to­jus, ku­riems pa­skelb­ta pra­sto­va, bu­vo mo­ka­ma sub­si­di­ja dar­bo už­mo­kes­čiui ir darb­da­vys jų ne­at­lei­do, jei darb­da­viai yra įtrauk­ti į Vals­ty­bi­nės mo­kes­čių ins­pek­ci­jos pa­skelb­tą mo­kes­čių mo­kė­to­jų, nu­ken­tė­ju­sių nuo COVID-19, są­ra­šą, ku­ria­me, kaip ži­no­me, yra apie 50 tūkst.<text:s/>įmo­nių. Sub­si­di­ja ski­ria­ma ir mo­ka­ma už ne dau­giau<text:s/><text:soft-page-break/>kaip 10 dar­buo­to­jų įmo­nėms iki 20 dar­buo­to­jų, o įmo­nėms virš 20 dar­buo­to­jų bū­tų mo­ka­ma už ne dau­giau kaip 50 %<text:s/>dar­buo­to­jų. Pir­mą­jį ir ant­rą­jį sub­si­di­jų mo­kė­ji­mo mė­ne­siais bū­tų mo­ka­ma 100 %<text:s/>ap­skai­čiuo­tų lė­šų, be ne dau­giau kaip vie­nas mi­ni­ma­lus mė­ne­si­nis at­ly­gis, darb­da­vio pa­si­rin­ki­mu – 70 %<text:s/>ap­skai­čiuo­tų lė­šų, bet ne dau­giau kaip du MMA ar­ba 100 %<text:s/>iki vie­no MMA, jei­gu darb­da­vys įtrauk­tas į eko­no­mi­kos ir ino­va­ci­jų mi­nist­ro pa­tvir­tin­tą po­ten­cia­laus au­gi­mo įmo­nių są­ra­šą. Tre­čią ir ket­vir­tą bei penk­tą ir šeš­tą mė­ne­sius sub­si­di­jos ga­lė­tų siek­ti 50 ir 30 %<text:s/>pri­skai­čiuo­to dar­bo už­mo­kes­čio, bet ne dau­giau ne­gu 1 MMA vi­siems ar­ba ne dau­giau kaip 2 MMA, jei darb­da­vys įtrauk­tas į po­ten­cia­laus au­gi­mo įmo­nių są­ra­šą. Kai su­da­ry­ta ter­mi­nuo­ta ar­ba se­zo­ni­nio dar­bo su­tar­tis, pir­mus du mė­ne­sius bū­tų mo­ka­ma<text:s/>100 %<text:s/>ap­skai­čiuo­tų lė­šų, bet ne dau­giau kaip 0,5 MMA,<text:s/>o tre­čią ir ket­vir­tą – 50 %<text:s/>lė­šų, bet ne dau­giau kaip 0,5 MMA.<text:s/></text:p>
        <text:p text:style-name="Roman">Sub­si­di­jų tei­ki­mo ter­mi­nai. Kai su­da­ro­ma ter­mi­nuo­ta ar­ba se­zo­ni­nio dar­bo su­tar­tis, bū­tų mo­ka­ma iki ke­tu­rių mė­ne­sių, ki­tais at­ve­jais – iki še­šių mė­ne­sių, bet ne il­giau kaip iki 2020 m.<text:s/>gruo­džio 31 d.<text:s/>Re­mia­mo įdar­bi­ni­mo prie­mo­nė­se da­ly­va­vu­siems darb­da­viams už pra­sto­vas ir po pra­sto­vų mo­ka­mos sub­si­di­jos, (…) lai­ko­tar­piai skai­čiuo­ja­mi į prie­mo­nėms įgy­ven­din­ti nu­sta­ty­tas truk­mes. In­for­ma­ci­ja apie darb­da­viams pa­skir­tas ir iš­mo­kė­tas sub­si­di­jas bū­tų skel­bia­ma vie­šai Už­im­tu­mo tar­ny­bos in­ter­ne­ti­nė­je sve­tai­nė­je.<text:s/></text:p>
        <text:p text:style-name="Roman">Ki­ta prie­mo­nė – tai pa­ra­ma dar­bo vie­tos stei­gi­mui. Tai yra pra­plė­ti­mas jau da­bar eg­zis­tuo­jan­čios ak­ty­vios dar­bo rin­kos prie­mo­nės, kaip ir blo­ko tų prie­mo­nių, ku­rios va­di­na­si „Pa­ra­ma mo­ky­mui­si“. Darb­da­viams, ku­rie nu­ma­to gau­ti sub­si­di­ją dar­bo vie­toms steig­ti, 50 %<text:s/>sub­si­di­jos dy­džio su­tar­ties ga­lio­ji­mo už­tik­ri­ni­mo ga­ran­tas ne­bū­tų rei­ka­lau­ja­mas eks­tre­ma­lio­sios si­tu­a­ci­jos ir ka­ran­ti­no lai­ko­tar­piu ir tris mė­ne­sius po jo. Taip pat pa­pil­do­mai pa­ra­ma dar­bo vie­toms steig­ti bū­tų su­tei­kia­ma ir nau­jai be­dar­bių gru­pei, ne­įga­lie­siems, ku­riems nu­sta­ty­ta 45–55 %<text:s/>dar­bin­gu­mo ly­gis, tai yra leng­vas ne­įga­lu­mo ly­gis.<text:s/></text:p>
        <text:p text:style-name="Roman">Tre­čia­sis prie­mo­nių blo­kas – tai pa­ra­ma mo­ky­mui­si. Siū­lo­ma nu­sta­ty­ti, kad be­dar­biams ir už­im­tiems as­me­nims kva­li­fi­ka­ci­jai to­bu­lin­ti ar kom­pe­ten­ci­jai įgy­ti ga­li bū­ti ski­ria­mos dvi­gu­bai di­des­nės lė­šų su­mos, kai jos įtrauk­tos į Už­im­tu­mo tar­ny­bos di­rek­to­riaus tvir­ti­na­mą aukš­tą pri­dė­ti­nę ver­tę ku­rian­čių kva­li­fi­ka­ci­jų ir kom­pe­ten­ci­jų są­ra­šą. Taip pat siū­lo­ma, kad už­im­tam as­me­niui pro­fe­si­nis mo­ky­mas bū­tų or­ga­ni­zuo­ja­mas ir tuo at­ve­ju, kai darb­da­vys po pro­fe­si­nio mo­ky­mo pla­nuo­ja jį per­kel­ti į aukš­tes­nes pa­rei­gas. Sie­kia­ma nu­sta­ty­ti, kad darb­da­viams, ku­rie pa­gal pa­meist­rys­tės dar­bo su­tar­tį įdar­bi­no Už­im­tu­mo tar­ny­bos siųs­tus as­me­nis, kom­pen­suo­ja­ma<text:s/>70 %<text:s/>dar­bo už­mo­kes­čio. Ir darb­da­viams, pa­sky­ru­siems pro­fe­si­jos meist­rą, bū­tų kom­pen­suo­ja­mos pa­meist­rio dar­bi­nės veik­los ir prak­ti­nio mo­ky­mo or­ga­ni­za­vi­mo (…) iš­lai­dos, bet ne dau­giau ne­gu mi­ni­ma­lus va­lan­di­nis at­ly­gis ir 20 %<text:s/>meist­ro dar­bo už­mo­kes­čio.<text:s/></text:p>
        <text:p text:style-name="Roman">Pas­ku­ti­nė, ket­vir­to­ji prie­mo­nė – tai dar­bo pa­ieš­kos iš­mo­ka. Tai nau­ja prie­mo­nė, ku­ria sie­kia­ma už­tik­rin­ti adek­va­čias pa­ja­mas vi­siems, ku­rie iš­kri­to iš dar­bo ir sten­gia­si į jį su­grįž­ti. Tai pa­ja­mų pa­gal­vės su­kū­ri­mas tiems, ku­rie stai­giai ne­ten­ka pa­ja­mų dėl dar­bo pra­ra­di­mo šiuo lai­ku. Ne­dar­bo so­cia­li­nio drau­di­mo iš­mo­ka yra ly­gi vi­du­ti­niš­kai apie 340 eu­rų, o so­cia­li­nės iš­mo­kos – apie 86 eu­rus. Skir­tu­mas per di­de­lis, to­dėl su­ku­ria­ma ši fi­nan­si­nė pa­gal­vė, ku­ri pa­dėtų šiuo<text:s/>lai­ko­tar­piu<text:s/>žmo­nėms grįž­ti į dar­bo rin­ką. Siū­lo­ma skir­ti<text:s/>33 MMA dy­džio, ar­ba<text:s/>200 eu­rų as­me­nims, ne­gau­nan­tiems ne­dar­bo so­cia­li­nio drau­di­mo iš­mo­kos, ar jei­gu tas NSDI<text:s/>lai­ko­tar­pis bū­tų pa­si­bai­gęs, taip pat<text:s/>pri­dė­ti 7 %<text:s/>MMA dy­džio, ar­ba 42 eu­rus as­me­nims, gau­nan­tiems NSDI. Ti­ki­ma­si, kad šia prie­mo­ne pa­si­nau­dos apie 200 tūkst.<text:s/>as­me­nų. Truk­mė – iki 6 mė­ne­sių, bet ne il­giau kaip iki gruo­džio 31 die­nos. Vi­so įsta­ty­mo tai­ky­mo ap­im­tis tu­rė­tų pa­siek­ti virš 400 tūkst.<text:s/>as­me­nų ir lė­šų bū­tų ski­ria­ma ar­ti 700 mln.<text:s/>eu­rų. Pra­šo­me pro­jek­tui pri­tar­ti ir svars­ty­ti jį ypa­tin­gos sku­bos tvar­ka. Dė­kui už dė­me­sį.<text:s/></text:p>
        <text:p text:style-name="Roman"><text:span text:style-name="T390">PIRMININKĖ.</text:span><text:span text:style-name="T391"><text:s/>Dė</text:span><text:span text:style-name="T392">­ko</text:span><text:span text:style-name="T393">­ju, ger</text:span><text:span text:style-name="T394">­bia</text:span><text:span text:style-name="T395">­mas mi</text:span><text:span text:style-name="T396">­nist</text:span><text:span text:style-name="T397">­re. Pra</text:span><text:span text:style-name="T398">­šo</text:span><text:span text:style-name="T399">­me at</text:span><text:span text:style-name="T400">­sa</text:span><text:span text:style-name="T401">­ky</text:span><text:span text:style-name="T402">­ti į klau</text:span><text:span text:style-name="T403">­si</text:span><text:span text:style-name="T404">­mus. Klau</text:span><text:span text:style-name="T405">­sia<text:s/></text:span>M. Ma­jaus­kas. Ruo­šia­si M. Pui­do­kas.<text:s/></text:p>
        <text:p text:style-name="Roman"><text:span text:style-name="T406">M. MAJAUSKAS</text:span><text:s/><text:span text:style-name="T407">(</text:span><text:span text:style-name="T408">TS-LKDF</text:span><text:span text:style-name="T409">)</text:span>. Ačiū, ger­bia­ma pir­mi­nin­ke. Ger­bia­mas mi­nist­re, vi­sų pir­ma no­riu pa­dė­ko­ti už šią ini­cia­ty­vą. Man at­ro­do, kad ei­na­te tik­rai la­bai tei­sin­ga kryp­ti­mi, svar­bu, kad ne­už­strig­tų šios ini­cia­ty­vos biu­ro­kratiniuose ko­ri­do­riuo­se. Tu­riu klau­si­mą. Ka­dan­gi sa­ko­<text:soft-page-break/>te, kad šios prie­mo­nės skir­tos žmo­nėms, o ne ver­slui, ar ga­li­te pa­aiš­kin­ti, ko­dėl vals­ty­bės sub­si­di­ja dau­ge­liu at­ve­jų ap­ri­bo­ja­ma mi­ni­ma­liu mė­ne­si­niu at­ly­gi­ni­mu? Ko­dėl kaip at­skai­tos taš­kas pa­ima­mas mi­ni­ma­lus mė­ne­si­nis at­ly­gi­ni­mas, ro­dik­lis, ku­ris ne­tu­ri nie­ko ben­dro nei su dar­buo­to­jo ku­ria­ma pri­dė­ti­ne ver­te, nei su jo gau­na­mu at­ly­gi­ni­mu? Taip, kaip pa­si­rin­ko­te MMA, ga­lė­jo­te pa­si­rin­kti<text:s/>bet ku­rį ki­tą ro­dik­lį – šal­pos pen­si­ją, mo­ti­nys­tės ar ne­dar­bin­gu­mo iš­mo­ką. Ko­dėl vals­ty­bės<text:s/>sub­si­di­jos ne­sie­ja­te su vi­du­ti­niu dar­bo už­mo­kes­čiu? Ačiū.<text:s/></text:p>
        <text:p text:style-name="Roman"><text:span text:style-name="T410">L. KUKURAITIS.</text:span><text:span text:style-name="T411"><text:s/></text:span>Dė­ko­ju už klau­si­mą. Iš tie­sų, skir­tin­gai nuo sub­si­di­jų už pra­sto­vas, kur tu­rė­jo­me 90 %<text:s/>pa­ra­mos in­ten­sy­vu­mą, da­bar ski­ria­me 100 %. Taip at­si­lie­pia­me ir į ver­slo, ir į dar­buo­to­jų pra­šy­mą, kad tam tik­ras dy­dis bū­tų ski­ria­mas ne be rei­ka­lin­go darb­da­vio pri­si­dė­ji­mo. Yra to­kių sek­to­rių, ku­riems rei­ka­lin­ga to­kia pa­gal­ba. Tai yra vie­nas pa­kei­ti­mas, pa­da­ry­tas nuo pra­sto­vos sub­si­di­jų eta­po, ku­ris, kaip ma­to­me, jau ei­na į pa­bai­gą.</text:p>
        <text:p text:style-name="Roman">Ant­ras da­ly­kas. Mes dėl to ir iš­ski­ria­me du sek­to­rius. Vie­nas yra tas, ku­ris ku­ria pri­dė­ti­nę ver­tę. Są­ra­šą to­kių įmo­nių, to­kių ver­slų tu­rė­tų su­da­ry­ti Eko­no­mi­kos ir ino­va­ci­jų mis­te­ri­ja. Joms iš­mo­ka ga­lė­tų siek­ti be­veik vi­du­ti­nį dar­bo už­mo­kes­tį, tai yra 2 MMA. Tas in­ten­sy­vu­mo ly­gis, jei­gu ma­to­te, kai mes kal­ba­me apie MMA, iš­lie­ka vi­sus še­šis mė­ne­sius. Va­di­na­si, jei dar­buo­to­jams yra mo­ka­mas di­des­nis at­ly­gis, pa­vyz­džiui, 2 tūkst.<text:s/>eu­rų, tai jie pir­mą mė­ne­sį ga­lė­tų pa­si­nau­do­ti 6,07, tre­čią mė­ne­sį – taip pat 6,07 ir net ket­vir­tą mė­ne­sį, penk­tą mė­ne­sį ga­lė­tų pa­si­nau­do­ti 6,07. Va­di­na­si, ta pa­ra­ma yra in­ten­sy­ves­nė, di­des­nė tiems, ku­rie mo­ka di­des­nius dar­bo už­mo­kes­čius. Taip, mū­sų gal­va, pa­gal šią sche­mą, net jei ji tu­ri 150 ir 30 %<text:s/>ri­bą, dau­giau­sia lai­mi tie, ku­rie mo­ka di­džiau­sią dar­bo už­mo­kes­tį. Tai yra pa­ska­ta darb­da­viams bū­tent to­kį ir mo­kė­ti.</text:p>
        <text:p text:style-name="Roman"><text:span text:style-name="T412">PIRMININKĖ.</text:span><text:s/>Dė­ko­ju. Klau­sia My­ko­las…<text:s/>At­si­pra­šau, M. Pui­do­kas. Ruo­šia­si G. Skais­tė. Pra­šom.<text:s/></text:p>
        <text:p text:style-name="Roman"><text:span text:style-name="T413">M. PUIDOKAS</text:span><text:s/><text:span text:style-name="T414">(</text:span><text:span text:style-name="T415">MSNG</text:span><text:span text:style-name="T416">)</text:span>. Dė­ko­ju po­sė­džio pir­mi­nin­kei. Ger­bia­mas mi­nist­re, la­bai rei­ka­lin­gas ir svar­bus įsta­ty­mo pro­jek­tas, bet ja­me nu­ma­ty­ta, kad jei darb­da­vys Lie­tu­vos Res­pub­li­kos dar­bo ko­dek­so 47 straips­nio 1 da­lies 2 punk­te nu­sta­ty­tu at­ve­ju pa­skelb­tą pra­sto­vą nu­trauks anks­čiau, ne­gu at­šau­kia­ma Lie­tu­vos Res­pub­li­kos Vy­riau­sy­bės eks­tre­ma­lio­ji si­tu­a­ci­ja ar ka­ran­ti­nas, tai dar­bo už­mo­kes­čio sub­si­di­jos už dar­buo­to­jų pra­sto­vas eks­tre­ma­lio­sios si­tu­a­ci­jos ar ka­ran­ti­no me­tu mo­kė­ji­mas bū­tų nu­trauk­tas.<text:s/></text:p>
        <text:p text:style-name="Roman">Pra­šau pa­aiš­kin­ti si­tu­a­ci­ją. Kai Vy­riau­sy­bės spren­di­mu bus at­šauk­tas ka­ran­ti­nas ir dar­buo­to­jui bus at­šauk­ta pra­sto­va, ar dar­buo­to­jui ga­li bū­ti pri­tai­ky­tos įsta­ty­me mi­ni­mos sub­si­di­jos, ar vi­sos iš­mo­kos bus nu­trauk­tos?</text:p>
        <text:p text:style-name="Roman">Klau­siu to, nes da­lis įmo­nių, ku­rių veik­la bu­vo su­stab­dy­ta ka­ran­ti­no me­tu, po ka­ran­ti­no pa­bai­gos iš tie­sų su­si­durs su iner­ci­jos reiš­ki­niu, nes ne­ga­lės be pa­si­ruo­ši­mo lai­ko­tar­pio pra­dė­ti gau­ti pa­ja­mų…</text:p>
        <text:p text:style-name="Roman"><text:span text:style-name="T417">PIRMININKĖ.</text:span><text:s/>Dė­ko­ju, lai­kas!</text:p>
        <text:p text:style-name="Roman"><text:span text:style-name="T418">M. PUIDOKAS</text:span><text:s/><text:span text:style-name="T419">(</text:span><text:span text:style-name="T420">MSNG</text:span><text:span text:style-name="T421">)</text:span>.<text:s/>…dar­buo­to­jų at­ly­gi­ni­mams. Ar įver­tin­ta to­kia si­tu­a­ci­ja, nes vieš­bu­čių, sa­na­to­ri­jų sek­to­riai su tuo tik­rai su­si­durs?<text:s/></text:p>
        <text:p text:style-name="Roman"><text:span text:style-name="T422">L. KUKURAITIS.</text:span><text:span text:style-name="T423"><text:s/></text:span>Dė­kui už klau­si­mą. Ši dar­bo už­mo­kes­čio sub­si­di­ja dir­ban­tiems dar­buo­to­jams, ne esan­tiems pra­sto­vo­se, bet dir­ban­tiems, ir yra skir­ta tam, kad ji nuo­sek­liai per­ei­tų dar­buo­to­jams, kai jie iš­ei­na iš pra­sto­vų. Jei­gu pri­ims Sei­mas šį įsta­ty­mą, kai tik jį pri­ims, ta­da ir pra­dės ga­lio­ti tvar­ka. Va­di­na­si, ne­rei­kės ver­slui lauk­ti lai­ko­tar­pio, kai bai­gia­si ka­ran­ti­nas, jis jau da­bar, jei žmo­nės iš­ei­na iš pra­sto­vų ir pra­de­da dirb­ti, ga­lės rem­tis šio­mis sub­si­di­jo­mis. Tą nuo­sek­lu­mą tu­ri­me iš­lai­ky­ti. Jei­gu mū­sų tei­sės ak­tuo­se kur nors ma­ty­ti kliu­vi­nių, bū­ti­nai juos pa­tai­sy­si­me ko­mi­te­te.<text:s/></text:p>
        <text:p text:style-name="Roman"><text:span text:style-name="T424">PIRMININKĖ.</text:span><text:s/>Dė­ko­ju. Klau­sia G. Skais­tė. Ruo­šia­si E. Pu­pi­nis.</text:p>
        <text:p text:style-name="Roman"><text:span text:style-name="T425">G. SKAISTĖ</text:span><text:s/><text:span text:style-name="T426">(</text:span><text:span text:style-name="T427">TS-LKDF</text:span><text:span text:style-name="T428">)</text:span>. Įsta­ty­mas iš­ties rei­ka­lin­gas, ta­čiau, at­ro­do, ne vi­sai pa­si­ruoš­ta, nes kal­ba­te apie aukš­tą pri­dė­ti­nę ver­tę, po­ten­cia­laus au­gi­mo įmo­nių są­ra­šą, ta­čiau nei kri­te­ri­jų, nei nie­ko ki­to įmo­nės iki šiol ne­ži­no. Aš su­pran­tu, kad tai tu­ri nu­sta­ty­ti ki­tas mi­nist­ras, ku­ris tur­būt ne­eg­zis­tuo­ja šian­dien, bet vis tiek įmo­nės tu­rė­tų tu­rė­ti dau­giau aiš­ku­mo. Kai kal­ba­me apie prie­mo­nes ir jų skir­tin­gą tai­ky­mą, ta­čiau ne­įsi­vaiz­duo­ja­me, ko­kie kri­te­ri­jai bus pri­tai­<text:soft-page-break/>ky­ti su­da­rant tą są­ra­šą, tai ap­skri­tai keis­tai at­ro­do. Jei­gu dis­ku­tuo­ja­me ir kal­ba­me apie tai, ko­kios prie­mo­nės tu­rė­tų bū­ti, aš ma­nau, tu­rė­tų bū­ti ge­ro­kai dau­giau aiš­ku­mo kal­bant ir apie tai, ko­kiais kri­te­ri­jais va­do­vau­jan­tis bus su­da­ry­ti tie są­ra­šai. Ko­kia jū­sų nuo­mo­nė ir iš tik­rų­jų apie ką tas są­ra­šas bus, nes šian­dien aš ne­tu­riu ža­lio su­pra­ti­mo, kas tai yra?</text:p>
        <text:p text:style-name="Roman"><text:span text:style-name="T429">L. KUKURAITIS.</text:span><text:span text:style-name="T430"><text:s/></text:span>Dė­kui už klau­si­mą. Iš tie­sų šis siū­ly­mas at­si­ra­do ben­dro­je Vy­riau­sy­bės dar­bo gru­pė­je, ku­rio­je dis­ku­tuo­ja mū­sų mi­nis­te­ri­ja, Fi­nan­sų mi­nis­te­ri­ja, Eko­no­mi­kos ir ino­va­ci­jų ir ki­tos mi­nis­te­ri­jos dėl eko­no­mi­kos ska­ti­ni­mo prie­mo­nių pa­ke­to. Bū­tent pa­ska­ta aukš­tą pri­dė­ti­nę ver­tę ku­rian­tiems ver­slams ir bu­vo vie­na iš kryp­čių, ku­rią ren­ka­si Vy­riau­sy­bė. Kaip tas są­ra­šas bus su­da­ry­tas, tik­rai pa­li­ki­me ki­tai mi­nis­te­ri­jai.<text:s/></text:p>
        <text:p text:style-name="Roman"><text:span text:style-name="T431">PIRMININKĖ.</text:span><text:s/>Dė­ko­ju. Klau­sia E. Pu­pi­nis. Ruo­šia­si A. Vin­kus.</text:p>
        <text:p text:style-name="Roman"><text:span text:style-name="T432">E. PUPINIS</text:span><text:s/><text:span text:style-name="T433">(</text:span><text:span text:style-name="T434">TS-LKDF</text:span><text:span text:style-name="T435">)</text:span>. Ačiū. Ger­bia­mas mi­nist­re, no­rė­čiau pa­klaus­ti apie pro­fe­si­nį mo­ky­mą.<text:s/>Iš es­mės pa­gal šį įsta­ty­mą kiek­vie­nas<text:s/>darb­da­vys tam­pa kaip ir pro­fe­si­nio mo­ky­mo rin­kos da­ly­viu.<text:s/>Iš tik­rų­jų ten nu­ma­ty­ta tam tik­ra 20 %<text:s/>sub­si­di­ja, ta­čiau ne­aiš­ku, ar už kiek­vie­ną as­me­nį, ar pa­pras­tai tam mo­ky­mo meist­rui bus ski­ria­ma tik 20 %, nors ir kiek jis pa­meist­rių tu­rės. Va, šio­je vie­to­je ne­aiš­ku.<text:s/></text:p>
        <text:p text:style-name="Roman">Taip pat no­rė­čiau pa­klaus­ti, ar iš tik­rų­jų bus tai­ko­mi bent mi­ni­ma­lūs<text:s/>rei­ka­la­vi­mai pro­fe­si­nio mo­ky­mo įstai­gai. Šiuo me­tu ver­slas yra įre­gist­ra­vęs tam tik­ras mo­kyk­las, ten pre­ky­bi­nin­kus ren­gia sau. Ar iš tik­rų­jų tas bus tai­ko­ma, nes iš es­mės da­bar kal­ba­ma apie rim­tes­nį vis dėl­to kva­li­fi­ka­ci­jos ver­ti­ni­mą. Pa­gal šį įsta­ty­mą darb­da­vys ga­lės reng­ti, pa­leis­ti į rin­ką, ne­bū­ti­nai pats įdar­bin­ti, ta­čiau kaip bus su tais rei­ka­la­vi­mais, ar jie bus<text:s/>iden­tiš­ki dėl kva­li­fi­ka­ci­jos kaip pro­fe­si­nio mo­ky­mo sis­te­mai, ar<text:s/>pa­pras­čiau­siai<text:s/>ši sis­te­ma tai­ko­ma to­kiu at­ve­ju, kad, na, kiek įma­no­ma bū­tų pa­pil­dy­ta žmo­nių, įmes­ta į rin­ką, o kaip bus su kva­li­fi­ka­ci­jo­mis ir ki­tais da­ly­kais, įdar­bi­ni­mu, na, ne taip svar­bu? Ačiū.</text:p>
        <text:p text:style-name="Roman"><text:span text:style-name="T436">L. KUKURAITIS.</text:span><text:s/>Dė­kui už klau­si­mą. Dėl pir­mo, jei­gu nė­ra aiš­ku,<text:s/>įsta­ty­mu siek­si­me pa­tiks­lin­ti, ar tai yra su­sie­ta su vie­nu pa­meist­riu, ar 20 %<text:s/>yra ap­skri­tai, ne­pri­klau­so­mai nuo pa­meist­rių skai­čiaus. Aki­vaiz­du, kad už kiek­vie­no pa­meist­rio va­lan­dą yra ski­ria­mas at­ski­ras at­ly­gis, bet ta dar­bo už­mo­kes­čio da­lis – pa­tiks­lin­si­me, kad bū­tų aiš­ku įsta­ty­mo pro­jek­te.</text:p>
        <text:p text:style-name="Roman">O dėl jū­sų ko­men­ta­ro apie ko­ky­bę ir ly­gį prie­mo­nių, ku­rios bus siū­lo­mos dėl per­kva­li­fi­ka­vi­mo, iš tie­sų šiuo lai­ko­tar­piu no­ri­si šiek tiek pa­leng­vin­ti są­ly­gas gau­ti pro­fe­si­nį per­kva­li­fi­ka­vi­mą, kad kiek ga­li­ma dau­giau žmo­nių įsi­trauk­tų į dar­bo rin­ką. Kuo dau­giau žmo­nių da­ly­vaus ak­ty­vio­se dar­bo rin­ko­se (dar­bo rin­kos prie­mo­nėse,<text:s/>taip pat ir šio­se), tuo di­des­nė ti­ki­my­bė, kad žmo­nės įsi­dar­bins. Šiuo as­pek­tu mes ieš­ko­me ba­lan­so.</text:p>
        <text:p text:style-name="Roman"><text:span text:style-name="T437">PIRMININKĖ.</text:span><text:s/>Dė­ko­ju. Klau­sia A. Vin­kus. Pra­šom, ko­le­ga.</text:p>
        <text:p text:style-name="Roman"><text:span text:style-name="T438">A. VINKUS</text:span><text:span text:style-name="T439"><text:s/></text:span><text:span text:style-name="T440">(</text:span><text:span text:style-name="T441">LSDDF</text:span><text:span text:style-name="T442">)</text:span><text:span text:style-name="T443">.</text:span><text:span text:style-name="T444"><text:s/></text:span>Ger­bia­mas mi­nist­re, ma­nau, kad ne­ma­žai prie­mo­nių, dėl ku­rių spren­di­mai yra pri­im­ti, kaip iš­mo­kos sa­va­ran­kiš­kai dir­ban­tiems as­me­nims, iš­mo­kos pen­si­nin­kams ir ki­ta pa­ra­ma, yra bū­ti­nos ir lai­ku. Už­im­tu­mo įsta­ty­mo pa­kei­ti­mas, su­si­jęs su kon­kre­čių dar­bo rin­kos ak­ty­vi­ni­mo prie­mo­nių ska­ti­ni­mu bei rei­ka­la­vi­mu dėl jau nu­sta­ty­tų prie­mo­nių įgy­ven­din­ti tei­si­nį re­gu­lia­vi­mo to­bu­li­ni­mą, yra tiks­lin­gas. No­riu pa­klaus­ti, ar jis ap­ima sa­va­ran­kiš­ko už­im­tu­mo rė­mi­mo prie­mo­nes, ati­tin­ka­mas sub­si­di­jas už dar­bo už­mo­kes­tį darb­da­viams, kai ku­rias pro­fe­si­nio mo­ky­mo prie­mo­nes ir ki­ta?</text:p>
        <text:p text:style-name="Roman"><text:span text:style-name="T445">L. KUKURAITIS.</text:span><text:span text:style-name="T446"><text:s/>Dė</text:span><text:span text:style-name="T447">­ko</text:span><text:span text:style-name="T448">­ju už klau</text:span><text:span text:style-name="T449">­si</text:span><text:span text:style-name="T450">­mą. Pas</text:span><text:span text:style-name="T451">­ta</text:span><text:span text:style-name="T452">­rą</text:span><text:span text:style-name="T453">­sias prie</text:span><text:span text:style-name="T454">­mo</text:span><text:span text:style-name="T455">­nes, ku</text:span><text:span text:style-name="T456">­rias jūs pa</text:span><text:span text:style-name="T457">­mi</text:span><text:span text:style-name="T458">­nė</text:span><text:span text:style-name="T459">­jo</text:span><text:span text:style-name="T460">­te, tik</text:span><text:span text:style-name="T461">­rai ap</text:span><text:span text:style-name="T462">­ima. Tai yra ir</text:span><text:span text:style-name="T463"><text:s/></text:span><text:span text:style-name="T464">sub</text:span><text:span text:style-name="T465">­si</text:span><text:span text:style-name="T466">­di</text:span><text:span text:style-name="T467">­jos darb</text:span><text:span text:style-name="T468">­da</text:span><text:span text:style-name="T469">­viams už dar</text:span><text:span text:style-name="T470">­bo už</text:span><text:span text:style-name="T471">­mo</text:span><text:span text:style-name="T472">­kes</text:span><text:span text:style-name="T473">­tį dir</text:span><text:span text:style-name="T474">­ban</text:span><text:span text:style-name="T475">­tiems sek</text:span><text:span text:style-name="T476">­to</text:span><text:span text:style-name="T477">­riuo</text:span><text:span text:style-name="T478">­se, ku</text:span><text:span text:style-name="T479">­rie nu</text:span><text:span text:style-name="T480">­ken</text:span><text:span text:style-name="T481">­tė</text:span><text:span text:style-name="T482">­jo nuo COVID-19, taip pat pro</text:span><text:span text:style-name="T483">­fe</text:span><text:span text:style-name="T484">­si</text:span><text:span text:style-name="T485">­nio mo</text:span><text:span text:style-name="T486">­ky</text:span><text:span text:style-name="T487">­mo lau</text:span><text:span text:style-name="T488">­ko iš</text:span><text:span text:style-name="T489">­plė</text:span><text:span text:style-name="T490">­ti</text:span><text:span text:style-name="T491">­mas, kad kiek ga</text:span><text:span text:style-name="T492">­li</text:span><text:span text:style-name="T493">­ma dau</text:span><text:span text:style-name="T494">­giau žmo</text:span><text:span text:style-name="T495">­nių pa</text:span><text:span text:style-name="T496">­si</text:span><text:span text:style-name="T497">­nau</text:span><text:span text:style-name="T498">­do</text:span><text:span text:style-name="T499">­tų pro</text:span><text:span text:style-name="T500">­fe</text:span><text:span text:style-name="T501">­si</text:span><text:span text:style-name="T502">­niu mo</text:span><text:span text:style-name="T503">­ky</text:span><text:span text:style-name="T504">­mu.</text:span><text:s/>Sa­va­ran­kiš­kai dir­ban­tiems yra ke­lios prie­mo­nės star­tuo­ti su nau­jo­mis veik­lo­mis. Yra ski­ria­mos ga­na di­de­lės lė­šos, kad pa­ska­tin­tų juos star­tuo­ti su nau­jo­mis veik­lo­mis. Blo­giau­siu at­ve­ju yra su­ku­ria­ma fi­nan­si­nė pa­gal­vė: jei­gu ne­pa­vyks­ta sa­va­ran­kiš­kai dir­ban­tiems įsuk­ti veik­los, ga­li at­si­rem­ti į Už­im­tu­mo tar­ny­bos iš­mo­kas, jas mes ir­gi įve­da­me šiuo įsta­ty­mu.</text:p>
        <text:p text:style-name="Roman"><text:span text:style-name="T505">PIRMININKĖ.</text:span><text:s/>Dė­ko­ju. Ger­bia­mi ko­le­gos, dau­giau lai­ko tik­riau­siai skir­si­me dis­ku­si­jo­se ir ko­mi­te­tų po­sė­džiuo­se. Bal­suo­si­me, kai bus nu­ma­ty­tas tam lai­kas, o lai­kas bus nu­ma­ty­tas prieš 13 va­lan­dą,<text:s/>maž­daug 12 val.<text:s/>30 min.<text:s/></text:p>
        <text:soft-page-break/>
        <text:p text:style-name="Roman">Mo­ty­vai. Mo­ty­vai – M. Ma­jaus­kas.</text:p>
        <text:p text:style-name="Roman"><text:span text:style-name="T506">M. MAJAUSKAS</text:span><text:s/><text:span text:style-name="T507">(</text:span><text:span text:style-name="T508">TS-LKDF</text:span><text:span text:style-name="T509">)</text:span>. Ačiū, pir­mi­nin­ke. Mie­li ko­le­gos, man at­ro­do, ge­ras spren­di­mas, tik yra du da­ly­kai, ku­rie ke­lia ne­ri­mą. Mes vėl vals­ty­bės pa­gal­bą sie­ja­me su mi­ni­ma­liu mė­ne­si­niu at­ly­gi­ni­mu, ku­ris ne­at­spin­di nei dar­buo­to­jų ku­ria­mos pri­dė­ti­nės ver­tės, nei jų<text:s/>dar­bo už­mo­kes­čio. At­kreip­siu dė­me­sį, kad bū­tent to­kia si­tu­a­ci­ja ga­li pa­ska­tin­ti darb­da­vius per­si­de­rė­ti dar­bo su­tar­tis dėl ma­žes­nių at­ly­gi­ni­mų, o kai ku­riuos dar­buo­to­jus ir kreip­tis į Už­im­tu­mo tar­ny­bą, kur jie ne­dar­bo iš­mo­ką ga­li gau­ti di­des­nę ne­gu ski­ria­ma vals­ty­bės sub­si­di­ja ar dar­bo už­mo­kes­tis, per­si­de­rė­tas darb­da­vio ini­cia­ty­va. To­kia si­tu­a­ci­ja ke­lia ne­ri­mą.</text:p>
        <text:p text:style-name="Roman">Ant­ras da­ly­kas, ku­ris ir­gi at­ro­do la­bai keis­tai, tai, jog yra siū­lo­ma ap­ri­bo­ti pa­gal­bą įmo­nėms, ku­rios yra ne­di­de­lės. Ma­žos įmo­nės pa­gal SVV įsta­ty­mą yra iki 50 dar­buo­to­jų. Šiuo at­ve­ju sie­ja­ma su 20 dar­buo­to­jų. Sun­ku pa­aiš­kin­ti, iš kur iš­trau­kė tuos 20 dar­buo­to­jų, nors įsta­ty­mas la­bai aiš­kiai pa­sa­ko, kad ma­ža įmo­nė yra iki 50 dar­buo­to­jų. Man at­ro­do, kad jei­gu ska­ti­na­me smul­kų­jį ver­slą ir pa­de­da­me smul­kioms įmo­nėms ar or­ga­ni­za­ci­joms at­si­gau­ti, bū­tų la­bai svar­bu už­tik­rin­ti, kad bū­tent tos smul­kios ir ma­žos įmo­nės taip, kaip yra api­brėž­ta įsta­ty­me, ir gau­tų mak­si­ma­lią pa­ra­mą.<text:s/></text:p>
        <text:p text:style-name="Roman">Siū­ly­čiau ko­re­guo­ti šiuos du da­ly­kus – sie­ti sub­si­di­ją su vi­du­ti­niu dar­bo už­mo­kes­čiu. Ant­ras da­ly­kas – ko­re­guo­ti ri­bo­ji­mus taip, jog pa­tek­tų į di­džiau­sią tą pa­ra­mos pa­ke­tą ma­žos įmo­nės, to­kios, kaip yra api­brėž­ta Smul­kaus ir vi­du­ti­nio ver­slo įsta­ty­me, tai yra iki 50 dar­buo­to­jų, su­tei­kiant joms mak­si­ma­lią pa­gal­bą. Ačiū.</text:p>
        <text:p text:style-name="Roman"><text:span text:style-name="T510">PIRMININKĖ.</text:span><text:span text:style-name="T511"><text:s/></text:span>Dė­ko­ju. Mo­ty­vai prieš – A. Na­vic­kas.<text:s/></text:p>
        <text:p text:style-name="Roman"><text:span text:style-name="T512">A. NAVICKAS</text:span><text:span text:style-name="T513"><text:s/></text:span><text:span text:style-name="T514">(</text:span><text:span text:style-name="T515">TS-LKDF</text:span><text:span text:style-name="T516">)</text:span><text:span text:style-name="T517">.<text:s/></text:span>Ger­bia­mas mi­nist­re, nors įsta­ty­mas ir la­bai rei­ka­lin­gas, ir tik­rai ne­bal­suo­siu prieš pa­tį įsta­ty­mą, bet tu­riu pa­si­sa­ky­ti prieš vie­ną jū­sų fra­zę, ku­ri ma­ne gąs­di­na, kaip ir tas su­prie­ši­ni­mas. Jūs la­bai pa­brė­žia­te, kad ver­slas, o ne žmo­nės. Man tas ver­slo ir žmo­nių su­prie­ši­ni­mas yra vie­nas iš pa­vo­jin­ges­nių da­ly­kų šian­dien, nes tar­si ver­slą da­ro au­to­ma­tai ir tar­si ver­slas kū­ry­biš­kai ne­tar­nau­ja žmo­nėms. Šiuo at­ve­ju aš tik­tai dau­giau į tai no­riu at­kreip­ti dė­me­sį ir pa­si­sa­kau dėl ši­to įsta­ty­mo. Šiaip tai tik­rai ge­rai, tu­ri­me pa­dė­ti žmo­nėms, bet kar­tu ir ver­slui.</text:p>
        <text:p text:style-name="Roman"><text:span text:style-name="T518">PIRMININKĖ.</text:span><text:span text:style-name="T519"><text:s/>Dė</text:span><text:span text:style-name="T520">­ko</text:span><text:span text:style-name="T521">­ju. Ger</text:span><text:span text:style-name="T522">­bia</text:span><text:span text:style-name="T523">­mie</text:span><text:span text:style-name="T524">­ji ko</text:span><text:span text:style-name="T525">­le</text:span><text:span text:style-name="T526">­gos, kaip ir mi</text:span><text:span text:style-name="T527">­nė</text:span><text:span text:style-name="T528">­jau, bal</text:span><text:span text:style-name="T529">­sa</text:span><text:span text:style-name="T530">­vi</text:span><text:span text:style-name="T531">­mas dėl šio ir ki</text:span><text:span text:style-name="T532">­tų įsta</text:span><text:span text:style-name="T533">­ty</text:span><text:span text:style-name="T534">­mų pla</text:span><text:span text:style-name="T535">­nuo</text:span><text:span text:style-name="T536">­ja</text:span><text:span text:style-name="T537">­mas maž</text:span><text:span text:style-name="T538">­daug 12</text:span><text:span text:style-name="T539"> val.</text:span><text:span text:style-name="T540"><text:s/>40</text:span><text:span text:style-name="T541"> min.</text:span><text:span text:style-name="T542"><text:s/>Dė</text:span><text:span text:style-name="T543">­ko</text:span><text:span text:style-name="T544">­ju.</text:span></text:p>
        <text:p text:style-name="P545"/>
        <text:p text:style-name="Laikas">10.32 val.</text:p>
        <text:p text:style-name="Roman12">Pi­ni­gi­nės so­cia­li­nės pa­ra­mos ne­pa­si­tu­rin­tiems gy­ven­to­jams įsta­ty­mo<text:s/>Nr. IX-1675 3,<text:s/>6, 7, 9, 10, 11, 15, 17, 21 ir 23 straips­nių pa­kei­ti­mo įsta­ty­mo pro­jek­tas<text:s/>Nr. XIIIP-4775, Iš­mo­kų vai­kams įsta­ty­mo<text:s/>Nr. I-621 17 ir 18 straips­nių pa­kei­ti­mo įsta­ty­mo pro­jek­tas<text:s/>Nr. XIIIP-4776, Pa­ra­mos būs­tui įsi­gy­ti ar iš­si­nuo­mo­ti įsta­ty­mo<text:s/>Nr. XII-1215 2, 5, 10, 12, 14, 16, 18 ir 29 straips­nių pa­kei­ti­mo įsta­ty­mo pro­jek­tas<text:s/>Nr. XIIIP-4777, Vien­kar­ti­nės išmo­kos so­cia­li­nio drau­di­mo pen­si­jų ir šal­pos iš­mo­kų ga­vė­jams įsta­ty­mo pro­jek­tas<text:s/>Nr. XIIIP-4778 (<text:span text:style-name="T546">pa</text:span><text:span text:style-name="T547">­tei</text:span><text:span text:style-name="T548">­ki</text:span><text:span text:style-name="T549">­mas</text:span>)</text:p>
        <text:p text:style-name="P550"/>
        <text:p text:style-name="P551">Dir­ba­me to­liau pa­gal mū­sų ben­dru su­ta­ri­mu pa­tvir­tin­tą dar­bo­tvarkę. Dar­bo­tvarkės 1-3 klau­si­mas – Pi­ni­gi­nės so­cia­li­nės pa­ra­mos ne­pa­si­tu­rin­tiems gy­ven­to­jams įsta­ty­mo<text:s/>tam tikrų straips­nių pa­kei­ti­mo įsta­ty­mo pro­jek­tas<text:s/>Nr. XIIIP-4775. Ger­bia­mas mi­nist­re, tik­riau­siai ir ly­di­mie­ji kar­tu – Iš­mo­kų vai­kams, Pa­ra­mos būs­tui įsi­gy­ti ar iš­si­nuo­mo­ti ir Vien­kar­ti­nės iš­mo­kos so­cia­li­nio drau­di­mo pen­si­jų ir šal­pos iš­mo­kų ga­vė­jams.<text:s/></text:p>
        <text:p text:style-name="Roman"><text:span text:style-name="T552">L. KUKURAITIS.</text:span><text:span text:style-name="T553"><text:s/>Dė</text:span><text:span text:style-name="T554">­ko</text:span><text:span text:style-name="T555">­ju, po</text:span><text:span text:style-name="T556">­sė</text:span><text:span text:style-name="T557">­džio pir</text:span><text:span text:style-name="T558">­mi</text:span><text:span text:style-name="T559">­nin</text:span><text:span text:style-name="T560">­ke. Ger</text:span><text:span text:style-name="T561">­bia</text:span><text:span text:style-name="T562">­mi Sei</text:span><text:span text:style-name="T563">­mo na</text:span><text:span text:style-name="T564">­riai, tei</text:span><text:span text:style-name="T565">­kia</text:span><text:span text:style-name="T566">­mas ant</text:span><text:span text:style-name="T567">­ra</text:span><text:span text:style-name="T568">­sis įsta</text:span><text:span text:style-name="T569">­ty</text:span><text:span text:style-name="T570">­mų…</text:span></text:p>
        <text:p text:style-name="Roman"><text:span text:style-name="T571">PIRMININKĖ.</text:span><text:span text:style-name="T572"><text:s/>Tai yra ly</text:span><text:span text:style-name="T573">­di</text:span><text:span text:style-name="T574">­mie</text:span><text:span text:style-name="T575">­ji.</text:span></text:p>
        <text:p text:style-name="Roman"><text:span text:style-name="T576">L. KUKURAITIS.</text:span><text:span text:style-name="T577"><text:s/>…pa</text:span><text:span text:style-name="T578">­ke</text:span><text:span text:style-name="T579">­tas, skir</text:span><text:span text:style-name="T580">­tas už</text:span><text:span text:style-name="T581">­tik</text:span><text:span text:style-name="T582">­rin</text:span><text:span text:style-name="T583">­ti bū</text:span><text:span text:style-name="T584">­ti</text:span><text:span text:style-name="T585">­ną</text:span><text:span text:style-name="T586">­sias žmo</text:span><text:span text:style-name="T587">­nių, ne</text:span><text:span text:style-name="T588">­da</text:span><text:span text:style-name="T589">­ly</text:span><text:span text:style-name="T590">­vau</text:span><text:span text:style-name="T591">­jan</text:span><text:span text:style-name="T592">­čių dar</text:span><text:span text:style-name="T593">­bo rin</text:span><text:span text:style-name="T594">­ko</text:span><text:span text:style-name="T595">­je, pa</text:span><text:span text:style-name="T596">­ja</text:span><text:span text:style-name="T597">­mas ir pa</text:span><text:span text:style-name="T598">­gal</text:span><text:span text:style-name="T599">­bą būs</text:span><text:span text:style-name="T600">­tu.<text:s/></text:span></text:p>
        <text:p text:style-name="P601">Pi­ni­gi­nės so­cia­li­nės pa­ra­mos ne­pa­si­tu­rin­tiems gy­ven­to­jams įsta­ty­mo tiks­lai yra su­da­ry­ti pa­lan­kes­nes są­ly­gas ne­pa­si­tu­rin­tiems gy­ven­to­jams gau­ti pi­ni­gi­nę so­cia­li­nę pa­ra­mą ir už­tik­rin­ti<text:s/><text:soft-page-break/>jos ga­vi­mą, di­din­ti pi­ni­gi­nės so­cia­li­nės pa­ra­mos ap­rėp­tį ir adek­va­tu­mą ir di­din­ti il­ga­lai­kių so­cia­li­nės pa­šal­pos ga­vė­jų mo­ty­va­ci­ją in­teg­ruo­tis į dar­bo rin­ką. Įsta­ty­mo pro­jek­tu siū­lo­ma ski­riant pi­ni­gi­nę so­cia­li­nę pa­ra­mą ne­pa­si­tu­rin­tiems gy­ven­to­jams ne­ver­tin­ti nuo­sa­vy­bės tei­se tu­ri­mo tur­to. Tai bū­tų lai­ki­na nuo­sta­ta. Ga­lio­tų 6 mė­ne­sius po eks­tre­ma­lio­sios si­tu­a­ci­jos ir ka­ran­ti­no at­šau­ki­mo. Taip pat pa­di­din­ti VRP dy­dį nuo<text:s/>1 VRP iki 1,1 VRP, tai yra 137,5 eu­ro, tei­sei į so­cia­li­nę pa­šal­pą nu­sta­ty­ti. Taip pat pa­di­din­ti ir di­fe­ren­ci­juo­ti so­cia­li­nę pa­šal­pą vie­nam gy­ven­to­jui ski­riant 1,4 VRP iki 6 mė­ne­sių, tai yra 175 eu­rai, pa­di­dė­ji­mas bū­tų 50 eu­rų, 6–12 pa­šal­pos mo­kė­ji­mo mė­ne­sį bū­tų 1,2 VRP, tai yra 150 eu­rų, ir po 12 mė­ne­sių jis gau­tų 137,5 eu­ro. Tai yra ben­dra­sis pa­di­dė­ji­mas po 12 mė­ne­sių bū­tų 12,5 eu­ro<text:s/>nuo da­bar­ti­nio VRP ly­gio, ku­ris yra 125 eu­rai.<text:s/></text:p>
        <text:p text:style-name="P602">Šei­mai pir­mam šei­mos na­riui bū­tų 1,1 VRP – 137,5 eu­ro ir ati­tin­ka­mai ant­ram ir tre­čiam su­da­ry­tų 0,9 VRP ir 0,7 VRP. Ben­dras šei­mos pa­ja­mų tri­jų as­me­nų šei­mai pa­au­gi­mas bū­tų 45 eu­rai.<text:s/></text:p>
        <text:p text:style-name="Roman"><text:span text:style-name="T603">Taip pat sie</text:span><text:span text:style-name="T604">­kia</text:span><text:span text:style-name="T605">­ma su</text:span><text:span text:style-name="T606">­pap</text:span><text:span text:style-name="T607">­ras</text:span><text:span text:style-name="T608">­tin</text:span><text:span text:style-name="T609">­ti pa</text:span><text:span text:style-name="T610">­pil</text:span><text:span text:style-name="T611">­do</text:span><text:span text:style-name="T612">­mai ski</text:span><text:span text:style-name="T613">­ria</text:span><text:span text:style-name="T614">­mos so</text:span><text:span text:style-name="T615">­cia</text:span><text:span text:style-name="T616">­li</text:span><text:span text:style-name="T617">­nės pa</text:span><text:span text:style-name="T618">­šal</text:span><text:span text:style-name="T619">­pos<text:s/></text:span>įsi­dar­bi­nus ga­vi­mo kri­te­ri­jus, pa­di­din­ti pa­pil­do­mai ski­ria­mos so­cia­li­nės pa­šal­pos įsi­dar­bi­nus dy­dį ir jį di­fe­ren­ci­juo­ti, pri­klau­so­mai nuo mo­kė­ji­mo truk­mės. Pir­mus tris mė­ne­sius mo­kė­ti 100 %<text:s/>so­cia­li­nės pa­šal­pos, ket­vir­tą–­šeš­tą mė­ne­sį – 80 %<text:s/>so­cia­li­nės pa­šal­pos, sep­tin­tą–d­vy­lik­tą mė­ne­sį – 50 %<text:s/>so­cia­li­nės pa­šal­pos. Taip pat pa­di­din­ti į pa­ja­mas ne­įskai­to­mų dar­bi­nių pa­ja­mų da­lį 20–40 %, tai yra 5 %<text:s/>dau­giau ne­gu da­bar eg­zis­tuo­jan­čių, ir ne­įskai­ty­ti da­lies ne­dar­bo so­cia­li­nio drau­di­mo ir nu­ma­to­mos mo­kė­ti dar­bo pa­ieš­kos iš­mo­kų. Taip pat kom­pen­suo­ti di­des­nę būs­to šil­dy­mo iš­lai­dų da­lį vie­ni­šiems as­me­nims, tai yra pa­di­din­ti VRP da­lį nuo<text:s/>1<text:s/>VRP iki 1,5 VRP, taip pa­lie­kant as­me­niui di­des­nę dis­po­nuo­ja­mų pa­ja­mų da­lį po­rei­kiams ten­kin­ti. Šiuo me­tu vie­nam gy­ve­nan­čiam as­me­niui kom­pen­suo­ja­ma būs­to šil­dy­mo iš­lai­dų da­lis, vir­ši­jan­ti 10 %<text:s/>skir­tu­mo tarp pa­ja­mų ir 1 VRP dy­džio.<text:s/></text:p>
        <text:p text:style-name="Roman">Ki­ti siū­lo­mi pa­kei­ti­mai. Lie­tu­vos Res­pub­li­kos Vy­riau­sy­bės pa­skelb­tos eks­tre­ma­lios si­tua­ci­jos ir (ar) ka­ran­ti­no me­tu pi­ni­gi­nės so­cia­li­nės pa­ra­mos tei­ki­mas bū­tų tę­sia­mas be at­ski­ro as­mens pra­šy­mo. Taip pat pa­di­din­ti že­mės ūkio pa­skir­ties plo­to nor­ma­ty­vus nuo 3 hek­ta­rų iki 6 hek­ta­rų ir pa­tiks­lin­ti pi­ni­gi­nės so­cia­li­nės pa­ra­mos tei­ki­mo prin­ci­pus, pa­pil­dant adek­va­tu­mo ir įga­li­ni­mo prin­ci­pais.<text:s/></text:p>
        <text:p text:style-name="Roman">Pre­li­mi­na­riais mū­sų mi­nis­te­ri­jos skai­čia­vi­mais, siū­lo­moms nuo­sta­toms įgy­ven­din­ti rei­kė­tų 54,2 mln.<text:s/>eu­rų, pi­ni­gi­nę so­cia­li­nę pa­ra­mą pa­pil­do­mai gau­tų apie 47,3 tūkst.<text:s/>as­me­nų. 2020 me­tams pa­pil­do­mai iš vals­ty­bės biu­dže­to sa­vi­val­dy­bėms tu­rė­tų bū­ti skir­ta 31,64 mln.<text:s/>eu­rų, kad šie pa­di­di­ni­mai ne­kris­tų ant sa­vi­val­dy­bių pe­čių.<text:s/></text:p>
        <text:p text:style-name="Roman">Lie­tu­vos Res­pub­li­kos iš­mo­kų vai­kams įsta­ty­mo 17 ir 18 straips­nių pa­kei­ti­mo įsta­ty­mo pro­jek­tu siū­lo­ma pa­pil­do­mai skir­ti iš­mo­ką vai­kui, ne­pa­si­tu­rin­čioms šei­moms ver­tin­ti ne dvy­li­kos, o tri­jų mė­ne­sių šei­mos pa­ja­mas. Di­des­nę iš­mo­ką vai­kui, tai yra 40 eu­rų prie uni­ver­sa­lios iš­mo­kos, bū­tų ski­ria­ma trims mė­ne­siams, kad dau­giau šei­mų, pra­ra­du­sių pa­ja­mas per ka­ran­ti­ną, ga­lė­tų gau­ti po 100 eu­rų vie­nam vai­kui. Ši nuo­sta­ta įsi­ga­lio­tų nuo įsta­ty­mo įsi­ga­lio­ji­mo ir ga­lio­tų še­šis mė­ne­sius po eks­tre­ma­lios si­tu­a­ci­jos ir ka­ran­ti­no at­šau­ki­mo. Pla­nuo­ja­me, kad pa­pil­do­mai ski­ria­mą iš­mo­ką vai­kui gau­tų apie 33 tūkst.<text:s/>dau­giau vai­kų iš ne­pa­si­tu­rin­čių šei­mų ir 2020 me­tams pa­pil­do­mai rei­kė­tų 7,92 mln.<text:s/>eu­rų.<text:s/></text:p>
        <text:p text:style-name="Roman">Po šių tei­sės ak­tų pri­sta­ty­mo Sei­mo na­rys T. To­mi­li­nas taip pat pa­teiks Iš­mo­kų vai­kams įsta­ty­mo pro­jek­tą, ku­riam iš es­mės mes pri­ta­ria­me ir SRDK su­jung­si­me.<text:s/></text:p>
        <text:p text:style-name="Roman">Lie­tu­vos Res­pub­li­kos pa­ra­mos būs­tui įsi­gy­ti ar iš­si­nuo­mo­ti įsta­ty­mo pro­jek­tu sie­kia­ma to­bu­lin­ti pa­ra­mos būs­tui įsi­gy­ti ar iš­si­nuo­mo­ti tei­si­nį re­gu­lia­vi­mą ir su­da­ry­ti pa­lan­kes­nes są­ly­gas as­me­nims, ne­ga­lin­tiems sa­va­ran­kiš­kai ap­si­rū­pin­ti būs­tu, pa­si­nau­do­ti pa­ra­ma būs­tui įsi­gy­ti ar iš­si­nuo­mo­ti, efek­ty­viau spren­džiant as­me­nų ap­rū­pi­ni­mo būs­tu pro­ble­mas ir veiks­min­giau tei­kiant pa­ra­mą būs­tui įsi­gy­ti ar iš­si­nuo­mo­ti sa­vi­val­dy­bė­se.<text:s/></text:p>
        <text:p text:style-name="Roman">Pro­jek­tu siū­lo­ma nu­sta­ty­ti, kad as­me­nų ir šei­mų, įra­šy­tų į as­me­nų ir šei­mų, tu­rin­čių tei­sę į so­cia­li­nio būs­to nu­omą, są­ra­šą, so­cia­li­nio būs­to lau­ki­mo, bu­vi­mo šia­me są­ra­še lai­ko­tar­pis bū­tų ne il­ges­nis kaip per pir­mus tre­jus me­tus – pen­ke­ri me­tai, per ki­tus dve­jus me­tus – tre­ji<text:s/><text:soft-page-break/>me­tai. Nu­sta­ty­ti, kad tais at­ve­jais, kai per nu­sta­ty­tą anks­čiau mi­nė­tą lai­ko­tar­pį ne­su­tei­kia­mas so­cia­li­nis būs­tas, as­muo ar šei­ma tu­rė­tų tei­sę gau­ti iš sa­vi­val­dy­bės rin­ko­je nuo­mo­ja­mo tin­ka­mo būs­to fak­ti­nio nuo­mos mo­kes­čio kom­pen­sa­ci­ją, jei­gu būs­to nuo­mos su­tar­tis įre­gist­ruo­ta Lie­tu­vos Res­pub­li­kos ne­kil­no­ja­mo­jo tur­to re­gist­re.<text:s/></text:p>
        <text:p text:style-name="Roman">Taip pat įsta­ty­mu sie­kia­ma nu­sta­ty­ti, kad lė­šos, gau­tos už par­duo­tus sa­vi­val­dy­bės būs­tus ir pa­gal­bi­nio ūkio pa­skir­ties pa­sta­tus, ne­ga­li bū­ti nau­do­ja­mos rin­ko­je nuo­mo­ja­mo tin­ka­mo būs­to fak­ti­nio nuo­mos mo­kes­čio kom­pen­sa­ci­jai mo­kė­ti. Įves­ti pa­sto­vi­ą­ją ir kin­ta­mą­ją būs­to nuo­mos mo­kes­čio kom­pen­sa­ci­jos da­lį, nu­sta­tant kom­pen­sa­ci­jos dy­džio per­skai­čia­vi­mo ko­e­fi­cien­tus pa­gal šei­mos dy­dį, taip pat nu­ma­ty­ti mi­ni­ma­lų ba­zi­nį kom­pen­sa­ci­jos dy­dį, tai yra grin­dis – apie 32 eu­rus vie­nam as­me­niui. Taip pat sie­kia­ma nu­sta­ty­ti, kad so­cia­li­nis būs­tas bū­tų ski­ria­mas ne ei­lės tvar­ka li­ku­siems be tė­vų glo­bos as­me­nims, pa­li­ku­siems so­cia­li­nės glo­bos, gru­pi­nio gy­ve­ni­mo ir (ar) sa­va­ran­kiš­ko gy­ve­ni­mo na­mus, jei­gu jie Lie­tu­vos Res­pub­li­kos te­ri­to­ri­jo­je nuo­sa­vy­bės tei­se ne­tu­ri ki­to būs­to. Pri­ėmus pa­kei­ti­mus dėl būs­to nuo­mos mo­kes­čio da­lies kom­pen­sa­ci­jos dy­džio, pa­pil­do­mai rei­kė­tų apie treč­da­lio mi­li­jo­no eu­rų, 2021 me­tais – apie 1 mln.<text:s/>eu­rų vals­ty­bės biu­dže­to lė­šų. Ti­ki­ma­si, kad dėl šių įsta­ty­mo pa­kei­ti­mų per me­tus ga­vė­jų skai­čius iš­aug­tų iki 600 as­me­nų.<text:s/></text:p>
        <text:p text:style-name="Roman">Ir pas­ku­ti­nis įsta­ty­mo pro­jek­tas yra Vien­kar­ti­nės iš­mo­kos so­cia­li­nio drau­di­mo pen­si­jų ir šal­pos iš­mo­kų ga­vė­jams įsta­ty­mo pro­jek­tas. Juo sie­kia­ma švel­nin­ti dėl ko­ro­na­vi­ru­so pan­de­mi­jos ki­lu­sias so­cia­li­nes pa­sek­mes ir fi­nan­si­nė­mis prie­mo­nė­mis pa­rem­ti la­biau­siai pa­žei­džia­mas gy­ven­to­jų gru­pes, nu­sta­tant 200 eu­rų dy­džio vien­kar­ti­nę iš­mo­ką iš vals­ty­bės biu­dže­to as­me­nims, ku­riems yra pa­skir­tos ar­ba bus pa­skir­tos iki 2020 m.<text:s/>gruo­džio 31 d.<text:s/>so­cia­li­nio drau­di­mo ir šal­pos iš­mo­kos.<text:s/></text:p>
        <text:p text:style-name="Roman">Pro­jek­tu tei­kia­mas siū­ly­mas pri­si­dė­tų prie se­nat­vės pen­si­jos am­žiaus su­ka­ku­sių as­me­nų, ne­įga­lių as­me­nų skur­do ma­ži­ni­mo. Se­nat­vė ir ne­įga­lu­mas yra vie­nos pa­grin­di­nių prie­žas­čių, dėl ku­rių ma­žė­ja as­me­nų gau­na­mos pa­ja­mos ir dėl ku­rių as­me­nų ga­li­my­bė in­teg­ruo­tis į dar­bo rin­ką yra la­bai ma­ža. Ka­dan­gi ki­to­mis prie­mo­nė­mis yra ski­ria­ma pa­gal­ba ieš­kan­tiems dar­bo ar ne­te­ku­siems pa­ja­mų dėl ko­ro­na­vi­ru­so (COVID-19) pan­de­mi­jos pli­ti­mo grės­mės (anks­čiau pri­sta­ty­tos pa­pil­do­mos rė­mi­mo prie­mo­nės dar­bin­go am­žiaus as­me­nims), šiuo pro­jek­tu siū­lo­ma su­teik­ti pa­ra­mą tiks­li­nei gru­pei, tai yra ne­įga­liems ir se­ny­vo am­žiaus<text:s/>žmo­nėms.<text:s/></text:p>
        <text:p text:style-name="Roman">Vien­kar­ti­nė iš­mo­ka bū­tų iš­mo­kė­ta 2020 me­tų rug­pjū­čio mė­ne­sį be at­ski­ro as­mens pra­šy­mo, iš­sky­rus at­ve­jus, kai as­me­niui ati­tin­ka­mai iš­mo­ka bus pa­skir­ta po 2020 m.<text:s/>lie­pos 1 d.<text:s/>To­kiu at­ve­ju vien­kar­ti­nė iš­mo­ka bus iš­mo­kė­ta kar­tu su pir­ma pa­skir­ta ati­tin­ka­ma iš­mo­ka. Mi­nė­ta iš­mo­ka ne­tu­rė­tų įta­kos ki­toms as­me­niui pa­gal įsta­ty­mą pri­klau­san­čioms kas mė­ne­sį mo­ka­moms iš­mo­koms, taip pat ski­ria­mai pi­ni­gi­nei so­cia­li­nei pa­ra­mai, ap­mo­kė­ji­mui už so­cia­li­nes pa­slau­gas. Ši iš­mo­ka bū­tų ne­pa­vel­di­ma.<text:s/></text:p>
        <text:p text:style-name="Roman">Iš­mo­kė­ji­mo ter­mi­nas rug­pjū­čio mė­nuo yra su­si­jęs su „Sod­ros“ ga­li­my­bė­mis pa­si­reng­ti iš­mo­kė­ji­mui. Tam tu­ri bū­ti su­kur­ta pro­gra­mi­nė įran­ga, ša­lia vi­sų ki­tų dar­bų ir įsi­pa­rei­go­ji­mų, ku­riuos šiuo me­tu tu­ri „Sod­ra“.<text:s/></text:p>
        <text:p text:style-name="Roman">Pro­jek­to nuo­sta­toms įgy­ven­din­ti, pre­li­mi­na­riais So­cia­li­nės ap­sau­gos ir dar­bo mi­nis­te­ri­jos skai­čia­vi­mais, vals­ty­bės biu­dže­to lė­šų po­rei­kį su­da­ry­tų apie<text:s/>182 mln.<text:s/>eu­rų, vien­kar­ti­nes iš­mo­kas gau­tų apie 910 tūkst.<text:s/>as­me­nų. Dė­ko­ju už dė­me­sį. Pra­šom pri­tar­ti pa­ke­tui.<text:s/></text:p>
        <text:p text:style-name="Roman"><text:span text:style-name="T620">PIRMININKĖ.</text:span><text:s/>Dė­ko­ju. Dėl ve­di­mo tvar­kos su­teik­siu žo­dį, bet prieš tai dar no­riu pa­siū­ly­ti, ka­dan­gi ke­tu­ri įsta­ty­mų<text:s/>pro­jek­tai, su­teik­ti ga­li­my­bę pa­klaus­ti di­des­niam skai­čiui Sei­mo na­rių, o po to iš­sa­ky­ti mo­ty­vus dėl kiek­vie­no at­ski­rai. A. Sy­sas gal­būt pa­siū­lys ki­to­kį va­rian­tą.<text:s/></text:p>
        <text:p text:style-name="Roman"><text:span text:style-name="T621">A. SYSAS</text:span><text:span text:style-name="T622"><text:s/></text:span><text:span text:style-name="T623">(</text:span><text:span text:style-name="T624">LSDPF</text:span><text:span text:style-name="T625">)</text:span><text:span text:style-name="T626">.<text:s/></text:span>Ačiū, pir­mi­nin­ke. Bū­tent, aš su­pran­tu, kad…<text:s/></text:p>
        <text:p text:style-name="Roman"><text:span text:style-name="T627">PIRMININKĖ.</text:span><text:s/>Vi­sas pa­ke­tas.<text:s/></text:p>
        <text:p text:style-name="Roman"><text:span text:style-name="T628">A. SYSAS</text:span><text:span text:style-name="T629"><text:s/></text:span><text:span text:style-name="T630">(</text:span><text:span text:style-name="T631">LSDPF</text:span><text:span text:style-name="T632">)</text:span><text:span text:style-name="T633">.<text:s/></text:span>…pa­ke­tą jun­gia no­ras pa­dė­ti žmo­nėms. Su tuo su­tin­ku. Bet įsta­ty­miš­kai tai yra vi­siš­kai at­ski­ri įsta­ty­mai, ku­rių nor­mos ne­su­si­si­ju­sios. To­dėl pra­šau dėl kiek­vie­no įsta­ty­mo klau­si­nė­ti at­ski­rai ir dėl kiek­vie­no įsta­ty­mo bal­suo­ti at­ski­rai, o ne­su­jung­ti 15 ar 20 mi­nu­čių. Bū­tent po de­šimt mi­nu­čių, bet dėl kiek­vie­no įsta­ty­mo, nes tai yra svar­būs įsta­ty­mai. Ka­dan­gi jie pa­da­ry­ti grei­tai, ky­la klau­si­mė­lių.<text:s/></text:p>
        <text:soft-page-break/>
        <text:p text:style-name="Roman"><text:span text:style-name="T634">PIRMININKĖ.</text:span><text:s/>Dė­ko­ju. Ger­bia­mi ko­le­gos, iš­ties įsta­ty­mai la­bai svar­būs, dėl to nie­kas ne­pri­eš­ta­rau­ja. Ka­dan­gi jie bu­vo re­gist­ruo­ti kaip kom­plek­si­nis siū­ly­mas, bu­vo ir pa­teik­ti kar­tu. Da­bar dėl klau­si­nė­ji­mo. Ar ga­li­me su­tar­ti, kad klau­si­nė­ja­me dėl kiek­vie­no įsta­ty­mo at­ski­rai? (<text:span text:style-name="T635">Bal</text:span><text:span text:style-name="T636">­sai sa</text:span><text:span text:style-name="T637">­lė</text:span><text:span text:style-name="T638">­je</text:span>) Ger­bia­mi ko­le­gos, du pa­siū­ly­mai. Vie­nas – kad klau­si­nė­tu­me dėl vi­sų įsta­ty­mų, ka­dan­gi pa­teik­ti kar­tu, 20 mi­nu­čių. Ant­ra­sis pa­siū­ly­mas, ku­rį tei­kia A. Sy­sas, ir tai bū­tų myg­tu­kas „prieš“, o pir­ma­sis myg­tu­kas „už“, kad klau­si­nė­tu­me dėl kiek­vie­no įsta­ty­mo, tam skir­da­mi po de­šimt mi­nu­čių. Bal­suo­ja­me al­ter­na­ty­viai.<text:s/></text:p>
        <text:p text:style-name="Roman">V. Juo­za­pai­tis – dėl ve­di­mo tvar­kos.<text:s/></text:p>
        <text:p text:style-name="Roman"><text:span text:style-name="T639">V. JUOZAPAITIS</text:span><text:span text:style-name="T640"><text:s/></text:span><text:span text:style-name="T641">(</text:span><text:span text:style-name="T642">TS-LKDF</text:span><text:span text:style-name="T643">)</text:span><text:span text:style-name="T644">. Pir</text:span><text:span text:style-name="T645">­mi</text:span><text:span text:style-name="T646">­nin</text:span><text:span text:style-name="T647">­ke, aš ta</text:span><text:span text:style-name="T648">­da no</text:span><text:span text:style-name="T649">­riu pa</text:span><text:span text:style-name="T650">­klaus</text:span><text:span text:style-name="T651">­ti, pa</text:span><text:span text:style-name="T652">­gal ko</text:span><text:span text:style-name="T653">­kį są</text:span><text:span text:style-name="T654">­ra</text:span><text:span text:style-name="T655">­šą bus pa</text:span><text:span text:style-name="T656">­tei</text:span><text:span text:style-name="T657">­kia</text:span><text:span text:style-name="T658">­mi klau</text:span><text:span text:style-name="T659">­si</text:span><text:span text:style-name="T660">­mai, nes yra ke</text:span><text:span text:style-name="T661">­tu</text:span><text:span text:style-name="T662">­ri są</text:span><text:span text:style-name="T663">­ra</text:span><text:span text:style-name="T664">­šai.</text:span></text:p>
        <text:p text:style-name="Roman"><text:span text:style-name="T665">PIRMININKĖ.</text:span><text:span text:style-name="T666"><text:s/>Dė</text:span><text:span text:style-name="T667">­ko</text:span><text:span text:style-name="T668">­ju. Jūs už</text:span><text:span text:style-name="T669">­si</text:span><text:span text:style-name="T670">­ra</text:span><text:span text:style-name="T671">­šy</text:span><text:span text:style-name="T672">­si</text:span><text:span text:style-name="T673">­te, jau už</text:span><text:span text:style-name="T674">­si</text:span><text:span text:style-name="T675">­ra</text:span><text:span text:style-name="T676">­šė</text:span><text:span text:style-name="T677">­te pa</text:span><text:span text:style-name="T678">­gal kiek</text:span><text:span text:style-name="T679">­vie</text:span><text:span text:style-name="T680">­no</text:span><text:span text:style-name="T681">…</text:span><text:span text:style-name="T682"><text:s/>Da</text:span><text:span text:style-name="T683">­bar su</text:span><text:span text:style-name="T684">­jun</text:span><text:span text:style-name="T685">­gė</text:span><text:span text:style-name="T686">­me šiuo at</text:span><text:span text:style-name="T687">­ve</text:span><text:span text:style-name="T688">­ju į vie</text:span><text:span text:style-name="T689">­ną ben</text:span><text:span text:style-name="T690">­drą. Da</text:span><text:span text:style-name="T691">­bar pir</text:span><text:span text:style-name="T692">­miau</text:span><text:span text:style-name="T693">­sia pri</text:span><text:span text:style-name="T694">­im</text:span><text:span text:style-name="T695">­ki</text:span><text:span text:style-name="T696">­me spren</text:span><text:span text:style-name="T697">­di</text:span><text:span text:style-name="T698">­mą: klau</text:span><text:span text:style-name="T699">­sia</text:span><text:span text:style-name="T700">­me 20 mi</text:span><text:span text:style-name="T701">­nu</text:span><text:span text:style-name="T702">­čių dėl vi</text:span><text:span text:style-name="T703">­sų kom</text:span><text:span text:style-name="T704">­plek</text:span><text:span text:style-name="T705">­siš</text:span><text:span text:style-name="T706">­kai pa</text:span><text:span text:style-name="T707">­teik</text:span><text:span text:style-name="T708">­tų įsta</text:span><text:span text:style-name="T709">­ty</text:span><text:span text:style-name="T710">­mų pro</text:span><text:span text:style-name="T711">­jek</text:span><text:span text:style-name="T712">­tų – myg</text:span><text:span text:style-name="T713">­tu</text:span><text:span text:style-name="T714">­kas „plius“, myg</text:span><text:span text:style-name="T715">­tu</text:span><text:span text:style-name="T716">­kas „mi</text:span><text:span text:style-name="T717">­nus“ – klau</text:span><text:span text:style-name="T718">­sia</text:span><text:span text:style-name="T719">­me dėl kiek</text:span><text:span text:style-name="T720">­vie</text:span><text:span text:style-name="T721">­no įsta</text:span><text:span text:style-name="T722">­ty</text:span><text:span text:style-name="T723">­mo pro</text:span><text:span text:style-name="T724">­jek</text:span><text:span text:style-name="T725">­to at</text:span><text:span text:style-name="T726">­ski</text:span><text:span text:style-name="T727">­rai.<text:s/></text:span></text:p>
        <text:p text:style-name="P728">Bal­sa­vo 90 Sei­mo na­rių: už tai, kad klaus­tu­me 20 mi­nu­čių kom­plek­siš­kai, kaip ir bu­vo pa­teik­ta, – 60, kad klaus­tu­me dėl kiek­vie­no įsta­ty­mo pro­jek­to at­ski­rai – 29. Klau­sia­me 20 mi­nu­čių. Są­ra­šas su­jung­tas. Mo­ty­vus pa­sa­ky­si­me prie kiek­vie­no įsta­ty­mo at­ski­rai. Su­ta­rė­me.</text:p>
        <text:p text:style-name="P729">Pir­mo­ji klau­sia G. Skais­tė. Ruo­šia­si M. Na­vic­kie­nė. Pra­šom.</text:p>
        <text:p text:style-name="Roman"><text:span text:style-name="T730">G. SKAISTĖ</text:span><text:span text:style-name="T731"><text:s/></text:span><text:span text:style-name="T732">(</text:span><text:span text:style-name="T733">TS-LKDF</text:span><text:span text:style-name="T734">)</text:span><text:span text:style-name="T735">. Svei</text:span><text:span text:style-name="T736">­ki. Klau</text:span><text:span text:style-name="T737">­si</text:span><text:span text:style-name="T738">­mų yra tik</text:span><text:span text:style-name="T739">­rai la</text:span><text:span text:style-name="T740">­bai daug, įsta</text:span><text:span text:style-name="T741">­ty</text:span><text:span text:style-name="T742">­mai la</text:span><text:span text:style-name="T743">­bai skir</text:span><text:span text:style-name="T744">­tin</text:span><text:span text:style-name="T745">­gi, bet ka</text:span><text:span text:style-name="T746">­dan</text:span><text:span text:style-name="T747">­gi su</text:span><text:span text:style-name="T748">­jun</text:span><text:span text:style-name="T749">­gė</text:span><text:span text:style-name="T750">­me į vie</text:span><text:span text:style-name="T751">­ną krū</text:span><text:span text:style-name="T752">­vą, tai pa</text:span><text:span text:style-name="T753">­klau</text:span><text:span text:style-name="T754">­siu dėl vien</text:span><text:span text:style-name="T755">­kar</text:span><text:span text:style-name="T756">­ti</text:span><text:span text:style-name="T757">­nių iš</text:span><text:span text:style-name="T758">­mo</text:span><text:span text:style-name="T759">­kų so</text:span><text:span text:style-name="T760">­cia</text:span><text:span text:style-name="T761">­li</text:span><text:span text:style-name="T762">­nio drau</text:span><text:span text:style-name="T763">­di</text:span><text:span text:style-name="T764">­mo pen</text:span><text:span text:style-name="T765">­si</text:span><text:span text:style-name="T766">­jų ir šal</text:span><text:span text:style-name="T767">­pos iš</text:span><text:span text:style-name="T768">­mo</text:span><text:span text:style-name="T769">­kų ga</text:span><text:span text:style-name="T770">­vė</text:span><text:span text:style-name="T771">­jams. Iš prin</text:span><text:span text:style-name="T772">­ci</text:span><text:span text:style-name="T773">­po, man at</text:span><text:span text:style-name="T774">­ro</text:span><text:span text:style-name="T775">­do, la</text:span><text:span text:style-name="T776">­bai svar</text:span><text:span text:style-name="T777">­bu ap</text:span><text:span text:style-name="T778">­si</text:span><text:span text:style-name="T779">­brėž</text:span><text:span text:style-name="T780">­ti, koks yra šios iš</text:span><text:span text:style-name="T781">­mo</text:span><text:span text:style-name="T782">­kos tiks</text:span><text:span text:style-name="T783">­las. Ar tiks</text:span><text:span text:style-name="T784">­las yra eko</text:span><text:span text:style-name="T785">­no</text:span><text:span text:style-name="T786">­mi</text:span><text:span text:style-name="T787">­kos ska</text:span><text:span text:style-name="T788">­ti</text:span><text:span text:style-name="T789">­ni</text:span><text:span text:style-name="T790">­mas šiuo ka</text:span><text:span text:style-name="T791">­ran</text:span><text:span text:style-name="T792">­ti</text:span><text:span text:style-name="T793">­no lai</text:span><text:span text:style-name="T794">­ko</text:span><text:span text:style-name="T795">­tar</text:span><text:span text:style-name="T796">­piu, ar vis dėl</text:span><text:span text:style-name="T797">­to tai yra pen</text:span><text:span text:style-name="T798">­si</text:span><text:span text:style-name="T799">­jų pa</text:span><text:span text:style-name="T800">­di</text:span><text:span text:style-name="T801">­di</text:span><text:span text:style-name="T802">­ni</text:span><text:span text:style-name="T803">­mas tiems žmo</text:span><text:span text:style-name="T804">­nėms, ku</text:span><text:span text:style-name="T805">­riems la</text:span><text:span text:style-name="T806">­biau</text:span><text:span text:style-name="T807">­siai rei</text:span><text:span text:style-name="T808">­kia? Ma</text:span><text:span text:style-name="T809">­no nuo</text:span><text:span text:style-name="T810">­mo</text:span><text:span text:style-name="T811">­ne, jei tai yra eko</text:span><text:span text:style-name="T812">­no</text:span><text:span text:style-name="T813">­mi</text:span><text:span text:style-name="T814">­kos ska</text:span><text:span text:style-name="T815">­ti</text:span><text:span text:style-name="T816">­ni</text:span><text:span text:style-name="T817">­mas, tai iš</text:span><text:span text:style-name="T818">­mo</text:span><text:span text:style-name="T819">­ka tu</text:span><text:span text:style-name="T820">­rė</text:span><text:span text:style-name="T821">­tų bū</text:span><text:span text:style-name="T822">­ti iš</text:span><text:span text:style-name="T823">­mo</text:span><text:span text:style-name="T824">­ka</text:span><text:span text:style-name="T825">­ma sku</text:span><text:span text:style-name="T826">­biai, ta</text:span><text:span text:style-name="T827">­da, ka</text:span><text:span text:style-name="T828">­da la</text:span><text:span text:style-name="T829">­biau</text:span><text:span text:style-name="T830">­siai eko</text:span><text:span text:style-name="T831">­no</text:span><text:span text:style-name="T832">­mi</text:span><text:span text:style-name="T833">­ką ska</text:span><text:span text:style-name="T834">­tin</text:span><text:span text:style-name="T835">­ti rei</text:span><text:span text:style-name="T836">­kia, ka</text:span><text:span text:style-name="T837">­da var</text:span><text:span text:style-name="T838">­to</text:span><text:span text:style-name="T839">­ji</text:span><text:span text:style-name="T840">­mą rei</text:span><text:span text:style-name="T841">­kia ska</text:span><text:span text:style-name="T842">­tin</text:span><text:span text:style-name="T843">­ti, o ne rug</text:span><text:span text:style-name="T844">­pjū</text:span><text:span text:style-name="T845">­čio mė</text:span><text:span text:style-name="T846">­ne</text:span><text:span text:style-name="T847">­sį. Tai pa</text:span><text:span text:style-name="T848">­na</text:span><text:span text:style-name="T849">­šu į rin</text:span><text:span text:style-name="T850">­ki</text:span><text:span text:style-name="T851">­mų stra</text:span><text:span text:style-name="T852">­te</text:span><text:span text:style-name="T853">­gi</text:span><text:span text:style-name="T854">­ją.</text:span></text:p>
        <text:p text:style-name="P855">Jei­gu tai vis dėl­to pen­si­joms di­din­ti, tai gal ver­čiau rei­kė­tų re­gist­ruo­ti pa­pil­do­mo pen­si­jų in­dek­sa­vi­mo įsta­ty­mą. Tai bū­tų tik­rai lo­giš­kiau. Ar tik­rai pa­da­ry­ta vis­kas, kad bū­tų nu­sta­ty­tas kiek įma­no­ma ar­ti­miau­sias iš­mo­kė­ji­mo ter­mi­nas? Vis dėl­to „Sod­ra“ ga­vė­jų są­ra­šus tu­ri jau šian­dien ir jiems iš tik­rų­jų iš­mo­kė­ti ne­rei­kė­tų tiek daug pa­stan­gų, kaip jūs kar­tais sa­ko­te.<text:s/></text:p>
        <text:p text:style-name="P856">Ki­tas klau­si­mas bū­tų, iš kur yra tie pi­ni­gai? Ar tai bū­tų vis dėl­to iš re­zer­vo, kaip kar­tais sa­ko­ma, ar tai bū­tų iš sko­lin­tų pi­ni­gų? Vie­šo­jo­je erd­vė­je ma­to­me pa­tei­kia­mus du skir­tin­gus va­rian­tus. Mū­sų frak­ci­jos siū­ly­mas, kad tai bū­tų iš­mo­ka­ma kuo sku­biau, tai yra bir­že­lio mė­ne­sį. Ko­kia jū­sų nuo­mo­nė?</text:p>
        <text:p text:style-name="Roman"><text:span text:style-name="T857">L. KUKURAITIS.</text:span><text:span text:style-name="T858"><text:s/>Dė</text:span><text:span text:style-name="T859">­ko</text:span><text:span text:style-name="T860">­ju už klau</text:span><text:span text:style-name="T861">­si</text:span><text:span text:style-name="T862">­mą ir net to</text:span><text:span text:style-name="T863">­kią dis</text:span><text:span text:style-name="T864">­ku</text:span><text:span text:style-name="T865">­si</text:span><text:span text:style-name="T866">­ją, ar tai yra eko</text:span><text:span text:style-name="T867">­no</text:span><text:span text:style-name="T868">­mi</text:span><text:span text:style-name="T869">­kos ska</text:span><text:span text:style-name="T870">­ti</text:span><text:span text:style-name="T871">­ni</text:span><text:span text:style-name="T872">­mas, ar pen</text:span><text:span text:style-name="T873">­si</text:span><text:span text:style-name="T874">­jų di</text:span><text:span text:style-name="T875">­di</text:span><text:span text:style-name="T876">­ni</text:span><text:span text:style-name="T877">­mas. Tai yra ir tai, ir tai.</text:span></text:p>
        <text:p text:style-name="Roman"><text:span text:style-name="T878">PIRMININKĖ.</text:span><text:span text:style-name="T879"><text:s/>Ko</text:span><text:span text:style-name="T880">­mi</text:span><text:span text:style-name="T881">­te</text:span><text:span text:style-name="T882">­te pa</text:span><text:span text:style-name="T883">­klau</text:span><text:span text:style-name="T884">­si</text:span><text:span text:style-name="T885">­te.<text:s/></text:span></text:p>
        <text:p text:style-name="Roman"><text:span text:style-name="T886">L. KUKURAITIS.</text:span><text:span text:style-name="T887"><text:s/></text:span><text:span text:style-name="T888">Jei</text:span><text:span text:style-name="T889">­gu ma</text:span><text:span text:style-name="T890">­nęs pa</text:span><text:span text:style-name="T891">­klaus</text:span><text:span text:style-name="T892">­tu</text:span><text:span text:style-name="T893">­mė</text:span><text:span text:style-name="T894">­te, kam skir</text:span><text:span text:style-name="T895">­ti eko</text:span><text:span text:style-name="T896">­no</text:span><text:span text:style-name="T897">­mi</text:span><text:span text:style-name="T898">­kos ska</text:span><text:span text:style-name="T899">­ti</text:span><text:span text:style-name="T900">­ni</text:span><text:span text:style-name="T901">­mo, tai yra var</text:span><text:span text:style-name="T902">­to</text:span><text:span text:style-name="T903">­ji</text:span><text:span text:style-name="T904">­mo, lė</text:span><text:span text:style-name="T905">­šas, aš pa</text:span><text:span text:style-name="T906">­sa</text:span><text:span text:style-name="T907">­ky</text:span><text:span text:style-name="T908">­čiau – pir</text:span><text:span text:style-name="T909">­miau</text:span><text:span text:style-name="T910">­sia pa</text:span><text:span text:style-name="T911">­žei</text:span><text:span text:style-name="T912">­džia</text:span><text:span text:style-name="T913">­moms gru</text:span><text:span text:style-name="T914">­pėms. De</text:span><text:span text:style-name="T915">­ja, jūs pa</text:span><text:span text:style-name="T916">­tys ži</text:span><text:span text:style-name="T917">­no</text:span><text:span text:style-name="T918">­te, ne kar</text:span><text:span text:style-name="T919">­tą esa</text:span><text:span text:style-name="T920">­te mi</text:span><text:span text:style-name="T921">­nė</text:span><text:span text:style-name="T922">­ję skai</text:span><text:span text:style-name="T923">­čius, kad to</text:span><text:span text:style-name="T924">­se gru</text:span><text:span text:style-name="T925">­pė</text:span><text:span text:style-name="T926">­se, ku</text:span><text:span text:style-name="T927">­rioms mes no</text:span><text:span text:style-name="T928">­ri</text:span><text:span text:style-name="T929">­me iš</text:span><text:span text:style-name="T930">­mo</text:span><text:span text:style-name="T931">­kė</text:span><text:span text:style-name="T932">­ti šią vien</text:span><text:span text:style-name="T933">­kar</text:span><text:span text:style-name="T934">­ti</text:span><text:span text:style-name="T935">­nę iš</text:span><text:span text:style-name="T936">­mo</text:span><text:span text:style-name="T937">­ką, yra 40</text:span><text:span text:style-name="T938"> %</text:span><text:span text:style-name="T939"><text:s/>ir dau</text:span><text:span text:style-name="T940">­giau že</text:span><text:span text:style-name="T941">­miau skur</text:span><text:span text:style-name="T942">­do ri</text:span><text:span text:style-name="T943">­bos. Tai yra ir tai, ir tai</text:span><text:span text:style-name="T944"><text:s/>– i</text:span><text:span text:style-name="T945">r sie</text:span><text:span text:style-name="T946">­kia</text:span><text:span text:style-name="T947">­me spręs</text:span><text:span text:style-name="T948">­ti skur</text:span><text:span text:style-name="T949">­do pro</text:span><text:span text:style-name="T950">­ble</text:span><text:span text:style-name="T951">­ma</text:span><text:span text:style-name="T952">­ti</text:span><text:span text:style-name="T953">­ką, ku</text:span><text:span text:style-name="T954">­ri nie</text:span><text:span text:style-name="T955">­kur ne</text:span><text:span text:style-name="T956">­dings</text:span><text:span text:style-name="T957">­ta eko</text:span><text:span text:style-name="T958">­no</text:span><text:span text:style-name="T959">­mi</text:span><text:span text:style-name="T960">­kos smu</text:span><text:span text:style-name="T961">­ki</text:span><text:span text:style-name="T962">­mo lai</text:span><text:span text:style-name="T963">­ko</text:span><text:span text:style-name="T964">­tar</text:span><text:span text:style-name="T965">­piu, ir ska</text:span><text:span text:style-name="T966">­tin</text:span><text:span text:style-name="T967">­ti var</text:span><text:span text:style-name="T968">­to</text:span><text:span text:style-name="T969">­ji</text:span><text:span text:style-name="T970">­mą. Ke</text:span><text:span text:style-name="T971">­lias yra ir tas, ir tas.<text:s/></text:span></text:p>
        <text:p text:style-name="P972">Da­bar dėl sku­bos. Iš tie­sų aš pats esu už­klau­sęs „Sod­ros“, ar<text:s/>yra įma­no­ma bir­že­lio mė­nesį iš­mo­kė­ti iš­mo­kas. Ga­vau ofi­cia­lų at­sa­ky­mą, kad ne, nė­ra įma­no­ma, nes yra įsi­pa­rei­go­ji­mų iki lie­pos 1 die­nos. Pri­min­siu, ko­kie yra įsi­pa­rei­go­ji­mai. Šio­mis die­no­mis mes pri­ėmė­me sa­va­ran­kiš­kai dir­ban­čių as­me­nų iš­mo­kos ko­rek­ci­jas, kad da­lis sa­va­ran­kiš­kai dir­ban­čių as­me­nų gaus iš­mo­kas, jei­gu jie tu­ri pa­ja­mas iki MMA. Tam rei­kia per­prog­ra­muo­ti čia ir da­bar IT sis­te­mą.</text:p>
        <text:p text:style-name="P973">Dar­bo pa­ieš­kos iš­mo­kos, jei mes šian­dien pri­im­si­me, taip pat tu­rės žmo­nes pa­siek­ti čia ir da­bar, tuos, ku­rie iš­kren­ta iš dar­bo rin­kos. To­kių mes tu­ri­me – daug­maž po 10 tūkst.<text:s/>re­gist­<text:soft-page-break/>ruo­ja­ma per sa­vai­tę be­dar­bių. Jų rei­kia čia ir da­bar. Tam ir­gi rei­kia su­kur­ti vi­sas pro­gra­mi­nes prie­lai­das.</text:p>
        <text:p text:style-name="Roman">Esa­me įsi­pa­rei­go­ję įsta­ty­mu, ku­rį pri­ėmė­me pra­ėju­sių me­tų pa­bai­go­je, kom­pen­suo­ti<text:s/>vals­ty­bi­nes ir pa­rei­gū­nų pen­si­jas. Tuo me­tu „Sod­ra“ įsi­pa­rei­go­jo tik lie­pą iš­mo­kė­ti. Ir mes ne­klau­sia­me, ko­dėl ne sau­sį? To­dėl, kad šiuos dar­bus per­prog­ra­muo­ti<text:s/>užtrunka il­gai, nes tai yra in­di­vi­du­a­li­zuo­tos iš­mo­kos de­ri­nant su as­mens įsi­sko­li­ni­mais ir ki­tais: lie­pos 1 d.<text:s/>– pen­si­jų anui­te­tai,<text:span text:style-name="T974"><text:s/>lie</text:span><text:span text:style-name="T975">­pos 1 d. – pen</text:span><text:span text:style-name="T976">­si</text:span><text:span text:style-name="T977">­jų at</text:span><text:span text:style-name="T978">­nau</text:span><text:span text:style-name="T979">­ji</text:span><text:span text:style-name="T980">­ni</text:span><text:span text:style-name="T981">­mas, tai, ką „Sod</text:span><text:span text:style-name="T982">­ra“ tu</text:span><text:span text:style-name="T983">­ri pa</text:span><text:span text:style-name="T984">­da</text:span><text:span text:style-name="T985">­ry</text:span><text:span text:style-name="T986">­ti kas me</text:span><text:span text:style-name="T987">­tus pa</text:span><text:span text:style-name="T988">­gal<text:s/></text:span>žmo­nių dar­bo sta­žą,<text:s/>– taip pat lie­pos 1 d.<text:s/>Tai yra vi­si dar­bai, ku­riuos mes tu­ri­me pa­da­ry­ti, ir čia tu­ri­me ap­si­spręs­ti, ar po­li­tiš­kai kaž­ku­riuos ati­de­da­me ir sa­ko­me – ne, tai reiš­kia ne­kom­pen­suo­ja­me vals­ty­bi­nių pen­si­jų, ne­mo­ka­me dar­bo iš­mo­kos ar ki­tų iš­mo­kų ir ta­da ski­ria­me pir­miau­sia ši­tą vien­kar­ti­nę. Tai su­dė­jus vi­sas įma­no­mas ga­li­my­bes, rug­pjū­tis yra grei­čiau­siai, ka­da ga­li­me iš­mo­kė­ti, to­dėl mes siū­lo­me rug­pjū­tį tą vien­kar­ti­nę iš­mo­ką iš­mo­kė­ti to­kiu bū­du.<text:s/>Dė­kui.<text:s/></text:p>
        <text:p text:style-name="Roman"><text:span text:style-name="T989">PIRMININKĖ.</text:span><text:s/>Dė­ko­ju. Klau­sia M. Na­vic­kie­nė. Ruo­šia­si J. Raz­ma.</text:p>
        <text:p text:style-name="Roman"><text:span text:style-name="T990">M. NAVICKIENĖ</text:span><text:span text:style-name="T991"><text:s/></text:span><text:span text:style-name="T992">(</text:span><text:span text:style-name="T993">TS-LKDF</text:span><text:span text:style-name="T994">)</text:span><text:span text:style-name="T995">.</text:span><text:s/>Ger­bia­mas mi­nist­re,<text:s/>ma­nęs taip pat ne­įti­ki­na jū­sų pa­aiš­ki­ni­mai, tiek iš „Sod­ros“ spe­cia­lis­tų, tiek iš ki­tur. Aš ma­nau, kad po­li­ti­nė va­lia jū­sų, kaip mi­nist­ro, tu­rė­tų bū­ti ieš­ko­ti ga­li­my­bių, kaip tuos pi­ni­gus žmo­nėms iš­mo­kė­ti kuo anks­čiau. Jūs kal­ba­te apie skur­do pro­ble­mas, apie tai, kad jas rei­kia spręs­ti jau da­bar, eko­no­mis­tai tei­gia, kad skau­džiau­siai ši­ta kri­zė smo­gė bū­tent II ket­vir­ty­je, tai yra kad tų pi­ni­gų tiek eko­no­mi­kai, tiek žmo­nėms rei­kia kuo grei­čiau. Tą pa­brė­žia Lie­tu­vos Res­pub­li­kos Pre­zi­den­tas, tą pa­brė­žia ir vie­šo­ji nuo­mo­nė.<text:s/></text:p>
        <text:p text:style-name="Roman">Jū­sų ran­ko­se da­bar yra vals­ty­bės pi­ni­gai ir tam tik­ri re­pu­ta­ci­niai klau­si­mai, ar tie vals­ty­bės pi­ni­gai ne­bus pa­nau­do­ti vie­nos par­ti­jos rin­ki­mų ak­ci­jai, ku­riai jūs at­sto­vau­ja­te kaip mi­nist­ras.<text:s/>Iš­sklai­dy­ti to­kias abe­jo­nes ir pa­da­ry­ti vis­ką, kad pi­ni­gai bū­tų iš­mo­kė­ti kuo anks­čiau, aš ma­nau, yra jū­sų at­sa­ko­my­bė. Ger­bia­mas mi­nist­re, aš no­rė­čiau jū­sų klaus­ti, ar<text:s/>ieš­ko­si­te vis tiek to­kių bū­dų, kad „Sod­ra“ ge­bė­tų su­si­skai­čiuo­ti sa­vo pen­si­nin­kus ir iš­mo­kė­ti tuos pi­ni­gus anks­čiau?<text:s/></text:p>
        <text:p text:style-name="Roman">O ki­tas klau­si­mas su­si­jęs su sku­rdo ma­ži­ni­mu, ką jūs ir kal­bė­jo­te, kas yra svar­bu, ir ne­vy­riau­sy­bi­nin­kų pa­siū­ly­mai, į ku­riuos jūs neat­si­žvel­gė­te, ku­rie bu­vo pa­teik­ti bū­tent dėl…</text:p>
        <text:p text:style-name="Roman"><text:span text:style-name="T996">PIRMININKĖ.</text:span><text:s/>Lai­kas.</text:p>
        <text:p text:style-name="Roman"><text:span text:style-name="T997">M. NAVICKIENĖ</text:span><text:span text:style-name="T998"><text:s/></text:span><text:span text:style-name="T999">(</text:span><text:span text:style-name="T1000">TS-LKDF</text:span><text:span text:style-name="T1001">)</text:span><text:span text:style-name="T1002">.</text:span><text:s/>…vals­ty­bės re­mia­mų pa­ja­mų dy­džio<text:s/>pa­kė­li­mo…</text:p>
        <text:p text:style-name="Roman"><text:span text:style-name="T1003">PIRMININKĖ.</text:span><text:s/>Lai­kas!</text:p>
        <text:p text:style-name="Roman"><text:span text:style-name="T1004">M. NAVICKIENĖ</text:span><text:span text:style-name="T1005"><text:s/></text:span><text:span text:style-name="T1006">(</text:span><text:span text:style-name="T1007">TS-LKDF</text:span><text:span text:style-name="T1008">)</text:span><text:span text:style-name="T1009">.</text:span><text:s/>…kaip jūs bu­vo­te įsi­pa­rei­go­ję sa­vo pro­gra­mo­je, ar bent jau su­si­skai­čia­vo­te, kiek tai kai­nuo­tų vals­ty­bei?</text:p>
        <text:p text:style-name="Roman"><text:span text:style-name="T1010">L. KUKURAITIS.</text:span><text:s/>Dė­ko­ju už klau­si­mus. Ma­nau, kad sie­ti šią iš­mo­ką su rin­ki­mais yra nu­ver­ti­ni­mas be­veik mi­li­jo­no žmo­nių tei­sės ap­si­spręs­ti są­mo­nin­gai ir lais­vai pa­gal jų kri­te­ri­jus, taip pat ir po­li­ti­nius pa­da­ry­ti spren­di­mus, tai tie­siog mes su­men­ki­na­me žmo­nes, kad už 200 eu­rų ga­li­ma<text:s/>nu­pirk­ti bal­są. Dėl to aš at­si­ri­bo­ju ap­skri­tai nuo šios dis­ku­si­jos. Dėl rug­pjū­čio pa­sa­kiau vis­ką, ką mes ga­li­me pa­da­ry­ti, ir tik­rai siek­si­me, kad vi­sos iš­mo­kos, taip pat ir tos, ku­rios lie­pos 1 die­ną tu­ri bū­ti pa­leis­tos,<text:s/>kiek ga­li­ma grei­čiau bū­tų įgy­ven­din­tos.<text:s/>Kaip ma­to­te, so­cia­li­nės ap­sau­gos prie­mo­nės ju­da mak­si­ma­liu grei­čiu, tos, ku­rios yra pa­lei­džia­mos. Tą no­ri­me už­tik­rin­ti ir at­ei­ty­je, taip pat ir už­im­tu­mo prie­mo­nes, apie ku­rias dis­ku­ta­vo­me pra­ėju­sia­me įsta­ty­me.<text:s/></text:p>
        <text:p text:style-name="Roman">O kal­bant apie VRP di­di­ni­mą, iš tie­sų vi­sas ši­tas pa­ke­tas yra lai­ki­nas, dėl to tą aš ir sa­kiau, mes ne­ga­li­me pri­si­im­ti il­ga­lai­kių įsi­pa­rei­go­ji­mų, nes tie il­ga­lai­kiai įsi­pa­rei­go­ji­mai, so­cia­li­niai il­ga­lai­kiai įsi­pa­rei­go­ji­mai, ku­rie bu­vo pri­im­ti 2008 me­tais, de­ja, dis­kre­di­ta­vo so­cia­li­nės ap­sau­gos ir dar­bo sis­te­mą, fak­tiš­kai de­šimt­me­čiui ją už­šal­dy­da­ma dėl to, kad<text:s/>bu­vo per di­de­lės iš­mo­kos, per di­de­li įsi­pa­rei­go­ji­mai, ku­riuos rei­kė­jo ma­žin­ti, ir pas­kui jau nie­kas ne­be­drį­so prie jų su­grįž­ti. To­kių veiks­mų mes ne­ga­li­me at­lik­ti, kol ne­ma­to­me, kas da­ro­si su mū­sų eko­no­mi­kos krei­vė­mis. Kai bus va­sa­ra, rug­sė­jis, spa­lis, kai for­muo­si­me biu­dže­tą, ta­da ma­ty­si­me, kas da­ro­si su eko­no­mi­ka, ta­da ir pri­si­im­si­me il­ga­lai­kius įsi­pa­rei­go­ji­mus, taip pat ir ga­li­mai VRP di­di­ni­mą vi­soms gru­pėms, kiek kai­nuo­ja apie plius 80 mln.<text:s/>me­tams.<text:s/></text:p>
        <text:soft-page-break/>
        <text:p text:style-name="Roman"><text:span text:style-name="T1011">PIRMININKĖ.</text:span><text:s/>Dė­ko­ju. Klau­sia J. Raz­ma. Ruo­šia­si E. Pu­pi­nis.</text:p>
        <text:p text:style-name="Roman"><text:span text:style-name="T1012">J. RAZMA</text:span><text:span text:style-name="T1013"><text:s/></text:span><text:span text:style-name="T1014">(</text:span><text:span text:style-name="T1015">TS-LKDF</text:span><text:span text:style-name="T1016">)</text:span><text:span text:style-name="T1017">.</text:span><text:s/>Ger­bia­mas mi­nist­re, jūs ką tik pa­sa­kė­te, kad dar tų tiks­lių įsi­vaiz­da­vi­mų ne­tu­ri­te, kaip at­ro­dys at­ei­ty­je vie­šie­ji fi­nan­sai, bet<text:s/>kai jūs tei­kia­te tam tik­rus pro­jek­tus, ku­rie rei­ka­lau­ja ne­ma­žų iš­lai­dų, vis tiek jūs tam tik­rą pro­jek­ci­ją šių me­tų pa­bai­gai tu­ri­te. Jūs jos ne­pa­tei­kė­te. Ži­nom, kad „Sod­ra“ už ko­vą ne­su­rin­ko 55 mln., vals­ty­bės biu­dže­tas – 100. Tai ko­kius jūs skai­čius šių me­tų pa­bai­gai ma­to­te, ko­kį „Sod­ros“ de­fi­ci­tą ma­to­te, vals­ty­bės biu­dže­to de­fi­ci­tą ir per kiek lai­ko, pla­nuo­ja­te, „Sod­ra“ su­val­gys sa­vo tu­ri­mą 400 mln.<text:s/>re­zer­vą ir kiek dar įei­si­me į mi­nu­są me­tų pa­bai­gai?</text:p>
        <text:p text:style-name="Roman"><text:span text:style-name="T1018">L. KUKURAITIS.</text:span><text:s/>Dė­kui už klau­si­mą. „Sod­ra“ ne­su­ren­ka dėl to, kad yra ati­dė­ji­mai. Iš tie­sų „Sod­ra“ ir vals­ty­bės biu­dže­tas dos­niai ati­de­da mo­kes­čius, ta­čiau vi­si jie tu­rės grįž­ti ir su kiek­vie­nu ati­de­dan­čiu as­me­niu, ju­ri­di­niu as­me­niu yra su­da­ro­mas san­dė­ris, ka­da bus grą­ži­na­ma, kiek ku­riam lai­kui ati­de­da­ma. Tai dėl to tie ati­dė­ji­mai nu­si­ke­lia į at­ei­tį.<text:s/></text:p>
        <text:p text:style-name="Roman">Ga­lė­siu pa­teik­ti at­ski­rai skai­čius, ko­kius mes prog­no­zuo­tu­me ne­te­ki­mus ir san­ty­kį su re­zer­vu, nes tik da­bar gau­na­me pir­muo­sius re­a­lius skai­čius, kas da­ro­si su ko­vo mė­ne­siu, ir ma­to­me, kad 20 %<text:s/>„Sod­ra“ iš darb­da­vių ne­su­ren­ka lė­šų tiek, kiek bu­vo pla­nuo­ta.<text:s/></text:p>
        <text:p text:style-name="Roman"><text:span text:style-name="T1019">PIRMININKĖ.</text:span><text:span text:style-name="T1020"><text:s/></text:span>Dė­ko­ju. E. Pu­pi­nis. Ruo­šia­si<text:s/>V. Juo­za­pai­tis.</text:p>
        <text:p text:style-name="Roman"><text:span text:style-name="T1021">E. PUPINIS</text:span><text:span text:style-name="T1022"><text:s/></text:span><text:span text:style-name="T1023">(</text:span><text:span text:style-name="T1024">TS-LKDF</text:span><text:span text:style-name="T1025">)</text:span><text:span text:style-name="T1026">.<text:s/></text:span>Ačiū. Ger­bia­mas mi­nist­re, tik­rai ne­įti­ki­na tai, kad „Sod­ra“ ne­ga­li per tris mė­ne­sius iš­mo­kė­ti iš­mo­kų. Jei­gu taip dirb­tų, pa­vyz­džiui, drau­di­mo ver­slas, pa­sa­ky­tų, kad iš­mo­ką gau­si po ke­lių mė­ne­sių…<text:s/>Vis tiek in­for­ma­ci­nių tech­no­lo­gi­jų am­žius tai lei­džia pa­da­ry­ti. Su­pran­tu, fi­zi­nis pri­sta­ty­mas – iš tik­rų­jų gal­būt yra tam tik­rų pro­ble­mų nu­neš­ti, at­neš­ti pi­ni­gus. Bet klau­si­mas ne apie tai.<text:s/></text:p>
        <text:p text:style-name="Roman">Klau­si­mas apie Pa­ra­mos būs­tui įsta­ty­mą. Ar tik­rai tas laik­me­tis, nes čia to­kių es­mi­nių da­ly­kų nė­ra? Dar vie­nas da­ly­kas – pa­rei­ka­laus tam tik­rų fi­nan­si­nių re­sur­sų. Čia pa­ra­šy­ta, kad vis dėl­to sa­vi­val­dy­bės tai vyk­dys.</text:p>
        <text:p text:style-name="Roman">No­rė­čiau pa­klaus­ti, kiek lė­šų rei­kės? Ar tik­rai sa­vi­val­dy­bės gaus tas lė­šas, nes iš tik­rų­jų nuo­mo­ti yra pro­ble­ma, nes rin­ko­je pa­kels kai­nas? Ar iš tik­rų­jų Vy­riau­sy­bė pa­si­ruo­šu­si vis­ką kom­pen­suo­ti tiek, kiek sa­vi­val­dy­bės su­ge­bės įgy­ven­din­ti? Ačiū.</text:p>
        <text:p text:style-name="Roman"><text:span text:style-name="T1027">L. KUKURAITIS.</text:span><text:span text:style-name="T1028"><text:s/></text:span>Dė­ko­ju už klau­si­mą. Iš tie­sų mes la­bai tei­kia­me pri­ori­te­tą šiai prie­mo­nei. Pa­mi­nė­siu, kad bū­tent nuo­mos skai­čius nuo 2016 me­tų, kai nuo­mo­jo 510 as­me­nų, 2018 me­tais jau pa­di­dė­jo iki 1,5 tūkst., o mes no­ri­me pa­siek­ti ir 3 tūkst.<text:s/>as­me­nų, ku­rie nuo­mo­tų­si. Va­di­na­si, ta prie­mo­nė pa­kan­ka­mai spar­čiai ple­čia­si ir tam vals­ty­bė tik­rai ne­gai­lės pi­ni­gų, nes ei­les tu­ri­me trum­pin­ti kar­tu su sa­vi­val­dy­bė­mis mak­si­ma­liai grei­tai. Ne­ga­li bū­ti 11 tūkst.<text:s/>žmo­nių ei­lė.<text:s/></text:p>
        <text:p text:style-name="Roman"><text:span text:style-name="T1029">PIRMININKĖ.</text:span><text:span text:style-name="T1030"><text:s/></text:span>Dė­ko­ju. V. Juo­za­pai­tis. Ruo­šia­si J. Džiu­ge­lis. (<text:span text:style-name="T1031">Bal</text:span><text:span text:style-name="T1032">­sas sa</text:span><text:span text:style-name="T1033">­lė</text:span><text:span text:style-name="T1034">­je</text:span>)</text:p>
        <text:p text:style-name="Roman"><text:span text:style-name="T1035">L. KUKURAITIS.</text:span><text:span text:style-name="T1036"><text:s/></text:span><text:span text:style-name="T1037">Duo</text:span><text:span text:style-name="T1038">­si</text:span><text:span text:style-name="T1039">­me. Pi</text:span><text:span text:style-name="T1040">­ni</text:span><text:span text:style-name="T1041">­gų bus tiek, kiek rei</text:span><text:span text:style-name="T1042">­kia. Ši</text:span><text:span text:style-name="T1043">­tai iš</text:span><text:span text:style-name="T1044">­mo</text:span><text:span text:style-name="T1045">­kai bus tiek, kiek rei</text:span><text:span text:style-name="T1046">­kia.</text:span></text:p>
        <text:p text:style-name="Roman"><text:span text:style-name="T1047">V. JUOZAPAITIS</text:span><text:span text:style-name="T1048"><text:s/></text:span><text:span text:style-name="T1049">(</text:span><text:span text:style-name="T1050">TS-LKDF</text:span><text:span text:style-name="T1051">)</text:span><text:span text:style-name="T1052">. Ger</text:span><text:span text:style-name="T1053">­bia</text:span><text:span text:style-name="T1054">­mas mi</text:span><text:span text:style-name="T1055">­nist</text:span><text:span text:style-name="T1056">­re, jūs pri</text:span><text:span text:style-name="T1057">­mi</text:span><text:span text:style-name="T1058">­nė</text:span><text:span text:style-name="T1059">­te 1990 me</text:span><text:span text:style-name="T1060">­tų vie</text:span><text:span text:style-name="T1061">­no ban</text:span><text:span text:style-name="T1062">­ko re</text:span><text:span text:style-name="T1063">­kla</text:span><text:span text:style-name="T1064">­mą – rei</text:span><text:span text:style-name="T1065">­kia pi</text:span><text:span text:style-name="T1066">­ni</text:span><text:span text:style-name="T1067">­gų, pi</text:span><text:span text:style-name="T1068">­ni</text:span><text:span text:style-name="T1069">­gų bus. Lai</text:span><text:span text:style-name="T1070">­ko ma</text:span><text:span text:style-name="T1071">­ta</text:span><text:span text:style-name="T1072">­vi</text:span><text:span text:style-name="T1073">­mo vie</text:span><text:span text:style-name="T1074">­ne</text:span><text:span text:style-name="T1075">­tu bu</text:span><text:span text:style-name="T1076">­vo pa</text:span><text:span text:style-name="T1077">­va</text:span><text:span text:style-name="T1078">­din</text:span><text:span text:style-name="T1079">­tas tas ban</text:span><text:span text:style-name="T1080">­kas ir jo ne</text:span><text:span text:style-name="T1081">­li</text:span><text:span text:style-name="T1082">­ko kaip kam</text:span><text:span text:style-name="T1083">­pa</text:span><text:span text:style-name="T1084">­ro ga</text:span><text:span text:style-name="T1085">­rų.<text:s/></text:span></text:p>
        <text:p text:style-name="P1086">Jūs, šian­dien pri­sta­ty­da­mas įsta­ty­mų pro­jek­tų pa­ke­tą, ak­cen­ta­vo­te, kad vi­sa tai ski­ria­ma ne ver­slui, bet žmo­gui. Su­prask, kad ver­sli­nin­kas tai nė­ra žmo­gus. To­kius pa­reiš­ki­mus iš tik­rų­jų rei­kė­tų at­sar­giau teik­ti, nes be ver­slo, ko ge­ro, čia nė vie­no mū­sų ir ne­bū­tų, nes bū­tent ver­slas ge­ne­ruo­ja pa­grin­di­nę mo­kes­čių naš­tą ir iš­lai­ko mū­sų vals­ty­bės ir biu­dže­to vi­sus įsi­pa­rei­go­ji­mus ir įpa­rei­go­ji­mus.<text:s/></text:p>
        <text:p text:style-name="P1087">No­riu pa­klaus­ti la­bai kon­kre­taus klau­si­mo dėl tų vien­kar­ti­nių iš­mo­kų, kom­pen­sa­ci­jų ar kaip jas pa­va­din­ti. Jūs sa­kė­te, kad tai yra skir­ta bū­tent so­cia­li­nes iš­mo­kas gau­nan­tiems pen­si­nin­kams ir ki­tiems as­me­nims, pen­si­nin­kams, ne­skirs­tant į tuos, ku­rie šian­dien gau­na ge­rus at­ly­gi­ni­mus, pa­vyz­džiui, kaip Sei­mo na­rio ar ko­kius ki­tus, ir tuos, ku­rie iš tik­rų­jų ne­tu­ri už ką gy­ven­ti. Ar tik­rai tai so­cia­liai tei­sin­ga? Vie­nas klau­si­mas.</text:p>
        <text:p text:style-name="P1088">Ki­tas klau­si­mas. Ar ši­tos iš­mo­kos nu­ma­ty­tos pro­fe­sio­na­lio­jo sce­nos me­no įstai­gų kū­ry­bi­nių dar­buo­to­jų so­cia­li­nėms ga­ran­ti­joms, tai yra žmo­nėms, ku­rie šian­dien gau­na…</text:p>
        <text:soft-page-break/>
        <text:p text:style-name="P1089"><text:span text:style-name="T1090">PIRMININKĖ.</text:span><text:span text:style-name="T1091"><text:s/>Lai</text:span><text:span text:style-name="T1092">­kas!</text:span></text:p>
        <text:p text:style-name="P1093"><text:span text:style-name="T1094">V. JUOZAPAITIS</text:span><text:span text:style-name="T1095"><text:s/></text:span><text:span text:style-name="T1096">(</text:span><text:span text:style-name="T1097">TS-LKDF</text:span><text:span text:style-name="T1098">)</text:span><text:span text:style-name="T1099">. …kom</text:span><text:span text:style-name="T1100">­pen</text:span><text:span text:style-name="T1101">­sa</text:span><text:span text:style-name="T1102">­ci</text:span><text:span text:style-name="T1103">­nes iš</text:span><text:span text:style-name="T1104">­mo</text:span><text:span text:style-name="T1105">­kas? Ačiū.</text:span></text:p>
        <text:p text:style-name="Roman"><text:span text:style-name="T1106">L. KUKURAITIS.</text:span><text:span text:style-name="T1107"><text:s/></text:span><text:span text:style-name="T1108">Dė</text:span><text:span text:style-name="T1109">­ko</text:span><text:span text:style-name="T1110">­ju už klau</text:span><text:span text:style-name="T1111">­si</text:span><text:span text:style-name="T1112">­mus. Pa</text:span><text:span text:style-name="T1113">­sta</text:span><text:span text:style-name="T1114">­ba apie ver</text:span><text:span text:style-name="T1115">­slą ir žmo</text:span><text:span text:style-name="T1116">­nes nu</text:span><text:span text:style-name="T1117">­skam</text:span><text:span text:style-name="T1118">­bė</text:span><text:span text:style-name="T1119">­jo jau an</text:span><text:span text:style-name="T1120">­trą kar</text:span><text:span text:style-name="T1121">­tą: ir ger</text:span><text:span text:style-name="T1122">­bia</text:span><text:span text:style-name="T1123">­mas A. </text:span>Na­vic­kas apie tai kal­bė­jo, ir jūs da­vė­te pa­sta­bą, tik­rai aš ją pri­imu, pri­ta­riu. Šiuo at­ve­ju ma­no pa­si­sa­ky­me skam­bė­jo šiek tiek po­le­mi­ka, ku­ri vyks­ta vie­šo­jo­je erd­vė­je, kai tei­gia­ma, kad Vy­riau­sy­bė re­mia tik ver­slą, o žmo­nių ne­re­mia. Šiuo at­ve­ju man no­rė­jo­si pa­sa­ky­ti, kad taip per ver­slą, ku­ris ir­gi yra žmo­nės, taip pat re­mia ir žmo­nes. Šia pras­me vi­siš­kai jums pri­ta­riu ir su­tin­ku.</text:p>
        <text:p text:style-name="Roman">Bu­vo klau­si­mas dėl vien­kar­ti­nės iš­mo­kos di­fe­ren­ci­ja­vi­mo. Di­fe­ren­ci­juo­ti, ypač kai mes tu­ri­me vien­kar­ti­nę iš­mo­ką, yra di­džiu­liai sun­ku­mai. Tik­rai mes čia tu­ri­me su­si­tar­ti. Jei­gu mes nu­sta­to­me ri­bą, pa­vyz­džiui, vi­du­ti­nis pen­si­jos dy­dis, ta­da klau­si­mas, ko­dėl vie­nu eu­ru dau­giau ne­gu vi­du­ti­nė pen­si­ja gau­nan­tis žmo­gus ne­gau­na vien­kar­ti­nės iš­mo­kos ir kaip di­fe­ren­ci­juo­ti taip, kad žmo­nes pa­siek­tų so­cia­liai tei­sin­ga iš­mo­ka. Mes čia kal­ba­me apie vien­kar­ti­nę iš­mo­ką. To­dėl, mū­sų gal­va, di­fe­ren­ci­juo­ti ir su­kur­ti so­cia­li­nio ne­tei­sin­gu­mo si­tu­a­ci­jų ne­tu­rė­tu­me, kal­bant apie vien­kar­ti­nę uni­ver­sa­lią iš­mo­ką. Čia toks as­pek­tas. Aiš­ku, ži­no­ma, tai tik pri­si­dė­tų prie sun­ku­mų tą už­tik­rin­ti, pro­gra­muo­ti. De­ja, mes esa­me pri­klau­so­mi nuo pro­gra­ma­vi­mo, kai yra mi­li­jo­nas žmo­nių,<text:s/>ir tai dar la­biau už­truk­tų, iš­mo­kos mo­kė­ji­mas, o vi­sų mū­sų no­ras, kaip su­pran­tu, kad ji­nai pa­siek­tų kiek ga­li­ma anks­čiau.</text:p>
        <text:p text:style-name="Roman"><text:span text:style-name="T1124">PIRMININKĖ.</text:span><text:span text:style-name="T1125"><text:s/></text:span>Dė­ko­ju. At­sa­ky­mai trum­pi, klau­si­mai taip pat. J. Džiu­ge­lis. Ruo­šia­si M. Ma­jaus­kas.<text:s/>(<text:span text:style-name="T1126">Balsas salėje</text:span>)</text:p>
        <text:p text:style-name="Roman"><text:span text:style-name="T1127">L. KUKURAITIS.</text:span><text:span text:style-name="T1128"><text:s/></text:span>At­sa­ky­siu.</text:p>
        <text:p text:style-name="Roman"><text:span text:style-name="T1129">PIRMININKĖ.</text:span><text:span text:style-name="T1130"><text:s/></text:span>Taip.</text:p>
        <text:p text:style-name="Roman"><text:span text:style-name="T1131">J. DŽIUGELIS</text:span><text:span text:style-name="T1132"><text:s/></text:span><text:span text:style-name="T1133">(</text:span><text:span text:style-name="T1134">TS-LKDF</text:span><text:span text:style-name="T1135">)</text:span><text:span text:style-name="T1136">.<text:s/></text:span>Ačiū.</text:p>
        <text:p text:style-name="Roman"><text:span text:style-name="T1137">L. KUKURAITIS.</text:span><text:span text:style-name="T1138"><text:s/>Pas</text:span><text:span text:style-name="T1139">­kui at</text:span><text:span text:style-name="T1140">­sa</text:span><text:span text:style-name="T1141">­ky</text:span><text:span text:style-name="T1142">­siu.</text:span></text:p>
        <text:p text:style-name="Roman"><text:span text:style-name="T1143">J. DŽIUGELIS</text:span><text:span text:style-name="T1144"><text:s/></text:span><text:span text:style-name="T1145">(</text:span><text:span text:style-name="T1146">TS-LKDF</text:span><text:span text:style-name="T1147">)</text:span><text:span text:style-name="T1148">. Ger</text:span><text:span text:style-name="T1149">­bia</text:span><text:span text:style-name="T1150">­mas mi</text:span><text:span text:style-name="T1151">­nist</text:span><text:span text:style-name="T1152">­re, jūs, kaip ži</text:span><text:span text:style-name="T1153">­no</text:span><text:span text:style-name="T1154">­ma, ne tik so</text:span><text:span text:style-name="T1155">­cia</text:span><text:span text:style-name="T1156">­li</text:span><text:span text:style-name="T1157">­nės ap</text:span><text:span text:style-name="T1158">­sau</text:span><text:span text:style-name="T1159">­gos, bet ir dar</text:span><text:span text:style-name="T1160">­bo mi</text:span><text:span text:style-name="T1161">­nist</text:span><text:span text:style-name="T1162">­ras</text:span><text:span text:style-name="T1163">…</text:span></text:p>
        <text:p text:style-name="Roman"><text:span text:style-name="T1164">PIRMININKĖ.</text:span><text:span text:style-name="T1165"><text:s/>Ne</text:span><text:span text:style-name="T1166">­gir</text:span><text:span text:style-name="T1167">­dė</text:span><text:span text:style-name="T1168">­ti, Jus</text:span><text:span text:style-name="T1169">­tai!</text:span></text:p>
        <text:p text:style-name="Roman"><text:span text:style-name="T1170">L. KUKURAITIS.</text:span><text:span text:style-name="T1171"><text:s/>Jus</text:span><text:span text:style-name="T1172">­tai, tru</text:span><text:span text:style-name="T1173">­pu</text:span><text:span text:style-name="T1174">­tį ar</text:span><text:span text:style-name="T1175">­čiau, jei</text:span><text:span text:style-name="T1176">­gu ga</text:span><text:span text:style-name="T1177">­li</text:span><text:span text:style-name="T1178">­ma.</text:span></text:p>
        <text:p text:style-name="Roman"><text:span text:style-name="T1179">J. DŽIUGELIS</text:span><text:span text:style-name="T1180"><text:s/></text:span><text:span text:style-name="T1181">(</text:span><text:span text:style-name="T1182">TS-LKDF</text:span><text:span text:style-name="T1183">)</text:span><text:span text:style-name="T1184">. Ar ge</text:span><text:span text:style-name="T1185">­riau da</text:span><text:span text:style-name="T1186">­bar? Ge</text:span><text:span text:style-name="T1187">­riau? Mi</text:span><text:span text:style-name="T1188">­nist</text:span><text:span text:style-name="T1189">­re, jūs, kaip ži</text:span><text:span text:style-name="T1190">­no</text:span><text:span text:style-name="T1191">­ma, ne tik so</text:span><text:span text:style-name="T1192">­cia</text:span><text:span text:style-name="T1193">­li</text:span><text:span text:style-name="T1194">­nės ap</text:span><text:span text:style-name="T1195">­sau</text:span><text:span text:style-name="T1196">­gos, bet ir dar</text:span><text:span text:style-name="T1197">­bo mi</text:span><text:span text:style-name="T1198">­nist</text:span><text:span text:style-name="T1199">­ras, kaip ži</text:span><text:span text:style-name="T1200">­no</text:span><text:span text:style-name="T1201">­ma, tik</text:span><text:span text:style-name="T1202">­rai daug žmo</text:span><text:span text:style-name="T1203">­nių ne</text:span><text:span text:style-name="T1204">­te</text:span><text:span text:style-name="T1205">­ko dar</text:span><text:span text:style-name="T1206">­bo šiuo me</text:span><text:span text:style-name="T1207">­tu ir tu</text:span><text:span text:style-name="T1208">­ri tam tik</text:span><text:span text:style-name="T1209">­rų sun</text:span><text:span text:style-name="T1210">­ku</text:span><text:span text:style-name="T1211">­mų. Kaip jūs gal</text:span><text:span text:style-name="T1212">­vo</text:span><text:span text:style-name="T1213">­ja</text:span><text:span text:style-name="T1214">­te, kai šian</text:span><text:span text:style-name="T1215">­dien fi</text:span><text:span text:style-name="T1216">­nan</text:span><text:span text:style-name="T1217">­sų mi</text:span><text:span text:style-name="T1218">­nist</text:span><text:span text:style-name="T1219">­ras pa</text:span><text:span text:style-name="T1220">­skel</text:span><text:span text:style-name="T1221">­bė, kad treč</text:span><text:span text:style-name="T1222">­da</text:span><text:span text:style-name="T1223">­lį nu</text:span><text:span text:style-name="T1224">­ma</text:span><text:span text:style-name="T1225">­ty</text:span><text:span text:style-name="T1226">­tų lė</text:span><text:span text:style-name="T1227">­šų į BVP ne</text:span><text:span text:style-name="T1228">­su</text:span><text:span text:style-name="T1229">­ren</text:span><text:span text:style-name="T1230">­ka per šį pa</text:span><text:span text:style-name="T1231">­va</text:span><text:span text:style-name="T1232">­sa</text:span><text:span text:style-name="T1233">­rį, kaip ši vien</text:span><text:span text:style-name="T1234">­kar</text:span><text:span text:style-name="T1235">­ti</text:span><text:span text:style-name="T1236">­nė<text:s/></text:span><text:span text:style-name="T1237">iš</text:span><text:span text:style-name="T1238">mo</text:span><text:span text:style-name="T1239">­ka at</text:span><text:span text:style-name="T1240">­lieps pen</text:span><text:span text:style-name="T1241">­si</text:span><text:span text:style-name="T1242">­nin</text:span><text:span text:style-name="T1243">­kų, ne</text:span><text:span text:style-name="T1244">­įga</text:span><text:span text:style-name="T1245">­lių</text:span><text:span text:style-name="T1246">­jų, vie</text:span><text:span text:style-name="T1247">­ni</text:span><text:span text:style-name="T1248">­šų ma</text:span><text:span text:style-name="T1249">­mų ir ki</text:span><text:span text:style-name="T1250">­tų so</text:span><text:span text:style-name="T1251">­cia</text:span><text:span text:style-name="T1252">­liai pa</text:span><text:span text:style-name="T1253">­žei</text:span><text:span text:style-name="T1254">­džia</text:span><text:span text:style-name="T1255">­mų žmo</text:span><text:span text:style-name="T1256">­nių gy</text:span><text:span text:style-name="T1257">­ve</text:span><text:span text:style-name="T1258">­ni</text:span><text:span text:style-name="T1259">­mo ko</text:span><text:span text:style-name="T1260">­ky</text:span><text:span text:style-name="T1261">­bę po me</text:span><text:span text:style-name="T1262">­tų ar po dve</text:span><text:span text:style-name="T1263">­jų, kai šiuo me</text:span><text:span text:style-name="T1264">­tu tos lė</text:span><text:span text:style-name="T1265">­šos yra ski</text:span><text:span text:style-name="T1266">­ria</text:span><text:span text:style-name="T1267">­mos vien</text:span><text:span text:style-name="T1268">­kar</text:span><text:span text:style-name="T1269">­ti</text:span><text:span text:style-name="T1270">­nėms iš</text:span><text:span text:style-name="T1271">­mo</text:span><text:span text:style-name="T1272">­koms, bet ne</text:span><text:span text:style-name="T1273">…</text:span></text:p>
        <text:p text:style-name="Roman"><text:span text:style-name="T1274">PIRMININKĖ.</text:span><text:span text:style-name="T1275"><text:s/>Dė</text:span><text:span text:style-name="T1276">­ko</text:span><text:span text:style-name="T1277">­ju, lai</text:span><text:span text:style-name="T1278">­kas!</text:span></text:p>
        <text:p text:style-name="Roman"><text:span text:style-name="T1279">J. DŽIUGELIS</text:span><text:span text:style-name="T1280"><text:s/></text:span><text:span text:style-name="T1281">(</text:span><text:span text:style-name="T1282">TS-LKDF</text:span><text:span text:style-name="T1283">)</text:span><text:span text:style-name="T1284">.<text:s/></text:span><text:span text:style-name="T1285">…</text:span><text:span text:style-name="T1286">taip stip</text:span><text:span text:style-name="T1287">­riai, kaip ga</text:span><text:span text:style-name="T1288">­li</text:span><text:span text:style-name="T1289">­ma bū</text:span><text:span text:style-name="T1290">­tų skir</text:span><text:span text:style-name="T1291">­ti dar</text:span><text:span text:style-name="T1292">­bo vie</text:span><text:span text:style-name="T1293">­toms iš</text:span><text:span text:style-name="T1294">­sau</text:span><text:span text:style-name="T1295">­go</text:span><text:span text:style-name="T1296">­ti ir eko</text:span><text:span text:style-name="T1297">­no</text:span><text:span text:style-name="T1298">­mi</text:span><text:span text:style-name="T1299">­kai stip</text:span><text:span text:style-name="T1300">­rin</text:span><text:span text:style-name="T1301">­ti.<text:s/></text:span></text:p>
        <text:p text:style-name="Roman"><text:span text:style-name="T1302">PIRMININKĖ.</text:span><text:span text:style-name="T1303"><text:s/>Ačiū.</text:span></text:p>
        <text:p text:style-name="Roman"><text:span text:style-name="T1304">L. KUKURAITIS.</text:span><text:span text:style-name="T1305"><text:s/>Dė</text:span><text:span text:style-name="T1306">­ko</text:span><text:span text:style-name="T1307">­ju už klau</text:span><text:span text:style-name="T1308">­si</text:span><text:span text:style-name="T1309">­mą. Aš at</text:span><text:span text:style-name="T1310">­sa</text:span><text:span text:style-name="T1311">­ky</text:span><text:span text:style-name="T1312">­siu ger</text:span><text:span text:style-name="T1313">­bia</text:span><text:span text:style-name="T1314">­mam Vy</text:span><text:span text:style-name="T1315">­tau</text:span><text:span text:style-name="T1316">­tui. Prieš tai bu</text:span><text:span text:style-name="T1317">­vęs klau</text:span><text:span text:style-name="T1318">­si</text:span><text:span text:style-name="T1319">­mas dėl kū</text:span><text:span text:style-name="T1320">­rė</text:span><text:span text:style-name="T1321">­jų, ku</text:span><text:span text:style-name="T1322">­rie gau</text:span><text:span text:style-name="T1323">­na tas vien</text:span><text:span text:style-name="T1324">­kar</text:span><text:span text:style-name="T1325">­ti</text:span><text:span text:style-name="T1326">­nes iš</text:span><text:span text:style-name="T1327">­mo</text:span><text:span text:style-name="T1328">­kas šiuo me</text:span><text:span text:style-name="T1329">­tu, tuos 250</text:span><text:span text:style-name="T1330">…</text:span><text:span text:style-name="T1331"><text:s/>Jei</text:span><text:span text:style-name="T1332">­gu so</text:span><text:span text:style-name="T1333">­cia</text:span><text:span text:style-name="T1334">­li</text:span><text:span text:style-name="T1335">­nės iš</text:span><text:span text:style-name="T1336">­mo</text:span><text:span text:style-name="T1337">­kos, tai</text:span><text:span text:style-name="T1338">…</text:span><text:span text:style-name="T1339"><text:s/>Jei</text:span><text:span text:style-name="T1340">­gu gau</text:span><text:span text:style-name="T1341">­na so</text:span><text:span text:style-name="T1342">­cia</text:span><text:span text:style-name="T1343">­li</text:span><text:span text:style-name="T1344">­nio drau</text:span><text:span text:style-name="T1345">­di</text:span><text:span text:style-name="T1346">­mo iš</text:span><text:span text:style-name="T1347">­mo</text:span><text:span text:style-name="T1348">­kas, tai taip, jiems pri</text:span><text:span text:style-name="T1349">­klau</text:span><text:span text:style-name="T1350">­sys iš</text:span><text:span text:style-name="T1351">­mo</text:span><text:span text:style-name="T1352">­kos ir už pa</text:span><text:span text:style-name="T1353">­pil</text:span><text:span text:style-name="T1354">­do</text:span><text:span text:style-name="T1355">­mas</text:span><text:span text:style-name="T1356">…</text:span><text:span text:style-name="T1357"><text:s/>(</text:span><text:span text:style-name="T1358">Bal</text:span><text:span text:style-name="T1359">­sai sa</text:span><text:span text:style-name="T1360">­lė</text:span><text:span text:style-name="T1361">­je</text:span><text:span text:style-name="T1362">) Ge</text:span><text:span text:style-name="T1363">­rai, aš jums pa</text:span><text:span text:style-name="T1364">­tiks</text:span><text:span text:style-name="T1365">­lin</text:span><text:span text:style-name="T1366">­siu at</text:span><text:span text:style-name="T1367">­ski</text:span><text:span text:style-name="T1368">­rai. Su</text:span><text:span text:style-name="T1369">­si</text:span><text:span text:style-name="T1370">­ra</text:span><text:span text:style-name="T1371">­šy</text:span><text:span text:style-name="T1372">­si</text:span><text:span text:style-name="T1373">­me ir pa</text:span><text:span text:style-name="T1374">­tiks</text:span><text:span text:style-name="T1375">­lin</text:span><text:span text:style-name="T1376">­siu at</text:span><text:span text:style-name="T1377">­ski</text:span><text:span text:style-name="T1378">­rai.<text:s/></text:span></text:p>
        <text:p text:style-name="Roman"><text:span text:style-name="T1379">Ger</text:span><text:span text:style-name="T1380">­bia</text:span><text:span text:style-name="T1381">­mo Jus</text:span><text:span text:style-name="T1382">­to klau</text:span><text:span text:style-name="T1383">­si</text:span><text:span text:style-name="T1384">­mas iš tie</text:span><text:span text:style-name="T1385">­sų dėl il</text:span><text:span text:style-name="T1386">­ga</text:span><text:span text:style-name="T1387">­lai</text:span><text:span text:style-name="T1388">­kių įsi</text:span><text:span text:style-name="T1389">­pa</text:span><text:span text:style-name="T1390">­rei</text:span><text:span text:style-name="T1391">­go</text:span><text:span text:style-name="T1392">­ji</text:span><text:span text:style-name="T1393">­mų, dėl žmo</text:span><text:span text:style-name="T1394">­nių pa</text:span><text:span text:style-name="T1395">­ja</text:span><text:span text:style-name="T1396">­mų, ku</text:span><text:span text:style-name="T1397">­rios bus ki</text:span><text:span text:style-name="T1398">­tais me</text:span><text:span text:style-name="T1399">­tais, ko mes ga</text:span><text:span text:style-name="T1400">­li</text:span><text:span text:style-name="T1401">­me ti</text:span><text:span text:style-name="T1402">­kė</text:span><text:span text:style-name="T1403">­tis. Taip, yra la</text:span><text:span text:style-name="T1404">­bai svar</text:span><text:span text:style-name="T1405">­bu, kad mes iš</text:span><text:span text:style-name="T1406">­lai</text:span><text:span text:style-name="T1407">­ky</text:span><text:span text:style-name="T1408">­tu</text:span><text:span text:style-name="T1409">­me da</text:span><text:span text:style-name="T1410">­bar</text:span><text:span text:style-name="T1411">­ti</text:span><text:span text:style-name="T1412">­nius įsi</text:span><text:span text:style-name="T1413">­pa</text:span><text:span text:style-name="T1414">­rei</text:span><text:span text:style-name="T1415">­go</text:span><text:span text:style-name="T1416">­ji</text:span><text:span text:style-name="T1417">­mus, ku</text:span><text:span text:style-name="T1418">­riuos tu</text:span><text:span text:style-name="T1419">­ri</text:span><text:span text:style-name="T1420">­me pa</text:span><text:span text:style-name="T1421">­žei</text:span><text:span text:style-name="T1422">­džia</text:span><text:span text:style-name="T1423">­miau</text:span><text:span text:style-name="T1424">­sioms gr</text:span><text:span text:style-name="T1425">u</text:span><text:span text:style-name="T1426">­pėms, tiek pen</text:span><text:span text:style-name="T1427">­si</text:span><text:span text:style-name="T1428">­jų, tiek iš</text:span><text:span text:style-name="T1429">­</text:span><text:span text:style-name="T1430">mo</text:span><text:span text:style-name="T1431">­kų ly</text:span><text:span text:style-name="T1432">­giu. Jei</text:span><text:span text:style-name="T1433">­gu mes pri</text:span><text:span text:style-name="T1434">­im</text:span><text:span text:style-name="T1435">­tu</text:span><text:span text:style-name="T1436">­me da</text:span><text:span text:style-name="T1437">­bar il</text:span><text:span text:style-name="T1438">­ga</text:span><text:span text:style-name="T1439">­lai</text:span><text:span text:style-name="T1440">­kius įsi</text:span><text:span text:style-name="T1441">­pa</text:span><text:span text:style-name="T1442">­rei</text:span><text:span text:style-name="T1443">­go</text:span><text:span text:style-name="T1444">­ji</text:span><text:span text:style-name="T1445">­mus,<text:s/></text:span><text:span text:style-name="T1446">ti</text:span><text:span text:style-name="T1447">­kė</text:span><text:span text:style-name="T1448">­ti</text:span><text:span text:style-name="T1449">­na, kad ri</text:span><text:span text:style-name="T1450">­zi</text:span><text:span text:style-name="T1451">­ka jų ne</text:span><text:span text:style-name="T1452">įgy</text:span><text:span text:style-name="T1453">­ven</text:span><text:span text:style-name="T1454">­din</text:span><text:span text:style-name="T1455">­ti bū</text:span><text:span text:style-name="T1456">­tų aukš</text:span><text:span text:style-name="T1457">­tes</text:span><text:span text:style-name="T1458">­nė. To</text:span><text:span text:style-name="T1459">­dėl jei</text:span><text:span text:style-name="T1460">­gu ir yra da</text:span><text:span text:style-name="T1461">­ro</text:span><text:span text:style-name="T1462">­mi da</text:span><text:span text:style-name="T1463">­bar ko</text:span><text:span text:style-name="T1464">­kie nors spren</text:span><text:span text:style-name="T1465">­di</text:span><text:span text:style-name="T1466">­mai, tai tik lai</text:span><text:span text:style-name="T1467">­ki</text:span><text:span text:style-name="T1468">­no eta</text:span><text:span text:style-name="T1469">­po, šių me</text:span><text:span text:style-name="T1470">­tų, o dėl il</text:span><text:span text:style-name="T1471">­ga</text:span><text:span text:style-name="T1472">­lai</text:span><text:span text:style-name="T1473">­kių spren</text:span><text:span text:style-name="T1474">­di</text:span><text:span text:style-name="T1475">­mų, kaip ir sa</text:span><text:span text:style-name="T1476">­kiau, ar di</text:span><text:span text:style-name="T1477">­din</text:span><text:span text:style-name="T1478">­si</text:span><text:span text:style-name="T1479">­me, ar ne</text:span><text:span text:style-name="T1480">­di</text:span><text:span text:style-name="T1481">­din</text:span><text:span text:style-name="T1482">­si</text:span><text:span text:style-name="T1483">­me, sprę</text:span><text:span text:style-name="T1484">­si</text:span><text:span text:style-name="T1485">­me dėl 2021 me</text:span><text:span text:style-name="T1486">­tų biu</text:span><text:span text:style-name="T1487">­dže</text:span><text:span text:style-name="T1488">­to. Tiek, kiek mes in</text:span><text:span text:style-name="T1489">­ves</text:span><text:span text:style-name="T1490">­tuo</text:span><text:span text:style-name="T1491">­ja</text:span><text:span text:style-name="T1492">­me į dar</text:span><text:span text:style-name="T1493">­bo rin</text:span><text:span text:style-name="T1494">­ką,</text:span><text:span text:style-name="T1495"><text:s/></text:span><text:span text:style-name="T1496">yra tik so</text:span><text:span text:style-name="T1497">­</text:span><text:soft-page-break/><text:span text:style-name="T1498">cia</text:span><text:span text:style-name="T1499">­li</text:span><text:span text:style-name="T1500">­nės ap</text:span><text:span text:style-name="T1501">­sau</text:span><text:span text:style-name="T1502">­gos ir dar</text:span><text:span text:style-name="T1503">­bo prie</text:span><text:span text:style-name="T1504">­mo</text:span><text:span text:style-name="T1505">­nės. Ša</text:span><text:span text:style-name="T1506">­lia yra Eko</text:span><text:span text:style-name="T1507">­no</text:span><text:span text:style-name="T1508">­mi</text:span><text:span text:style-name="T1509">­kos ir ino</text:span><text:span text:style-name="T1510">­va</text:span><text:span text:style-name="T1511">­ci</text:span><text:span text:style-name="T1512">­jų mi</text:span><text:span text:style-name="T1513">­nis</text:span><text:span text:style-name="T1514">­te</text:span><text:span text:style-name="T1515">­ri</text:span><text:span text:style-name="T1516">­jos prie</text:span><text:span text:style-name="T1517">­mo</text:span><text:span text:style-name="T1518">­nės, jos ei</text:span><text:span text:style-name="T1519">­na su daug di</text:span><text:span text:style-name="T1520">­des</text:span><text:span text:style-name="T1521">­nė</text:span><text:span text:style-name="T1522">­mis lė</text:span><text:span text:style-name="T1523">­šo</text:span><text:span text:style-name="T1524">­mis dar</text:span><text:span text:style-name="T1525">­bo rin</text:span><text:span text:style-name="T1526">­kai ska</text:span><text:span text:style-name="T1527">­tin</text:span><text:span text:style-name="T1528">­ti ir eko</text:span><text:span text:style-name="T1529">­no</text:span><text:span text:style-name="T1530">­mi</text:span><text:span text:style-name="T1531">­kai ska</text:span><text:span text:style-name="T1532">­tin</text:span><text:span text:style-name="T1533">­ti.<text:s/></text:span></text:p>
        <text:p text:style-name="P1534"><text:span text:style-name="T1535">PIRMININKĖ.</text:span><text:span text:style-name="T1536"><text:s/>Klau</text:span><text:span text:style-name="T1537">­sia M. Ma</text:span><text:span text:style-name="T1538">­jaus</text:span><text:span text:style-name="T1539">­kas. Ruo</text:span><text:span text:style-name="T1540">­šia</text:span><text:span text:style-name="T1541">­si A. Ar</text:span><text:span text:style-name="T1542">­mo</text:span><text:span text:style-name="T1543">­nai</text:span><text:span text:style-name="T1544">­tė.</text:span></text:p>
        <text:p text:style-name="P1545"><text:span text:style-name="T1546">M. MAJAUSKAS</text:span><text:span text:style-name="T1547"><text:s/></text:span><text:span text:style-name="T1548">(</text:span><text:span text:style-name="T1549">TS-LKDF</text:span><text:span text:style-name="T1550">)</text:span><text:span text:style-name="T1551">. Ačiū, ger</text:span><text:span text:style-name="T1552">­bia</text:span><text:span text:style-name="T1553">­ma pir</text:span><text:span text:style-name="T1554">­mi</text:span><text:span text:style-name="T1555">­nin</text:span><text:span text:style-name="T1556">­ke. Ger</text:span><text:span text:style-name="T1557">­bia</text:span><text:span text:style-name="T1558">­mas mi</text:span><text:span text:style-name="T1559">­nist</text:span><text:span text:style-name="T1560">­re, sie</text:span><text:span text:style-name="T1561">­kia</text:span><text:span text:style-name="T1562">­me ska</text:span><text:span text:style-name="T1563">­tin</text:span><text:span text:style-name="T1564">­ti eko</text:span><text:span text:style-name="T1565">­no</text:span><text:span text:style-name="T1566">­mi</text:span><text:span text:style-name="T1567">­ką ir kar</text:span><text:span text:style-name="T1568">­tu spręs</text:span><text:span text:style-name="T1569">­ti skur</text:span><text:span text:style-name="T1570">­do klau</text:span><text:span text:style-name="T1571">­si</text:span><text:span text:style-name="T1572">­mą. Pui</text:span><text:span text:style-name="T1573">­ku! Ta</text:span><text:span text:style-name="T1574">­čiau ar ne</text:span><text:span text:style-name="T1575">­bū</text:span><text:span text:style-name="T1576">­tų ra</text:span><text:span text:style-name="T1577">­cio</text:span><text:span text:style-name="T1578">­na</text:span><text:span text:style-name="T1579">­liau at</text:span><text:span text:style-name="T1580">­si</text:span><text:span text:style-name="T1581">­žvel</text:span><text:span text:style-name="T1582">­giant į vals</text:span><text:span text:style-name="T1583">­ty</text:span><text:span text:style-name="T1584">­bės ga</text:span><text:span text:style-name="T1585">­li</text:span><text:span text:style-name="T1586">­my</text:span><text:span text:style-name="T1587">­bes už</text:span><text:span text:style-name="T1588">­tik</text:span><text:span text:style-name="T1589">­rin</text:span><text:span text:style-name="T1590">­ti ne vien</text:span><text:span text:style-name="T1591">­kar</text:span><text:span text:style-name="T1592">­ti</text:span><text:span text:style-name="T1593">­nę iš</text:span><text:span text:style-name="T1594">­mo</text:span><text:span text:style-name="T1595">­ką, o pa</text:span><text:span text:style-name="T1596">­di</text:span><text:span text:style-name="T1597">­din</text:span><text:span text:style-name="T1598">­ti iš</text:span><text:span text:style-name="T1599">­mo</text:span><text:span text:style-name="T1600">­ką ir ją mo</text:span><text:span text:style-name="T1601">­kė</text:span><text:span text:style-name="T1602">­ti tam tik</text:span><text:span text:style-name="T1603">­rą lai</text:span><text:span text:style-name="T1604">­ko</text:span><text:span text:style-name="T1605">­tar</text:span><text:span text:style-name="T1606">­pį, na, tar</text:span><text:span text:style-name="T1607">­ki</text:span><text:span text:style-name="T1608">­me, bent jau iki me</text:span><text:span text:style-name="T1609">­tų pa</text:span><text:span text:style-name="T1610">­bai</text:span><text:span text:style-name="T1611">­gos. Tai pa</text:span><text:span text:style-name="T1612">­dė</text:span><text:span text:style-name="T1613">­tų iš</text:span><text:span text:style-name="T1614">­veng</text:span><text:span text:style-name="T1615">­ti in</text:span><text:span text:style-name="T1616">­ter</text:span><text:span text:style-name="T1617">­pre</text:span><text:span text:style-name="T1618">­ta</text:span><text:span text:style-name="T1619">­ci</text:span><text:span text:style-name="T1620">­jų, jog iš</text:span><text:span text:style-name="T1621">­mo</text:span><text:span text:style-name="T1622">­ka skir</text:span><text:span text:style-name="T1623">­ta rin</text:span><text:span text:style-name="T1624">­ki</text:span><text:span text:style-name="T1625">­mams, da</text:span><text:span text:style-name="T1626">­bar mes ma</text:span><text:span text:style-name="T1627">­to</text:span><text:span text:style-name="T1628">­me, kad to</text:span><text:span text:style-name="T1629">­kių in</text:span><text:span text:style-name="T1630">­ter</text:span><text:span text:style-name="T1631">­pre</text:span><text:span text:style-name="T1632">­ta</text:span><text:span text:style-name="T1633">­ci</text:span><text:span text:style-name="T1634">­jų tik dau</text:span><text:span text:style-name="T1635">­gė</text:span><text:span text:style-name="T1636">­ja, ir kar</text:span><text:span text:style-name="T1637">­tu pa</text:span><text:span text:style-name="T1638">­ska</text:span><text:span text:style-name="T1639">­tin</text:span><text:span text:style-name="T1640">­tų var</text:span><text:span text:style-name="T1641">­to</text:span><text:span text:style-name="T1642">­ji</text:span><text:span text:style-name="T1643">­mą, nes pa</text:span><text:span text:style-name="T1644">­ja</text:span><text:span text:style-name="T1645">­mų už</text:span><text:span text:style-name="T1646">­tik</text:span><text:span text:style-name="T1647">­rin</text:span><text:span text:style-name="T1648">­tu</text:span><text:span text:style-name="T1649">­mas bū</text:span><text:span text:style-name="T1650">­tų pa</text:span><text:span text:style-name="T1651">­ska</text:span><text:span text:style-name="T1652">­ta žmo</text:span><text:span text:style-name="T1653">­nėms iš tik</text:span><text:span text:style-name="T1654">­rų</text:span><text:span text:style-name="T1655">­jų iš</text:span><text:span text:style-name="T1656">­leis</text:span><text:span text:style-name="T1657">­ti tuos pi</text:span><text:span text:style-name="T1658">­ni</text:span><text:span text:style-name="T1659">­gus nei ži</text:span><text:span text:style-name="T1660">­no</text:span><text:span text:style-name="T1661">­ti, kad sun</text:span><text:span text:style-name="T1662">­kme</text:span><text:span text:style-name="T1663">­čiu ga</text:span><text:span text:style-name="T1664">­vo vie</text:span><text:span text:style-name="T1665">­ną kar</text:span><text:span text:style-name="T1666">­tą pi</text:span><text:span text:style-name="T1667">­ni</text:span><text:span text:style-name="T1668">­gų, ir ne</text:span><text:span text:style-name="T1669">­aiš</text:span><text:span text:style-name="T1670">­ku, ka</text:span><text:span text:style-name="T1671">­da jų gaus vėl.<text:s/></text:span></text:p>
        <text:p text:style-name="Roman"><text:span text:style-name="T1672">L. KUKURAITIS.</text:span><text:span text:style-name="T1673"><text:s/>Dė</text:span><text:span text:style-name="T1674">­ko</text:span><text:span text:style-name="T1675">­ju už klau</text:span><text:span text:style-name="T1676">­si</text:span><text:span text:style-name="T1677">­mą. Iš tik</text:span><text:span text:style-name="T1678">­rų</text:span><text:span text:style-name="T1679">­jų ši vien</text:span><text:span text:style-name="T1680">­kar</text:span><text:span text:style-name="T1681">­ti</text:span><text:span text:style-name="T1682">­nė iš</text:span><text:span text:style-name="T1683">­mo</text:span><text:span text:style-name="T1684">­ka, kaip jūs ir sa</text:span><text:span text:style-name="T1685">­ko</text:span><text:span text:style-name="T1686">­te,</text:span><text:span text:style-name="T1687"><text:s/></text:span><text:span text:style-name="T1688">tu</text:span><text:span text:style-name="T1689">­ri pa</text:span><text:span text:style-name="T1690">­siek</text:span><text:span text:style-name="T1691">­ti žmo</text:span><text:span text:style-name="T1692">­nes kiek ga</text:span><text:span text:style-name="T1693">­li</text:span><text:span text:style-name="T1694">­ma grei</text:span><text:span text:style-name="T1695">­čiau. Lė</text:span><text:span text:style-name="T1696">­šos tu</text:span><text:span text:style-name="T1697">­ri pa</text:span><text:span text:style-name="T1698">­siek</text:span><text:span text:style-name="T1699">­ti kiek ga</text:span><text:span text:style-name="T1700">­li</text:span><text:span text:style-name="T1701">­ma grei</text:span><text:span text:style-name="T1702">­čiau. Jei</text:span><text:span text:style-name="T1703">­gu jūs kal</text:span><text:span text:style-name="T1704">­ba</text:span><text:span text:style-name="T1705">­te apie an</text:span><text:span text:style-name="T1706">­trą ket</text:span><text:span text:style-name="T1707">­vir</text:span><text:span text:style-name="T1708">­tį, tre</text:span><text:span text:style-name="T1709">­čią ket</text:span><text:span text:style-name="T1710">­vir</text:span><text:span text:style-name="T1711">­tį, ku</text:span><text:span text:style-name="T1712">­rie yra grės</text:span><text:span text:style-name="T1713">­min</text:span><text:span text:style-name="T1714">­giau</text:span><text:span text:style-name="T1715">­si eko</text:span><text:span text:style-name="T1716">­no</text:span><text:span text:style-name="T1717">­mi</text:span><text:span text:style-name="T1718">­kai, tai tą ket</text:span><text:span text:style-name="T1719">­vir</text:span><text:span text:style-name="T1720">­tį ir tu</text:span><text:span text:style-name="T1721">­ri lė</text:span><text:span text:style-name="T1722">­šos pa</text:span><text:span text:style-name="T1723">­siek</text:span><text:span text:style-name="T1724">­ti eko</text:span><text:span text:style-name="T1725">­no</text:span><text:span text:style-name="T1726">­mi</text:span><text:span text:style-name="T1727">­ką. Šiuo at</text:span><text:span text:style-name="T1728">­žvil</text:span><text:span text:style-name="T1729">­giu bu</text:span><text:span text:style-name="T1730">­vo pa</text:span><text:span text:style-name="T1731">­si</text:span><text:span text:style-name="T1732">­rink</text:span><text:span text:style-name="T1733">­tas tas ke</text:span><text:span text:style-name="T1734">­lias, ku</text:span><text:span text:style-name="T1735">­riuo nau</text:span><text:span text:style-name="T1736">­do</text:span><text:span text:style-name="T1737">­ja</text:span><text:span text:style-name="T1738">­si be</text:span><text:span text:style-name="T1739">­veik 11 Eu</text:span><text:span text:style-name="T1740">­ro</text:span><text:span text:style-name="T1741">­pos ša</text:span><text:span text:style-name="T1742">­lių. Kai kal</text:span><text:span text:style-name="T1743">­ba</text:span><text:span text:style-name="T1744">­me apie try</text:span><text:span text:style-name="T1745">­lik</text:span><text:span text:style-name="T1746">­tos pen</text:span><text:span text:style-name="T1747">­si</text:span><text:span text:style-name="T1748">­jos spren</text:span><text:span text:style-name="T1749">­di</text:span><text:span text:style-name="T1750">­mą, 11 Eu</text:span><text:span text:style-name="T1751">­ro</text:span><text:span text:style-name="T1752">­pos ša</text:span><text:span text:style-name="T1753">­lių nau</text:span><text:span text:style-name="T1754">­do</text:span><text:span text:style-name="T1755">­ja vie</text:span><text:span text:style-name="T1756">­no</text:span><text:span text:style-name="T1757">­kius ar ki</text:span><text:span text:style-name="T1758">­to</text:span><text:span text:style-name="T1759">­kius vien</text:span><text:span text:style-name="T1760">­kar</text:span><text:span text:style-name="T1761">­ti</text:span><text:span text:style-name="T1762">­nius iš</text:span><text:span text:style-name="T1763">­mo</text:span><text:span text:style-name="T1764">­kė</text:span><text:span text:style-name="T1765">­ji</text:span><text:span text:style-name="T1766">­mus šioms pa</text:span><text:span text:style-name="T1767">­žei</text:span><text:span text:style-name="T1768">­džia</text:span><text:span text:style-name="T1769">­miau</text:span><text:span text:style-name="T1770">­sioms vi</text:span><text:span text:style-name="T1771">­suo</text:span><text:span text:style-name="T1772">­me</text:span><text:span text:style-name="T1773">­nės gru</text:span><text:span text:style-name="T1774">­pėms, kad už</text:span><text:span text:style-name="T1775">­tik</text:span><text:span text:style-name="T1776">­rin</text:span><text:span text:style-name="T1777">­tų di</text:span><text:span text:style-name="T1778">­des</text:span><text:span text:style-name="T1779">­nes pa</text:span><text:span text:style-name="T1780">­ja</text:span><text:span text:style-name="T1781">­mas be to</text:span><text:span text:style-name="T1782">­kių il</text:span><text:span text:style-name="T1783">­ga</text:span><text:span text:style-name="T1784">­lai</text:span><text:span text:style-name="T1785">­kių įsi</text:span><text:span text:style-name="T1786">­pa</text:span><text:span text:style-name="T1787">­rei</text:span><text:span text:style-name="T1788">­go</text:span><text:span text:style-name="T1789">­ji</text:span><text:span text:style-name="T1790">­mų kaip</text:span><text:span text:style-name="T1791"><text:s/></text:span><text:span text:style-name="T1792">di</text:span><text:span text:style-name="T1793">­din</text:span><text:span text:style-name="T1794">­ti pen</text:span><text:span text:style-name="T1795">­si</text:span><text:span text:style-name="T1796">­jas ap</text:span><text:span text:style-name="T1797">­skri</text:span><text:span text:style-name="T1798">­tai. To</text:span><text:span text:style-name="T1799">­dėl mes ren</text:span><text:span text:style-name="T1800">­ka</text:span><text:span text:style-name="T1801">­mės ir</text:span><text:span text:style-name="T1802">­gi šį ke</text:span><text:span text:style-name="T1803">­lią. Ka</text:span><text:span text:style-name="T1804">­da jį ge</text:span><text:span text:style-name="T1805">­riau iš</text:span><text:span text:style-name="T1806">­ban</text:span><text:span text:style-name="T1807">­dy</text:span><text:span text:style-name="T1808">­ti ne</text:span><text:span text:style-name="T1809">­gu šiuo lai</text:span><text:span text:style-name="T1810">­ki</text:span><text:span text:style-name="T1811">­nu lai</text:span><text:span text:style-name="T1812">­ko</text:span><text:span text:style-name="T1813">­tar</text:span><text:span text:style-name="T1814">­piu, kai bū</text:span><text:span text:style-name="T1815">­ti</text:span><text:span text:style-name="T1816">­nas var</text:span><text:span text:style-name="T1817">­to</text:span><text:span text:style-name="T1818">­ji</text:span><text:span text:style-name="T1819">­mo ska</text:span><text:span text:style-name="T1820">­ti</text:span><text:span text:style-name="T1821">­ni</text:span><text:span text:style-name="T1822">­mas. To</text:span><text:span text:style-name="T1823">­dėl mes ski</text:span><text:span text:style-name="T1824">­ria</text:span><text:span text:style-name="T1825">­me šioms gru</text:span><text:span text:style-name="T1826">­pėms, ga</text:span><text:span text:style-name="T1827">­li</text:span><text:span text:style-name="T1828">­ma sa</text:span><text:span text:style-name="T1829">­ky</text:span><text:span text:style-name="T1830">­ti, tą try</text:span><text:span text:style-name="T1831">­lik</text:span><text:span text:style-name="T1832">­tą pen</text:span><text:span text:style-name="T1833">­si</text:span><text:span text:style-name="T1834">­ją, kaip da</text:span><text:span text:style-name="T1835">­ro ir da</text:span><text:span text:style-name="T1836">­lis Eu</text:span><text:span text:style-name="T1837">­ro</text:span><text:span text:style-name="T1838">­pos ša</text:span><text:span text:style-name="T1839">­lių.</text:span></text:p>
        <text:p text:style-name="Roman"><text:span text:style-name="T1840">PIRMININKĖ.</text:span><text:span text:style-name="T1841"><text:s/>Dė</text:span><text:span text:style-name="T1842">­ko</text:span><text:span text:style-name="T1843">­ju. Klau</text:span><text:span text:style-name="T1844">­sia A. Ar</text:span><text:span text:style-name="T1845">­mo</text:span><text:span text:style-name="T1846">­nai</text:span><text:span text:style-name="T1847">­tė. Ruo</text:span><text:span text:style-name="T1848">­šia</text:span><text:span text:style-name="T1849">­si A. But</text:span><text:span text:style-name="T1850">­ke</text:span><text:span text:style-name="T1851">­vi</text:span><text:span text:style-name="T1852">­čius.</text:span></text:p>
        <text:p text:style-name="Roman"><text:span text:style-name="T1853">A. ARMONAITĖ</text:span><text:span text:style-name="T1854"><text:s/></text:span><text:span text:style-name="T1855">(</text:span><text:span text:style-name="T1856">MSNG</text:span><text:span text:style-name="T1857">)</text:span><text:span text:style-name="T1858">. Mie</text:span><text:span text:style-name="T1859">­las mi</text:span><text:span text:style-name="T1860">­nist</text:span><text:span text:style-name="T1861">­re, ar no</text:span><text:span text:style-name="T1862">­riu pra</text:span><text:span text:style-name="T1863">­tęs</text:span><text:span text:style-name="T1864">­ti dėl vien</text:span><text:span text:style-name="T1865">­kar</text:span><text:span text:style-name="T1866">­ti</text:span><text:span text:style-name="T1867">­nės iš</text:span><text:span text:style-name="T1868">­mo</text:span><text:span text:style-name="T1869">­kos<text:s/></text:span>pen­si­nin­kams. Ar jums ne­at­ro­do, kad kon­teks­te ne tik rin­ki­mų, bet ir ap­skri­tai strin­gan­čio pa­gal­bos pa­ke­to dir­ban­tie­siems, dau­gė­jant de­šim­ti­mis tūks­tan­čių be­dar­bių, 300 tūkst.<text:s/>žmo­nių, pa­siųs­tiems į pra­sto­vas, keis­tai at­ro­do ši­ta iš­mo­ka?<text:s/>Ji net­gi tru­pu­tį ir že­mi­na mū­sų pen­si­nin­kus. Jei­gu yra pi­ni­gų, jei­gu mes ran­da­me 182 mln.<text:s/>eu­rų, tai gal tie­siog im­ki­me ir pa­kel­ki­me tas pen­si­jas, o ne vaikš­čio­ki­me su at­ski­rais įsta­ty­mų pro­jek­tais ir ne­va štai, mie­li pen­si­nin­kai, mes jums nu­me­ta­me kaž­ko­kią ma­lo­nę, pri­si­min­ki­te mus spa­lio mė­ne­sį. At­ro­do pras­tai tiek rin­ki­mų kon­teks­te, tiek pa­gal­bos dir­ban­tie­siems ir ver­slui kon­teks­te.<text:s/></text:p>
        <text:p text:style-name="Roman"><text:span text:style-name="T1870">PIRMININKĖ.</text:span><text:s/>Ačiū, lai­kas.<text:s/></text:p>
        <text:p text:style-name="Roman"><text:span text:style-name="T1871">A. ARMONAITĖ</text:span><text:s/><text:span text:style-name="T1872">(</text:span><text:span text:style-name="T1873">MSNG</text:span><text:span text:style-name="T1874">)</text:span>. Kaip jūs ga­lė­tu­mė­te re­a­guo­ti?<text:s/></text:p>
        <text:p text:style-name="Roman"><text:span text:style-name="T1875">L. KUKURAITIS.</text:span><text:span text:style-name="T1876"><text:s/></text:span><text:span text:style-name="T1877">Dė</text:span><text:span text:style-name="T1878">­ko</text:span><text:span text:style-name="T1879">­ju už klau</text:span><text:span text:style-name="T1880">­si</text:span><text:span text:style-name="T1881">­mą. Pa</text:span><text:span text:style-name="T1882">­gal</text:span><text:span text:style-name="T1883">­ba dir</text:span><text:span text:style-name="T1884">­ban</text:span><text:span text:style-name="T1885">­tie</text:span><text:span text:style-name="T1886">­siems iš tie</text:span><text:span text:style-name="T1887">­sų yra pri</text:span><text:span text:style-name="T1888">­or</text:span><text:span text:style-name="T1889">it</text:span><text:span text:style-name="T1890">e</text:span><text:span text:style-name="T1891">­ti</text:span><text:span text:style-name="T1892">­zuo</text:span><text:span text:style-name="T1893">­ja</text:span><text:span text:style-name="T1894">­ma šiuo lai</text:span><text:span text:style-name="T1895">­ko</text:span><text:span text:style-name="T1896">­tar</text:span><text:span text:style-name="T1897">­piu, to</text:span><text:span text:style-name="T1898">­dėl ir „Sod</text:span><text:span text:style-name="T1899">­ros“, ir</text:span><text:s/>Už­im­tu­mo tar­ny­bos, ir vi­sų ki­tų įstai­gų tar­ny­bų pa­s­tan­gos die­ną nak­tį de­da­mos tam,<text:s/><text:span text:style-name="T1900">kad kiek ga</text:span><text:span text:style-name="T1901">­li</text:span><text:span text:style-name="T1902">­ma grei</text:span><text:span text:style-name="T1903">­čiau pa</text:span><text:span text:style-name="T1904">­siek</text:span><text:span text:style-name="T1905">­tų ir ver</text:span><text:span text:style-name="T1906">­slą, ir dir</text:span><text:span text:style-name="T1907">­ban</text:span><text:span text:style-name="T1908">­čiuo</text:span><text:span text:style-name="T1909">­sius.<text:s/></text:span></text:p>
        <text:p text:style-name="Roman"><text:span text:style-name="T1910">PIRMININKĖ.</text:span><text:s/>Dė­ko­ju.<text:s/></text:p>
        <text:p text:style-name="Roman"><text:span text:style-name="T1911">L. KUKURAITIS.</text:span><text:span text:style-name="T1912"><text:s/></text:span>Kal­bant apie vien­kar­ti­nes iš­mo­kas, mes jau esa­me apie tai kal­bė­ję, kad tai yra ska­ti­ni­mas ir var­to­ji­mo, bet taip pat spren­di­mas il­ga­lai­kio skur­do pro­ble­mų, ku­rių mes tu­ri­me šio­je ša­ly­je pa­gal san­ty­kį su mū­sų pen­si­nin­kais ir ne­įga­liai­siais.<text:s/></text:p>
        <text:p text:style-name="Roman"><text:span text:style-name="T1913">PIRMININKĖ.</text:span><text:s/>Dė­ko­ju. Klau­sia A. But­ke­vi­čius. Ruo­šia­si A. Sy­sas.<text:s/></text:p>
        <text:p text:style-name="Roman"><text:span text:style-name="T1914">A. BUTKEVIČIUS</text:span><text:span text:style-name="T1915"><text:s/></text:span><text:span text:style-name="T1916">(</text:span><text:span text:style-name="T1917">MSNG</text:span><text:span text:style-name="T1918">)</text:span><text:span text:style-name="T1919">.<text:s/></text:span>Dė­ko­ju, po­sė­džio pir­mi­nin­ke. Ger­bia­mas mi­nist­re, eko­no­mi­kos sun­kme­čio lai­ko­tar­piu kaip tik vi­sos iš­mo­kos tu­rė­tų žmo­nes pa­siek­ti kuo grei­čiau. Pa­vyz­džiui, Vo­kie­ti­ja, to­kia di­de­lė vals­ty­bė, kai ku­rias iš­mo­kas pa­da­rė per<text:s/>dvi pa­ras.<text:s/></text:p>
        <text:p text:style-name="Roman">Ant­ras da­ly­kas, jūs ne­kal­bė­ki­te, kad IT tech­no­lo­gi­jos, su­kur­tos „Sod­ro­je“, šiuo me­tu ne­lei­džia grei­tai at­lik­ti ši­tų fi­nan­si­nių ope­ra­ci­jų. Net kai ku­rie spe­cia­lis­tai, ku­rie įren­gi­nė­jo IT „Sod­ro­je“, tie­siog skam­bi­na ir sa­ko, mes ne­su­pran­ta­me, ko­dėl pa­si­rink­ti to­kie ar­gu­men­tai. Bet klau­si­mas ma­no bū­tų ki­tas.<text:s/></text:p>
        <text:p text:style-name="Roman">Vis dėl­to jei­gu žiū­rė­tu­me į dar­bo pa­ieš­kos iš­mo­ką, kur nu­ma­ty­ta 200 eu­rų, tai yra dar­bin­giems žmo­nėms, ku­rie šian­dien yra pra­ra­dę pa­ja­mas, tai ar ne­rei­kė­jo pa­gal­vo­ti apie tai, kad gal jiems rei­kė­tų di­des­nę su­mą iš­mo­kė­ti. Ga­li at­si­tik­ti taip, kad ši­tie žmo­nės pa­liks Lie­tu­vą ir iš­va­žiuos dar­bo ieš­ko­ti ki­tur, nes 200 eu­rų tik­rai yra per ma­ža su­ma.<text:s/></text:p>
        <text:soft-page-break/>
        <text:p text:style-name="Roman"><text:span text:style-name="T1920">L. KUKURAITIS.</text:span><text:span text:style-name="T1921"><text:s/></text:span>Dė­ko­ju už klau­si­mą ir už pa­sta­bą apie „Sod­rą“. Te­gu tie IT spe­cia­lis­tai man pa­skam­bi­na. Jei­gu su­ra­si­me spren­di­mus, tai tik­rai iš­mo­kė­si­me anks­čiau. Jei­gu su­ra­si­me spren­di­mus. Tur­būt jie pa­tys ži­no ap­kro­vas ir pa­tys ži­no, kiek „Sod­ra“ ga­li pa­da­ry­ti vie­nu me­tu po­ky­čių. Kaip ma­to­te, aš juos vi­sus var­di­nu<text:s/>–<text:s/>ir anui­te­tai, ir vals­ty­bi­nės pen­si­jos, ir vi­sų ki­tų pen­si­jų per­prog­ra­ma­vi­mai.<text:s/></text:p>
        <text:p text:style-name="Roman">Da­bar, kal­bant apie iš­mo­kos dy­dį 200 eu­rų, aš su­tin­ku, kad tai nė­ra di­de­lės lė­šos, bet jos yra įspraus­tos tarp dvie­jų dy­džių. Vie­nas yra ne­dar­bo so­cia­li­nis drau­di­mas. Ne­dar­bo so­cia­li­nio drau­di­mo, kai žmo­nės mo­kė­jo mo­kes­čius „Sod­rai“, vi­du­ti­nė iš­mo­ka, kaip mi­nė­jau, yra 340 eu­rų, bet bent treč­da­lis gau­na ma­žiau ne­gu 257. To­kiu at­ve­ju, jei­gu mes tu­rė­tu­me di­des­nę iš­mo­ką, ku­rią siū­lė, pa­vyz­džiui, ne­vy­riau­sy­bi­nės or­ga­ni­za­ci­jos – 257 eu­rai, tai, kas ati­tin­ka mū­sų ab­so­liu­taus skur­do ri­bą, tai ji su­kur­tų so­cia­li­nio ne­tei­sin­gu­mo dėl mo­kė­ju­sių „Sod­rai“ įmo­kas pro­ble­mą. Šiuo at­ve­ju mes duo­da­me tuos 200 ir dar pri­de­da­me vi­siems NSDĮ, tos ne­dar­bo so­cia­li­nio drau­di­mo įmo­kos pa­pil­do­mą da­lį, kad šiek tiek iš­lai­ky­tu­me tei­sin­gu­mą. Mes esa­me įspraus­ti į la­bai ma­žų pa­ja­mų spąs­tus, tiek mi­ni­ma­laus mė­ne­si­nio at­ly­gio, tiek NSDĮ, to ne­dar­bo so­cia­li­nio drau­di­mo, tiek so­cia­li­nių pa­šal­pų. Čia ban­do­me su­ras­ti tą tar­pą, kur ge­riau­siai ši­tie 200 at­spin­dės vi­sas iš­mo­kas, kad jos ne­pra­dė­tų kon­ku­ruo­ti ir ne­su­kur­tų, kaip sa­kiau, so­cia­li­nio ne­tei­sin­gu­mo. Jei­gu ma­ty­si­me, kad ga­li­ma ki­taip, tai ko­mi­te­te tik­rai ko­re­guo­si­me.<text:s/></text:p>
        <text:p text:style-name="Roman"><text:span text:style-name="T1922">PIRMININKĖ.</text:span><text:s/>Dė­ko­ju. Pas­ku­ti­nis klau­sia A. Sy­sas. Pra­šom.<text:s/></text:p>
        <text:p text:style-name="Roman"><text:span text:style-name="T1923">A. SYSAS</text:span><text:span text:style-name="T1924"><text:s/></text:span><text:span text:style-name="T1925">(</text:span><text:span text:style-name="T1926">LSDPF</text:span><text:span text:style-name="T1927">)</text:span><text:span text:style-name="T1928">.<text:s/></text:span>Ačiū, pir­mi­nin­ke, už su­teik­tą žo­dį. Ger­bia­mas mi­nist­re, ne­nau­do­ki­me to anui­te­to kaip fi­gos la­po pri­deng­ti ki­tus tiks­lus, nes 580 žmo­nių jau gau­na<text:s/>anui­te­tus, juos tik rei­kia per­kel­ti, nie­ko skai­čiuo­ti ne­rei­kia. O 680 ar 690, ku­riuos šiais me­tais pla­nuo­ja­me, tai iki lie­pos 1 die­nos bus 300 žmo­nių, tai ran­ki­niu bū­du ga­li­ma su­skai­čiuo­ti. Nau­do­ki­me. Mes ži­no­me, kad „Sod­rą“ mes už­krau­na­me, bet ne­nau­do­ki­te anui­te­tų.<text:s/></text:p>
        <text:p text:style-name="Roman">O ma­no du klau­si­mė­liai. Pir­mas klau­si­mė­lis yra, ką da­ry­si­me po ka­ran­ti­no? Ar vėl grį­ši­me prie vi­sų įsta­ty­mų ir juos vėl tai­sy­si­me? Nes mes ten pri­kai­šio­jo­me tiek vi­so­kių nor­mų, kad vel­nias gal­vą nu­si­lauž­tų.<text:s/></text:p>
        <text:p text:style-name="Roman">Ir ki­tas klau­si­mas: ar dy­džiai, ku­riuos mes da­bar kei­čia­me ka­ran­ti­no lai­ko­tar­piu, liks ga­lio­ti ir po ka­ran­ti­no? Ne­skai­tant įsta­ty­mų įsi­ga­lio­ji­mų, iki ga­lo ne­aiš­ku – kai ku­rie po še­šių mė­ne­sių bai­gia, po dvy­li­kos, bet ap­skri­tai dėl dy­džių ga­lio­ji­mo nie­ko ne­pa­sa­ky­ta. La­bai ačiū.</text:p>
        <text:p text:style-name="Roman"><text:span text:style-name="T1929">L. KUKURAITIS.</text:span><text:span text:style-name="T1930"><text:s/></text:span>Dė­ko­ju už klau­si­mą. Iš tie­sų taip, mes šiuo ka­ran­ti­no lai­ko­tar­piu mū­sų įsta­ty­muo­se, kaip ir mi­nė­jo­te, pri­kai­šio­jo­me daug įvai­riau­sių nuo­sta­tų ir jas po šio lai­ko­tar­pio rei­kė­tų sis­te­miš­kai tvar­ky­ti. Aš su ju­mis vi­siš­kai su­tin­ku.<text:s/></text:p>
        <text:p text:style-name="Roman">Kal­bant apie dy­džius, pi­ni­gi­nės pa­ra­mos dy­džiai, ku­rie yra nu­ma­ty­ti šia­me įsta­ty­me, VRP dy­džiai – 1,1 VRP, 1,4 VRP vie­ni­šam as­me­niui – mū­sų siū­ly­mu tai bū­tų nuo­la­ti­niai dy­džiai, nes šie dy­džiai ir bu­vo ku­ria­mi pa­gal Vals­ty­bės kon­tro­lės ata­skai­tą, ku­rio­je aiš­kiai iden­ti­fi­kuo­tos la­biau­siai skurs­tan­čios gru­pės. So­cia­li­nio būs­to įsta­ty­mo pa­kei­ti­mai taip pat bū­tų nuo­la­ti­niai. Vi­si ki­ti bū­tų ter­mi­nuo­to lai­ko.<text:s/></text:p>
        <text:p text:style-name="Roman"><text:span text:style-name="T1931">PIRMININKĖ.</text:span><text:s/>Dė­ko­ju. Ger­bia­mi ko­le­gos, da­bar mo­ty­vai po pa­tei­ki­mo. Pi­ni­gi­nės so­cia­li­nės pa­ra­mos pro­jek­tas<text:s/>Nr. XIIIP-4775. M. Pui­do­kas. Ne­ma­tau sa­lė­je. Dau­giau no­rin­čių kal­bė­ti nė­ra. Bal­suo­si­me nu­sta­ty­tu lai­ku – 12 val.<text:s/>40 min.<text:s/></text:p>
        <text:p text:style-name="Roman">Iš­mo­kų vai­kams įsta­ty­mo pro­jek­tas<text:s/>Nr. XIIIP-4776. Po pa­tei­ki­mo mo­ty­vai<text:s/>– T. To­mi­li­nas. At­si­sa­ko kal­bė­ti.<text:s/></text:p>
        <text:p text:style-name="Roman">Pa­ra­mos būs­tui įsi­gy­ti ar iš­si­nuo­mo­ti įsta­ty­mo pro­jek­tas<text:s/>Nr. XIIIP-4777. Mo­ty­vai po pa­tei­ki­mo.<text:s/></text:p>
        <text:p text:style-name="Roman">A. Sy­sas. Pra­šom, ko­le­ga. Mo­ty­vai prieš.</text:p>
        <text:p text:style-name="Roman"><text:span text:style-name="T1932">A. SYSAS</text:span><text:span text:style-name="T1933"><text:s/></text:span><text:span text:style-name="T1934">(</text:span><text:span text:style-name="T1935">LSDPF</text:span><text:span text:style-name="T1936">)</text:span><text:span text:style-name="T1937">.<text:s/></text:span>Ačiū, pir­mi­nin­ke. Aš no­riu at­kreip­ti dė­me­sį, ko­dėl aš gal ne­bal­suo­siu prieš, bet su­si­lai­ky­siu. No­riu at­kreip­ti dė­me­sį į įsi­ga­lio­ji­mo da­tas. Šiuo įsta­ty­mu mes no­ri­me įpa­rei­go­ti sa­vi­val­dy­bes pa­da­ry­ti la­bai ge­rą dar­bą, bet aš ma­nau, kad su sa­vi­val­dy­bė­mis net ne­bu­vo tar­ta­si – iki 2024, iki 2026 me­tų. Jei­gu stra­te­gi­jo­je bū­tų tie skai­čiai, vis­kas ge­rai, bet kai įsta­ty­me – lyg ir pri­me­ta­me ki­toms val­džioms dar­bus, ku­riuos ga­lė­tu­me pa­da­ry­ti pa­tys. Man jie šiek tiek keis­tai at­ro­do, nes kei­ti­mas aš­tuo­nių kvad­ra­ti­nių met­rų žmo­gui į de­šimt (mi­ni­<text:soft-page-break/>mumą) – tai nė­ra ko­ro­na­vi­ru­so pa­sek­mės re­zul­ta­tas, tai gry­nai žmo­giš­kų po­zi­ci­jų ir po­žiū­rio į tai, ko­kį būs­tą žmo­gus tu­ri. Gal­būt vir­šu­ti­nė kar­te­lė – 14 met­rų, dar su­tik­čiau, vi­sa ki­ta tai yra dau­giau be­let­ris­ti­ka, įpa­rei­go­jan­ti sa­vi­val­dą.<text:s/></text:p>
        <text:p text:style-name="Roman">No­riu ap­skri­tai at­kreip­ti dė­me­sį ir į ši­tą, ir prieš tai bu­vu­sius įsta­ty­mus. Mes nie­ko ne­sa­kė­me, ne­kal­bė­jo­me, ir mi­nist­ras taip la­bai užuo­mi­no­mis, bet pi­ni­gi­nės lė­šos tu­ri bū­ti skir­tos iš sa­vi­val­dos skir­tų tiks­li­nių lė­šų, ku­rios tik­rai pa­nau­do­ja­mos ne vi­sa­da taip, kaip rei­kia. Ma­nau, kad re­ak­ci­ja iš sa­vi­val­dos ir­gi bus la­bai, na, sa­ky­ki­me, ne tei­gia­ma. Čia ky­la daug to­kių iki ga­lo ne­iš­dis­ku­tuo­tų klau­si­mų. Ypač ši­tas įsta­ty­mas, žiū­rint į per­spek­ty­vą, toks la­bai mig­lo­tas. Var­gu bau, jei­gu šian­dien ei­lė­se sto­vi 30 tūkst., pa­ra­šė, kad po ket­ve­rių me­tų vi­si tie, ku­rie šian­dien sto­vi, nes bus pra­ėję be­veik pen­ke­ri me­tai, tu­rės bū­ti ap­rū­pin­ti, jei­gu ne­ap­rū­pin­ti, tai vals­ty­bė tu­rės skir­ti lė­šas. Man tai ke­lia abe­jo­nių, to­dėl aš su­si­lai­ky­siu.<text:s/></text:p>
        <text:p text:style-name="Roman"><text:span text:style-name="T1938">PIRMININKĖ.</text:span><text:s/>Dė­ko­ju.<text:s/></text:p>
        <text:p text:style-name="Roman">Vien­kar­ti­nės iš­mo­kos so­cia­li­nio drau­di­mo pen­si­jų ir šal­pos iš­mo­kų ga­vė­jams įsta­ty­mo pro­jek­tas<text:s/>Nr. XIIIP-4778. Mo­ty­vai po pa­tei­ki­mo. G. Skais­tė. Pra­šom, ko­le­ge.<text:s/></text:p>
        <text:p text:style-name="Roman"><text:span text:style-name="T1939">G. SKAISTĖ</text:span><text:s/><text:span text:style-name="T1940">(</text:span><text:span text:style-name="T1941">TS-LKDF</text:span><text:span text:style-name="T1942">)</text:span>. Ne­pai­sant to, kad kal­bu už, ma­nau, kad yra tai­sy­ti­nų vie­tų ši­ta­me įsta­ty­me. Ma­ny­čiau, kad iš­mo­kos iš­mo­kė­ji­mo lai­kas yra po­li­ti­nių pri­ori­te­tų klau­si­mas, o ne tech­ni­nis pa­si­stum­dy­mas, kad IT spe­cia­lis­tai sa­ko, kad įgy­ven­din­ti ne­įma­no­ma.<text:s/></text:p>
        <text:p text:style-name="Roman">Eko­no­mi­ką ska­tin­ti rei­kia da­bar. Vi­si eko­no­mis­tai sa­ko, kad eko­no­mi­kos kri­ti­mas ant­rą­jį ket­vir­tį bus pats di­džiau­sias ir var­to­ji­mą rei­kia ska­tin­ti da­bar. Jei­gu ši iš­mo­ka yra skir­ta vis dėl­to ne pen­si­nin­kų pen­si­joms di­din­ti, kas bū­tų tva­ru il­guo­ju lai­ko­tar­piu, o vis dėl­to tam, kad bū­tų pa­ska­tin­ta eko­no­mi­ka, tai ją rei­kia ska­tin­ti da­bar.</text:p>
        <text:p text:style-name="Roman">Mi­nist­ras at­si­kal­bi­nė­ja sa­ky­da­mas, kad yra ki­tų įsta­ty­mų, ku­riuos rei­kia įgy­ven­din­ti, tai yra ir anui­te­tų iš­mo­kė­ji­mo cen­tra­li­za­vi­mas, ir vals­ty­bi­nių pen­si­jų kom­pen­sa­vi­mas. Aš ma­nau, kad tai – pri­ori­te­tų klau­si­mas, ir bū­tent tuos įsta­ty­mus bū­tų ga­li­ma ati­dė­ti ir įgy­ven­din­ti jų IT spren­di­mus me­tų pa­bai­go­je, jei­gu tai tik­rai ke­lia kam nors pro­ble­mų.<text:s/></text:p>
        <text:p text:style-name="Roman">Kal­bant su at­ski­rais „Sod­ros“ dar­buo­to­jais, ku­rie vis dėl­to ne­no­ri pri­sis­ta­ty­ti tur­būt dėl vi­siems aiš­kių prie­žas­čių, vi­si sa­ko, kad įsta­ty­mą įma­no­ma įgy­ven­din­ti bir­že­lio mė­ne­sį ir iš­mo­kas iš­mo­kė­ti bū­tent bir­že­lio mė­ne­sį. To­dėl ma­ny­ti­na, kad tai yra po­li­ti­nis ap­si­spren­di­mas ir no­ras pri­trauk­ti iš­mo­kas ar­čiau rin­ki­mų. Tė­vy­nės są­jun­gos-Lie­tu­vos krikš­čio­nių de­mok­ra­tų frak­ci­ja svars­tė šį klau­si­mą. Mū­sų nuo­mo­ne, bū­tų ga­li­ma pri­tar­ti to­kiai iš­mo­kai, jei­gu ji bū­tų sa­va­lai­kė – iš tik­rų­jų eko­no­mi­kai ska­tin­ti, o ne ki­tiems spren­di­mams pa­grįs­ti. Mes pri­ta­ria­me ir Pre­zi­den­to nuo­mo­nei – jis taip pat tei­gia, jog iš­mo­ką rei­kė­tų anks­tin­ti, kad ji bū­tų skir­ta<text:s/>eko­no­mi­kos at­si­ga­vi­mui ir var­to­ji­mui ska­tin­ti. To­dėl tik­rai pri­tar­tu­me to­kiam įsta­ty­mui, jei­gu iš­mo­ka bū­tų skir­ta iki ge­gu­žės 31 die­nos ir bū­tų iš­mo­ka­ma bir­že­lio mė­ne­sį.</text:p>
        <text:p text:style-name="Roman"><text:span text:style-name="T1943">PIRMININKĖ.</text:span><text:s/>Dė­ko­ju. M. Pui­do­kas. Ne­ma­tau sa­lė­je. A. Ar­mo­nai­tė – mo­ty­vai prieš.</text:p>
        <text:p text:style-name="Roman"><text:span text:style-name="T1944">A. ARMONAITĖ</text:span><text:s/><text:span text:style-name="T1945">(</text:span><text:span text:style-name="T1946">MSNG</text:span><text:span text:style-name="T1947">)</text:span>. Aš ma­nau, kad tai yra bal­sų pir­ki­mas vi­du­ry bal­tos die­nos. Gir­dė­jo­me, skai­tė­me ant­raš­tes, kad gal­būt kar­to­sis to­kios iš­mo­kos, tad, kaip aš su­pran­tu, kuo ar­čiau rin­ki­mai, tuo daž­niau jos ga­li pa­si­ka­ro­ti. Jei­gu mes nuo­šir­džiai no­ri­me spręs­ti sen­jo­rų skur­do pro­ble­mą, di­din­ki­me pen­si­jas, o ne tie­siog pa­bars­ty­ki­me jiems pro­gi­nių pi­ni­gė­lių.<text:s/></text:p>
        <text:p text:style-name="Roman">Yra dau­gy­bė dar­bo, ką tu­ri da­ry­ti So­cia­li­nės ap­sau­gos ir dar­bo mi­nis­te­ri­ja šiuo me­tu, yra de­šim­tys tūks­tan­čių nau­jų be­dar­bių, yra žmo­nių, ku­rie ne­gau­na pa­kan­ka­mai pra­sto­vų kom­pen­sa­ci­joms, o čia pa­ima­ma ir tie­siog sen­jo­rams pa­bars­to­ma pi­ni­gų. Jei­gu tai yra nuo­šir­dus rū­pi­ni­ma­sis, pra­šau di­din­ti pen­si­jas da­bar. Rū­pin­ki­mės tais, ku­rie dir­ba, ku­rie ku­ria dar­bo vie­tą sau ir ki­tam. Tai yra bal­sų pir­ki­mas vi­du­ry bal­tos die­nos ir aš ne­pa­lai­ky­siu.</text:p>
        <text:p text:style-name="Roman"><text:span text:style-name="T1948">PIRMININKĖ.</text:span><text:s/>Dė­ko­ju. Mo­ty­vai iš­sa­ky­ti. Bal­suo­si­me, kaip ir sa­kiau, apie 12 val.<text:s/>40 min.<text:s/>A. Sa­la­ma­ki­nas. Pra­šom.</text:p>
        <text:p text:style-name="Roman"><text:span text:style-name="T1949">A. SALAMAKINAS</text:span><text:s/><text:span text:style-name="T1950">(</text:span><text:span text:style-name="T1951">LSDPF</text:span><text:span text:style-name="T1952">)</text:span>. Pir­mi­nin­ke, aš dėl as­me­ni­nių mo­ty­vų, jei­gu ga­li­ma. Ger­bia­mi ko­le­gos, iš­ties šiuo įsta­ty­mu mes skirs­to­me ne ko­kias nors<text:s/><text:span text:style-name="T1953">vi</text:span><text:span text:style-name="T1954">­pi</text:span><text:span text:style-name="T1955">­nes</text:span><text:s/>lė­šas, tai yra mo­kes­čių mo­kė­to­jų pi­ni­gai. Aš kal­bu dėl as­me­ni­nių mo­ty­vų, aš ban­dau su­pras­ti, ko­dėl jūs man tuos 200 eu­rų duo­da­te kaip pen­si­nin­kui, jei­gu aš nie­kaip ne­nu­ken­tė­jau nuo kri­zės? Aš gau­nu ge­rą at­ly­gi­ni­mą kaip Sei­mo na­rys, aš gau­nu ga­na ge­rą lie­tu­viš­ką pen­si­ją, ku­rią už­si­dir­bau dirb­da­mas<text:s/><text:soft-page-break/>il­gus gy­ve­ni­mo me­tus. Ir da­bar Sei­mas man sa­ko: imk dar 200 eu­rų už tai, kad tu nu­ken­tė­jai. Aš su­pran­tu, kad nu­ken­tė­jo jau­nos šei­mos, ku­rioms 200 eu­rų yra di­džiu­lė pa­ska­ta, bet kuo ši pa­ska­ta su­si­ju­si su ma­ni­mi ir ma­no ko­le­go­mis, ku­rių Sei­me yra ga­na daug, ku­rie yra pen­si­nio am­žiaus ar­ba gau­na ki­tas iš­mo­kas?<text:s/></text:p>
        <text:p text:style-name="Roman">To­dėl aš nu­si­ša­li­nu nuo bal­sa­vi­mo ir kvie­čiu ki­tus ko­le­gas iki bal­sa­vi­mo pa­gal­vo­ti, ar tai nė­ra ab­so­liu­ti pa­ki­ša, ku­ri nie­ko ne­iš­spręs, o ko­kią ža­lą mums at­ly­gins, aš ne­la­bai su­pran­tu. Na, ir pra­šau So­cia­li­nių rei­ka­lų ir dar­bo mi­nis­te­ri­ją įsteig­ti fon­dą, nes aš tų pi­ni­gų at­si­sa­ky­ti ne­ga­liu, kad mes ga­lė­tu­me juos grą­žin­ti, o mi­nis­te­ri­ja gal ko­kį ke­liu­ką iš­as­fal­tuos ar ką. Bet man yra įžei­di­mas im­ti tuos pi­ni­gus ži­nant, kaip sun­kiai ver­čia­si jau­nos šei­mos.</text:p>
        <text:p text:style-name="Roman"><text:span text:style-name="T1956">PIRMININKĖ.</text:span><text:s/>Dė­ko­ju už jū­sų po­zi­ci­ją. (<text:span text:style-name="T1957">Bal</text:span><text:span text:style-name="T1958">­sai sa</text:span><text:span text:style-name="T1959">­lė</text:span><text:span text:style-name="T1960">­je</text:span>) Ger­bia­mi ko­le­gos, pa­gal dar­bo­tvar­kę dir­ba­me to­liau.<text:s/></text:p>
        <text:p text:style-name="Roman"/>
        <text:p text:style-name="Laikas">11.19 val.</text:p>
        <text:p text:style-name="Roman12">Sei­mo nu­ta­ri­mo „Dėl Lie­tu­vos Res­pub­li­kos Sei­mo 2020 m.<text:s/>ba­lan­džio 21 d.<text:s/>nu­ta­ri­mo<text:s/>Nr. XIII-2849 „Dėl Lie­tu­vos Res­pub­li­kos Sei­mo VIII (pa­va­sa­rio) se­si­jos dar­bų programos pa­tvir­ti­ni­mo“ pa­kei­ti­mo“ pro­jek­tas<text:s/>Nr. XIIIP-4782 (<text:span text:style-name="T1961">pa</text:span><text:span text:style-name="T1962">­</text:span><text:span text:style-name="T1963">tei</text:span><text:span text:style-name="T1964">­ki</text:span><text:span text:style-name="T1965">­mas, svars</text:span><text:span text:style-name="T1966">­ty</text:span><text:span text:style-name="T1967">­mas ir pri</text:span><text:span text:style-name="T1968">ėmi</text:span><text:span text:style-name="T1969">­mas</text:span>)</text:p>
        <text:p text:style-name="Roman"><text:span text:style-name="T1970"><text:s/></text:span></text:p>
        <text:p text:style-name="Roman">Dar­bo­tvarkės 1-4.1 klau­si­mas – Sei­mo nu­ta­ri­mas<text:s/>Nr. XIIIP-4782. Kvie­čiu T. To­mi­li­ną. Įsta­ty­mo pro­jek­tas, ku­rį jis no­ri pa­teik­ti, nė­ra se­si­jos dar­bų pro­gra­mo­je, tai pra­šom pir­miau­sia pa­teik­ti Sei­mo nu­ta­ri­mą, kad pa­pil­dy­tu­me se­si­jos dar­bų pro­gra­mą.</text:p>
        <text:p text:style-name="Roman"><text:span text:style-name="T1971">T. TOMILINAS</text:span><text:span text:style-name="T1972"><text:s/></text:span><text:span text:style-name="T1973">(</text:span><text:span text:style-name="T1974">LVŽSF</text:span><text:span text:style-name="T1975">)</text:span><text:span text:style-name="T1976">.</text:span><text:s/>Ger­bia­mi ko­le­gos, pra­šau įtrauk­ti Sei­mo nu­ta­ri­mo pro­jek­tą dėl se­si­jos pra­tę­si­mo, dėl Iš­mo­kų vai­kams įsta­ty­mo 17 straips­nio pa­kei­ti­mo įsta­ty­mo pro­jek­to, su­si­ju­sio su ką tik pri­sta­ty­to­mis prie­mo­nė­mis.<text:s/></text:p>
        <text:p text:style-name="Roman">Ka­dan­gi pro­jek­tas bu­vo įre­gist­ruo­tas sa­vai­tė prieš Vy­riau­sy­bės pro­jek­tą, aš la­bai jū­sų pra­šy­čiau leis­ti kar­tu svars­ty­ti ir ko­mi­te­te su­jung­ti abu pro­jek­tus. Jie kiek ski­ria­si, aš pri­sta­ty­siu abie­jų pri­va­lu­mus. Mes ko­mi­te­te ga­lė­tu­me juos su­jung­ti.<text:s/></text:p>
        <text:p text:style-name="Roman"><text:span text:style-name="T1977">PIRMININKĖ.</text:span><text:span text:style-name="T1978"><text:s/></text:span>Dė­ko­ju. No­rin­čių pa­klaus­ti nė­ra. Mo­ty­vai po pa­tei­ki­mo. Ben­dru su­ta­ri­mu ga­li­me pri­tar­ti? Pri­ta­ria­me, kad pa­pil­do­me se­si­jos dar­bų pro­gra­mą.<text:s/></text:p>
        <text:p text:style-name="Roman">Svars­ty­mas. Po svars­ty­mo ga­li­me pri­tar­ti ben­dru su­ta­ri­mu? Pri­ta­ria­me.</text:p>
        <text:p text:style-name="Roman">Pri­ėmi­mas. No­rin­čių kal­bė­ti nė­ra.<text:s/></text:p>
        <text:p text:style-name="Roman">Bal­suo­ja­me, ko­le­gos, kad pa­pil­dy­tu­me se­si­jos dar­bų pro­gra­mą ir T. To­mi­li­nui leis­tu­me pa­teik­ti Iš­mo­kų vai­kams įsta­ty­mo pro­jek­tą.<text:s/></text:p>
        <text:p text:style-name="Roman"/>
        <text:p text:style-name="Priemimas">Šio nu­ta­ri­mo pri­ėmi­mas</text:p>
        <text:p text:style-name="Roman"/>
        <text:p text:style-name="Roman">Bal­sa­vo 68 Sei­mo na­riai: 65 pri­ta­rė, bal­sa­vo už, prieš nė­ra, su­si­lai­kė 3. Sei­mo nu­ta­ri­mas pri­im­tas. (<text:span text:style-name="T1979">Gon</text:span><text:span text:style-name="T1980">­gas</text:span>)</text:p>
        <text:p text:style-name="Roman"/>
        <text:p text:style-name="Laikas">11.21 val.</text:p>
        <text:p text:style-name="Roman12">Iš­mo­kų vai­kams įsta­ty­mo<text:s/>Nr. I-621 17 straips­nio pa­kei­ti­mo įsta­ty­mo pro­jek­tas<text:s/>Nr. XIIIP-4727 (<text:span text:style-name="T1981">pa</text:span><text:span text:style-name="T1982">­tei</text:span><text:span text:style-name="T1983">­ki</text:span><text:span text:style-name="T1984">­mas</text:span>)</text:p>
        <text:p text:style-name="Roman"/>
        <text:p text:style-name="Roman">T. To­mi­li­nas kvie­čia­mas į tri­bū­ną. Tei­kia­mas Iš­mo­kų vai­kams įsta­ty­mo 17 straips­nio pa­kei­ti­mo įsta­ty­mo pro­jek­tas<text:s/>Nr. XIIIP-4727. Pra­šom. Pa­tei­ki­mas.</text:p>
        <text:p text:style-name="Roman"><text:span text:style-name="T1985">T. TOMILINAS</text:span><text:s/><text:span text:style-name="T1986">(</text:span><text:span text:style-name="T1987">LVŽSF</text:span><text:span text:style-name="T1988">)</text:span>. Ger­bia­mi ko­le­gos, ką tik mi­nist­ras L. Ku­ku­rai­tis pri­sta­tė po­ka­ran­ti­ni­nių so­cia­li­nių prie­mo­nių pa­ke­tą. Aš la­bai dė­ko­ju Vy­riau­sy­bei ir mi­nist­rui už tai, kad ma­no siū­lo­mas pro­jek­tas taip pat įtrauk­tas į šį pa­ke­tą. Yra ki­tas Iš­mo­kų vai­kams įsta­ty­mo pro­jek­tas, ta­čiau aš la­bai no­rė­čiau, kad mes ap­tar­tu­me anks­čiau Sei­me už­re­gist­ruo­tą Iš­mo­kų vai­kams įsta­ty­mo 17 straips­nio pa­kei­ti­mo įsta­ty­mo pro­jek­tą. Jie yra la­bai pa­na­šūs, ta­čiau ski­ria­si. Ma­no gal­va, mes tu­rė­tu­me gal­vo­ti iš tik­rų­jų apie tas šei­mas, kaip čia ko­le­ga ne­se­niai kal­bė­jo,<text:s/><text:soft-page-break/>ku­rios nu­ken­tė­jo nuo ka­ran­ti­no. Šei­moms, ku­rioms stai­giai nu­kri­to, ar­ba šei­moms, ku­rioms iš vi­so ne­li­ko pa­ja­mų dėl tam tik­rų veik­lų su­stab­dy­mo, dėl rin­kų pra­ra­di­mo, mes tu­ri­me ga­na lanks­čią prie­mo­nę – vai­ko pi­ni­gus. Kiek­vie­na Lie­tu­vos šei­ma šian­dien gau­na 60 eu­rų už vai­ką. Tai yra uni­ver­sa­li iš­mo­ka ir ja vi­si džiau­gia­mės. Bet, kaip ži­no­te, dar apie 60 tūkst.<text:s/>vai­kų gau­na pa­pil­do­mą prie­mo­ką, tai yra 40 eu­rų. Tai yra la­bai reikš­min­ga su­ma. Tai tik­rai rim­tas pri­si­dė­ji­mas prie šei­mos biu­dže­to. Aš pa­gal­vo­jau, kad tik­rai ta prie­mo­nė ga­lė­tų la­bai efek­ty­viai ir ga­na pra­smin­gai pa­dė­ti da­bar nuo ka­ran­ti­no nu­ken­tė­ju­sioms ir stai­giai nu­skur­du­sioms šei­moms. Tik­rai tai vai­ko pi­ni­gų prie­mo­nei vals­ty­bės biu­dže­te yra nu­ma­ty­ta daug pi­ni­gų. Pi­ni­gų re­zer­vas kiek­vie­nais me­tais šioks toks yra. Nu­kreip­ti prie­mo­nę tiems, ku­riems šian­dien la­biau­siai trūks­ta pi­ni­gų. O mes ži­no­me, kad vai­kų au­gi­ni­mas tik­rai rei­ka­lau­ja pa­pil­do­mų iš­lai­dų, yra be­ga­lė pro­ble­mų ir švie­ti­me, ir ap­skri­tai žmo­nių gy­ve­ni­me, tai tas pa­pil­do­mas prie­das, ku­ris nor­ma­liai mo­ka­mas dau­gia­vai­kėms šei­moms, šei­moms su ne­įga­liais vai­kais ir ne­pa­si­tu­rin­čioms, ga­lė­tų bū­ti mo­ka­mas bū­tent nuo ka­ran­ti­no nu­ken­tė­ju­sioms.<text:s/></text:p>
        <text:p text:style-name="Roman">Kaip mes tai pa­da­ry­si­me? Aš siū­lau skai­čiuo­ti šei­mos pa­ja­mas, ver­tin­ti šei­mos pa­ja­mas nuo ka­ran­ti­no pra­džios. Tai yra pa­da­ry­ti to­kį kaip sis­te­mos per­kro­vi­mą ir leis­ti vi­soms šei­moms, ku­rios nu­ken­tė­jo, kreip­tis dėl pa­pil­do­mos 40 eu­rų prie­mo­kos. Jų pa­ja­mas skai­čiuo­ti nuo ko­vo 16 die­nos.<text:s/></text:p>
        <text:p text:style-name="Roman">Mi­nis­te­ri­jos pro­jek­te yra siū­lo­ma skai­čiuo­ti pas­ku­ti­nių tri­jų mė­ne­sių pa­ja­mas. Mes, ma­nau, ko­mi­te­te ra­si­me kom­pro­mi­si­nį spren­di­mą. Aš iš es­mės su­tin­ku su mi­nis­te­ri­jos lo­gi­ka, kad po tri­jų mė­ne­sių rei­kė­tų iš nau­jo ver­tin­ti šei­mos si­tu­a­ci­ją. Tai tik­rai su­tau­py­tų lė­šų. Da­bar pa­pil­do­ma iš­mo­ka vai­kui ski­ria­ma 12 mė­ne­sių. Gal­būt tas per­ver­ti­ni­mas, ver­ti­ni­mas iš nau­jo ga­lė­tų įvyk­ti po tri­jų mė­ne­sių, ta­čiau mes tu­ri­me su­si­tar­ti dėl to, nuo ko­kio mo­men­to mes skai­čiuo­ja­me, ver­ti­na­me šei­mų pa­ja­mas. Jei­gu tai bus trys mė­ne­siai, kaip siū­lo mi­nis­te­ri­ja, aš, de­ja, ma­nau, bi­jau, kad ga­li at­si­tik­ti taip, kad da­liai tik­rai nu­ken­tė­ju­sių šei­mų mes ne­su­ge­bė­si­me pa­dė­ti, to­dėl rei­kė­tų ieš­ko­ti čia kom­pro­mi­so, kaž­ko­kio lanks­taus me­cha­niz­mo, gal­būt įga­lin­ti sa­vi­val­dy­bes.<text:s/>Mes tik­rai ry­toj ko­mi­te­te apie tai pa­kal­bė­si­me.</text:p>
        <text:p text:style-name="Roman"><text:span text:style-name="T1989">PIRMININKĖ.</text:span><text:span text:style-name="T1990"><text:s/></text:span>Dė­ko­ju. Klau­sia A. Sy­sas. Ruo­šia­si S. Jo­vai­ša.</text:p>
        <text:p text:style-name="Roman"><text:span text:style-name="T1991">A. SYSAS</text:span><text:span text:style-name="T1992"><text:s/></text:span><text:span text:style-name="T1993">(</text:span><text:span text:style-name="T1994">LSDPF</text:span><text:span text:style-name="T1995">)</text:span><text:span text:style-name="T1996">.<text:s/></text:span>Ačiū, pir­mi­nin­ke. Tu­riu du, vie­ną – rim­tą, ki­tą – ne­rim­tą klau­si­mą. Ne­rim­tą, ar il­gai gal­vo­jo­te? O ant­ras klau­si­mas…<text:s/>Ar il­gai gal­vo­jo­te teik­ti ši­tą pa­siū­ly­mą?<text:s/></text:p>
        <text:p text:style-name="Roman">O ant­ras rim­tas klau­si­mas. Ka­dan­gi de­ri­no­te su mi­nis­te­ri­ja, ko­dėl vis dėl­to ne­pa­ra­šė­te,<text:s/>kiek ši­ta pa­tai­sa pa­rei­ka­laus pi­ni­gi­nių iš­mo­kų, nes jūs aiš­ki­na­ma­ja­me raš­te ra­šo­te apie 2018 me­tus, po to pa­dvi­gu­bės, bet jau 2020 me­tai ir si­tu­a­ci­ja pa­si­kei­tu­si, ir iš­mo­kų dy­džiai pa­si­kei­tę. Vis­gi kiek pa­pil­do­mai, aš su­pran­tu, kad mi­nis­te­ri­ja jau tur­būt net ra­do pi­ni­gų su­mą, tam rei­kė­tų? Ačiū.</text:p>
        <text:p text:style-name="Roman"><text:span text:style-name="T1997">T. TOMILINAS</text:span><text:s/><text:span text:style-name="T1998">(</text:span><text:span text:style-name="T1999">LVŽSF</text:span><text:span text:style-name="T2000">)</text:span>. Ma­no ži­nio­mis, mi­nis­te­ri­ja yra nu­ma­čiu­si apie 9 mln.<text:s/>ši­tai prie­mo­nei. Mi­nis­te­ri­jos ver­ti­ni­mu, ma­no įsta­ty­mo pro­jek­tui rei­kė­tų dau­giau pi­ni­gų, nors aš ne vi­sai su­tin­ku su tuo skai­čia­vi­mu. Mes vėl­gi ieš­ko­da­mi ry­toj kom­pro­mi­so dėl to, kaip bus ver­tina­mos pa­ja­mos, gal­būt pri­ei­si­me prie iš­va­dos, bet taip, Vy­riau­sy­bė ski­ria tam pi­ni­gus, ne ma­žiau<text:s/>kaip<text:s/>9 mln.<text:s/>Ma­no pro­jek­tas bu­vo pa­ra­šy­tas dvi sa­vai­tės prieš tą spren­di­mą, kai bu­vo skir­ti pi­ni­gai, to­dėl aš aiš­ki­na­ma­ja­me raš­te ne­ga­lė­jau pa­tiks­lin­ti.<text:s/></text:p>
        <text:p text:style-name="Roman"><text:span text:style-name="T2001">PIRMININKĖ.</text:span><text:span text:style-name="T2002"><text:s/></text:span>Klau­sia S. Jo­vai­ša. Ruo­šia­si R. Šar­knic­kas.</text:p>
        <text:p text:style-name="Roman"><text:span text:style-name="T2003">S. JOVAIŠA</text:span><text:span text:style-name="T2004"><text:s/></text:span><text:span text:style-name="T2005">(</text:span><text:span text:style-name="T2006">TS-LKDF</text:span><text:span text:style-name="T2007">)</text:span><text:span text:style-name="T2008">.<text:s/></text:span>Ačiū. Ger­bia­mas To­mai, ar jūs vis dėl­to do­mė­jo­tės, tos lė­šos ga­li bū­ti skir­tos, ar vis dėl­to mes bal­suo­si­me už Vy­riau­sy­bės pro­jek­tą? Vis tiek tu­rė­jo­te kaž­ko­kias ži­nias iš Vy­riau­sy­bės gau­ti, ar bus pri­ta­ri­mas, ar ne. Ir ki­tas klau­si­mas, ar ne­ma­no­te, kad bū­tų ga­li­ma ir­gi per kaž­ko­kią vien­kar­ti­nę iš­mo­ką gal­būt me­tų pa­bai­go­je kom­pen­suo­ti pra­ra­di­mus, kai jau bus su­skai­čiuo­ta, kiek šei­mų, tu­rin­čių vai­kus, pa­te­ko į tą eko­no­mi­kos smu­ki­mo cu­na­mį, ki­ti gal ir dir­ba, ki­tiems gal ne­rei­kia, nes čia vi­siems uni­ver­sa­liai vėl­gi la­bai kon­tro­ver­siš­kas siū­ly­mas. Ačiū.</text:p>
        <text:p text:style-name="Roman"><text:span text:style-name="T2009">T. TOMILINAS</text:span><text:s/><text:span text:style-name="T2010">(</text:span><text:span text:style-name="T2011">LVŽSF</text:span><text:span text:style-name="T2012">)</text:span>. Kaip mi­nė­jau, Vy­riau­sy­bė yra su­skai­čia­vu­si ir su­pla­na­vu­si pi­ni­gus šiai prie­mo­nei, bū­tent vai­ko pi­ni­gų pa­pil­do­mai 40 eu­rų prie­mo­kai mo­kė­ti toms šei­moms, ku­rios da­bar, šiuo mo­men­tu, pra­ran­da pa­ja­mas. Tie­siog mes dis­ku­tuo­ja­me, kaip mes ver­ti­na­<text:soft-page-break/>me tas pa­ja­mas, ar trys mė­ne­siai, ar mė­nuo.<text:s/>Ma­nau, kad ati­dė­ti nė­ra pras­mės, nes da­bar ga­lio­ja to­kia sis­te­ma, kad ver­ti­na­mos pas­ku­ti­nių 12 mė­ne­sių pa­ja­mos.<text:s/>Pa­gal da­bar­ti­nes tai­syk­les, da­bar­ti­nį įsta­ty­mą me­tų pa­bai­go­je žmo­nės ga­lės pre­ten­duo­ti į pa­ra­mą ir ją pui­kiau­siai gau­ti. Čia yra bū­tent ta lai­ki­na, ta grei­ta prie­mo­nė mums<text:s/>šian­dien rei­ka­lin­ga. Mes ga­lė­tu­me vai­ko pi­ni­gų di­džiu­lę su­mą pa­nau­do­ti bū­tent tiks­lin­gai toms prie­mo­koms.<text:s/></text:p>
        <text:p text:style-name="Roman"><text:span text:style-name="T2013">PIRMININKĖ.</text:span><text:span text:style-name="T2014"><text:s/></text:span>Klau­sia R. Šar­knic­kas.</text:p>
        <text:p text:style-name="Roman"><text:span text:style-name="T2015">R. ŠARKNICKAS</text:span><text:s/><text:span text:style-name="T2016">(</text:span><text:span text:style-name="T2017">LVŽSF</text:span><text:span text:style-name="T2018">)</text:span>. Dė­ko­ju už jū­sų ši­tą ge­rą idė­ją, ku­ri iš­ties yra la­bai svar­bi ir nau­din­ga mū­sų vals­ty­bės žmo­nėms, ypač vai­kams. Aš no­rė­čiau jū­sų pa­klaus­ti. Dėl esa­mos pa­dė­ties Vy­riau­sy­bė yra pa­pra­šiu­si, kad lai­ki­nai sa­vi­val­dy­bės su­stab­dy­tų, pa­gel­bė­tų žmo­nėms, ku­rie gy­ve­na so­cia­li­niuo­se būs­tuo­se, kad ati­dė­tų ko­mu­na­li­nius mo­kes­čius ir pa­na­šiai. Ta­čiau vai­ko pi­ni­gai, taip sa­kant, nu­ei­na šu­niui ant uo­de­gos, nes yra ne vie­na sa­vi­val­dy­bė, ku­ri pa­ima tuos pi­ni­gus, ku­riuos vals­ty­bė duo­da vai­kams, ir<text:s/>vis tiek iš­si­rei­ka­lau­ja tų mo­kes­čių už įvai­rius už­si­ė­mi­mus, spor­tą ir pa­na­šiai, ir už ko­mu­na­li­nius, ir vėl šei­ma lie­ka to­kio­je sun­kio­je pa­dė­ty­je. Ką jūs ma­ny­tu­mė­te? Tur­būt čia ir­gi ko­kį nors sau­gik­lį rei­kia už­dė­ti, kad iš­girs­tų Vy­riau­sy­bės pra­šy­mą tos sa­vi­val­dy­bės, ku­rios ne­adek­va­čiai el­gia­si vai­kų at­žvil­giu. Ačiū.</text:p>
        <text:p text:style-name="Roman"><text:span text:style-name="T2019">T. TOMILINAS</text:span><text:s/><text:span text:style-name="T2020">(</text:span><text:span text:style-name="T2021">LVŽSF</text:span><text:span text:style-name="T2022">)</text:span>. La­bai sun­kus, Ro­ber­tai, klau­si­mas, ačiū už jį. La­bai ge­ras klau­si­mas,<text:s/>ir čia yra, mū­sų, aš drįs­čiau teig­ti, kad spren­di­mai pri­klau­so nuo šios sa­lės nuo­tai­kų, ne tik nuo sa­vi­val­dy­bių. Mes esa­me su­tei­kę di­džiu­lę dis­kre­ci­ją sa­vi­val­dy­bėms, di­džiu­lę lais­vę sa­vi­val­dy­bėms iš tie­sų „ma­ni­pu­liuo­ti“, jei­gu ga­li­ma taip pa­sa­ky­ti, tais pi­ni­gais bū­tent tam, kad ne­bū­tų pik­tnau­džia­vi­mo. Ka­dan­gi ta prie­mo­nė yra la­bai dos­ni – jai ski­ria­me ar­ti 0,5 mlrd.<text:s/>eu­rų per me­tus, tai šiuo at­ve­ju nor­ma­lu, kad mes už­tik­ri­na­me ir tam tik­ras sau­gu­mo…<text:s/>ar­ba ban­do­me steng­tis, kad da­lis šei­mų ne­pik­tnau­džiau­tų ta pa­ra­ma. Sa­vi­val­dy­bės iš tie­sų ma­to, yra ar­čiau­siai šei­mos ir ga­li pa­sa­ky­ti, ku­ri šei­ma vis dėl­to pik­tnau­džiau­ja, to­dėl gal­būt tie pi­ni­gai ga­lė­tų at­ei­ti ne gry­nai­siais, o tam tik­ro­mis pa­slau­go­mis.<text:s/></text:p>
        <text:p text:style-name="Roman">Bet jūs esa­te tei­sus dėl to, kad kar­tais ei­na­me leng­viau­siu ke­liu: tie­siog at­im­ti, ne­duo­ti, nė­ra in­di­vi­du­a­laus po­žiū­rio. To­dėl šiuo at­ve­ju, ma­no gal­va, mes tu­ri­me vi­sais įma­no­mais bū­dais iš šios sa­lės kvies­ti ir spaus­ti Vy­riau­sy­bę di­din­ti so­cia­li­nių pa­slau­gų ko­ky­bę, di­din­ti so­cia­li­nių pa­slau­gų skai­čių sa­vi­val­dy­bė­se, kad iš tik­rų­jų ta pa­gal­ba, at­ei­nant ir šiuo at­ve­ju duo­dant pi­ni­gus<text:s/>ne<text:s/>gry­nai­siais, o duo­dant tam tik­ro­mis pa­slau­go­mis, bū­tų ko­ky­biš­ka ir tam vai­kui pa­dė­tų.<text:s/></text:p>
        <text:p text:style-name="Roman"><text:span text:style-name="T2023">PIRMININKĖ.</text:span><text:s/>Dė­ko­ju. Dėl mo­ty­vų no­rin­čių kal­bė­ti nė­ra. Po pa­tei­ki­mo ga­li­me pri­tar­ti ben­dru su­ta­ri­mu? (<text:span text:style-name="T2024">Bal</text:span><text:span text:style-name="T2025">­sai sa</text:span><text:span text:style-name="T2026">­lė</text:span><text:span text:style-name="T2027">­je</text:span>) At­si­pra­šau, bal­suo­si­me kar­tu. Tei­sin­gai.<text:s/></text:p>
        <text:p text:style-name="Roman"/>
        <text:p text:style-name="Laikas">11.31 val.</text:p>
        <text:p text:style-name="Roman12">Gy­ven­to­jų pa­ja­mų mo­kes­čio įsta­ty­mo<text:s/>Nr. IX-1007 17 straips­nio pa­kei­ti­mo įsta­ty­mo pro­jek­tas<text:s/>Nr. XIIIP-4719 (<text:span text:style-name="T2028">pa</text:span><text:span text:style-name="T2029">­tei</text:span><text:span text:style-name="T2030">­ki</text:span><text:span text:style-name="T2031">­mas</text:span>)</text:p>
        <text:p text:style-name="Roman"/>
        <text:p text:style-name="Roman">Dar­bo­tvarkės 1-5 klau­si­mas – Gy­ven­to­jų pa­ja­mų mo­kes­čio įsta­ty­mo 17 straips­nio pa­kei­ti­mo įsta­ty­mo pro­jek­tas<text:s/>Nr. XIIIP-4719. T. To­mi­li­nas. Pa­tei­ki­mas. Dar­bo­tvarkėje jau bu­vo šis įsta­ty­mo pro­jek­tas. Ko­le­ga, pra­šom.<text:s/></text:p>
        <text:p text:style-name="Roman">To­liau po­sė­džiui pir­mi­nin­kaus Sei­mo Pir­mi­nin­ko pa­va­duo­to­jas G. Kir­ki­las.<text:s/></text:p>
        <text:p text:style-name="Roman"><text:span text:style-name="T2032">T. TOMILINAS</text:span><text:s/><text:span text:style-name="T2033">(</text:span><text:span text:style-name="T2034">LVŽSF</text:span><text:span text:style-name="T2035">)</text:span>. Ger­bia­mi ko­le­gos, aš tuoj, tik at­si­da­ry­siu pro­jek­tą. Tei­kia­me jums Gy­ven­to­jų pa­ja­mų mo­kes­čio įsta­ty­mo 17 straips­nio pa­kei­ti­mo įsta­ty­mo pro­jek­tą. Tai ne­il­gas įsta­ty­mo pro­jek­tas, skir­tas 17 straips­nio 18 da­lies pa­kei­ti­mui.<text:s/></text:p>
        <text:p text:style-name="Roman">Kaip jūs ži­no­te, mes pra­ei­tą sa­vai­tę ga­lu­ti­nai pri­ta­rė­me pen­si­jų re­for­mos pas­ku­ti­niam akor­dui ir nu­sta­tė­me, kaip bus mo­ka­mi pen­si­jų anui­te­tai iš So­cia­li­nio drau­di­mo fon­do anui­te­tų ga­vė­jams. Iš tie­sų ta­me pa­ke­te trū­ko vie­no įsta­ty­mo pro­jek­to, ku­ris nu­ma­ty­tų, kad bū­tent<text:s/>anui­te­tų mo­kė­to­jai gau­tų tą pa­čią gy­ven­to­jų pa­ja­mų mo­kes­čio leng­va­tą, ku­ria da­bar nau­do­ja­si anui­te­tų mo­kė­to­jai pri­va­čios pen­si­jų ben­dro­vės. Šiuo at­ve­ju da­bar anui­te­tus, kaip jūs ži­no­te, pri­va­čių pen­si­jų anui­te­tus, mo­kės „Sod­ra“. Tai­gi ta pa­čia gy­ven­to­jų pa­ja­mų mo­kes­čio leng­va­ta tu­rė­tų nau­do­tis ir „Sod­ra“.<text:s/></text:p>
        <text:soft-page-break/>
        <text:p text:style-name="P2036">Pra­šau pri­tar­ti šiam įsta­ty­mo pro­jek­tui.<text:s/></text:p>
        <text:p text:style-name="P2037"><text:span text:style-name="T2038">PIRMININKAS (G. KIRKILAS</text:span><text:span text:style-name="T2039">,<text:s/></text:span><text:span text:style-name="T2040">LSDDF</text:span><text:span text:style-name="T2041">).</text:span><text:span text:style-name="T2042"><text:s/>Ko</text:span><text:span text:style-name="T2043">­le</text:span><text:span text:style-name="T2044">­gos, nė</text:span><text:span text:style-name="T2045">­ra no</text:span><text:span text:style-name="T2046">­rin</text:span><text:span text:style-name="T2047">­čių pa</text:span><text:span text:style-name="T2048">­klaus</text:span><text:span text:style-name="T2049">­ti. Dėl mo</text:span><text:span text:style-name="T2050">­ty</text:span><text:span text:style-name="T2051">­vų nė</text:span><text:span text:style-name="T2052">­ra no</text:span><text:span text:style-name="T2053">­rin</text:span><text:span text:style-name="T2054">­čių kal</text:span><text:span text:style-name="T2055">­bė</text:span><text:span text:style-name="T2056">­ti. Gal ga</text:span><text:span text:style-name="T2057">­li</text:span><text:span text:style-name="T2058">­me ben</text:span><text:span text:style-name="T2059">­dru su</text:span><text:span text:style-name="T2060">­ta</text:span><text:span text:style-name="T2061">­ri</text:span><text:span text:style-name="T2062">­mu pri</text:span><text:span text:style-name="T2063">­tar</text:span><text:span text:style-name="T2064">­ti po pa</text:span><text:span text:style-name="T2065">­tei</text:span><text:span text:style-name="T2066">­ki</text:span><text:span text:style-name="T2067">­mo? Ga</text:span><text:span text:style-name="T2068">­li</text:span><text:span text:style-name="T2069">­me.<text:s/></text:span>(<text:span text:style-name="T2070">Bal</text:span><text:span text:style-name="T2071">­sai sa</text:span><text:span text:style-name="T2072">­lė</text:span><text:span text:style-name="T2073">je</text:span>)<text:s/><text:span text:style-name="T2074">Bal</text:span><text:span text:style-name="T2075">­suo</text:span><text:span text:style-name="T2076">­ja</text:span><text:span text:style-name="T2077">­me. Bal</text:span><text:span text:style-name="T2078">­suo</text:span><text:span text:style-name="T2079">­si</text:span><text:span text:style-name="T2080">­me kaip dėl vi</text:span><text:span text:style-name="T2081">­sų, tei</text:span><text:span text:style-name="T2082">­sin</text:span><text:span text:style-name="T2083">­gai.<text:s/></text:span></text:p>
        <text:p text:style-name="P2084"/>
        <text:p text:style-name="Laikas">11.34 val.</text:p>
        <text:p text:style-name="Roman12">Sei­mo nu­ta­ri­mo „Dėl krei­pi­mo­si į Lie­tu­vos Res­pub­li­kos Kon­sti­tu­ci­nį Teis­mą su pra­šy­mu iš­tir­ti, ar Lie­tu­vos Res­pub­li­kos Pre­zi­den­to 2019 m.<text:s/>gruo­džio 16 d.<text:s/>dek­re­to<text:s/>Nr. 1K-164 „Dėl tei­ki­mo Lie­tu­vos Res­pub­li­kos Sei­mui at­leis­ti Lie­tu­vos Aukš­čiau­sio­jo Teis­mo tei­sė­ją Si­gi­tą Ru­dė­nai­tę iš šio teis­mo Ci­vi­li­nių by­lų sky­riaus pir­mi­nin­ko pa­rei­gų ir skir­ti ją Lie­tu­vos Aukš­čiau­sio­jo Teis­mo pir­mi­nin­ke“ 1 straips­nis ir Lie­tu­vos Respublikos Sei­mo 2020 m.<text:s/>ba­lan­džio 21 d.<text:s/>nu­ta­ri­mas<text:s/>Nr. XIII-2848 „Dėl Lie­tu­vos Aukš­čiau­sio­jo Teis­mo tei­sė­jos Si­gi­tos Ru­dė­nai­tės at­lei­di­mo iš šio teis­mo Ci­vi­li­nių by­lų sky­riaus pir­mi­nin­ko pa­rei­gų“ ne­pri­eš­ta­rau­ja Lie­tu­vos Res­pub­li­kos Kon­sti­tu­ci­jai ir Lietu­vos Res­pub­li­kos teis­mų įsta­ty­mui“ pro­jek­tas<text:s/>Nr. XIIIP-4769(2) (<text:span text:style-name="T2085">svars</text:span><text:span text:style-name="T2086">­ty</text:span><text:span text:style-name="T2087">­mas</text:span>)</text:p>
        <text:p text:style-name="P2088"/>
        <text:p text:style-name="Roman"><text:span text:style-name="T2089">Ko</text:span><text:span text:style-name="T2090">­le</text:span><text:span text:style-name="T2091">­gos, dar</text:span><text:span text:style-name="T2092">­bo</text:span><text:span text:style-name="T2093">­tvarkės 1-6 klau</text:span><text:span text:style-name="T2094">­si</text:span><text:span text:style-name="T2095">­mas –<text:s/></text:span>Sei­mo nu­ta­ri­mo dėl krei­pi­mo­si į Lie­tu­vos Res­pub­li­kos Kon­sti­tu­ci­nį Teis­mą pro­jek­tas<text:s/>Nr. XIIIP-4769. Svars­ty­mas. Ne­ma­tau pra­ne­šė­jos<text:s/>A. Ši­rins­kie­nės. Ag­nės nė­ra. Ger­bia­mas ko­le­ga Sta­sy, gal ga­lė­tu­mė­te nu­ta­ri­mą dėl krei­pi­mo­si į Kon­sti­tu­ci­nį Teis­mą?.. S. Šed­ba­ras. La­bai ačiū.<text:s/></text:p>
        <text:p text:style-name="Roman"><text:span text:style-name="T2096">S. ŠEDBARAS</text:span><text:span text:style-name="T2097"><text:s/></text:span><text:span text:style-name="T2098">(</text:span><text:span text:style-name="T2099">TS-LKDF</text:span><text:span text:style-name="T2100">)</text:span><text:span text:style-name="T2101">.<text:s/></text:span><text:span text:style-name="T2102">Ger</text:span><text:span text:style-name="T2103">­bia</text:span><text:span text:style-name="T2104">­mi ko</text:span><text:span text:style-name="T2105">­le</text:span><text:span text:style-name="T2106">­gos, ko</text:span><text:span text:style-name="T2107">­mi</text:span><text:span text:style-name="T2108">­te</text:span><text:span text:style-name="T2109">­tas svars</text:span><text:span text:style-name="T2110">­tė šį nu</text:span><text:span text:style-name="T2111">­ta</text:span><text:span text:style-name="T2112">­ri</text:span><text:span text:style-name="T2113">­mo pro</text:span><text:span text:style-name="T2114">­jek</text:span><text:span text:style-name="T2115">­tą šian</text:span><text:span text:style-name="T2116">­dien iš ry</text:span><text:span text:style-name="T2117">­to, prieš ple</text:span><text:span text:style-name="T2118">­na</text:span><text:span text:style-name="T2119">­ri</text:span><text:span text:style-name="T2120">­nį po</text:span><text:span text:style-name="T2121">­sė</text:span><text:span text:style-name="T2122">­dį. Iš sep</text:span><text:span text:style-name="T2123">­ty</text:span><text:span text:style-name="T2124">­nių, da</text:span><text:span text:style-name="T2125">­ly</text:span><text:span text:style-name="T2126">­va</text:span><text:span text:style-name="T2127">­vu</text:span><text:span text:style-name="T2128">­sių ko</text:span><text:span text:style-name="T2129">­mi</text:span><text:span text:style-name="T2130">­te</text:span><text:span text:style-name="T2131">­to po</text:span><text:span text:style-name="T2132">­sė</text:span><text:span text:style-name="T2133">­dy</text:span><text:span text:style-name="T2134">­je, vi</text:span><text:span text:style-name="T2135">­si bal</text:span><text:span text:style-name="T2136">­sa</text:span><text:span text:style-name="T2137">­vo už.<text:s/></text:span></text:p>
        <text:p text:style-name="Roman"><text:span text:style-name="T2138">PIRMININKAS.</text:span><text:s/>Ačiū. Kal­bė­ti už­si­ra­šė J. Raz­ma. Ne­ma­tau. V. Juo­za­pai­tis. At­bė­ga J. Ra­z­ma dėl nu­ta­ri­mo kreip­tis į Kon­sti­tu­ci­nį Teis­mą. Ga­li­te kal­bė­ti? Pra­šom.<text:s/></text:p>
        <text:p text:style-name="Roman"><text:span text:style-name="T2139">J. RAZMA</text:span><text:span text:style-name="T2140"><text:s/></text:span><text:span text:style-name="T2141">(</text:span><text:span text:style-name="T2142">TS-LKDF</text:span><text:span text:style-name="T2143">)</text:span><text:span text:style-name="T2144">.<text:s/></text:span>Ger­bia­mi ko­le­gos, į Kon­sti­tu­ci­nį Teis­mą tik­rai rei­kia kreip­tis, bet la­biau rei­kė­tų kreip­tis dėl Sei­mo nu­ta­ri­mo ne­gu dėl Pre­zi­den­to dek­re­tų. Nors to nu­ta­ri­mo pro­jek­to ini­cia­to­riai vi­sus ak­cen­tus su­de­da į ne­va blo­gą Pre­zi­den­to dek­re­tą, aš ma­nau, kad ir kaip ten bū­tų Pre­zi­den­tas su­ra­šęs dek­re­tą ar dek­re­tus dėl tei­sė­jos at­lei­di­mo iš da­bar ei­na­mų sky­riaus pir­mi­nin­ko pa­rei­gų ir sky­ri­mo Aukš­čiau­sio­jo Teis­mo pir­mi­nin­ke, mums tik­rai bu­vo aiš­ku, kad klau­si­mą dėl at­lei­di­mo iš sky­riaus pir­mi­nin­kės rei­kia spręs­ti tik tuo at­ve­ju, jei ji bus pa­skir­ta Aukš­čiau­sio­jo Teis­mo pir­mi­nin­ke, nes pa­rei­gos yra ne­su­de­ri­na­mos. Ir dėl to aš, tie­są sa­kant, ne­ma­tau, ką ten daug aiš­kin­tis dėl Pre­zi­den­to dek­re­tų, bet ka­dan­gi nė­ra ga­li­my­bės kaip nors ko­re­guo­ti to nu­ta­ri­mo tu­ri­nį, tiek to, kreip­ki­mės ir dėl to dek­re­to.<text:s/></text:p>
        <text:p text:style-name="Roman">Tik aš pa­mi­nė­siu vie­ną ap­lin­ky­bę. Gir­dė­jau, kad krei­pi­mo­si ini­cia­to­riai vie­šai ko­men­tuo­ja, kad mums pri­ėmus šį nu­ta­ri­mą<text:s/>ger­bia­ma S. Ru­dė­nai­tė bus au­to­ma­tiš­kai su­grą­žin­ta į sky­riaus pir­mi­nin­ko pa­rei­gas. Ma­no su­pra­ti­mu,<text:s/>taip ne­įvyks, nes mums krei­pu­sis į Kon­sti­tu­ci­nį Teis­mą, jei tas krei­pi­ma­sis, kaip ti­ki­mės, bus pri­im­tas, Kon­sti­tu­ci­nio Teis­mo pir­mi­nin­kas ta­da pa­da­ro ati­tin­ka­mą pa­reiš­ki­mą, jis įre­gist­ruo­ja­mas Tei­sės ak­tų re­gist­re ir nuo to mo­men­to Sei­mo nu­ta­ri­mas, ku­riuo S. Ru­dė­nai­tė bu­vo at­leis­ta iš sky­riaus pir­mi­nin­ko pa­rei­gų, ne­be­ga­lio­ja. Bet vis tiek tas nu­ta­ri­mas iki to mo­men­to bus ga­lio­jęs ir to­kiu bū­du, aš ma­nau, ne­at­si­ras pa­grin­do jai su­grįž­ti į sky­riaus pir­mi­nin­ko pa­rei­gas, to­dėl aš šian­dien re­gist­ruo­siu…</text:p>
        <text:p text:style-name="Roman"><text:span text:style-name="T2145">PIRMININKAS.</text:span><text:span text:style-name="T2146"><text:s/></text:span>Dėl ši­tų ne­rei­kės.</text:p>
        <text:p text:style-name="Roman"><text:span text:style-name="T2147">J. RAZMA</text:span><text:span text:style-name="T2148"><text:s/></text:span><text:span text:style-name="T2149">(</text:span><text:span text:style-name="T2150">TS-LKDF</text:span><text:span text:style-name="T2151">)</text:span><text:span text:style-name="T2152">.<text:s/></text:span><text:span text:style-name="T2153">…</text:span>Sei­mo nu­ta­ri­mo pro­jek­tą, ku­riuo siū­ly­siu Sei­mui pri­pa­žin­ti sa­vo nu­ta­ri­mą dėl S. Ru­dė­nai­tės at­lei­di­mo iš sky­riaus pir­mi­nin­ko pa­rei­gų ne­ga­lio­jan­čiu nuo jo pri­ėmi­mo mo­men­to. Aš ma­nau, tik toks ke­lias lei­džia su­grą­žin­ti ją į bu­vu­sias pa­rei­gas. Prie­šin­gu at­ve­ju, jei ap­si­ri­bo­tu­me tik krei­pi­mu­si į Kon­sti­tu­ci­nį Teis­mą, be abe­jo, jei­gu krei­pi­ma­sis bū­tų re­zul­ta­ty­vus ir Kon­sti­tu­ci­nis Teis­mas pri­pa­žin­tų, kad Sei­mo nu­ta­ri­mas prieš­ta­rau­ja Kon­sti­tu­ci­jai, ta­da nuo to Kon­sti­tu­ci­nio Teis­mo nu­ta­ri­mo pri­ėmi­mo taip pat, ži­no­ma, at­si­ras­tų pa­grin­das jai grįž­ti į bu­vu­sias pa­rei­gas. Bet aš ma­nau, kad Sei­mo pa­rei­ga yra pa­čiam iš­tai­sy­ti sa­vo klai­dą, ne tik reiš­kiant abe­jo­nes, krei­pian­tis į Kon­sti­tu­ci­nį Teis­mą, bet ir pa­nai­ki­nant sa­vo an­ti­kons­ti­tu­ci­nį nu­ta­ri­mą, ku­ris aki­vaiz­džiai prieš­ta­rau­ja Kon­sti­tu­ci­jos 115 straips­niui. Tą prieš­<text:soft-page-break/>ta­ra­vi­mą ge­rai at­sklei­dė Sei­mo Eti­kos ir pro­ce­dū­rų ko­mi­si­ja. Ma­nau, ga­li­me ir jos iš­va­da pa­si­rem­ti. Aš kvie­siu vis dėl­to da­ry­ti ir tą žings­nį – pri­pa­žin­ti ne­ga­lio­jan­čiu mū­sų Sei­mo nu­ta­ri­mo pro­jek­tą. Man at­ro­do, mes tą vi­si aiš­kiai su­vo­kia­me, kad jis ne­ga­li toks bū­ti,<text:s/>ir tu­ri­me pa­tys su­ge­bė­ti iš­tai­sy­ti sa­vo klai­dą, ne tik pra­šy­ti tai pa­da­ry­ti Kon­sti­tu­ci­nį Teis­mą.<text:s/></text:p>
        <text:p text:style-name="Roman">Man, ži­no­ma, bu­vo keis­ta, kai Tei­sės ir tei­sėt­var­kos ko­mi­te­to pir­mi­nin­kė aiš­ki­no apie tas nu­ta­ri­mo pri­ėmi­mo ap­lin­ky­bes, kad ji čia kon­sul­ta­vo­si su Pre­zi­den­to pa­ta­rė­jais, lyg ne­bū­tų aiš­ku, kad dėl at­lei­di­mo ga­li spręs­ti tik po to, jei at­si­ran­da tam pa­grin­das, jei žmo­gus yra pa­ski­ria­mas Aukš­čiau­sio­jo Teis­mo pir­mi­nin­ku. De­ja, vis­kas bu­vo su­vel­ta, da­ro­ma kar­tu ir štai tu­ri­me to­kį re­zul­ta­tą, ku­rį ban­do­me tai­sy­ti.<text:s/></text:p>
        <text:p text:style-name="Roman"><text:span text:style-name="T2154">PIRMININKAS.</text:span><text:s/>Ačiū. V. Juo­za­pai­tis. Ruo­šia­si D. Ša­ka­lie­nė.</text:p>
        <text:p text:style-name="Roman"><text:span text:style-name="T2155">V. JUOZAPAITIS</text:span><text:span text:style-name="T2156"><text:s/></text:span><text:span text:style-name="T2157">(</text:span><text:span text:style-name="T2158">TS-LKDF</text:span><text:span text:style-name="T2159">)</text:span><text:span text:style-name="T2160">. Dė</text:span><text:span text:style-name="T2161">­ko</text:span><text:span text:style-name="T2162">­ju, pir</text:span><text:span text:style-name="T2163">­mi</text:span><text:span text:style-name="T2164">­nin</text:span><text:span text:style-name="T2165">­ke. Ger</text:span><text:span text:style-name="T2166">­bia</text:span><text:span text:style-name="T2167">­mi ko</text:span><text:span text:style-name="T2168">­le</text:span><text:span text:style-name="T2169">­gos, iš</text:span><text:span text:style-name="T2170">­ties uni</text:span><text:span text:style-name="T2171">­ka</text:span><text:span text:style-name="T2172">­li tur</text:span><text:span text:style-name="T2173">­būt si</text:span><text:span text:style-name="T2174">­tu</text:span><text:span text:style-name="T2175">­a</text:span><text:span text:style-name="T2176">­ci</text:span><text:span text:style-name="T2177">­ja, kai aukš</text:span><text:span text:style-name="T2178">­čiau</text:span><text:span text:style-name="T2179">­sia Lie</text:span><text:span text:style-name="T2180">­tu</text:span><text:span text:style-name="T2181">­vos val</text:span><text:span text:style-name="T2182">­džios ins</text:span><text:span text:style-name="T2183">­ti</text:span><text:span text:style-name="T2184">­tu</text:span><text:span text:style-name="T2185">­ci</text:span><text:span text:style-name="T2186">­ja, Lie</text:span><text:span text:style-name="T2187">­tu</text:span><text:span text:style-name="T2188">­vos Res</text:span><text:span text:style-name="T2189">­pub</text:span><text:span text:style-name="T2190">­li</text:span><text:span text:style-name="T2191">­kos Sei</text:span><text:span text:style-name="T2192">­mas, sa</text:span><text:span text:style-name="T2193">­vo va</text:span><text:span text:style-name="T2194">­lia slap</text:span><text:span text:style-name="T2195">­tu bal</text:span><text:span text:style-name="T2196">­sa</text:span><text:span text:style-name="T2197">­vi</text:span><text:span text:style-name="T2198">­mu at</text:span><text:span text:style-name="T2199">­lei</text:span><text:span text:style-name="T2200">­džia žmo</text:span><text:span text:style-name="T2201">­gų iš pa</text:span><text:span text:style-name="T2202">­rei</text:span><text:span text:style-name="T2203">­gų tam ne</text:span><text:span text:style-name="T2204">­tu</text:span><text:span text:style-name="T2205">­rė</text:span><text:span text:style-name="T2206">­da</text:span><text:span text:style-name="T2207">­mas jo</text:span><text:span text:style-name="T2208">­kio kon</text:span><text:span text:style-name="T2209">­sti</text:span><text:span text:style-name="T2210">­tu</text:span><text:span text:style-name="T2211">­ci</text:span><text:span text:style-name="T2212">­nio pa</text:span><text:span text:style-name="T2213">­grin</text:span><text:span text:style-name="T2214">­do. Ga</text:span><text:span text:style-name="T2215">­li</text:span><text:span text:style-name="T2216">­mi du va</text:span><text:span text:style-name="T2217">­rian</text:span><text:span text:style-name="T2218">­tai: ar</text:span><text:span text:style-name="T2219">­ba šis Sei</text:span><text:span text:style-name="T2220">­mas ne</text:span><text:span text:style-name="T2221">­su</text:span><text:span text:style-name="T2222">­vo</text:span><text:span text:style-name="T2223">­kia, ką da</text:span><text:span text:style-name="T2224">­ro, ar</text:span><text:span text:style-name="T2225">­ba tie, ku</text:span><text:span text:style-name="T2226">­rie ver</text:span><text:span text:style-name="T2227">­čia tą Sei</text:span><text:span text:style-name="T2228">­mą tai da</text:span><text:span text:style-name="T2229">­ry</text:span><text:span text:style-name="T2230">­ti, pui</text:span><text:span text:style-name="T2231">­kiai su</text:span><text:span text:style-name="T2232">­vo</text:span><text:span text:style-name="T2233">­kia pa</text:span><text:span text:style-name="T2234">­sek</text:span><text:span text:style-name="T2235">­mes ir ty</text:span><text:span text:style-name="T2236">­čia stu</text:span><text:span text:style-name="T2237">­mia šį Sei</text:span><text:span text:style-name="T2238">­mą į kon</text:span><text:span text:style-name="T2239">­sti</text:span><text:span text:style-name="T2240">­tu</text:span><text:span text:style-name="T2241">­ci</text:span><text:span text:style-name="T2242">­nę kri</text:span><text:span text:style-name="T2243">­zę. Aš ne</text:span><text:span text:style-name="T2244">­si</text:span><text:span text:style-name="T2245">­i</text:span><text:span text:style-name="T2246">­mu spręs</text:span><text:span text:style-name="T2247">­ti, ku</text:span><text:span text:style-name="T2248">­ris iš tų va</text:span><text:span text:style-name="T2249">­rian</text:span><text:span text:style-name="T2250">­tų yra tik</text:span><text:span text:style-name="T2251">­res</text:span><text:span text:style-name="T2252">­nis, bet tei</text:span><text:span text:style-name="T2253">­giu, kad jie abu yra iš</text:span><text:span text:style-name="T2254">­ties la</text:span><text:span text:style-name="T2255">­bai pa</text:span><text:span text:style-name="T2256">­vo</text:span><text:span text:style-name="T2257">­jin</text:span><text:span text:style-name="T2258">­gi mū</text:span><text:span text:style-name="T2259">­sų vals</text:span><text:span text:style-name="T2260">­ty</text:span><text:span text:style-name="T2261">­bės san</text:span><text:span text:style-name="T2262">­da</text:span><text:span text:style-name="T2263">­rai. To</text:span><text:span text:style-name="T2264">­kie po</text:span><text:span text:style-name="T2265">­li</text:span><text:span text:style-name="T2266">­ti</text:span><text:span text:style-name="T2267">­niai žai</text:span><text:span text:style-name="T2268">­di</text:span><text:span text:style-name="T2269">­mai ga</text:span><text:span text:style-name="T2270">­li kai</text:span><text:span text:style-name="T2271">­nuo</text:span><text:span text:style-name="T2272">­ti la</text:span><text:span text:style-name="T2273">­bai bran</text:span><text:span text:style-name="T2274">­giai mū</text:span><text:span text:style-name="T2275">­sų de</text:span><text:span text:style-name="T2276">­mo</text:span><text:span text:style-name="T2277">­kra</text:span><text:span text:style-name="T2278">­tijai, aš jau ne</text:span><text:span text:style-name="T2279">­kal</text:span><text:span text:style-name="T2280">­bu apie pa</text:span><text:span text:style-name="T2281">­si</text:span><text:span text:style-name="T2282">­ti</text:span><text:span text:style-name="T2283">­kė</text:span><text:span text:style-name="T2284">­ji</text:span><text:span text:style-name="T2285">­mą mū</text:span><text:span text:style-name="T2286">­sų aukš</text:span><text:span text:style-name="T2287">­čiau</text:span><text:span text:style-name="T2288">­sio</text:span><text:span text:style-name="T2289">­mis val</text:span><text:span text:style-name="T2290">­džios ins</text:span><text:span text:style-name="T2291">­ti</text:span><text:span text:style-name="T2292">­tu</text:span><text:span text:style-name="T2293">­ci</text:span><text:span text:style-name="T2294">­jo</text:span><text:span text:style-name="T2295">­mis, apie Res</text:span><text:span text:style-name="T2296">­pub</text:span><text:span text:style-name="T2297">­li</text:span><text:span text:style-name="T2298">­kos Sei</text:span><text:span text:style-name="T2299">­mo pres</text:span><text:span text:style-name="T2300">­ti</text:span><text:span text:style-name="T2301">­žą ir au</text:span><text:span text:style-name="T2302">­to</text:span><text:span text:style-name="T2303">­ri</text:span><text:span text:style-name="T2304">­te</text:span><text:span text:style-name="T2305">­tą. De</text:span><text:span text:style-name="T2306">­ja, ten</text:span><text:span text:style-name="T2307">­ka kon</text:span><text:span text:style-name="T2308">­sta</text:span><text:span text:style-name="T2309">­tuo</text:span><text:span text:style-name="T2310">­ti, kad šiuo at</text:span><text:span text:style-name="T2311">­ve</text:span><text:span text:style-name="T2312">­ju mes pa</text:span><text:span text:style-name="T2313">­si</text:span><text:span text:style-name="T2314">­el</text:span><text:span text:style-name="T2315">­gė</text:span><text:span text:style-name="T2316">­me, apie tei</text:span><text:span text:style-name="T2317">­sė</text:span><text:span text:style-name="T2318">­tu</text:span><text:span text:style-name="T2319">­mą tur</text:span><text:span text:style-name="T2320">­būt pa</text:span><text:span text:style-name="T2321">­sa</text:span><text:span text:style-name="T2322">­kys Kon</text:span><text:span text:style-name="T2323">­sti</text:span><text:span text:style-name="T2324">­tu</text:span><text:span text:style-name="T2325">­ci</text:span><text:span text:style-name="T2326">­nis Teis</text:span><text:span text:style-name="T2327">­mas, bet kal</text:span><text:span text:style-name="T2328">­bant iš svei</text:span><text:span text:style-name="T2329">­ko pro</text:span><text:span text:style-name="T2330">­to po</text:span><text:span text:style-name="T2331">­zi</text:span><text:span text:style-name="T2332">­ci</text:span><text:span text:style-name="T2333">­jų, ko ge</text:span><text:span text:style-name="T2334">­ro, mes pra</text:span><text:span text:style-name="T2335">­si</text:span><text:span text:style-name="T2336">­len</text:span><text:span text:style-name="T2337">­kė</text:span><text:span text:style-name="T2338">­me ne</text:span><text:span text:style-name="T2339">­grįž</text:span><text:span text:style-name="T2340">­ta</text:span><text:span text:style-name="T2341">­mai. Užuot pri</text:span><text:span text:style-name="T2342">­pa</text:span><text:span text:style-name="T2343">­ži</text:span><text:span text:style-name="T2344">­nę šią klai</text:span><text:span text:style-name="T2345">­dą ir pa</text:span><text:span text:style-name="T2346">­sa</text:span><text:span text:style-name="T2347">­kę, kad, taip, pa</text:span><text:span text:style-name="T2348">­da</text:span><text:span text:style-name="T2349">­rė</text:span><text:span text:style-name="T2350">­me blo</text:span><text:span text:style-name="T2351">­gai, ir at</text:span><text:span text:style-name="T2352">­šau</text:span><text:span text:style-name="T2353">­kę tą nu</text:span><text:span text:style-name="T2354">­ta</text:span><text:span text:style-name="T2355">­ri</text:span><text:span text:style-name="T2356">­mą, ku</text:span><text:span text:style-name="T2357">­rį pri</text:span><text:span text:style-name="T2358">­ėmė</text:span><text:span text:style-name="T2359">­me, šian</text:span><text:span text:style-name="T2360">­dien mes ban</text:span><text:span text:style-name="T2361">­do</text:span><text:span text:style-name="T2362">­me kal</text:span><text:span text:style-name="T2363">­tin</text:span><text:span text:style-name="T2364">­ti, ne mes, o tie, ku</text:span><text:span text:style-name="T2365">­rių ran</text:span><text:span text:style-name="T2366">­ko</text:span><text:span text:style-name="T2367">­se ir bu</text:span><text:span text:style-name="T2368">­vo vi</text:span><text:span text:style-name="T2369">­si bal</text:span><text:span text:style-name="T2370">­sa</text:span><text:span text:style-name="T2371">­vi</text:span><text:span text:style-name="T2372">­mo ir nu</text:span><text:span text:style-name="T2373">­ta</text:span><text:span text:style-name="T2374">­ri</text:span><text:span text:style-name="T2375">­mo pro</text:span><text:span text:style-name="T2376">­jek</text:span><text:span text:style-name="T2377">­to su</text:span><text:span text:style-name="T2378">­ra</text:span><text:span text:style-name="T2379">­šy</text:span><text:span text:style-name="T2380">­mo teks</text:span><text:span text:style-name="T2381">­tai, ban</text:span><text:span text:style-name="T2382">­do aiš</text:span><text:span text:style-name="T2383">­kin</text:span><text:span text:style-name="T2384">­ti, kad ne</text:span><text:span text:style-name="T2385">­va tai kaž</text:span><text:span text:style-name="T2386">­ko</text:span><text:span text:style-name="T2387">­kia ki</text:span><text:span text:style-name="T2388">­ta ins</text:span><text:span text:style-name="T2389">­ti</text:span><text:span text:style-name="T2390">­tu</text:span><text:span text:style-name="T2391">­ci</text:span><text:span text:style-name="T2392">­ja su</text:span><text:span text:style-name="T2393">­kly</text:span><text:span text:style-name="T2394">­do ir pa</text:span><text:span text:style-name="T2395">­na</text:span><text:span text:style-name="T2396">­šiai. Iš tik</text:span><text:span text:style-name="T2397">­rų</text:span><text:span text:style-name="T2398">­jų šio nu</text:span><text:span text:style-name="T2399">­ta</text:span><text:span text:style-name="T2400">­ri</text:span><text:span text:style-name="T2401">­mo at</text:span><text:span text:style-name="T2402">­šau</text:span><text:span text:style-name="T2403">­ki</text:span><text:span text:style-name="T2404">­mas taip pat bū</text:span><text:span text:style-name="T2405">­tų be</text:span><text:span text:style-name="T2406">­pre</text:span><text:span text:style-name="T2407">­ce</text:span><text:span text:style-name="T2408">­den</text:span><text:span text:style-name="T2409">­tis ir su</text:span><text:span text:style-name="T2410">­ku</text:span><text:span text:style-name="T2411">­rian</text:span><text:span text:style-name="T2412">­tis pre</text:span><text:span text:style-name="T2413">­ce</text:span><text:span text:style-name="T2414">­den</text:span><text:span text:style-name="T2415">­tą, slap</text:span><text:span text:style-name="T2416">­to bal</text:span><text:span text:style-name="T2417">­sa</text:span><text:span text:style-name="T2418">­vi</text:span><text:span text:style-name="T2419">­mo re</text:span><text:span text:style-name="T2420">­zul</text:span><text:span text:style-name="T2421">­ta</text:span><text:span text:style-name="T2422">­to at</text:span><text:span text:style-name="T2423">­šauk</text:span><text:span text:style-name="T2424">­ti, ko ge</text:span><text:span text:style-name="T2425">­ro, taip pat ne</text:span><text:span text:style-name="T2426">­de</text:span><text:span text:style-name="T2427">­rė</text:span><text:span text:style-name="T2428">­tų.<text:s/></text:span></text:p>
        <text:p text:style-name="P2429">Čia, ko ge­ro, da­bar krei­pi­ma­sis į Kon­sti­tu­ci­nį Teis­mą yra vie­nin­te­lė iš­ei­tis ir prog­no­zuo­ti­na, kad Kon­sti­tu­ci­nis Teis­mas, čia tur­būt daug ir tei­si­nių ži­nių ne­rei­kia, gal šiek tiek vėl­gi ir tam tik­ros pa­tir­ties, ir ge­bė­ji­mo ana­li­zuo­ti, ga­li pri­im­ti nu­ta­ri­mą, spren­di­mą, kad mū­sų Sei­mas pa­da­rė klai­dą ne­įra­šy­da­mas ar­ba, tiks­liau, su­kur­da­mas du nu­ta­ri­mų pro­jek­tus neat­si­žvelg­da­mas į tą lo­gi­ką, kad Pre­zi­den­tas pra­šė Sei­mo pir­miau­sia pri­im­ti ar­ba pa­tvir­tin­ti šią kan­di­da­tū­rą ir tik po to at­leis­ti iš už­ima­mų pa­rei­gų. Esu tik­ras, kad Sei­mas ne tik ga­lė­jo, bet ir pri­va­lė­jo pai­sy­ti pro­tin­gu­mo kri­te­ri­jų, pro­tin­gu­mo prin­ci­po ir pir­miau­sia bal­suo­ti už tei­sė­jos pa­sky­ri­mą į nau­jas pa­rei­gas ir tik tuo­met,<text:s/>tei­gia­mo at­sa­ky­mo at­ve­ju,<text:s/>bal­suo­ti už jos at­lei­di­mą. Tai­gi šian­dien yra toks vi­siš­kai sve­ti­mos gė­dos jaus­mas ir kar­tu as­me­ni­nės, nes kiek­vie­nas čia esan­tis žmo­gus, Sei­mo na­rys, yra at­sa­kin­gas už tai, kas čia vyks­ta. Jei­gu jau mes pa­da­rė­me klai­dą, tai bū­ki­me bent jau tiek drą­sūs ir pri­pa­žin­ki­me, bent jau tie po­nai ir po­nios, ku­rių ran­ko­se yra šian­dien tei­sės ir tei­sėt­var­kos klau­si­mai, tą pa­da­ry­tų tik­rai nuo­šir­džiai ir ne­stum­tų mū­sų svar­biau­sios Lie­tu­vos val­džios ins­ti­tu­ci­jos į to­kią pur­vi­ną gė­dą. Tad lauk­si­me Kon­sti­tu­ci­nio Teis­mo spren­di­mo ir ti­kė­si­mės, kad dau­giau to­kių klai­dų čia ne­bus. Sėk­mės vi­siems.</text:p>
        <text:p text:style-name="Roman"><text:span text:style-name="T2430">PIRMININKAS.</text:span><text:span text:style-name="T2431"><text:s/>Ačiū. Kvie</text:span><text:span text:style-name="T2432">­čiu į tri</text:span><text:span text:style-name="T2433">­bū</text:span><text:span text:style-name="T2434">­ną D. Ša</text:span><text:span text:style-name="T2435">­ka</text:span><text:span text:style-name="T2436">­lie</text:span><text:span text:style-name="T2437">­nę. Ruo</text:span><text:span text:style-name="T2438">­šia</text:span><text:span text:style-name="T2439">­si K. Ma</text:span><text:span text:style-name="T2440">­siu</text:span><text:span text:style-name="T2441">­lis.<text:s/></text:span>Pra­šom.</text:p>
        <text:p text:style-name="Roman"><text:span text:style-name="T2442">D. ŠAKALIENĖ</text:span><text:span text:style-name="T2443"><text:s/></text:span><text:span text:style-name="T2444">(</text:span><text:span text:style-name="T2445">LSDPF</text:span><text:span text:style-name="T2446">)</text:span><text:span text:style-name="T2447">. Ko</text:span><text:span text:style-name="T2448">­le</text:span><text:span text:style-name="T2449">­gos, aš tik no</text:span><text:span text:style-name="T2450">­rė</text:span><text:span text:style-name="T2451">­čiau at</text:span><text:span text:style-name="T2452">­kreip</text:span><text:span text:style-name="T2453">­ti dė</text:span><text:span text:style-name="T2454">­me</text:span><text:span text:style-name="T2455">­sį, kad, kaip ir Eti</text:span><text:span text:style-name="T2456">­kos ir pro</text:span><text:span text:style-name="T2457">­ce</text:span><text:span text:style-name="T2458">­dū</text:span><text:span text:style-name="T2459">­rų ko</text:span><text:span text:style-name="T2460">­mi</text:span><text:span text:style-name="T2461">­si</text:span><text:span text:style-name="T2462">­jo</text:span><text:span text:style-name="T2463">­je apie tai kal</text:span><text:span text:style-name="T2464">­bė</text:span><text:span text:style-name="T2465">­jo</text:span><text:span text:style-name="T2466">­me, vis dėl</text:span><text:span text:style-name="T2467">­to ne</text:span><text:span text:style-name="T2468">­tu</text:span><text:span text:style-name="T2469">­rė</text:span><text:span text:style-name="T2470">­tu</text:span><text:span text:style-name="T2471">­me kra</text:span><text:span text:style-name="T2472">­ty</text:span><text:span text:style-name="T2473">­tis at</text:span><text:span text:style-name="T2474">­sa</text:span><text:span text:style-name="T2475">­ko</text:span><text:span text:style-name="T2476">­my</text:span><text:span text:style-name="T2477">­bės ir mes pa</text:span><text:span text:style-name="T2478">­tys. Šiuo at</text:span><text:span text:style-name="T2479">­ve</text:span><text:span text:style-name="T2480">­ju, taip, ne</text:span><text:span text:style-name="T2481">­bus ki</text:span><text:span text:style-name="T2482">­tos iš</text:span><text:span text:style-name="T2483">­ei</text:span><text:span text:style-name="T2484">­ties, kaip pri</text:span><text:span text:style-name="T2485">­tar</text:span><text:span text:style-name="T2486">­ti šiam pa</text:span><text:span text:style-name="T2487">­siū</text:span><text:span text:style-name="T2488">­ly</text:span><text:span text:style-name="T2489">­mui, šiam krei</text:span><text:span text:style-name="T2490">­pi</text:span><text:span text:style-name="T2491">­mui</text:span><text:span text:style-name="T2492">­si į Kon</text:span><text:span text:style-name="T2493">­sti</text:span><text:span text:style-name="T2494">­tu</text:span><text:span text:style-name="T2495">­ci</text:span><text:span text:style-name="T2496">­nį Teis</text:span><text:span text:style-name="T2497">­mą vien tam, kad su</text:span><text:span text:style-name="T2498">­stab</text:span><text:span text:style-name="T2499">­dy</text:span><text:span text:style-name="T2500">­tu</text:span><text:span text:style-name="T2501">­me ab</text:span><text:span text:style-name="T2502">­sur</text:span><text:span text:style-name="T2503">­dą, ku</text:span><text:span text:style-name="T2504">­ris šiuo me</text:span><text:span text:style-name="T2505">­tu vyks</text:span><text:span text:style-name="T2506">­ta.<text:s/></text:span></text:p>
        <text:p text:style-name="P2507">Bet aki­vaiz­du, kad tie iš jū­sų, ku­rie ne­si­gi­li­no į ši­to klau­si­mo<text:s/>pro­ce­dū­ri­nę ir eti­nę pu­sę, ma­tyt, ne­at­krei­pė dė­me­sio į vie­ną la­bai pa­pras­tą da­ly­ką – mes Sei­me ne­su­gal­vo­jo­me pa­grin­dų, už ką, kaip ga­lė­tu­me at­leis­ti tei­sė­jus, mes vyk­do­me Pre­zi­den­to dek­re­tą. Jei­gu Pre­zi­den­to dek­re­te bu­vo nu­ro­dy­ta, kad at­leis­ti tei­sė­ją iš jos da­bar ei­na­mų pa­rei­gų ga­li­ma tik pa­ski­riant ją į ki­tas pa­rei­gas, tai tie iš mū­sų, ku­rie ne­su­ge­bė­jo su­pras­ti, kad šie du biu­le­te­niai yra tar­pu­sa­vy­je ne­at­sie­ja­mai su­si­ję ir kad jei­gu prieš­ta­rau­ja­te po­nios S. Ru­dė­nai­tės pa­sky­ri­mui į LATʼo pir­<text:soft-page-break/>mi­nin­ko pa­rei­gas, tie­siog ne­tu­rė­jo­te mo­ra­li­nės tei­sės at­leis­ti jos iš da­bar ei­na­mų sky­riaus pir­mi­nin­kės pa­rei­gų, tie, ku­rie pri­ta­rė­te jos pa­sky­ri­mui, tik tie ga­lė­jo­te pa­žy­mė­ti biu­le­te­ny­je, kad at­lei­džia­te.<text:s/></text:p>
        <text:p text:style-name="P2508">Kai ku­rie ko­le­gos, ku­rie sa­kė Eti­kos ir pro­ce­dū­rų ko­mi­si­jo­je, kad Sei­mo na­riai ne­ga­lė­jo nu­ma­ty­ti bal­sa­vi­mo re­zul­ta­tų, kad Sei­mo na­riai ne­pri­va­lė­jo įver­tin­ti, koks bus re­zul­ta­tas, jei­gu jie vie­ną biu­le­te­nį pa­žy­mės vie­naip, o ki­tą biu­le­te­nį pa­žy­mės ki­taip, tur­būt tu­rė­tų at­sa­ky­ti sau į klau­si­mą, ar net jei tai yra pir­mo­ji jų ka­den­ci­ja Sei­me ir net jei jie ne­tu­ri tei­si­nio iš­si­la­vi­ni­mo, ar tik­rai per tre­jus su pu­se me­tų ne­bu­vo ga­li­ma iš­mok­ti per­skai­ty­ti ele­men­ta­rių tei­si­nių do­ku­men­tų ir įsi­gi­lin­ti, už ką ir ko­dėl mes bal­suo­ja­me, kad bent jau su­pras­tu­me pro­ce­dū­ras. Aš su­pran­tu po­li­ti­nius gin­čus ir dis­ku­si­jas. Aš net­gi su­pran­tu tik­rai la­bai karš­tas to­kias opo­zi­ci­nes ko­vas, kai žmo­nės gal nie­ka­da ne­pa­keis sa­vo nuo­mo­nės, bet ne­si­ty­čio­ti iš Lie­tu­vos par­la­men­to kaip ins­ti­tu­ci­jos, ne­že­min­ti mū­sų pa­čių var­do, ro­dant iš­skir­ti­nį tei­si­nį ir eti­nį ne­raš­tin­gu­mą, tai tik­rai bū­tų la­bai rim­ta pa­mo­ka. Aš la­bai ti­kiuo­si, kad iki Kon­sti­tu­ci­nio Teis­mo spren­di­mo bent jau tie ke­lias­de­šimt žmo­nių, ne­su­pra­tę, už ką bal­suo­ja, pa­si­da­rys iš­va­das ir dau­giau to ne­kar­tos. Dė­ko­ju.</text:p>
        <text:p text:style-name="Roman"><text:span text:style-name="T2509">PIRMININKAS.</text:span><text:span text:style-name="T2510"><text:s/>Ačiū. K. Ma</text:span><text:span text:style-name="T2511">­siu</text:span><text:span text:style-name="T2512">­lis, bet aš jo ne</text:span><text:span text:style-name="T2513">­ma</text:span><text:span text:style-name="T2514">­tau. Tuo</text:span><text:span text:style-name="T2515">­met P. Urb</text:span><text:span text:style-name="T2516">­šys. Ruo</text:span><text:span text:style-name="T2517">­šia</text:span><text:span text:style-name="T2518">­si A. Ma</text:span><text:span text:style-name="T2519">­tu</text:span><text:span text:style-name="T2520">­las. Pra</text:span><text:span text:style-name="T2521">­šom.<text:s/></text:span></text:p>
        <text:p text:style-name="Roman"><text:span text:style-name="T2522">P. URBŠYS</text:span><text:span text:style-name="T2523"><text:s/></text:span><text:span text:style-name="T2524">(</text:span><text:span text:style-name="T2525">MSNG</text:span><text:span text:style-name="T2526">)</text:span><text:span text:style-name="T2527">. Ger</text:span><text:span text:style-name="T2528">­bia</text:span><text:span text:style-name="T2529">­mi Sei</text:span><text:span text:style-name="T2530">­mo na</text:span><text:span text:style-name="T2531">­riai, iš tik</text:span><text:span text:style-name="T2532">­rų</text:span><text:span text:style-name="T2533">­jų mes tu</text:span><text:span text:style-name="T2534">­ri</text:span><text:span text:style-name="T2535">­me to</text:span><text:span text:style-name="T2536">­kią ne</text:span><text:span text:style-name="T2537">­ei</text:span><text:span text:style-name="T2538">­li</text:span><text:span text:style-name="T2539">­nę si</text:span><text:span text:style-name="T2540">­tu</text:span><text:span text:style-name="T2541">­a</text:span><text:span text:style-name="T2542">­ci</text:span><text:span text:style-name="T2543">­ją, kai pri</text:span><text:span text:style-name="T2544">­ėmė</text:span><text:span text:style-name="T2545">­me spren</text:span><text:span text:style-name="T2546">­di</text:span><text:span text:style-name="T2547">­mą, ku</text:span><text:span text:style-name="T2548">­riuo at</text:span><text:span text:style-name="T2549">­lei</text:span><text:span text:style-name="T2550">­do</text:span><text:span text:style-name="T2551">­me tei</text:span><text:span text:style-name="T2552">­sė</text:span><text:span text:style-name="T2553">­ją iš ei</text:span><text:span text:style-name="T2554">­na</text:span><text:span text:style-name="T2555">­mų pa</text:span><text:span text:style-name="T2556">­rei</text:span><text:span text:style-name="T2557">­gų ir ne</text:span><text:span text:style-name="T2558">­pa</text:span><text:span text:style-name="T2559">­tvir</text:span><text:span text:style-name="T2560">­ti</text:span><text:span text:style-name="T2561">­no</text:span><text:span text:style-name="T2562">­me į nau</text:span><text:span text:style-name="T2563">­jas pa</text:span><text:span text:style-name="T2564">­rei</text:span><text:span text:style-name="T2565">­gas. Ar jums ne</text:span><text:span text:style-name="T2566">­ki</text:span><text:span text:style-name="T2567">­lo klau</text:span><text:span text:style-name="T2568">­si</text:span><text:span text:style-name="T2569">­mo, ko</text:span><text:span text:style-name="T2570">­dėl iki tol Sei</text:span><text:span text:style-name="T2571">­me to</text:span><text:span text:style-name="T2572">­kių alo</text:span><text:span text:style-name="T2573">­giš</text:span><text:span text:style-name="T2574">­kų spren</text:span><text:span text:style-name="T2575">­di</text:span><text:span text:style-name="T2576">­mų tei</text:span><text:span text:style-name="T2577">­si</text:span><text:span text:style-name="T2578">­ne pras</text:span><text:span text:style-name="T2579">­me ne</text:span><text:span text:style-name="T2580">­bu</text:span><text:span text:style-name="T2581">­vo pri</text:span><text:span text:style-name="T2582">­ima</text:span><text:span text:style-name="T2583">­ma? Be abe</text:span><text:span text:style-name="T2584">­jo, tai lė</text:span><text:span text:style-name="T2585">­mė ir tam tik</text:span><text:span text:style-name="T2586">­ra tei</text:span><text:span text:style-name="T2587">­si</text:span><text:span text:style-name="T2588">­nė kva</text:span><text:span text:style-name="T2589">­li</text:span><text:span text:style-name="T2590">­fi</text:span><text:span text:style-name="T2591">­ka</text:span><text:span text:style-name="T2592">­ci</text:span><text:span text:style-name="T2593">­ja tei</text:span><text:span text:style-name="T2594">­kian</text:span><text:span text:style-name="T2595">­čių to</text:span><text:span text:style-name="T2596">­kius pro</text:span><text:span text:style-name="T2597">­jek</text:span><text:span text:style-name="T2598">­tus, bet di</text:span><text:span text:style-name="T2599">­des</text:span><text:span text:style-name="T2600">­ne da</text:span><text:span text:style-name="T2601">­li</text:span><text:span text:style-name="T2602">­mi lė</text:span><text:span text:style-name="T2603">­mė ir tai, kad Sei</text:span><text:span text:style-name="T2604">­mo Tei</text:span><text:span text:style-name="T2605">­sės ir tei</text:span><text:span text:style-name="T2606">­sėt</text:span><text:span text:style-name="T2607">­var</text:span><text:span text:style-name="T2608">­kos ko</text:span><text:span text:style-name="T2609">­mi</text:span><text:span text:style-name="T2610">­te</text:span><text:span text:style-name="T2611">­tas vi</text:span><text:span text:style-name="T2612">­sa</text:span><text:span text:style-name="T2613">­da bud</text:span><text:span text:style-name="T2614">­riai re</text:span><text:span text:style-name="T2615">­a</text:span><text:span text:style-name="T2616">­guo</text:span><text:span text:style-name="T2617">­da</text:span><text:span text:style-name="T2618">­vo į tuos at</text:span><text:span text:style-name="T2619">­ve</text:span><text:span text:style-name="T2620">­jus, jei</text:span><text:span text:style-name="T2621">­gu ma</text:span><text:span text:style-name="T2622">­ty</text:span><text:span text:style-name="T2623">­da</text:span><text:span text:style-name="T2624">­vo, kad tai ga</text:span><text:span text:style-name="T2625">­li su</text:span><text:span text:style-name="T2626">­kel</text:span><text:span text:style-name="T2627">­ti tam tik</text:span><text:span text:style-name="T2628">­rus prieš</text:span><text:span text:style-name="T2629">­ta</text:span><text:span text:style-name="T2630">­ra</text:span><text:span text:style-name="T2631">­vi</text:span><text:span text:style-name="T2632">­mus Kon</text:span><text:span text:style-name="T2633">­sti</text:span><text:span text:style-name="T2634">­tu</text:span><text:span text:style-name="T2635">­ci</text:span><text:span text:style-name="T2636">­jai. Bet taip vyk</text:span><text:span text:style-name="T2637">­da</text:span><text:span text:style-name="T2638">­vo to</text:span><text:span text:style-name="T2639">­dėl, kad Tei</text:span><text:span text:style-name="T2640">­sės ir tei</text:span><text:span text:style-name="T2641">­sėt</text:span><text:span text:style-name="T2642">­var</text:span><text:span text:style-name="T2643">­kos ko</text:span><text:span text:style-name="T2644">­mi</text:span><text:span text:style-name="T2645">­te</text:span><text:span text:style-name="T2646">­tas funk</text:span><text:span text:style-name="T2647">­cio</text:span><text:span text:style-name="T2648">­nuo</text:span><text:span text:style-name="T2649">­da</text:span><text:span text:style-name="T2650">­vo kaip Sei</text:span><text:span text:style-name="T2651">­mo da</text:span><text:span text:style-name="T2652">­ri</text:span><text:span text:style-name="T2653">­nys, ku</text:span><text:span text:style-name="T2654">­rio pa</text:span><text:span text:style-name="T2655">­grin</text:span><text:span text:style-name="T2656">­di</text:span><text:span text:style-name="T2657">­nis tiks</text:span><text:span text:style-name="T2658">­las bū</text:span><text:span text:style-name="T2659">­da</text:span><text:span text:style-name="T2660">­vo įsta</text:span><text:span text:style-name="T2661">­ty</text:span><text:span text:style-name="T2662">­mų lei</text:span><text:span text:style-name="T2663">­dy</text:span><text:span text:style-name="T2664">­ba. Bet kai ko</text:span><text:span text:style-name="T2665">­mi</text:span><text:span text:style-name="T2666">­te</text:span><text:span text:style-name="T2667">­tas tam</text:span><text:span text:style-name="T2668">­pa vie</text:span><text:span text:style-name="T2669">­no žmo</text:span><text:span text:style-name="T2670">­gaus įkai</text:span><text:span text:style-name="T2671">­tu ir pra</text:span><text:span text:style-name="T2672">­de</text:span><text:span text:style-name="T2673">­da funk</text:span><text:span text:style-name="T2674">­cio</text:span><text:span text:style-name="T2675">­nuo</text:span><text:span text:style-name="T2676">­ti kaip įran</text:span><text:span text:style-name="T2677">­kis są</text:span><text:span text:style-name="T2678">­skai</text:span><text:span text:style-name="T2679">­toms su</text:span><text:span text:style-name="T2680">­ves</text:span><text:span text:style-name="T2681">­ti su vie</text:span><text:span text:style-name="T2682">­nais ar ki</text:span><text:span text:style-name="T2683">­tais opo</text:span><text:span text:style-name="T2684">­nen</text:span><text:span text:style-name="T2685">­tais, mes tu</text:span><text:span text:style-name="T2686">­ri</text:span><text:span text:style-name="T2687">­me ir re</text:span><text:span text:style-name="T2688">­zul</text:span><text:span text:style-name="T2689">­ta</text:span><text:span text:style-name="T2690">­tą.</text:span></text:p>
        <text:p text:style-name="Roman"><text:span text:style-name="T2691">Aš no</text:span><text:span text:style-name="T2692">­riu jums pri</text:span><text:span text:style-name="T2693">­min</text:span><text:span text:style-name="T2694">­ti, kad dek</text:span><text:span text:style-name="T2695">­re</text:span><text:span text:style-name="T2696">­tą dėl tei</text:span><text:span text:style-name="T2697">­sė</text:span><text:span text:style-name="T2698">­jos at</text:span><text:span text:style-name="T2699">­lei</text:span><text:span text:style-name="T2700">­di</text:span><text:span text:style-name="T2701">­mo ir sky</text:span><text:span text:style-name="T2702">­ri</text:span><text:span text:style-name="T2703">­mo į nau</text:span><text:span text:style-name="T2704">­jas pa</text:span><text:span text:style-name="T2705">­rei</text:span><text:span text:style-name="T2706">­gas pa</text:span><text:span text:style-name="T2707">­si</text:span><text:span text:style-name="T2708">­ra</text:span><text:span text:style-name="T2709">­šė<text:s/></text:span>2019 m.<text:s/>gruo­džio 16 d.<text:s/>Tei­sės ir tei­sėt­var­kos ko­mi­te­to pir­mi­nin­kė su­ge­bė­jo šį klau­si­mą vil­kin­ti ir po to mes Sei­mo po­sė­džių sa­lė­je dėl šio pro­jek­to bal­suo­ti ga­lė­jo­me tik 2020 m.<text:s/>ba­lan­džio 21 d.<text:s/>Ar per tą lai­ką ko­mi­te­to pir­mi­nin­kė ne­ga­lė­jo su­vok­ti, kad yra tam tik­ras prieš­ta­ra­vi­mas, ku­ris da­bar bū­tent jai pa­rū­po? Ka­dan­gi nuo pat pra­džių rū­pė­jo nu­baus­ti Pre­zi­den­tą už jo ne­pa­klus­nu­mą, vis­kas bu­vo da­ro­ma, kad vil­kin­tu­me šio pro­jek­to pri­ėmi­mą. Ne­ga­na to, bu­vo įvyk­dy­ta bau­džia­mo­ji kerš­to ak­ci­ja, kai ne­bu­vo pa­tvir­tin­tas nė vie­nas kan­di­da­tas, bū­tent taip pa­ro­dant, kad Pre­zi­den­tas ne­ga­li abe­jo­ti val­dan­čių­jų skaid­ru­mu ir siū­ly­ti, reikš­ti abe­jo­nes dėl vie­no ar ki­to mi­nist­ro, vie­no ar ki­to dau­gu­mos po­el­gio. Da­bar ši bau­džia­mo­ji kerš­to ak­ci­ja tę­sia­si, nes šiaip yra Sei­mo na­rių krei­pi­ma­sis į Kon­sti­tu­ci­nį Teis­mą ir Kon­sti­tu­ci­nis Teis­mas jau tu­ri pa­grin­dą nag­ri­nė­ti šią si­tu­a­ci­ją. Bet ši­to nu­ta­ri­mo es­mė vėl orien­tuo­ta į Pre­zi­den­to pa­že­mi­ni­mą.<text:s/></text:p>
        <text:p text:style-name="Roman">Jei­gu tai mes va­di­na­me po­li­ti­ne kul­tū­ra, ky­la klau­si­mas, kas yra po­li­ti­nė an­ti­kul­tū­ra? Bet, kiek aš su­pran­tu, da­bar­ti­nės po­li­ti­nės dau­gu­mos at­sto­vai, ku­rie da­bar už­hip­no­ti­zuo­ti Sei­mo na­rės A. Ši­rins­kie­nės ir ku­rie da­bar gal­vo­ja apie bū­si­mus Sei­mo rin­ki­mus, net ne­drįs­ta su­abe­jo­ti jos ge­bė­ji­mu su­vok­ti, ką ji da­ro. Gai­la, kad jūs ta­po­te ak­li vyk­dy­to­jai ir sraig­te­liai jos ran­ko­se, bet, vie­naip ar ki­taip, mums vis dėl­to rei­kia at­ei­ty pa­gal­vo­ti, ar iš tik­rų­jų ver­ta da­ry­ti vi­s­ką, kad to­kie žmo­nės pa­tek­tų į Sei­mą.<text:s/></text:p>
        <text:p text:style-name="Roman">Aš, nau­do­da­ma­sis pro­ga, tik­rai dar kar­tą at­si­pra­šau, kad esu pri­si­dė­jęs prie to, kad A. Ši­rins­kie­nė tap­tų Sei­mo na­re.<text:s/></text:p>
        <text:p text:style-name="Roman"><text:span text:style-name="T2710">PIRMININKAS.</text:span><text:span text:style-name="T2711"><text:s/></text:span>Ačiū, A. Ma­tu­las.</text:p>
        <text:p text:style-name="Roman"><text:span text:style-name="T2712">A. MATULAS</text:span><text:span text:style-name="T2713"><text:s/></text:span><text:span text:style-name="T2714">(</text:span><text:span text:style-name="T2715">TS-LKDF</text:span><text:span text:style-name="T2716">)</text:span><text:span text:style-name="T2717">.<text:s/></text:span>Ger­bia­ma­sis pir­mi­nin­ke, ger­bia­mi ko­le­gos, iš­ties Lie­tu­vos Res­pub­li­kos Pre­zi­den­tas dek­re­tu pa­siū­lė ger­bia­mą S. Ru­dė­nai­tę at­leis­ti iš Ci­vi­li­nių by­lų sky­riaus pir­mi­nin­ko pa­rei­gų ir skir­ti ją Aukš­čiau­sio­jo Teis­mo tei­sė­ja. Anks­čiau dek­re­tai bu­vo for­mu­<text:soft-page-break/>luo­ja­mi gal­būt šiek tiek tiks­liau, na, pa­vyz­džiui, daž­niau­siai bū­da­vo ra­šo­ma taip: at­leis­ti tei­sė­ją iš už­ima­mų pa­rei­gų pa­sky­rus jį į ki­tas pa­rei­gas, bet, ne­pai­sant to, kaip bu­vo su­ra­šy­tas dek­re­tas, vi­sa­da Sei­mui už­tek­da­vo svei­kos lo­gi­kos: pir­miau­sia bū­da­vo siū­lo­mas nu­ta­ri­mo pro­jek­tas pa­skir­ti į siū­lo­mas pa­rei­gas ir, jei­gu bū­da­vo pri­ta­ria­ma tam, bū­da­vo tei­kia­mas ant­ras nu­ta­ri­mo pro­jek­tas at­leis­ti.<text:s/></text:p>
        <text:p text:style-name="Roman">Šiuo at­ve­ju, ger­bia­mi ko­le­gos, bu­vo pa­si­elg­ta vi­siš­kai ki­taip, gal­būt su­klai­di­nus Tei­sės de­par­ta­men­tui ar dėl ki­tų ap­lin­ky­bių, bet bu­vo tei­kia­mi du nu­ta­ri­mo pro­jek­tai vie­nu me­tu. Aš ma­nau, kad Sei­mas, tu­rin­tis tiek Tei­sės de­par­ta­men­tą, tiek ko­mi­te­tą, vis dėl­to tu­rė­jo su­vok­ti, kaip re­a­li­zuo­ti šią pro­ce­dū­rą, to­dėl man as­me­niš­kai yra vi­siš­kai ne­su­vo­kia­ma, ko­dėl da­bar šią klai­dą ban­do­ma tai­sy­ti tei­kiant ke­lis nu­ta­ri­mų pro­jek­tus, krei­pian­tis į Kon­sti­tu­ci­nį Teis­mą.<text:s/></text:p>
        <text:p text:style-name="Roman">Opo­zi­ci­ja pa­tei­kė vie­ną nu­ta­ri­mo pro­jek­tą, pa­tei­kė su pa­ra­šais, ro­dos, trys frak­ci­jos. Štai da­bar mes šian­dien svars­to­me ki­tą nu­ta­ri­mo pro­jek­tą, ku­rį iš­im­ti­nai pa­si­ra­šė tik Vals­tie­čių frak­ci­jos na­riai. Ne­ži­nau, ar ne­bu­vo pa­siū­ly­ta ko­a­li­ci­jos part­ne­riams, ar jiems už­te­ko svei­ko pro­to ir jie ne­pa­si­ra­šė, nes po­teks­tė yra vi­siš­kai aiš­ki – kal­tin­ti Pre­zi­den­tą, kad ne­va jis pa­tei­kė jau to­kį ne­lo­giš­ką dek­re­tą, kad vi­sam par­la­men­tui, vi­siems par­la­men­to tei­si­nin­kams, ko­mi­te­tų, ko­mi­si­jų pa­ta­rė­jams ne­už­te­ko su­vo­ki­mo, kaip šią pro­ce­dū­rą re­a­li­zuo­ti. To­dėl kai mes, Eti­kos ir pro­ce­dū­rų ko­mi­si­ja, ga­vo­me Li­be­ra­lų są­jū­džio krei­pi­mą­si, kon­sul­ta­vo­mės su tuo pa­čiu Tei­sės de­par­ta­men­to va­do­vu A. Ka­bi­šai­čiu, su Teis­mų ta­ry­bos pir­mi­nin­ku A. Va­lan­ti­nu, su ki­tais ži­no­mais tei­si­nin­kais, ku­rių pa­var­džių gal­būt kai ku­rie pra­šo ir ne­vie­šin­ti. Jie pa­pra­šė mū­sų pa­ros lai­ko pa­gal­vo­ti, kaip bū­tų ga­li­ma Eti­kos ir pro­ce­dū­rų ko­mi­si­jai pri­si­dė­ti prie to, kad ši klai­da bū­tų iš­tai­sy­ta grei­tai. Ir mes ra­do­me ben­drą spren­di­mą, kad vis dėl­to Sei­mas sa­vo nu­ta­ri­mu ga­lė­tų at­šauk­ti tei­sė­jos S. Ru­dė­nai­tės at­lei­di­mą ki­tu nu­ta­ri­mu, va­do­vaudamasis Sta­tu­to 261 straips­niu, nuo pat jo pri­ėmi­mo da­tos.<text:s/></text:p>
        <text:p text:style-name="Roman">Taip, ko­le­gos, yra tam tik­rų tei­si­nių ar­gu­men­tų dėl šio mū­sų siū­ly­mo. Juos iš­sa­kė ir ži­no­mas tei­si­nin­kas V. Sin­ke­vi­čius. Bet pa­bai­go­je jis la­bai gra­žiai pa­ra­šė, kad tai yra tik ma­no nuo­mo­nė. Da­bar man vėl­gi yra la­bai keis­ta. Vie­nas ko­le­ga, ži­no­mas vals­ty­bės va­do­vas, kai bu­vo iš­sa­ky­ti pro­fe­so­riaus V. Sin­ke­vi­čiaus ar­gu­men­tai dėl ki­tų spren­di­mų, sa­ko, jis man ne eks­per­tas, aš jo ne­ver­ti­nu. Bet kai tas pats eks­per­tas, ku­rį aš la­bai ger­biu ir ver­ti­nu, pa­ra­šė sa­vo nuo­mo­nę, ku­ri jau nau­din­ga, kad bū­tų įkąs­ta tai pa­čiai pre­zi­den­tū­rai ir Pre­zi­den­tui, stai­ga ki­tam, dau­gu­mos va­do­vui, gal­būt vie­nam iš ne­for­ma­lių va­do­vų, jau ta nuo­mo­nė tam­pa šim­tap­ro­cen­ti­nė ir ban­do­ma su­kri­ti­kuo­ti Eti­kos ir pro­ce­dū­rų ko­mi­si­jos spren­di­mą. Aš tik­rai ap­gai­les­tau­ju, kad ne­bu­vo nu­ei­ta tuo ke­liu, leng­viau­siu ke­liu grei­čiau­siai iš­tai­sy­ti klai­dą. Tei­si­niai ar­gu­men­tai ir lo­gi­niai ar­gu­men­tai lei­do par­la­men­tui tai da­ry­ti, nes ar­ba pa­ti ins­ti­tu­ci­ja, ar­ba aukš­tes­nė ins­ti­tu­ci­ja, ga­vu­si nau­jų ar­gu­men­tų, pa­ma­čiu­si sa­vo spren­di­mų pa­sek­mes, ga­li tai­sy­ti klai­das.<text:s/>To­dėl, mie­li ko­le­gos, aš lin­kė­čiau vi­siems, kad mū­sų klai­dos bū­tų pa­ste­bi­mos, tai­so­mos grei­tai.<text:s/></text:p>
        <text:p text:style-name="Roman"><text:span text:style-name="T2718">PIRMININKAS.</text:span><text:s/>Ko­le­ga, lai­kas.<text:s/></text:p>
        <text:p text:style-name="Roman"><text:span text:style-name="T2719">A. MATULAS</text:span><text:span text:style-name="T2720"><text:s/></text:span><text:span text:style-name="T2721">(</text:span><text:span text:style-name="T2722">TS-LKDF</text:span><text:span text:style-name="T2723">)</text:span><text:span text:style-name="T2724">.<text:s/></text:span>Bent jau šios die­nos svars­to­mas nu­ta­ri­mo pro­jek­tas ga­lė­jo bū­ti ir tu­rė­jo bū­ti su­ra­šy­tas…<text:s/></text:p>
        <text:p text:style-name="Roman"><text:span text:style-name="T2725">PIRMININKAS.</text:span><text:s/>Ko­le­ga, lai­kas.<text:s/></text:p>
        <text:p text:style-name="Roman"><text:span text:style-name="T2726">A. MATULAS</text:span><text:span text:style-name="T2727"><text:s/></text:span><text:span text:style-name="T2728">(</text:span><text:span text:style-name="T2729">TS-LKDF</text:span><text:span text:style-name="T2730">)</text:span><text:span text:style-name="T2731">.<text:s/></text:span>Jau bai­giu. Su­ra­šy­tas taip, kad ne­bū­tų kal­ti­na­mos ki­tos ins­ti­tu­ci­jos, bet pri­si­i­ma­mos sa­vos klai­dos. Jį ga­lė­jo­me pa­si­ra­šy­ti vi­si, ras­ti to­kį teks­tą, kad pa­si­ra­šy­tų vi­si ar­ba dau­gu­ma par­la­men­to na­rių iš vi­sų frak­ci­jų. Da­bar šis nu­ta­ri­mas, ma­no ma­ny­mu, yra ne­ko­rek­tiš­kas, vėl­gi…</text:p>
        <text:p text:style-name="Roman"><text:span text:style-name="T2732">PIRMININKAS.</text:span><text:s/>Ačiū.</text:p>
        <text:p text:style-name="Roman"><text:span text:style-name="T2733">A. MATULAS</text:span><text:span text:style-name="T2734"><text:s/></text:span><text:span text:style-name="T2735">(</text:span><text:span text:style-name="T2736">TS-LKDF</text:span><text:span text:style-name="T2737">)</text:span><text:span text:style-name="T2738">.<text:s/></text:span>…kal­ti­nant ki­tas ins­ti­tu­ci­jas, bet ne­ma­tant sa­vo klai­dų.<text:s/></text:p>
        <text:p text:style-name="Roman"><text:span text:style-name="T2739">PIRMININKAS.</text:span><text:s/>Mo­ty­vai už – P. Urb­šys.<text:s/></text:p>
        <text:p text:style-name="Roman"><text:span text:style-name="T2740">P. URBŠYS</text:span><text:span text:style-name="T2741"><text:s/></text:span><text:span text:style-name="T2742">(</text:span><text:span text:style-name="T2743">MSNG</text:span><text:span text:style-name="T2744">)</text:span><text:span text:style-name="T2745">.<text:s/></text:span>Be abe­jo, vie­nas da­ly­kas yra tas, kad kuo grei­čiau mes duo­si­me ei­gą šiam klau­si­mui spręs­ti Kon­sti­tu­ci­nia­me Teis­me, tuo grei­čiau mes tu­rė­si­me at­sa­ky­mą. To­dėl aš esu už.<text:s/></text:p>
        <text:soft-page-break/>
        <text:p text:style-name="P2746"><text:span text:style-name="T2747">PIRMININKAS.</text:span><text:s/>Ačiū. A. Sa­la­ma­ki­nas – prieš.<text:s/></text:p>
        <text:p text:style-name="P2748"><text:span text:style-name="T2749">A. SALAMAKINAS</text:span><text:span text:style-name="T2750"><text:s/></text:span><text:span text:style-name="T2751">(</text:span><text:span text:style-name="T2752">LSDPF</text:span><text:span text:style-name="T2753">)</text:span><text:span text:style-name="T2754">.</text:span><text:s/>Ačiū, ger­bia­mas pir­mi­nin­ke. Su­tin­ku, ga­li­ma kreip­tis į Kon­sti­tu­ci­nį Teis­mą iš­aiš­ki­ni­mo, ko­kio nors pa­ta­ri­mo ar ko nors. Bet šiuo klau­si­mu mes at­ro­dy­si­me tik­rai keis­tai, švel­niai kal­bant. Mes ne­nu­bau­si­me čia jo­kio Pre­zi­den­to. Mes gau­si­me to­kią iš­va­dą, kad Kon­sti­tu­ci­nis Teis­mas ne­abe­jo­ti­nai pa­sa­kys – ne­gi Sei­mas iki to nu­si­va­žia­vo, kad pa­si­klys­ta dvie­juo­se biu­le­te­niuos. Jei­gu bal­suo­ji už pa­sky­ri­mą, be abe­jo­nės, at­leisk žmo­gų, bet jei­gu tu bal­suo­ji prieš pa­sky­ri­mą, ko­dėl tu bal­suo­ji ki­tu biu­le­te­niu ir jį at­lei­di iš pa­rei­gų?<text:s/>Ką ga­li mums at­sa­ky­ti Kon­sti­tu­ci­nis Teis­mas? Aš ma­nau, kad šiuo at­ve­ju Eti­kos ir pro­ce­dū­rų ko­mi­si­ja, kaip ki­tais at­ve­jais, pri­ėmė ga­na lo­giš­ką, ge­rą spren­di­mą. Iš­spręs­ti ga­li­me la­bai grei­tai šį klau­si­mą, be jo­kių krei­pi­mų­si, be nie­ko. Da­bar mes, kaip Sei­mas, ty­čio­ja­mės pa­tys iš sa­vęs. Aš pri­ta­riu pa­si­sa­kiu­siems, ku­rie kal­bė­jo svars­ty­mo me­tu,<text:s/>po to gau­da­mi at­sa­ky­mą vėl im­si­mės už gal­vų, ką mes čia pa­da­rė­me. Juk ši pro­ble­ma nė­ra to­kia žiau­ri, kad jos ne­ga­li­ma bū­tų iš­spręs­ti pa­čiam Sei­mui pa­da­rius klai­dą. To­dėl aš siū­lau ne­si­kreip­ti į jo­kį Kon­sti­tu­ci­nį, o iš­spręs­ti šią pro­ble­mą pa­tiems.</text:p>
        <text:p text:style-name="Roman"><text:span text:style-name="T2755">PIRMININKAS.</text:span><text:s/>Ačiū. Ko­le­gos, bal­suo­si­me vė­liau po svars­ty­mų.<text:s/></text:p>
        <text:p text:style-name="Roman"/>
        <text:p text:style-name="Laikas">12.00 val.</text:p>
        <text:p text:style-name="Roman12"><text:span text:style-name="T2756">Sei</text:span><text:span text:style-name="T2757">­mo nu</text:span><text:span text:style-name="T2758">­ta</text:span><text:span text:style-name="T2759">­ri</text:span><text:span text:style-name="T2760">­mo „Dėl Min</text:span><text:span text:style-name="T2761">­dau</text:span><text:span text:style-name="T2762">­go Ma</text:span><text:span text:style-name="T2763">­ci</text:span><text:span text:style-name="T2764">­jaus</text:span><text:span text:style-name="T2765">­ko sky</text:span><text:span text:style-name="T2766">­ri</text:span><text:span text:style-name="T2767">­mo Lie</text:span><text:span text:style-name="T2768">­tu</text:span><text:span text:style-name="T2769">­vos Res</text:span><text:span text:style-name="T2770">­pub</text:span><text:span text:style-name="T2771">­li</text:span><text:span text:style-name="T2772">­kos vals</text:span><text:span text:style-name="T2773">­ty</text:span><text:span text:style-name="T2774">­bės kon</text:span><text:span text:style-name="T2775">­tro</text:span><text:span text:style-name="T2776">­lie</text:span><text:span text:style-name="T2777">­riu</text:span><text:span text:style-name="T2778">­mi“ pro</text:span><text:span text:style-name="T2779">­jek</text:span><text:span text:style-name="T2780">­tas Nr. XIIIP-4690<text:s/></text:span>(<text:span text:style-name="T2781">svars</text:span><text:span text:style-name="T2782">­ty</text:span><text:span text:style-name="T2783">­mas ir pri</text:span><text:span text:style-name="T2784">­ėmi</text:span><text:span text:style-name="T2785">­mas</text:span>)</text:p>
        <text:p text:style-name="Roman"/>
        <text:p text:style-name="Roman">Dar­bo­tvarkės 1-7 klau­si­mas –<text:s/><text:span text:style-name="T2786">Sei</text:span><text:span text:style-name="T2787">­mo nu</text:span><text:span text:style-name="T2788">­ta</text:span><text:span text:style-name="T2789">­ri</text:span><text:span text:style-name="T2790">­mo „Dėl Min</text:span><text:span text:style-name="T2791">­dau</text:span><text:span text:style-name="T2792">­go Ma</text:span><text:span text:style-name="T2793">­ci</text:span><text:span text:style-name="T2794">­jaus</text:span><text:span text:style-name="T2795">­ko sky</text:span><text:span text:style-name="T2796">­ri</text:span><text:span text:style-name="T2797">­mo Lie</text:span><text:span text:style-name="T2798">­tu</text:span><text:span text:style-name="T2799">­vos Res</text:span><text:span text:style-name="T2800">­pub</text:span><text:span text:style-name="T2801">­li</text:span><text:span text:style-name="T2802">­kos vals</text:span><text:span text:style-name="T2803">­ty</text:span><text:span text:style-name="T2804">­bės kon</text:span><text:span text:style-name="T2805">­tro</text:span><text:span text:style-name="T2806">­lie</text:span><text:span text:style-name="T2807">­riu</text:span><text:span text:style-name="T2808">­mi“ pro</text:span><text:span text:style-name="T2809">­jek</text:span><text:span text:style-name="T2810">­tas<text:s/></text:span><text:span text:style-name="T2811">Nr. </text:span><text:span text:style-name="T2812">XIIIP-4690.</text:span><text:s/>Svars­ty­mas ir pri­ėmi­mas. Ar yra už­si­ra­šiu­sių kal­bė­ti? Au­di­to ko­mi­te­to iš­va­da – I. Ši­mo­ny­tė. Pra­šom.<text:s/></text:p>
        <text:p text:style-name="Roman"><text:span text:style-name="T2813">I. ŠIMONYTĖ</text:span><text:s/><text:span text:style-name="T2814">(</text:span><text:span text:style-name="T2815">TS-LKDF</text:span><text:span text:style-name="T2816">)</text:span>.<text:s/>Ačiū, ger­bia­mas po­sė­džio pir­mi­nin­ke. Ko­mi­te­tas svars­tė mi­ni­mą nu­ta­ri­mo pro­jek­tą, bu­vo su­si­ti­kęs su pre­ten­den­tu, pre­ten­den­tas iš­sa­miai at­sa­kė į klau­si­mus, pri­sta­tė sa­vo vi­zi­ją. Šiaip ko­mi­te­tas tur­būt yra ne­blo­gai pa­žįs­ta­mas su ger­bia­mu Min­dau­gu, bet ka­dan­gi taip at­si­ti­ko, kad prieš tai svars­ty­tam nu­ta­ri­mui dėl po­no A. Dul­kio at­lei­di­mo ko­mi­te­tas ne­pri­ta­rė, tai na­tū­ra­lu, kad ši­tam pri­tar­ti tie­siog ne­ga­lė­jo, to­dėl tuo pa­čiu re­zul­ta­tu: 5 – už, 1 su­si­lai­kė, ne­pri­ta­rė ir ši­tam.</text:p>
        <text:p text:style-name="Roman"><text:span text:style-name="T2817">PIRMININKAS.</text:span><text:s/>Ačiū. Kvie­čiu kal­bė­ti R. Bud­ber­gy­tę, po to – K. Gla­vec­kas. Pra­šom.</text:p>
        <text:p text:style-name="Roman"><text:span text:style-name="T2818">R. BUDBERGYTĖ</text:span><text:span text:style-name="T2819"><text:s/></text:span><text:span text:style-name="T2820">(</text:span><text:span text:style-name="T2821">LSDPF</text:span><text:span text:style-name="T2822">)</text:span><text:span text:style-name="T2823">.</text:span><text:s/>Ačiū, ger­bia­mas pir­mi­nin­ke. Ger­bia­mi ko­le­gos, šian­dien mes svars­to­me nau­ją vals­ty­bės kon­tro­lie­riaus kan­di­da­tū­rą. Bet aš no­rė­čiau pa­kal­bė­ti ne apie tą kan­di­da­tū­rą, o apie tai, ar tik­rai Sei­mo na­riai ži­no kai ku­riuos fak­tus, ku­rie bū­tų ver­ti mū­sų dė­me­sio.</text:p>
        <text:p text:style-name="Roman">Aukš­čiau­sia au­di­to ins­ti­tu­ci­ja yra Sei­mui at­skai­tin­ga ins­ti­tu­ci­ja. Ir štai nuo 2002 me­tų sis­te­miš­kai ne­bu­vo per­žiū­rė­tas Vals­ty­bės kon­tro­lės, kaip aukš­čiau­sios au­di­to ins­ti­tu­ci­jos, ku­ri ga­li bū­ti tik­rai fi­nan­siš­kai, or­ga­ni­za­ciš­kai ne­pri­klau­so­ma, ne­ša­liš­ka ins­ti­tu­ci­ja…<text:s/>Nau­ja įsta­ty­mo re­dak­ci­ja, pa­teik­ta Sei­mui, dve­jus me­tus gu­li Sei­mo stal­čiuo­se. Ne­mi­nė­siu, ko­kia­me stal­čiu­je, ta­čiau ji gu­li. Bu­vau nu­ste­bu­si, kai su­ži­no­jau, dėl ko­kių prie­žas­čių gu­li ta nau­ja re­dak­ci­ja, ku­ri ga­lė­tų įtvir­tin­ti tai, dėl ko yra kri­ti­kos su­lau­kęs se­na­sis, ku­riam da­bar jau mes pa­sa­kė­me ne, vals­ty­bės kon­tro­lie­rius A. Dul­kys, tai ne­pa­kan­ka­mas re­ko­men­da­ci­jų įgy­ven­di­ni­mas, tai, sa­ky­ki­me, tik­rai ins­ti­tu­ci­jos ne­pri­klau­so­mu­mo įtvir­ti­ni­mas ir su­stip­ri­ni­mas. Ir štai ar­gu­men­tas, ko­dėl ne­rei­kia tos nau­jos re­dak­ci­jos ar­ba ji dar ga­li pa­gu­lė­ti iki ki­to Sei­mo, kol su­si­rinks ki­tas Sei­mas po rin­ki­mų:<text:s/>to­dėl, kad au­di­to­riai, ku­rie dir­ba to­je ins­ti­tu­ci­jo­je, su­gal­vo­jo, kad jų at­ly­gi­ni­mai tu­ri bū­ti di­des­ni ne­gu Sei­mo na­rių.<text:s/></text:p>
        <text:p text:style-name="Roman">Ger­bia­mie­ji, 16 mė­ne­sių vals­ty­bės kon­tro­lie­rius ne­ga­li pri­im­ti į dar­bą nau­jų au­di­to­rių to­dėl, kad įvyk­dy­ta vals­ty­bės tar­ny­bos re­for­ma cen­tra­li­za­vo, ir de­par­ta­men­tas prie Vi­daus rei­ka­lų mi­nis­te­ri­jos siū­lo į dar­bą au­di­to­rius, ku­rie tu­ri au­di­tuo­ti tą pa­čią Vy­riau­sy­bę, tai yra au­di­tuo­ja­mą sub­jek­tą – mi­nis­te­ri­jas.<text:s/>Yra Vals­ty­bės kon­tro­lė­je ir fis­ka­li­nė ins­ti­tu­ci­ja, ku­ri yra la­bai svar­bi, ir apie tai pa­si­sa­kė ir EBPO, ir Eu­ro­pos Au­di­to Rū­mai, ku­rie at­li­ko ver­ti­ni­mą au­di­to ins­ti­tu­ci­jos. Ir ži­no­ki­te, ma­no mie­li ko­le­gos, kad nei se­nas, nei nau­jas kon­tro­lie­rius, o gal dar<text:s/><text:soft-page-break/>net ir ki­tas tik­rai ne­pa­da­rys jo­kių ste­buk­lin­gų da­ly­kų, kad ir ko­kias vi­zi­jas pri­sta­ty­tų, vis­kas pri­klau­so nuo mū­sų.<text:s/>Sei­mui at­skai­tin­ga ins­ti­tu­ci­ja, aukš­čiau­sia au­di­to ins­ti­tu­ci­ja, yra įran­kis Sei­mo na­rių ran­ko­se, kad mes ga­lė­tu­me vyk­dy­ti tin­ka­mai par­la­men­ti­nę prie­žiū­rą Vy­riau­sy­bės, mi­nis­te­ri­jų, įstai­gų, žo­džiu, tų įstai­gų, ku­rios vi­sur nau­do­ja tuos vie­šuo­sius fi­nan­sus.<text:s/></text:p>
        <text:p text:style-name="Roman">Aš no­rė­čiau tie­siog at­kreip­ti jū­sų dė­me­sį į tai, kad ak­ty­viau nau­do­tu­mė­te to­kias ga­li­my­bes.<text:s/>Krei­piuo­si ir į frak­ci­jas taip pat, na pa­pra­šy­ki­me mes Sei­mo val­dy­bos, kad ga­lų ga­le bū­tų iš­trauk­tas tas įsta­ty­mas iš stal­čiaus, nes ir nau­jai pa­skir­tas vals­ty­bės kon­tro­lie­rius ne­ga­lės pa­da­ry­ti jo­kių ste­buk­lin­gų dar­bų, jei­gu mes to ne­no­rė­si­me. Ačiū.<text:s/></text:p>
        <text:p text:style-name="Roman"><text:span text:style-name="T2824">PIRMININKAS.</text:span><text:s/>Ačiū. Į tri­bū­ną kvie­čia­mas K. Gla­vec­kas. Ruo­šia­si A. Skar­džius. Pra­šom. (<text:span text:style-name="T2825">Bal</text:span><text:span text:style-name="T2826">­sai sa</text:span><text:span text:style-name="T2827">­lė</text:span><text:span text:style-name="T2828">­je</text:span>)<text:s/></text:p>
        <text:p text:style-name="Roman"><text:span text:style-name="T2829">K. GLAVECKAS</text:span><text:span text:style-name="T2830"><text:s/></text:span><text:span text:style-name="T2831">(</text:span><text:span text:style-name="T2832">LSF</text:span><text:span text:style-name="T2833">)</text:span><text:span text:style-name="T2834">. Ger</text:span><text:span text:style-name="T2835">­bia</text:span><text:span text:style-name="T2836">­mi ko</text:span><text:span text:style-name="T2837">­le</text:span><text:span text:style-name="T2838">­gos, že</text:span><text:span text:style-name="T2839">­mė dre</text:span><text:span text:style-name="T2840">­ba, o mes čia su ju</text:span><text:span text:style-name="T2841">­mis už</text:span><text:span text:style-name="T2842">­si</text:span><text:span text:style-name="T2843">­i</text:span><text:span text:style-name="T2844">­ma</text:span><text:span text:style-name="T2845">­me to</text:span><text:span text:style-name="T2846">­kiais įdo</text:span><text:span text:style-name="T2847">­miais da</text:span><text:span text:style-name="T2848">­ly</text:span><text:span text:style-name="T2849">­kais, ku</text:span><text:span text:style-name="T2850">­rie iš tik</text:span><text:span text:style-name="T2851">­ro ne</text:span><text:span text:style-name="T2852">­pa</text:span><text:span text:style-name="T2853">­keis to že</text:span><text:span text:style-name="T2854">­mės dre</text:span><text:span text:style-name="T2855">­bė</text:span><text:span text:style-name="T2856">­ji</text:span><text:span text:style-name="T2857">­mo ir tos ap</text:span><text:span text:style-name="T2858">­lin</text:span><text:span text:style-name="T2859">­kos, ku</text:span><text:span text:style-name="T2860">­ri čia yra, ir žmo</text:span><text:span text:style-name="T2861">­nių gal</text:span><text:span text:style-name="T2862">­vo</text:span><text:span text:style-name="T2863">­se, ir pi</text:span><text:span text:style-name="T2864">­ni</text:span><text:span text:style-name="T2865">­guo</text:span><text:span text:style-name="T2866">­se, ir tur</text:span><text:span text:style-name="T2867">­te, ir ne</text:span><text:span text:style-name="T2868">­tur</text:span><text:span text:style-name="T2869">­te. Iš prin</text:span><text:span text:style-name="T2870">­ci</text:span><text:span text:style-name="T2871">­po ši</text:span><text:span text:style-name="T2872">­tas klau</text:span><text:span text:style-name="T2873">­si</text:span><text:span text:style-name="T2874">­mas ro</text:span><text:span text:style-name="T2875">­do, kad Sei</text:span><text:span text:style-name="T2876">­mas ne</text:span><text:span text:style-name="T2877">­la</text:span><text:span text:style-name="T2878">­bai ga</text:span><text:span text:style-name="T2879">­li su</text:span><text:span text:style-name="T2880">­si</text:span><text:span text:style-name="T2881">­tar</text:span><text:span text:style-name="T2882">­ti ar</text:span><text:span text:style-name="T2883">­ba pre</text:span><text:span text:style-name="T2884">­zi</text:span><text:span text:style-name="T2885">­den</text:span><text:span text:style-name="T2886">­tū</text:span><text:span text:style-name="T2887">­ra ne</text:span><text:span text:style-name="T2888">­la</text:span><text:span text:style-name="T2889">­bai ga</text:span><text:span text:style-name="T2890">­li su</text:span><text:span text:style-name="T2891">­si</text:span><text:span text:style-name="T2892">­tar</text:span><text:span text:style-name="T2893">­ti ar ras</text:span><text:span text:style-name="T2894">­ti lai</text:span><text:span text:style-name="T2895">­ko su</text:span><text:span text:style-name="T2896">­si</text:span><text:span text:style-name="T2897">­tar</text:span><text:span text:style-name="T2898">­ti šiuo klau</text:span><text:span text:style-name="T2899">­si</text:span><text:span text:style-name="T2900">­mu.</text:span><text:span text:style-name="T2901"><text:s/></text:span><text:span text:style-name="T2902">Ši si</text:span><text:span text:style-name="T2903">­tu</text:span><text:span text:style-name="T2904">­a</text:span><text:span text:style-name="T2905">­ci</text:span><text:span text:style-name="T2906">­ja la</text:span><text:span text:style-name="T2907">­bai pri</text:span><text:span text:style-name="T2908">­me</text:span><text:span text:style-name="T2909">­na la</text:span><text:span text:style-name="T2910">­bai se</text:span><text:span text:style-name="T2911">­ną anek</text:span><text:span text:style-name="T2912">­do</text:span><text:span text:style-name="T2913">­tą, ku</text:span><text:span text:style-name="T2914">­ris bu</text:span><text:span text:style-name="T2915">­vo dar prieš re</text:span><text:span text:style-name="T2916">­vo</text:span><text:span text:style-name="T2917">­liu</text:span><text:span text:style-name="T2918">­ci</text:span><text:span text:style-name="T2919">­ją, kad bal</text:span><text:span text:style-name="T2920">­tag</text:span><text:span text:style-name="T2921">­var</text:span><text:span text:style-name="T2922">­die</text:span><text:span text:style-name="T2923">­čiai ir rau</text:span><text:span text:style-name="T2924">­do</text:span><text:span text:style-name="T2925">­nar</text:span><text:span text:style-name="T2926">­mie</text:span><text:span text:style-name="T2927">­čiai dis</text:span><text:span text:style-name="T2928">­ku</text:span><text:span text:style-name="T2929">­tuo</text:span><text:span text:style-name="T2930">­da</text:span><text:span text:style-name="T2931">­vo tik vie</text:span><text:span text:style-name="T2932">­nu klau</text:span><text:span text:style-name="T2933">­si</text:span><text:span text:style-name="T2934">­mu, tai yra že</text:span><text:span text:style-name="T2935">­mės klau</text:span><text:span text:style-name="T2936">­si</text:span><text:span text:style-name="T2937">­mu. Pas mus ir</text:span><text:span text:style-name="T2938">­gi iš</text:span><text:span text:style-name="T2939">­ei</text:span><text:span text:style-name="T2940">­na pa</text:span><text:span text:style-name="T2941">­na</text:span><text:span text:style-name="T2942">­šiai.</text:span></text:p>
        <text:p text:style-name="P2943">Aš ma­nau, dis­ku­si­ja, ku­ri vy­ko tarp pre­zi­den­tū­ros ir ati­tin­ka­mai da­bar jau bu­vu­sio vals­ty­bės kon­tro­lie­riaus ir bū­si­mo da­bar­ti­nio, ku­ris yra pri­sta­ty­tas, bu­vo ne da­ly­ki­nė dis­ku­si­ja, o po­li­ti­nis klau­si­mas, ku­ris vie­nos pu­sės ir ki­tos pu­sės yra in­ter­pre­tuo­tas ki­taip.<text:s/></text:p>
        <text:p text:style-name="P2944">Šiaip no­riu pa­sa­ky­ti, kad ši­ta ins­ti­tu­ci­ja yra la­bai svar­bi, bet ji svar­bi tik tiek, kiek pa­ti sis­te­ma yra vei­kian­ti. O vals­ty­bės kon­tro­lės sis­te­ma ap­ima ne tik Vals­ty­bės kon­tro­lę ar­ba au­di­tą, ar­ba om­bud­sme­no ins­ti­tu­ci­ją, bet ap­ima ir vi­sas ki­tas eko­no­mi­nės prie­žiū­ros ins­ti­tu­ci­jas, to­kias kaip Spe­cia­lių­jų ty­ri­mų tar­ny­ba, Fi­nan­si­nių nu­si­kal­ti­mų ty­ri­mo tar­ny­ba, eko­no­mi­nė po­li­ci­ja ir ki­tos. Jos vi­sos iš es­mės tu­ri už­tik­rin­ti vie­šų­jų fi­nan­sų efek­ty­vų nau­do­ji­mą, nes Vals­ty­bės kon­tro­lė tik kon­tro­liuo­ja, kaip yra vyk­do­mi vie­šie­ji pir­ki­mai, ga­lų ga­le ki­tus ben­drus da­ly­kus, o<text:s/>tos ki­tos ins­ti­tu­ci­jos, ku­rių biu­dže­tai yra ke­tu­ris kar­tus di­des­ni ar­ba pen­kis kar­tus di­des­ni ne­gu Vals­ty­bės kon­tro­lės, pa­pil­do ją tuo, kad gau­do tuos, ku­rie ban­do pa­vog­ti pi­ni­gus ar­ba blo­gai pa­nau­do­ja ar dar ką nors da­ro.<text:s/></text:p>
        <text:p text:style-name="P2945">To­dėl aš ma­nau, kad ir kiek di­din­tu­me Vals­ty­bės kon­tro­lės biu­dže­to iš­lai­das, da­bar yra 9 mln.<text:s/>225 tūkst., tas ne­duos ge­ro re­zul­ta­to. Tie­siog rei­kia da­ry­ti sis­te­mi­nį pa­kei­ti­mą. Eko­no­mi­nės prie­žiū­ros ins­ti­tu­ci­jas, bau­džia­mą­sias ins­ti­tu­ci­jas rei­kė­tų re­vi­zuo­ti ir su­jung­ti į vie­ną ar­ba ke­lias, nes tai, kas da­ro­ma da­bar, da­ro­ma at­ski­rai, vie­ni po vie­nu ki­li­mu pa­si­slė­pę, ki­ti – po ki­tu ki­li­mu ir ga­lų ga­le re­zul­ta­tas iš­ei­na toks, ko­kį tu­ri­me: pi­ni­gų iš­lei­džia­me daug, o re­zul­ta­tai pa­ly­gin­ti men­ki. Ko­rup­ci­ja yra di­de­lė, iš­lai­dų ne­efek­ty­vu­mas taip pat yra di­de­lis. To­dėl aš ma­nau, kad mes, kaip Sei­mas, su­pran­tan­tis, kad da­bar že­mė dre­ba, tu­rė­tu­me pri­jung­ti prie to klau­si­mo ir vi­sos sis­te­mos ko­rek­ci­ją. Pa­skir­da­mi po­ną M. Ma­ci­jaus­ką vals­ty­bės kon­tro­lie­riu­mi, mes pa­da­ry­si­me tik pir­mą žings­nį į tos sis­te­mos per­tvar­ky­mą, nes esa­ma sis­te­ma mums jau ne­be­tin­ka. Aš ma­nau, at­si­kvo­šė­ki­me ir pra­dė­ki­me da­ry­ti tai, ko rei­kia Lie­tu­vai ir Lie­tu­vos žmo­nėms. Ačiū.</text:p>
        <text:p text:style-name="Roman"><text:span text:style-name="T2946">PIRMININKAS.</text:span><text:span text:style-name="T2947"><text:s/>Ačiū. Kvie</text:span><text:span text:style-name="T2948">­čiu A. Skar</text:span><text:span text:style-name="T2949">­džių. Pra</text:span><text:span text:style-name="T2950">­šom.</text:span></text:p>
        <text:p text:style-name="Roman"><text:span text:style-name="T2951">A. SKARDŽIUS</text:span><text:span text:style-name="T2952"><text:s/></text:span><text:span text:style-name="T2953">(</text:span><text:span text:style-name="T2954">LSDDF</text:span><text:span text:style-name="T2955">)</text:span><text:span text:style-name="T2956">. Ger</text:span><text:span text:style-name="T2957">­bia</text:span><text:span text:style-name="T2958">­mas Sei</text:span><text:span text:style-name="T2959">­mo Pir</text:span><text:span text:style-name="T2960">­mi</text:span><text:span text:style-name="T2961">­nin</text:span><text:span text:style-name="T2962">­ke, ger</text:span><text:span text:style-name="T2963">­bia</text:span><text:span text:style-name="T2964">­mi ko</text:span><text:span text:style-name="T2965">­le</text:span><text:span text:style-name="T2966">­gos, šian</text:span><text:span text:style-name="T2967">­dien mes tu</text:span><text:span text:style-name="T2968">­ri</text:span><text:span text:style-name="T2969">­me tvir</text:span><text:span text:style-name="T2970">­tin</text:span><text:span text:style-name="T2971">­ti, kaip su</text:span><text:span text:style-name="T2972">­skai</text:span><text:span text:style-name="T2973">­čia</text:span><text:span text:style-name="T2974">­vau, sep</text:span><text:span text:style-name="T2975">­tin</text:span><text:span text:style-name="T2976">­tą</text:span><text:span text:style-name="T2977">­jį ne</text:span><text:span text:style-name="T2978">­pri</text:span><text:span text:style-name="T2979">­klau</text:span><text:span text:style-name="T2980">­so</text:span><text:span text:style-name="T2981">­mos at</text:span><text:span text:style-name="T2982">­kur</text:span><text:span text:style-name="T2983">­tos Lie</text:span><text:span text:style-name="T2984">­tu</text:span><text:span text:style-name="T2985">­vos vals</text:span><text:span text:style-name="T2986">­ty</text:span><text:span text:style-name="T2987">­bės au</text:span><text:span text:style-name="T2988">­di</text:span><text:span text:style-name="T2989">­to va</text:span><text:span text:style-name="T2990">­do</text:span><text:span text:style-name="T2991">­vą. Tai iš</text:span><text:span text:style-name="T2992">­ties at</text:span><text:span text:style-name="T2993">­sa</text:span><text:span text:style-name="T2994">­kin</text:span><text:span text:style-name="T2995">­gas veiks</text:span><text:span text:style-name="T2996">­mas. Aš tik no</text:span><text:span text:style-name="T2997">­rė</text:span><text:span text:style-name="T2998">­čiau pa</text:span><text:span text:style-name="T2999">­si</text:span><text:span text:style-name="T3000">­tei</text:span><text:span text:style-name="T3001">­rau</text:span><text:span text:style-name="T3002">­ti bū</text:span><text:span text:style-name="T3003">­si</text:span><text:span text:style-name="T3004">­mo va</text:span><text:span text:style-name="T3005">­do</text:span><text:span text:style-name="T3006">­vo, ar jis pa</text:span><text:span text:style-name="T3007">­si</text:span><text:span text:style-name="T3008">­ren</text:span><text:span text:style-name="T3009">­gęs kaip sa</text:span><text:span text:style-name="T3010">­mu</text:span><text:span text:style-name="T3011">­ra</text:span><text:span text:style-name="T3012">­jus pa</text:span><text:span text:style-name="T3013">­si</text:span><text:span text:style-name="T3014">­au</text:span><text:span text:style-name="T3015">­ko</text:span><text:span text:style-name="T3016">­ti ne im</text:span><text:span text:style-name="T3017">­pe</text:span><text:span text:style-name="T3018">­ra</text:span><text:span text:style-name="T3019">­to</text:span><text:span text:style-name="T3020">­riui, gal</text:span><text:span text:style-name="T3021">­būt ir ne Pre</text:span><text:span text:style-name="T3022">­zi</text:span><text:span text:style-name="T3023">­den</text:span><text:span text:style-name="T3024">­tui, o vals</text:span><text:span text:style-name="T3025">­ty</text:span><text:span text:style-name="T3026">­bei, gin</text:span><text:span text:style-name="T3027">­da</text:span><text:span text:style-name="T3028">­mas jos pi</text:span><text:span text:style-name="T3029">­lie</text:span><text:span text:style-name="T3030">­čių tur</text:span><text:span text:style-name="T3031">­tą ir vie</text:span><text:span text:style-name="T3032">­šuo</text:span><text:span text:style-name="T3033">­sius fi</text:span><text:span text:style-name="T3034">­nan</text:span><text:span text:style-name="T3035">­sus</text:span><text:span text:style-name="T3036">?</text:span><text:span text:style-name="T3037"><text:s/>Di</text:span><text:span text:style-name="T3038">­džiau</text:span><text:span text:style-name="T3039">­sia pro</text:span><text:span text:style-name="T3040">­ble</text:span><text:span text:style-name="T3041">­ma yra ne</text:span><text:span text:style-name="T3042">­da</text:span><text:span text:style-name="T3043">­ry</text:span><text:span text:style-name="T3044">­mas nie</text:span><text:span text:style-name="T3045">­ko ar</text:span><text:span text:style-name="T3046">­ba tie</text:span><text:span text:style-name="T3047">­siog ne</text:span><text:span text:style-name="T3048">­ma</text:span><text:span text:style-name="T3049">­ty</text:span><text:span text:style-name="T3050">­mas to, ką pri</text:span><text:span text:style-name="T3051">­va</text:span><text:span text:style-name="T3052">­lai ma</text:span><text:span text:style-name="T3053">­ty</text:span><text:span text:style-name="T3054">­ti,</text:span><text:span text:style-name="T3055"><text:s/></text:span>ką pri­va­lai au­di­tuo­ti. Pas­ta­rai­siais me­tais tie­siog ne­te­ko gir­dė­ti, kad Sei­me bū­tų svars­to­mos Vals­ty­bės kon­tro­lės ata­skai­tos, ypač veik­los au­di­to, dėl jų vyk­tų dis­ku­si­jos, bū­tų pri­ima­mi tei­sės ak­tai. Taip pat ne­te­ko gir­dė­ti, kad vals­ty­bės kon­tro­lie­rius Vy­riau­sy­bės po­sė­dy­je pa­reikš­tų sa­vo iš­skir­ti­nę po­zi­ci­ją, sa­vo nuo­mo­nę dėl pri­ima­mų spren­di­mų, ku­rie lie­čia vals­ty­bės, sa­vi­val­dy­bių tur­tą, vie­šuo­sius fi­nan­sus. Tai yra tie­<text:soft-page-break/>sio­gi­nė pa­rei­ga. Dėl to bu­vu­sio vals­ty­bės kon­tro­lie­riaus po­no J. Liau­čiaus, ku­ris va­do­va­vo Vals­ty­bės kon­tro­lei 1999–2005 me­tais, ini­cia­ty­va mes 2004 me­tais įkū­rė­me par­la­men­ti­nės kon­tro­lės ko­mi­te­tą. Šian­die­ną par­la­men­tas ir jo ko­mi­te­tas, į ku­rį bu­vo su­telk­tos kon­tro­lės funk­ci­jos iš Biu­dže­to ir fi­nan­sų ko­mi­te­to ir Eko­no­mi­kos ko­mi­te­to, bū­tent par­la­men­ti­nės kon­tro­lės funk­ci­jos, bū­tent tai reg­la­men­tuo­ja mū­sų Sta­tu­tas, ir par­la­men­tas yra ta ins­ti­tu­ci­ja, ku­ri tu­ri pa­dė­ti ir už­tik­rin­ti Vals­ty­bės kon­tro­lei įgy­ven­din­ti jos au­di­tuo­se nu­sta­ty­tus trū­ku­mus, jos re­ko­men­da­ci­jas. Ins­ti­tu­ci­ja vei­kia kaip ne­pri­klau­so­ma ins­ti­tu­ci­ja pa­gal (…), (…) stan­dar­tą, bet šiuo at­ve­ju vis­kas pri­klau­so, ger­bia­mie­ji ko­le­gos, nuo mū­sų<text:s/>– nuo mū­sų par­la­men­ti­nės kon­tro­lės veik­los, nuo mū­sų tei­sin­go po­žiū­rio į vals­ty­bės gy­ve­ni­mą, pro­ble­mų ne­dangs­ty­mo, o tų pro­ble­mų spren­di­mo.<text:s/></text:p>
        <text:p text:style-name="Roman">Šian­die­ną tik­rai aš ne­ga­liu pa­sa­ky­ti apie Au­di­to ko­mi­te­tą, kad jis at­lie­ka tas funk­ci­jas. Tie­siog ve­ge­tuo­ja, kaip ten­ka ma­ty­ti, dau­giau nie­ko. To­dėl nau­ja­sis vals­ty­bės kon­tro­lie­rius po­nas M. Ma­ci­jaus­kas, jį tik­riau­siai pa­tvir­tins Sei­mas, ma­nau, tu­rė­tų im­tis ak­ty­vių veiks­mų, ne­bi­jo­ti nu­ro­dy­mų iš Pre­zi­den­to ins­ti­tu­ci­jos, tiek iš par­la­men­to, tiek iš, sa­ky­kim, ki­tų as­me­nų, ku­rie šian­die­ną dar ir to­liau val­do fi­nan­sų, ener­ge­ti­kos sek­to­rius, o tie­siog veik­ti, kaip lei­džia prie­sai­ka, kaip jis ma­to sa­vo veik­lą. O yra iš tie­sų daug kas da­ry­ti.<text:s/></text:p>
        <text:p text:style-name="Roman">To­dėl ma­no pa­grin­di­nis klau­si­mas, ar po­nas M. Ma­ci­jaus­kas yra pa­si­ruo­šęs to­kiam dar­bui? Jei­gu taip, mes bal­suo­si­me už jį. O aš tie­siog kvie­čiu par­la­men­to na­rius at­sa­kin­gai vyk­dy­ti sa­vo an­trą pa­grin­di­nę, gre­ta įsta­ty­mų lei­dy­bos, funk­ci­ją – tai yra par­la­men­ti­nę kon­tro­lę. Tai yra ne ma­žiau svar­bi funk­ci­ja kaip tūks­tan­čiai iš­leis­tų įsta­ty­mų. Au­di­to ko­mi­te­tas, be abe­jo, tu­rė­tų čia bū­ti flag­ma­nas. Tad lin­kiu sėk­mės nau­ja­jam vals­ty­bės au­di­to­riui ir ma­nau, kad jūs, kaip ir po­nas A. Dul­kys, ku­ris iš­ties ino­va­ty­viai pa­žvel­gė į Vals­ty­bės kon­tro­lės dar­bo or­ga­ni­za­vi­mą, daug jo ini­cia­ty­va bu­vo įgy­ven­din­ta…</text:p>
        <text:p text:style-name="Roman"><text:span text:style-name="T3056">PIRMININKAS.</text:span><text:s/>Ko­le­gos, ko­le­ga…</text:p>
        <text:p text:style-name="Roman"><text:span text:style-name="T3057">A. SKARDŽIUS</text:span><text:span text:style-name="T3058"><text:s/></text:span><text:span text:style-name="T3059">(</text:span><text:span text:style-name="T3060">LSDDF</text:span><text:span text:style-name="T3061">)</text:span><text:span text:style-name="T3062">.<text:s/></text:span>…pui­kių pro­jek­tų, aš ma­nau, kad jūs tę­si­te šį ke­lią kaip bu­vęs jo pa­va­duo­to­jas, o mes tie­siog tal­kin­si­me jums. Sėk­mės jums, po­ne Ma­ci­jaus­kai.</text:p>
        <text:p text:style-name="Roman"><text:span text:style-name="T3063">PIRMININKAS.</text:span><text:s/>Ačiū. Ačiū A. Skar­džiui.</text:p>
        <text:p text:style-name="Roman">Ko­le­gos, da­bar mes ei­si­me į slap­tą bal­sa­vi­mą 13 va­lan­dą.<text:s/></text:p>
        <text:p text:style-name="Roman">Mo­ty­vai. Ar yra<text:s/>dėl<text:s/>mo­ty­vų? S. Gent­vi­las – už. Ne­ma­tau. Ai, yra. Pra­šau.</text:p>
        <text:p text:style-name="Roman"><text:span text:style-name="T3064">S. GENTVILAS</text:span><text:span text:style-name="T3065"><text:s/></text:span><text:span text:style-name="T3066">(</text:span><text:span text:style-name="T3067">LSF</text:span><text:span text:style-name="T3068">)</text:span><text:span text:style-name="T3069">.</text:span><text:s/>Ger­bia­mi ko­le­gos, šiek tiek ste­bė­jau dis­ku­si­ją ir vėl, kaip ir tei­sė­jų at­žvil­giu, taip ir da­bar vals­ty­bės kon­tro­lie­riaus at­žvil­giu, pa­si­il­gau val­dan­čių­jų bal­so. Kaž­koks ne­ri­mas šir­dy­je kuž­da, kad nei Tei­sės ir tei­sėt­var­kos ko­mi­te­tas, nei Au­di­to ko­mi­te­to na­riai iš val­dan­čių­jų frak­ci­jos neš­ne­ka. Ir sun­ku prog­no­zuo­ti<text:s/>pa­tį bal­sa­vi­mą, nes ly­giai taip pat ty­la ir šti­lis bu­vo prieš tei­sė­jų tvir­ti­ni­mo pro­ce­dū­rą. Ko­le­gė R. Bud­ber­gy­tė, A. Skar­džius, il­ga­me­čiai Au­di­to ko­mi­te­to, au­di­to ins­ti­tu­ci­jų na­riai, iš­reiš­kė įvai­rias nuo­sta­tas, bet bū­tent šian­dien, kai vals­ty­bė­je yra iš tik­rų­jų kri­zi­nė pa­dė­tis, kaip K. Gla­vec­kas sa­ko, ne­rei­kia de­sta­bilizavimo, rei­kia pa­mirš­ti pras­tas nuo­sta­tas ar­ba pras­tas is­to­ri­jas ir ei­ti į prie­kį. Tik­rai tu­rint pre­ce­den­tą, kai yra ne­pa­skir­ti Kon­sti­tu­ci­nio Teis­mo na­riai, kai nė­ra pa­skir­ti Aukš­čiau­sio­jo Teis­mo tei­sė­jai, rei­kia su­sto­ti ir pa­klaus­ti, ar tu­ri­me sau kom­for­tą de­sta­bilizuoti ir Vals­ty­bės kon­tro­lę. Man at­ro­do, kad ne­tu­ri­me. Žvel­giant į prie­kį, va­kar pa­teik­ta Vals­ty­bės kon­tro­lės ata­skai­ta apie Ap­lin­kos ap­sau­gos de­par­ta­men­to veik­lą, tik­rai pro­fe­sio­na­liai at­lik­ta ata­skai­ta lau­kia įgy­ven­di­ni­mo. Klau­si­mas da­bar – kie­no ran­ko­se yra ka­muo­lys.<text:s/></text:p>
        <text:p text:style-name="Roman"><text:span text:style-name="T3070">PIRMININKAS.</text:span><text:span text:style-name="T3071"><text:s/>Ačiū.</text:span></text:p>
        <text:p text:style-name="Roman"><text:span text:style-name="T3072">S. GENTVILAS</text:span><text:span text:style-name="T3073"><text:s/></text:span><text:span text:style-name="T3074">(</text:span><text:span text:style-name="T3075">LSF</text:span><text:span text:style-name="T3076">)</text:span><text:span text:style-name="T3077">. Šiuo at</text:span><text:span text:style-name="T3078">­ve</text:span><text:span text:style-name="T3079">­ju, man at</text:span><text:span text:style-name="T3080">­ro</text:span><text:span text:style-name="T3081">­do, rei</text:span><text:span text:style-name="T3082">­kia ei</text:span><text:span text:style-name="T3083">­ti į prie</text:span><text:span text:style-name="T3084">­kį ir tvir</text:span><text:span text:style-name="T3085">­tin</text:span><text:span text:style-name="T3086">­ti esa</text:span><text:span text:style-name="T3087">­mą kan</text:span><text:span text:style-name="T3088">­di</text:span><text:span text:style-name="T3089">­da</text:span><text:span text:style-name="T3090">­tą. Kvie</text:span><text:span text:style-name="T3091">­čiu pri</text:span><text:span text:style-name="T3092">­tar</text:span><text:span text:style-name="T3093">­ti.</text:span></text:p>
        <text:p text:style-name="Roman"><text:span text:style-name="T3094">PIRMININKAS.</text:span><text:span text:style-name="T3095"><text:s/>Ačiū. Ko</text:span><text:span text:style-name="T3096">­le</text:span><text:span text:style-name="T3097">­gos, prieš slap</text:span><text:span text:style-name="T3098">­to bal</text:span><text:span text:style-name="T3099">­sa</text:span><text:span text:style-name="T3100">­vi</text:span><text:span text:style-name="T3101">­mo pro</text:span><text:span text:style-name="T3102">­ce</text:span><text:span text:style-name="T3103">­dū</text:span><text:span text:style-name="T3104">­rą mums rei</text:span><text:span text:style-name="T3105">­kia pa</text:span><text:span text:style-name="T3106">­tvir</text:span><text:span text:style-name="T3107">­tin</text:span><text:span text:style-name="T3108">­ti ke</text:span><text:span text:style-name="T3109">­le</text:span><text:span text:style-name="T3110">­tą da</text:span><text:span text:style-name="T3111">­ly</text:span><text:span text:style-name="T3112">­kų. Pir</text:span><text:span text:style-name="T3113">­ma, slap</text:span><text:span text:style-name="T3114">­to bal</text:span><text:span text:style-name="T3115">­sa</text:span><text:span text:style-name="T3116">­vi</text:span><text:span text:style-name="T3117">­mo biu</text:span><text:span text:style-name="T3118">­le</text:span><text:span text:style-name="T3119">­te</text:span><text:span text:style-name="T3120">­nį. Jis įpras</text:span><text:span text:style-name="T3121">­tas. Rei</text:span><text:span text:style-name="T3122">­kia aiš</text:span><text:span text:style-name="T3123">­kin</text:span><text:span text:style-name="T3124">­ti? Ne</text:span><text:span text:style-name="T3125">­rei</text:span><text:span text:style-name="T3126">­kia. Ga</text:span><text:span text:style-name="T3127">­li</text:span><text:span text:style-name="T3128">­me pri</text:span><text:span text:style-name="T3129">­tar</text:span><text:span text:style-name="T3130">­ti? Pri</text:span><text:span text:style-name="T3131">­tar</text:span><text:span text:style-name="T3132">­ta. Ko</text:span><text:span text:style-name="T3133">­le</text:span><text:span text:style-name="T3134">­gos, pri</text:span><text:span text:style-name="T3135">­me</text:span><text:span text:style-name="T3136">­nu bal</text:span><text:span text:style-name="T3137">­sų skai</text:span><text:span text:style-name="T3138">­čia</text:span><text:span text:style-name="T3139">­vi</text:span><text:span text:style-name="T3140">­mo gru</text:span><text:span text:style-name="T3141">­pę: R. An</text:span><text:span text:style-name="T3142">­dri</text:span><text:span text:style-name="T3143">­kis, R. J. Da</text:span><text:span text:style-name="T3144">­gys, S. Gent</text:span><text:span text:style-name="T3145">­vi</text:span><text:span text:style-name="T3146">­las, M. Ma</text:span><text:span text:style-name="T3147">­jaus</text:span><text:span text:style-name="T3148">­kas, A. Pa</text:span><text:span text:style-name="T3149">­pir</text:span><text:span text:style-name="T3150">­tie</text:span><text:span text:style-name="T3151">­nė, A. Sy</text:span><text:span text:style-name="T3152">­sas, L. Tal</text:span><text:span text:style-name="T3153">­mon</text:span><text:span text:style-name="T3154">­tas. Ir, ko</text:span><text:span text:style-name="T3155">­le</text:span><text:span text:style-name="T3156">­gos, gra</text:span><text:span text:style-name="T3157">­fi</text:span><text:span text:style-name="T3158">­ką dar kar</text:span><text:span text:style-name="T3159">­tą pri</text:span><text:span text:style-name="T3160">­me</text:span><text:span text:style-name="T3161">­nu. 13 va</text:span><text:span text:style-name="T3162">­lan</text:span><text:span text:style-name="T3163">­dą – Už</text:span><text:span text:style-name="T3164">­sie</text:span><text:span text:style-name="T3165">­nio rei</text:span><text:span text:style-name="T3166">­ka</text:span><text:span text:style-name="T3167">­lų ko</text:span><text:span text:style-name="T3168">­mi</text:span><text:span text:style-name="T3169">­te</text:span><text:span text:style-name="T3170">­tas. 13</text:span><text:span text:style-name="T3171"> val.</text:span><text:span text:style-name="T3172"><text:s/>5</text:span><text:span text:style-name="T3173"> min.</text:span><text:span text:style-name="T3174"><text:s/>– Lie</text:span><text:span text:style-name="T3175">­tu</text:span><text:span text:style-name="T3176">­vos vals</text:span><text:span text:style-name="T3177">­tie</text:span><text:span text:style-name="T3178">­čių ir ža</text:span><text:span text:style-name="T3179">­lių</text:span><text:span text:style-name="T3180">­jų są</text:span><text:span text:style-name="T3181">­jun</text:span><text:span text:style-name="T3182">­gos frak</text:span><text:span text:style-name="T3183">­ci</text:span><text:span text:style-name="T3184">­ja, nuo 13</text:span><text:span text:style-name="T3185"> val.</text:span><text:span text:style-name="T3186"><text:s/>20</text:span><text:span text:style-name="T3187"> min.</text:span><text:span text:style-name="T3188"><text:s/>– Tė</text:span><text:span text:style-name="T3189">­vy</text:span><text:span text:style-name="T3190">­nės są</text:span><text:span text:style-name="T3191">­jun</text:span><text:span text:style-name="T3192">­gos-Lie</text:span><text:span text:style-name="T3193">­tu</text:span><text:span text:style-name="T3194">­vos krikš</text:span><text:span text:style-name="T3195">­čio</text:span><text:span text:style-name="T3196">­nių de</text:span><text:span text:style-name="T3197">­</text:span><text:soft-page-break/><text:span text:style-name="T3198">mok</text:span><text:span text:style-name="T3199">­ra</text:span><text:span text:style-name="T3200">­tų frak</text:span><text:span text:style-name="T3201">­ci</text:span><text:span text:style-name="T3202">­ja, nuo 13</text:span><text:span text:style-name="T3203"> val.</text:span><text:span text:style-name="T3204"><text:s/>30</text:span><text:span text:style-name="T3205"> min.</text:span><text:span text:style-name="T3206"><text:s/>– Miš</text:span><text:span text:style-name="T3207">­ri Sei</text:span><text:span text:style-name="T3208">­mo na</text:span><text:span text:style-name="T3209">­rių gru</text:span><text:span text:style-name="T3210">­pė, nuo 13</text:span><text:span text:style-name="T3211"> val.</text:span><text:span text:style-name="T3212"><text:s/>35</text:span><text:span text:style-name="T3213"> min.</text:span><text:span text:style-name="T3214"><text:s/>– ke</text:span><text:span text:style-name="T3215">­tu</text:span><text:span text:style-name="T3216">­rios frak</text:span><text:span text:style-name="T3217">­ci</text:span><text:span text:style-name="T3218">­jos, pra</text:span><text:span text:style-name="T3219">­džio</text:span><text:span text:style-name="T3220">­je Lie</text:span><text:span text:style-name="T3221">­tu</text:span><text:span text:style-name="T3222">­vos so</text:span><text:span text:style-name="T3223">­cial</text:span><text:span text:style-name="T3224">­de</text:span><text:span text:style-name="T3225">­mok</text:span><text:span text:style-name="T3226">­ra</text:span><text:span text:style-name="T3227">­tų dar</text:span><text:span text:style-name="T3228">­bo frak</text:span><text:span text:style-name="T3229">­ci</text:span><text:span text:style-name="T3230">­ja, po to Li</text:span><text:span text:style-name="T3231">­be</text:span><text:span text:style-name="T3232">­ra</text:span><text:span text:style-name="T3233">­lų są</text:span><text:span text:style-name="T3234">­jū</text:span><text:span text:style-name="T3235">­džio frak</text:span><text:span text:style-name="T3236">­ci</text:span><text:span text:style-name="T3237">­ja (tuo pa</text:span><text:span text:style-name="T3238">­čiu me</text:span><text:span text:style-name="T3239">­tu), Lie</text:span><text:span text:style-name="T3240">­tu</text:span><text:span text:style-name="T3241">­vos so</text:span><text:span text:style-name="T3242">­cial</text:span><text:span text:style-name="T3243">­de</text:span><text:span text:style-name="T3244">­mok</text:span><text:span text:style-name="T3245">­ra</text:span><text:span text:style-name="T3246">­tų par</text:span><text:span text:style-name="T3247">­ti</text:span><text:span text:style-name="T3248">­jos frak</text:span><text:span text:style-name="T3249">­ci</text:span><text:span text:style-name="T3250">­ja ir Lie</text:span><text:span text:style-name="T3251">­tu</text:span><text:span text:style-name="T3252">­vos len</text:span><text:span text:style-name="T3253">­kų rin</text:span><text:span text:style-name="T3254">­ki</text:span><text:span text:style-name="T3255">­mų ak</text:span><text:span text:style-name="T3256">­ci</text:span><text:span text:style-name="T3257">­jos-Krikš</text:span><text:span text:style-name="T3258">­čio</text:span><text:span text:style-name="T3259">­niš</text:span><text:span text:style-name="T3260">­kų šei</text:span><text:span text:style-name="T3261">­mų są</text:span><text:span text:style-name="T3262">­jun</text:span><text:span text:style-name="T3263">­gos frak</text:span><text:span text:style-name="T3264">­ci</text:span><text:span text:style-name="T3265">­ja. Bal</text:span><text:span text:style-name="T3266">­sa</text:span><text:span text:style-name="T3267">­vi</text:span><text:span text:style-name="T3268">­mas iki 13</text:span><text:span text:style-name="T3269"> val.</text:span><text:span text:style-name="T3270"><text:s/>50</text:span><text:span text:style-name="T3271"> min.</text:span></text:p>
        <text:p text:style-name="P3272"/>
        <text:p text:style-name="Laikas">12.17 val.</text:p>
        <text:p text:style-name="Roman12">Sei­mo re­zo­liu­ci­jos „Dėl ener­ge­ti­nės ne­pri­klau­so­my­bės ir Ast­ra­vo<text:s/>bran­duo­li­nės elektri­nės ke­lia­mos grės­mės“ pro­jek­tas<text:s/>Nr. XIIIP-4611(3) (<text:span text:style-name="T3273">pri</text:span><text:span text:style-name="T3274">­ėmi</text:span><text:span text:style-name="T3275">­mas</text:span>)</text:p>
        <text:p text:style-name="P3276"/>
        <text:p text:style-name="Roman"><text:span text:style-name="T3277">Ko</text:span><text:span text:style-name="T3278">­le</text:span><text:span text:style-name="T3279">­gos, dar</text:span><text:span text:style-name="T3280">­bo</text:span><text:span text:style-name="T3281">­tvarkės 1-8 klau</text:span><text:span text:style-name="T3282">­si</text:span><text:span text:style-name="T3283">­mas –<text:s/></text:span>Sei­mo re­zo­liu­ci­jos „Dėl ener­ge­ti­nės ne­pri­klau­so­my­bės ir Ast­ra­vo bran­duo­li­nės elek­tri­nės ke­lia­mos grės­mės“ pro­jek­tas<text:s/>Nr. XIIIP-4611(3). Kvie­čiu Ž. Pa­vi­lio­nį. Pri­ėmi­mas po re­dak­ci­nės ko­mi­si­jos dar­bo. Pra­šau.</text:p>
        <text:p text:style-name="Roman"><text:span text:style-name="T3284">Ž. PAVILIONIS</text:span><text:s/><text:span text:style-name="T3285">(</text:span><text:span text:style-name="T3286">TS-LKDF</text:span><text:span text:style-name="T3287">)</text:span>. La­bai ačiū. Vi­sų pir­ma no­rė­čiau pa­dė­ko­ti re­dak­ci­nei gru­pei, kon­kre­čiai J. Ber­na­to­niui, A. Gu­mu­liaus­kui, V. Čmi­ly­tei-Niel­sen ir V. Po­de­riui, kad mums pa­dė­jo pa­reng­ti šį tre­či­ą­jį re­zo­liu­ci­jos pro­jek­tą. Aš ti­kiuo­si, kad jis bus ir ga­lu­ti­nis. Aš ne­pri­sta­ty­siu jos tu­ri­nio, gal tik pa­grin­di­nes tris prie­žas­tis, dėl ku­rių, ma­nau, rei­kė­tų tą re­zo­liu­ci­ją pri­im­ti.<text:s/></text:p>
        <text:p text:style-name="Roman">Vi­sų pir­ma ši­ta re­zo­liu­ci­ja mes pa­siųs­tu­me aiš­kų sig­na­lą Ry­tams, kad da­ry­si­me vis­ką, kad mū­sų rei­ka­la­vi­mai dėl Ast­ra­vo bū­tų iš­girs­ti, kon­kre­čiai dėl ne­tin­ka­mos<text:s/>vie­tos, dėl sau­gumo rei­ka­la­vi­mų, dėl vi­sos ža­los at­ly­gi­ni­mo, dėl šios elek­tri­nės su­stab­dy­mo ir to­les­nio ne­vys­ty­mo.<text:s/></text:p>
        <text:p text:style-name="Roman">Ant­ras punk­tas. Mes pa­siųs­tu­me aiš­kų sig­na­lą Va­ka­rams, kad da­ry­si­me vis­ką, kad Va­ka­rai iš­girs­tų šiuos mū­sų rei­ka­la­vi­mus ir iš­reikš­tų so­li­da­ru­mą, tai yra pri­im­tų tei­siš­kai įpa­rei­go­jan­čią Eu­ro­pos Są­jun­gos po­zi­ci­ją dėl Ast­ra­vo, ku­ri mums leis­tų ati­tin­ka­mų prie­mo­nių im­tis prieš šios elek­tri­nės sta­ty­to­jus ir vys­ty­to­jus, taip pat leis­tų už­draus­ti elek­tros im­por­tą iš Ast­ra­vo. Kreip­si­mės ne tik į Eu­ro­pos Są­jun­gą…</text:p>
        <text:p text:style-name="Roman"><text:span text:style-name="T3288">PIRMININKAS.</text:span><text:span text:style-name="T3289"><text:s/>Ger</text:span><text:span text:style-name="T3290">­bia</text:span><text:span text:style-name="T3291">­mas ko</text:span><text:span text:style-name="T3292">­le</text:span><text:span text:style-name="T3293">­ga, ga</text:span><text:span text:style-name="T3294">­lė</text:span><text:span text:style-name="T3295">­tu</text:span><text:span text:style-name="T3296">­mė</text:span><text:span text:style-name="T3297">­te trum</text:span><text:span text:style-name="T3298">­pai, nes</text:span><text:span text:style-name="T3299">…</text:span></text:p>
        <text:p text:style-name="Roman"><text:span text:style-name="T3300">Ž. PAVILIONIS</text:span><text:span text:style-name="T3301"><text:s/></text:span><text:span text:style-name="T3302">(</text:span><text:span text:style-name="T3303">TS-LKDF</text:span><text:span text:style-name="T3304">)</text:span><text:span text:style-name="T3305">.<text:s/></text:span><text:span text:style-name="T3306">…</text:span><text:span text:style-name="T3307">ir į są</text:span><text:span text:style-name="T3308">­jun</text:span><text:span text:style-name="T3309">­gi</text:span><text:span text:style-name="T3310">­nin</text:span><text:span text:style-name="T3311">­kus.<text:s/></text:span></text:p>
        <text:p text:style-name="P3312">Ir, svar­biau­sia, mes pa­ska­tin­si­me sa­vo Vy­riau­sy­bę ne tik pa­si­ruoš­ti elek­tros ri­bo­ji­mui,<text:s/>bet ir pa­reng­ti tei­sės ak­tus, kad vi­sa ža­la bū­tų at­ly­gin­ta, pa­reng­ti in­teg­ruo­to vei­ki­mo pla­ną, kad mes vi­si įsi­jung­tu­me į šią veik­lą, ne tik mi­nis­te­ri­jos ir mū­sų di­plo­ma­ti­nė tar­ny­ba, bet ir, ačiū J. Ber­na­to­niui už pa­siū­ly­mą, taip pat mes pa­tys. Par­la­men­ti­nė di­plo­ma­ti­ja yra vie­nas iš mū­sų in­stru­men­tų, mes tu­ri­me pa­ska­tin­ti mū­sų są­jun­gi­nin­kų par­la­men­tus mus iš­girs­ti ir gal­būt po šios re­zo­liu­ci­jos pri­ėmi­mo, aš ti­kiuo­si, kad mes ją pri­im­si­me, ga­lė­tu­me kreip­tis į tų ša­lių par­la­men­tus, nu­siųs­da­mi šią re­zo­liu­ci­ją, pa­pra­šy­da­mi ati­tin­ka­mus pa­ra­mos ak­tus iš­reikš­ti vi­so­se sos­ti­nė­se.<text:s/></text:p>
        <text:p text:style-name="P3313">Tai­gi dar kar­tą pra­šau, la­bai pra­šau, jei­gu įma­no­ma, bal­suo­ti vien­bal­siai, kad pa­ro­dy­tu­me vi­sam pa­sau­liui, kad vi­sos po­li­ti­nės jė­gos yra su­si­tel­ku­sios dėl Ast­ra­vo ir kad mes ko­vo­si­me iki ga­lo už sa­vo vai­kų ir Lie­tu­vos at­ei­tį. La­bai ačiū.<text:s/></text:p>
        <text:p text:style-name="Roman"><text:span text:style-name="T3314">PIRMININKAS.</text:span><text:span text:style-name="T3315"><text:s/>Ačiū. Ko</text:span><text:span text:style-name="T3316">­le</text:span><text:span text:style-name="T3317">­gos, ar dėl mo</text:span><text:span text:style-name="T3318">­ty</text:span><text:span text:style-name="T3319">­vų kas nors no</text:span><text:span text:style-name="T3320">­ri? No</text:span><text:span text:style-name="T3321">­ri. A. Anu</text:span><text:span text:style-name="T3322">­šaus</text:span><text:span text:style-name="T3323">­kas – už. Ačiū, Žy</text:span><text:span text:style-name="T3324">­gi</text:span><text:span text:style-name="T3325">­man</text:span><text:span text:style-name="T3326">­tai.</text:span></text:p>
        <text:p text:style-name="Roman"><text:span text:style-name="T3327">A. ANUŠAUSKAS</text:span><text:span text:style-name="T3328"><text:s/></text:span><text:span text:style-name="T3329">(</text:span><text:span text:style-name="T3330">TS-LKDF</text:span><text:span text:style-name="T3331">)</text:span><text:span text:style-name="T3332">. Ger</text:span><text:span text:style-name="T3333">­bia</text:span><text:span text:style-name="T3334">­mi</text:span><text:s/><text:span text:style-name="T3335">ko</text:span><text:span text:style-name="T3336">­le</text:span><text:span text:style-name="T3337">­gos, iš tik</text:span><text:span text:style-name="T3338">­rų</text:span><text:span text:style-name="T3339">­jų re</text:span><text:span text:style-name="T3340">­zo</text:span><text:span text:style-name="T3341">­liu</text:span><text:span text:style-name="T3342">­ci</text:span><text:span text:style-name="T3343">­ja yra svar</text:span><text:span text:style-name="T3344">­bi ne tik Lie</text:span><text:span text:style-name="T3345">­tu</text:span><text:span text:style-name="T3346">­vai, bet ir pa</text:span><text:span text:style-name="T3347">­čiai Bal</text:span><text:span text:style-name="T3348">­ta</text:span><text:span text:style-name="T3349">­ru</text:span><text:span text:style-name="T3350">­si</text:span><text:span text:style-name="T3351">­jai, nes ke</text:span><text:span text:style-name="T3352">­lia</text:span><text:span text:style-name="T3353">­ma grės</text:span><text:span text:style-name="T3354">­mė nė</text:span><text:span text:style-name="T3355">­ra lo</text:span><text:span text:style-name="T3356">­ka</text:span><text:span text:style-name="T3357">­li. Vien tik pan</text:span><text:span text:style-name="T3358">­de</text:span><text:span text:style-name="T3359">­mi</text:span><text:span text:style-name="T3360">­jos at</text:span><text:span text:style-name="T3361">­ve</text:span><text:span text:style-name="T3362">­jis pa</text:span><text:span text:style-name="T3363">­ro</text:span><text:span text:style-name="T3364">­dė, kaip sun</text:span><text:span text:style-name="T3365">­ku su</text:span><text:span text:style-name="T3366">­si</text:span><text:span text:style-name="T3367">­do</text:span><text:span text:style-name="T3368">­ro</text:span><text:span text:style-name="T3369">­ti su grės</text:span><text:span text:style-name="T3370">­mė</text:span><text:span text:style-name="T3371">­mis, ku</text:span><text:span text:style-name="T3372">­rios su</text:span><text:span text:style-name="T3373">­ke</text:span><text:span text:style-name="T3374">­lia pa</text:span><text:span text:style-name="T3375">­vo</text:span><text:span text:style-name="T3376">­jų vi</text:span><text:span text:style-name="T3377">­siems gy</text:span><text:span text:style-name="T3378">­ven</text:span><text:span text:style-name="T3379">­to</text:span><text:span text:style-name="T3380">­jams. Bet ko</text:span><text:span text:style-name="T3381">­kios ava</text:span><text:span text:style-name="T3382">­ri</text:span><text:span text:style-name="T3383">­jos, bet ko</text:span><text:span text:style-name="T3384">­kio bran</text:span><text:span text:style-name="T3385">­duo</text:span><text:span text:style-name="T3386">­li</text:span><text:span text:style-name="T3387">­nio in</text:span><text:span text:style-name="T3388">­ci</text:span><text:span text:style-name="T3389">­den</text:span><text:span text:style-name="T3390">­to at</text:span><text:span text:style-name="T3391">­ve</text:span><text:span text:style-name="T3392">­ju ši</text:span><text:span text:style-name="T3393">­to</text:span><text:span text:style-name="T3394">­je ato</text:span><text:span text:style-name="T3395">­mi</text:span><text:span text:style-name="T3396">­nė</text:span><text:span text:style-name="T3397">­je elek</text:span><text:span text:style-name="T3398">­tri</text:span><text:span text:style-name="T3399">­nė</text:span><text:span text:style-name="T3400">­je pa</text:span><text:span text:style-name="T3401">­vo</text:span><text:span text:style-name="T3402">­jus kil</text:span><text:span text:style-name="T3403">­tų dau</text:span><text:span text:style-name="T3404">­ge</text:span><text:span text:style-name="T3405">­liui žmo</text:span><text:span text:style-name="T3406">­nių ne tik Bal</text:span><text:span text:style-name="T3407">­ta</text:span><text:span text:style-name="T3408">­ru</text:span><text:span text:style-name="T3409">­si</text:span><text:span text:style-name="T3410">­jo</text:span><text:span text:style-name="T3411">­je, bet ir Lie</text:span><text:span text:style-name="T3412">­tu</text:span><text:span text:style-name="T3413">­vo</text:span><text:span text:style-name="T3414">­je.<text:s/></text:span></text:p>
        <text:p text:style-name="P3415">Re­zo­liu­ci­ja svar­bi ir tuo, kad tas pro­jek­tas šiuo me­tu nė­ra su­sto­jęs. Gal­būt šio­mis die­no­mis jau į re­ak­to­rių krau­na­mas bran­duo­li­nis ku­ras, nes, kaip ži­no­me, ki­tais me­tais pla­nuo­ja pa­leis­ti pir­mą, o vė­liau ir an­trą re­ak­to­rių. Tai yra il­ga­lai­kis Ru­si­jos pro­jek­tas, sie­kian­tis pri­riš­ti Bal­ta­ru­si­ją prie Ru­si­jos ener­ge­ti­nių šal­ti­nių. To­dėl, at­si­žvelg­da­mas į šio ener­ge­ti­nio pro­jek­to ke­lia­mą grės­mę, tie­sio­gi­nę grės­mę Lie­tu­vai, siū­lau pri­tar­ti re­zo­liu­ci­jos pro­jek­tui.<text:s/></text:p>
        <text:soft-page-break/>
        <text:p text:style-name="Roman"><text:span text:style-name="T3416">PIRMININKAS.</text:span><text:span text:style-name="T3417"><text:s/>Ačiū. A. Skar</text:span><text:span text:style-name="T3418">­džius – prieš.<text:s/></text:span></text:p>
        <text:p text:style-name="Roman"><text:span text:style-name="T3419">A. SKARDŽIUS</text:span><text:span text:style-name="T3420"><text:s/></text:span><text:span text:style-name="T3421">(</text:span><text:span text:style-name="T3422">LSDDF</text:span><text:span text:style-name="T3423">)</text:span><text:span text:style-name="T3424">. Ačiū, pir</text:span><text:span text:style-name="T3425">­mi</text:span><text:span text:style-name="T3426">­nin</text:span><text:span text:style-name="T3427">­ke. Jei</text:span><text:span text:style-name="T3428">­gu ši re</text:span><text:span text:style-name="T3429">­zo</text:span><text:span text:style-name="T3430">­liu</text:span><text:span text:style-name="T3431">­ci</text:span><text:span text:style-name="T3432">­ja bū</text:span><text:span text:style-name="T3433">­tų pri</text:span><text:span text:style-name="T3434">­ima</text:span><text:span text:style-name="T3435">­ma 2009, 2010 me</text:span><text:span text:style-name="T3436">­tais, aš su</text:span><text:span text:style-name="T3437">­pras</text:span><text:span text:style-name="T3438">­čiau, po</text:span><text:span text:style-name="T3439">­ne Pa</text:span><text:span text:style-name="T3440">­vi</text:span><text:span text:style-name="T3441">­lio</text:span><text:span text:style-name="T3442">­ni. Da</text:span><text:span text:style-name="T3443">­bar tai yra tik pa</text:span><text:span text:style-name="T3444">­pras</text:span><text:span text:style-name="T3445">­čiau</text:span><text:span text:style-name="T3446">­sias po</text:span><text:span text:style-name="T3447">­pu</text:span><text:span text:style-name="T3448">­liz</text:span><text:span text:style-name="T3449">­mas, o liau</text:span><text:span text:style-name="T3450">­diš</text:span><text:span text:style-name="T3451">­kai ta</text:span><text:span text:style-name="T3452">­riant, po</text:span><text:span text:style-name="T3453">­psas, nes tuo me</text:span><text:span text:style-name="T3454">­tu, ka</text:span><text:span text:style-name="T3455">­da mes ga</text:span><text:span text:style-name="T3456">­lė</text:span><text:span text:style-name="T3457">­jo</text:span><text:span text:style-name="T3458">­me re</text:span><text:span text:style-name="T3459">­a</text:span><text:span text:style-name="T3460">­liai pa</text:span><text:span text:style-name="T3461">­veik</text:span><text:span text:style-name="T3462">­ti mū</text:span><text:span text:style-name="T3463">­sų kai</text:span><text:span text:style-name="T3464">­my</text:span><text:span text:style-name="T3465">­nų spren</text:span><text:span text:style-name="T3466">­di</text:span><text:span text:style-name="T3467">­mus pa</text:span><text:span text:style-name="T3468">­ren</text:span><text:span text:style-name="T3469">­kant vie</text:span><text:span text:style-name="T3470">­tą, kad ji ne</text:span><text:span text:style-name="T3471">­bū</text:span><text:span text:style-name="T3472">­tų 50 ki</text:span><text:span text:style-name="T3473">­lo</text:span><text:span text:style-name="T3474">­met</text:span><text:span text:style-name="T3475">­rų nuo Vil</text:span><text:span text:style-name="T3476">­niaus, ka</text:span><text:span text:style-name="T3477">­da ga</text:span><text:span text:style-name="T3478">­lė</text:span><text:span text:style-name="T3479">­jo</text:span><text:span text:style-name="T3480">­me vyk</text:span><text:span text:style-name="T3481">­dy</text:span><text:span text:style-name="T3482">­ti dis</text:span><text:span text:style-name="T3483">­ku</text:span><text:span text:style-name="T3484">­si</text:span><text:span text:style-name="T3485">­ją, pa</text:span><text:span text:style-name="T3486">­si</text:span><text:span text:style-name="T3487">­telk</text:span><text:span text:style-name="T3488">­da</text:span><text:span text:style-name="T3489">­mi eu</text:span><text:span text:style-name="T3490">­ro</text:span><text:span text:style-name="T3491">­pi</text:span><text:span text:style-name="T3492">­nes ins</text:span><text:span text:style-name="T3493">­ti</text:span><text:span text:style-name="T3494">­tu</text:span><text:span text:style-name="T3495">­ci</text:span><text:span text:style-name="T3496">­jas, ta</text:span><text:span text:style-name="T3497">­da mū</text:span><text:span text:style-name="T3498">­sų tuo</text:span><text:span text:style-name="T3499">­me</text:span><text:span text:style-name="T3500">­ti</text:span><text:span text:style-name="T3501">­nis prem</text:span><text:span text:style-name="T3502">­je</text:span><text:span text:style-name="T3503">­ras, tai yra jū</text:span><text:span text:style-name="T3504">­sų, bu</text:span><text:span text:style-name="T3505">­vęs jū</text:span><text:span text:style-name="T3506">­sų par</text:span><text:span text:style-name="T3507">­ti</text:span><text:span text:style-name="T3508">­jos pir</text:span><text:span text:style-name="T3509">­mi</text:span><text:span text:style-name="T3510">­nin</text:span><text:span text:style-name="T3511">­kas po</text:span><text:span text:style-name="T3512">­nas A. Ku</text:span><text:span text:style-name="T3513">­bi</text:span><text:span text:style-name="T3514">­lius, aukš</text:span><text:span text:style-name="T3515">­čiau</text:span><text:span text:style-name="T3516">­siems pa</text:span><text:span text:style-name="T3517">­rei</text:span><text:span text:style-name="T3518">­gū</text:span><text:span text:style-name="T3519">­nams už sie</text:span><text:span text:style-name="T3520">­nos plo</text:span><text:span text:style-name="T3521">­jo per pe</text:span><text:span text:style-name="T3522">­tį sa</text:span><text:span text:style-name="T3523">­ky</text:span><text:span text:style-name="T3524">­da</text:span><text:span text:style-name="T3525">­mas – ge</text:span><text:span text:style-name="T3526">­rai, da</text:span><text:span text:style-name="T3527">­ro</text:span><text:span text:style-name="T3528">­me, mes sta</text:span><text:span text:style-name="T3529">­to</text:span><text:span text:style-name="T3530">­me Vi</text:span><text:span text:style-name="T3531">­sa</text:span><text:span text:style-name="T3532">­gi</text:span><text:span text:style-name="T3533">­ną, o jūs sta</text:span><text:span text:style-name="T3534">­ty</text:span><text:span text:style-name="T3535">­ki</text:span><text:span text:style-name="T3536">­te Ast</text:span><text:span text:style-name="T3537">­ra</text:span><text:span text:style-name="T3538">­vą. Da</text:span><text:span text:style-name="T3539">­ro</text:span><text:span text:style-name="T3540">­me ben</text:span><text:span text:style-name="T3541">­dras vie</text:span><text:span text:style-name="T3542">­šų</text:span><text:span text:style-name="T3543">­jų ry</text:span><text:span text:style-name="T3544">­šių kam</text:span><text:span text:style-name="T3545">­pa</text:span><text:span text:style-name="T3546">­ni</text:span><text:span text:style-name="T3547">­jas. Tai at</text:span><text:span text:style-name="T3548">­si</text:span><text:span text:style-name="T3549">­spin</text:span><text:span text:style-name="T3550">­di ofi</text:span><text:span text:style-name="T3551">­cia</text:span><text:span text:style-name="T3552">­liuo</text:span><text:span text:style-name="T3553">­se su</text:span><text:span text:style-name="T3554">­si</text:span><text:span text:style-name="T3555">­ti</text:span><text:span text:style-name="T3556">­ki</text:span><text:span text:style-name="T3557">­mų Už</text:span><text:span text:style-name="T3558">­sie</text:span><text:span text:style-name="T3559">­nio rei</text:span><text:span text:style-name="T3560">­ka</text:span><text:span text:style-name="T3561">­lų mi</text:span><text:span text:style-name="T3562">­nis</text:span><text:span text:style-name="T3563">­te</text:span><text:span text:style-name="T3564">­ri</text:span><text:span text:style-name="T3565">­jos pro</text:span><text:span text:style-name="T3566">­to</text:span><text:span text:style-name="T3567">­ko</text:span><text:span text:style-name="T3568">­luo</text:span><text:span text:style-name="T3569">­se. Po</text:span><text:span text:style-name="T3570">­ne Pa</text:span><text:span text:style-name="T3571">­vi</text:span><text:span text:style-name="T3572">­lio</text:span><text:span text:style-name="T3573">­ni, jūs tai pui</text:span><text:span text:style-name="T3574">­kiai ži</text:span><text:span text:style-name="T3575">­no</text:span><text:span text:style-name="T3576">­te.<text:s/></text:span></text:p>
        <text:p text:style-name="P3577">As­me­niš­kai aš pa­si­sa­kau prieš bet ko­kią ato­mi­nę ener­ge­ti­ką, ta­čiau ką jūs da­bar da­ro­te – tie­siog ban­do­te su­vers­ti kal­tę da­bar­ti­nei Vy­riau­sy­bei, bu­vu­siai, bet ne tuo me­tu, ka­da dar elek­tri­nė ne­bu­vo pra­dė­ta sta­ty­ti, kai tik­rai bu­vo ga­li­ma pri­im­ti spren­di­mus. Čia yra jū­sų bė­da, ger­bia­mi kon­ser­va­to­riai, kad jūs ma­la­te š, ir ne lai­ku.<text:s/></text:p>
        <text:p text:style-name="Roman"><text:span text:style-name="T3578">PIRMININKAS.</text:span><text:span text:style-name="T3579"><text:s/>S. Gent</text:span><text:span text:style-name="T3580">­vi</text:span><text:span text:style-name="T3581">­las – už.<text:s/></text:span></text:p>
        <text:p text:style-name="Roman"><text:span text:style-name="T3582">S. GENTVILAS</text:span><text:span text:style-name="T3583"><text:s/></text:span><text:span text:style-name="T3584">(</text:span><text:span text:style-name="T3585">LSF</text:span><text:span text:style-name="T3586">)</text:span><text:span text:style-name="T3587">. Ši</text:span><text:span text:style-name="T3588">­tos re</text:span><text:span text:style-name="T3589">­zo</text:span><text:span text:style-name="T3590">­liu</text:span><text:span text:style-name="T3591">­ci</text:span><text:span text:style-name="T3592">­jos kon</text:span><text:span text:style-name="T3593">­teks</text:span><text:span text:style-name="T3594">­tas yra ašt</text:span><text:span text:style-name="T3595">­rus, re</text:span><text:span text:style-name="T3596">­zo</text:span><text:span text:style-name="T3597">­liu</text:span><text:span text:style-name="T3598">­ci</text:span><text:span text:style-name="T3599">­ja ver</text:span><text:span text:style-name="T3600">­ta sa</text:span><text:span text:style-name="T3601">­vo įgy</text:span><text:span text:style-name="T3602">­ven</text:span><text:span text:style-name="T3603">­di</text:span><text:span text:style-name="T3604">­ni</text:span><text:span text:style-name="T3605">­mo, bet no</text:span><text:span text:style-name="T3606">­rė</text:span><text:span text:style-name="T3607">­tų</text:span><text:span text:style-name="T3608">­si vi</text:span><text:span text:style-name="T3609">­sų pri</text:span><text:span text:style-name="T3610">­ma pa</text:span><text:span text:style-name="T3611">­dė</text:span><text:span text:style-name="T3612">­ko</text:span><text:span text:style-name="T3613">­ti ir pa</text:span><text:span text:style-name="T3614">­rem</text:span><text:span text:style-name="T3615">­ti Pre</text:span><text:span text:style-name="T3616">­zi</text:span><text:span text:style-name="T3617">­den</text:span><text:span text:style-name="T3618">­to ini</text:span><text:span text:style-name="T3619">­cia</text:span><text:span text:style-name="T3620">­ty</text:span><text:span text:style-name="T3621">­vą kal</text:span><text:span text:style-name="T3622">­bė</text:span><text:span text:style-name="T3623">­tis su Bal</text:span><text:span text:style-name="T3624">­ta</text:span><text:span text:style-name="T3625">­ru</text:span><text:span text:style-name="T3626">­si</text:span><text:span text:style-name="T3627">­jos Pre</text:span><text:span text:style-name="T3628">­zi</text:span><text:span text:style-name="T3629">­den</text:span><text:span text:style-name="T3630">­tu, nes kal</text:span><text:span text:style-name="T3631">­bė</text:span><text:span text:style-name="T3632">­tis tarp vals</text:span><text:span text:style-name="T3633">­ty</text:span><text:span text:style-name="T3634">­bių, ypač kai</text:span><text:span text:style-name="T3635">­my</text:span><text:span text:style-name="T3636">­nių, ku</text:span><text:span text:style-name="T3637">­rios tu</text:span><text:span text:style-name="T3638">­ri il</text:span><text:span text:style-name="T3639">­giau</text:span><text:span text:style-name="T3640">­sią sie</text:span><text:span text:style-name="T3641">­ną, yra pri</text:span><text:span text:style-name="T3642">­va</text:span><text:span text:style-name="T3643">­lu. Iš tik</text:span><text:span text:style-name="T3644">­rų</text:span><text:span text:style-name="T3645">­jų svei</text:span><text:span text:style-name="T3646">­kin</text:span><text:span text:style-name="T3647">­ti</text:span><text:span text:style-name="T3648">­nas Pre</text:span><text:span text:style-name="T3649">­zi</text:span><text:span text:style-name="T3650">­den</text:span><text:span text:style-name="T3651">­to skam</text:span><text:span text:style-name="T3652">­bu</text:span><text:span text:style-name="T3653">­tis kai</text:span><text:span text:style-name="T3654">­my</text:span><text:span text:style-name="T3655">­nams.<text:s/></text:span></text:p>
        <text:p text:style-name="P3656">O kal­bant kon­kre­čiai apie Ast­ra­vo bran­duo­li­nę elek­tri­nę,<text:s/>L. A. Lin­ke­vi­čius prieš pus­me­tį gra­žiai su­dė­lio­jo vi­są chro­no­lo­gi­ją, kaip prieš ge­rą de­šimt­me­tį bu­vo da­ro­mi ar­ba ne­da­ro­mi veiks­mai dėl ši­tos jė­gai­nės at­si­ra­di­mo. Re­zo­liu­ci­jo­mis mo­juo­ti yra ga­na re­to­riš­ka, bet kai yra pa­rei­ga da­ry­ti veiks­mus ir bu­vo ga­li­ma juos da­ry­ti, ta­da ne­bu­vo at­lik­ti ši­tie veiks­mai. Ir re­zo­liu­ci­ja šian­dien at­ro­do tik an­trų rin­ki­mų pri­ei­go­se skel­bia­mi da­ly­kai.<text:s/></text:p>
        <text:p text:style-name="Roman"><text:span text:style-name="T3657">Ne</text:span><text:span text:style-name="T3658">­pai</text:span><text:span text:style-name="T3659">­sant to, bran</text:span><text:span text:style-name="T3660">­duo</text:span><text:span text:style-name="T3661">­li</text:span><text:span text:style-name="T3662">­nis sau</text:span><text:span text:style-name="T3663">­gu</text:span><text:span text:style-name="T3664">­mas yra be ga</text:span><text:span text:style-name="T3665">­lo svar</text:span><text:span text:style-name="T3666">­bus, ir bal</text:span><text:span text:style-name="T3667">­ta</text:span><text:span text:style-name="T3668">­ru</text:span><text:span text:style-name="T3669">­sių tau</text:span><text:span text:style-name="T3670">­ta, ku</text:span><text:span text:style-name="T3671">­ri yra la</text:span><text:span text:style-name="T3672">­biau</text:span><text:span text:style-name="T3673">­siai nu</text:span><text:span text:style-name="T3674">­ken</text:span><text:span text:style-name="T3675">­tė</text:span><text:span text:style-name="T3676">­ju</text:span><text:span text:style-name="T3677">­si nuo Čer</text:span><text:span text:style-name="T3678">­no</text:span><text:span text:style-name="T3679">­by</text:span><text:span text:style-name="T3680">­lio, tu</text:span><text:span text:style-name="T3681">­rė</text:span><text:span text:style-name="T3682">­tų iš</text:span><text:span text:style-name="T3683">­girs</text:span><text:span text:style-name="T3684">­ti mū</text:span><text:span text:style-name="T3685">­sų nuo</text:span><text:span text:style-name="T3686">­gąs</text:span><text:span text:style-name="T3687">­ta</text:span><text:span text:style-name="T3688">­vi</text:span><text:span text:style-name="T3689">­mus, kad ne vis</text:span><text:span text:style-name="T3690">­kas yra ge</text:span><text:span text:style-name="T3691">­rai su ši</text:span><text:span text:style-name="T3692">­to pro</text:span><text:span text:style-name="T3693">­jek</text:span><text:span text:style-name="T3694">­to skaid</text:span><text:span text:style-name="T3695">­ru</text:span><text:span text:style-name="T3696">­mu, to</text:span><text:span text:style-name="T3697">­dėl mes tik</text:span><text:span text:style-name="T3698">­rai ska</text:span><text:span text:style-name="T3699">­ti</text:span><text:span text:style-name="T3700">­na</text:span><text:span text:style-name="T3701">­me Vy</text:span><text:span text:style-name="T3702">­riau</text:span><text:span text:style-name="T3703">­sy</text:span><text:span text:style-name="T3704">­bę im</text:span><text:span text:style-name="T3705">­tis pa</text:span><text:span text:style-name="T3706">­pil</text:span><text:span text:style-name="T3707">­do</text:span><text:span text:style-name="T3708">­mų veiks</text:span><text:span text:style-name="T3709">­mų in</text:span><text:span text:style-name="T3710">­for</text:span><text:span text:style-name="T3711">­muo</text:span><text:span text:style-name="T3712">­ti vi</text:span><text:span text:style-name="T3713">­suo</text:span><text:span text:style-name="T3714">­me</text:span><text:span text:style-name="T3715">­nę apie ga</text:span><text:span text:style-name="T3716">­li</text:span><text:span text:style-name="T3717">­mus pa</text:span><text:span text:style-name="T3718">­vo</text:span><text:span text:style-name="T3719">­jus, rei</text:span><text:span text:style-name="T3720">­ka</text:span><text:span text:style-name="T3721">­lau</text:span><text:span text:style-name="T3722">­ti mak</text:span><text:span text:style-name="T3723">­si</text:span><text:span text:style-name="T3724">­ma</text:span><text:span text:style-name="T3725">­lių stan</text:span><text:span text:style-name="T3726">­dar</text:span><text:span text:style-name="T3727">­tų. To</text:span><text:span text:style-name="T3728">­dėl, šiaip ar taip, re</text:span><text:span text:style-name="T3729">­zo</text:span><text:span text:style-name="T3730">­liu</text:span><text:span text:style-name="T3731">­ci</text:span><text:span text:style-name="T3732">­ją rei</text:span><text:span text:style-name="T3733">­kia<text:s/></text:span><text:span text:style-name="T3734">pri</text:span><text:span text:style-name="T3735">­im</text:span><text:span text:style-name="T3736">­ti<text:s/></text:span>pri­si­i­mant ir prieš<text:s/>de­šimt­me­tį ne­pa­da­ry­tų dar­bų nuo­skau­das.</text:p>
        <text:p text:style-name="Roman"><text:span text:style-name="T3737">PIRMININKAS.</text:span><text:s/>Ačiū. Ar E. Zin­ge­ris tik­rai prieš? Jei­gu kal­bė­si­te ne į te­mą, nu­trauk­siu. Pra­šom.</text:p>
        <text:p text:style-name="Roman"><text:span text:style-name="T3738">E. ZINGERIS</text:span><text:span text:style-name="T3739"><text:s/></text:span><text:span text:style-name="T3740">(</text:span><text:span text:style-name="T3741">TS-LKDF</text:span><text:span text:style-name="T3742">)</text:span><text:span text:style-name="T3743">.<text:s/></text:span>Aš pa­si­ti­kiu jū­sų to­le­ran­ci­ja, aš jus pa­žįs­tu dau­gy­bę de­šimt­me­čių, ger­bia­mas Ge­di­mi­nai.<text:s/></text:p>
        <text:p text:style-name="Roman">Ve­ne­ci­jos kon­ven­ci­ja, ku­ri bu­vo iš­brauk­ta…<text:s/>Aš esu prieš tą Ve­ne­ci­jos kon­ven­ci­jos iš­brau­ki­mą, nes Vie­nos kon­ven­ci­jos, tei­sin­gai, ger­bia­mas Man­tai, Vie­nos kon­ven­ci­jos. Aš no­rė­čiau pa­sa­ky­ti, kad mes ne­sėk­min­gai<text:s/><text:span text:style-name="T3744">pra</text:span><text:span text:style-name="T3745">­ve</text:span><text:span text:style-name="T3746">­dė</text:span><text:span text:style-name="T3747">­me</text:span><text:s/>vi­sus tuos de­šimt­me­čius dėl ato­mi­nės ener­geti­kos. Ger­bia­mas ko­le­ga Skar­džiau, jūs kal­bė­jote<text:s/>prieš ato­mi­nę ener­ge­ti­ką. Mes pra­lo­šė­me mū­sų ato­mi­nę elek­tri­nę. „Hi­ta­chi“ bu­vo pa­si­ruo­šę pa­sta­ty­ti ato­mi­nę elek­tri­nę. Vie­toj jos mes tu­ri­me ne­ko­ky­biš­ką ato­mi­nę elek­tri­nę prie pat mū­sų sie­nos, tas kar­das ka­bės virš mū­sų gal­vos de­šimt­me­čiais, to­dėl po vi­so to ne­tei­sin­go mū­sų pa­čių ener­ge­ti­kos vys­ty­mo aš ra­gi­nu vi­sus bent už ši­tą mi­ni­mu­mą bal­suo­ti,<text:s/>bent už šią šian­dien pa­teik­tą re­zo­liu­ci­ją, nes ji bent iš­reiš­kia mū­sų na­cio­na­li­nius in­te­re­sus. Vil­nius – prieš jū­sų akis. Vil­nius tu­ri lik­ti be to­kios grės­mės ar­ba bent A. Lu­ka­šen­ka tu­ri įsi­leis­ti tik­rin­ti – tik­rin­ti šią ato­mi­nę elek­tri­nę, o to jis da­ry­ti ne­no­ri. O kaip jis el­gia­si, ma­to­te iš ko­ro­na­vi­ru­so.<text:s/></text:p>
        <text:p text:style-name="Roman">Ma­no­te, ar ga­li­ma ati­da­ry­ti sie­nas su Bal­ta­ru­si­ja šiuo me­tu, kai<text:s/>ša­lies va­do­vas yra ne­at­sakin­gas. Nei de­mo­kra­tijos, ku­rios nė­ra ir ne­li­ko Bal­ta­ru­si­jo­je, nei bal­ta­ru­siš­kų mo­kyk­lų, nei bal­ta­ru­sių vals­ty­bės iš es­mės ne­li­ko, nei opo­zi­ci­jos, nei at­sa­kin­gas už…</text:p>
        <text:p text:style-name="Roman"><text:span text:style-name="T3748">PIRMININKAS.</text:span><text:s/>Ko­le­ga, bai­gė­si jū­sų lai­kas ir kal­ba­te ne į te­mą. Aš pra­šau ko­le­gų ne­ap­gau­di­nė­ti nei sa­vęs, nei ki­tų. Yra to­kia tvar­ka. Už­si­ra­šy­ki­te už. L. Kas­čiū­nas – už. Pra­šom.<text:s/></text:p>
        <text:soft-page-break/>
        <text:p text:style-name="Roman"><text:span text:style-name="T3749">L. KASČIŪNAS</text:span><text:s/><text:span text:style-name="T3750">(</text:span><text:span text:style-name="T3751">TS-LKDF</text:span><text:span text:style-name="T3752">)</text:span>. Ačiū, ger­bia­mas Ge­di­mi­nai. Aš no­rė­čiau da­ly­kiš­kai pa­o­po­nuo­ti po­nui A. Skar­džiui dėl vie­no la­bai svar­baus da­ly­ko. Kai jūs kal­ba­te apie tai, ka­da tu­rė­jo bū­ti pri­im­ta re­zo­liu­ci­ja ar­ba ka­da bu­vo pri­im­tas ga­lu­ti­nis spren­di­mas sta­ty­ti Ast­ra­vo ato­mi­nę elek­tri­nę, tu­rė­ki­te gal­vo­je vie­ną pa­pras­tą da­ly­ką. M. Bas­čio par­la­men­ti­nio ty­ri­mo me­tu pa­aiš­kė­jo vie­nas la­bai svar­bus mo­men­tas, kad ga­lu­ti­nis spren­di­mas sta­ty­ti Ast­ra­vą bu­vo pri­im­tas 2013 me­tų sau­sį, po to, kai Lie­tu­vo­je ne­sėk­min­gai įvy­ko re­fe­ren­du­mas dėl mū­sų Vi­sa­gi­no ato­mi­nės elek­tri­nės, kur dau­gu­ma žmo­nių pa­si­sa­kė prieš. Ta­da bu­vo su­vok­ta Bal­ta­ru­si­jo­je ir pir­miau­sia „Ro­sa­to­mo“ gal­vo­se, kad rei­kia sta­ty­ti Ast­ra­vą. Kai kal­ba­me apie tai, ka­da bu­vo pri­im­tas ga­lu­ti­nis ir ne­grįž­ta­mas spren­di­mas, rei­kia bū­ti tiks­liems, – ta­da, kai mes at­si­trau­kė­me nuo sa­vo pro­jek­to.<text:s/></text:p>
        <text:p text:style-name="Roman">O ši re­zo­liu­ci­ja šian­die­nia­me kon­teks­te dar yra svar­bi ir tuo, kad mes daž­nai mėg­da­vo­me sa­ky­ti: ži­no­ki­te, ne­gi A. Lu­ka­šen­ka ban­dys ri­zi­kuo­ti sa­vo žmo­nių svei­ka­ta? Ne­gi jis sta­tys ne­sau­gią elek­tri­nę ri­zi­kuo­da­mas sa­vo žmo­nių svei­ka­ta? Pa­žiū­rė­ki­me, kas da­bar vyks­ta pan­de­mi­jos aki­vaiz­do­je, pa­žiū­rė­ki­me, ką jis da­ro, kaip jis ty­čio­ja­si iš vi­sų re­ko­men­da­ci­jų ir kaip jis ne­sau­go sa­vo žmo­nių. Tai yra dar di­des­nis per­spė­ji­mas mums ir pri­va­lo­me im­tis vi­sų įma­no­mų prie­mo­nių, kad ši jė­gai­nė, šis pro­jek­tas ne­bū­tų įgy­ven­din­tas. Ačiū.</text:p>
        <text:p text:style-name="Roman"><text:span text:style-name="T3753">PIRMININKAS.</text:span><text:s/>Ačiū. Aš no­rė­čiau da­bar kreip­tis į tuos Sei­mo na­rius, ku­rie dar yra ka­bine­tuo­se, kvie­čiu at­ei­ti, nes tuoj pat pra­si­dės bal­sa­vi­mas ir dėl šios re­zo­liu­ci­jos, ir dėl ki­tų pro­jek­tų.<text:s/></text:p>
        <text:p text:style-name="Roman">M. Pui­do­kas – prieš.</text:p>
        <text:p text:style-name="Roman"><text:span text:style-name="T3754">M. PUIDOKAS</text:span><text:s/><text:span text:style-name="T3755">(</text:span><text:span text:style-name="T3756">MSNG</text:span><text:span text:style-name="T3757">)</text:span>. Dė­kui, ger­bia­mas po­sė­džio pir­mi­nin­ke. Kal­bant apie bran­duo­li­nę ener­ge­ti­ką, rei­kė­tų kal­bė­ti apie tai, kas bu­vo pa­da­ry­ta ne­tei­sin­gai. Vi­sų pir­ma bu­vo pa­da­ry­ta daug klai­dų mū­sų ne­pri­klau­so­my­bės pra­džio­je, kal­bant apie Ig­na­li­nos ato­mi­nę elek­tri­nę: jei­gu ne­bū­tų tie spren­di­mai pri­im­ti to­kie, ko­kie bu­vo pri­im­ti dėl jos už­da­ry­mo, mes ne­tu­rė­tu­me šian­dien sa­vo pa­šo­nė­je nei Ast­ra­vo ato­mi­nės elek­tri­nės, ti­kė­ti­na, ne­sau­gios, nei Ka­li­ning­ra­de ato­mi­nės elek­tri­nės, ku­ri taip pat yra sta­to­ma. Aki­vaiz­du, kad tai bu­vo pir­mi­nė klai­da.</text:p>
        <text:p text:style-name="Roman">An­tra klai­da – kad kar­tu su Lat­vi­ja, Es­ti­ja ne­bu­vo ras­tas re­gio­ni­nis spren­di­mas tu­rė­ti nau­ją ato­mi­nę elek­tri­nę. To­kiu at­ve­ju vėl­gi bū­tu­me tu­rė­ję ga­li­my­bę už­kirs­ti ke­lią toms ne­sau­gioms bran­duo­li­nėms jė­gai­nėms at­si­ras­ti mū­sų pa­šo­nė­je. Bet ka­dan­gi mes ne­su­ge­bė­jo­me su jais su­si­kal­bė­ti, o aki­vaiz­du, kad Lie­tu­vai vie­nai pa­si­sta­ty­ti bran­duo­li­nę jė­gai­nę – pro­jek­tas bu­vo tik­rai per bran­gus, to­dėl su­pras­da­mi tai dau­gu­ma žmo­nių re­fe­ren­du­me taip ir pa­si­sa­kė, kaip pa­si­sa­kė.<text:s/></text:p>
        <text:p text:style-name="Roman">Tre­čias mo­men­tas. Jei­gu kal­ba­me apie Ast­ra­vo jė­gai­nę, tai ji jau sto­vi. Kal­bė­ti apie kai ku­riuos tuos da­ly­kus, apie ku­riuos kal­ba­me, kai jos tik­rai nie­kas neims ir ne­nu­griaus, yra tuš­čias po­li­ti­ka­vi­mas. Mes tu­rė­tu­me gal­vo­ti, kaip už­tik­rin­ti, kad ga­ran­tuo­tai mū­sų eks­per­tai, mū­sų ste­bė­to­jai, pri­žiū­rin­tys si­tu­a­ci­ją, bū­tų Ast­ra­vo ato­mi­nė­je jė­gai­nė­je ir mak­si­ma­liai už­tik­rin­tų jos sau­gų funk­cio­na­vi­mą. Ga­liau­siai de­rin­ti sa­vo veiks­mus kar­tu su Lat­vi­ja ir Es­ti­ja, nes kad ir ko­kį spren­di­mą pri­ims Lie­tu­va, bet jei­gu Lat­vi­ja ir Es­ti­ja pri­ims ki­to­kius spren­di­mus, tai tas spren­di­mas pa­pras­čiau­siai bus ne­efek­ty­vus ir tai su­si­ves tie­siog į tuš­čią po­li­ti­ka­vi­mą, kad štai mes ne­pirk­si­me elek­tros ener­gi­jos iš Ast­ra­vo jė­gai­nės. Bet jei­gu ją pirks lat­viai ir es­tai, tai kas tuo­met? Ko­dėl tie spren­di­mai bū­tent ne­bu­vo pri­im­ti daug se­niau, ta­da, ka­da vis­kas tik ki­lo?</text:p>
        <text:p text:style-name="Roman"><text:span text:style-name="T3758">PIRMININKAS.</text:span><text:s/>Lai­kas. Ačiū. K. Ma­siu­lio ne­ma­tau. V. Po­de­rys – už.<text:s/></text:p>
        <text:p text:style-name="Roman"><text:span text:style-name="T3759">V. PODERYS</text:span><text:s/><text:span text:style-name="T3760">(</text:span><text:span text:style-name="T3761">MSNG</text:span><text:span text:style-name="T3762">)</text:span>. Dė­kui, pir­mi­nin­ke. Ne­kar­to­siu ir tau­py­siu lai­ką, pir­mi­nin­ke, aš tik no­riu pri­min­ti. Aš ab­so­liu­čiai pri­ta­riu vi­sam tam tu­ri­niui, ku­rį ma­no ko­le­gos pa­sa­kė agi­tuo­da­mi už. Tik pri­me­nu tai, kad da­bar­ti­nis re­zo­liu­ci­jos pro­jek­tas yra su­ba­lan­suo­tas, jis jau ne­bė­ra ta karš­ta bul­vė, ku­rią mė­tė vie­nos ki­toms frak­ci­jos ar­ba įvai­rios Vy­riau­sy­bės įstai­gos. To­dėl ir agi­tuo­ju už, nes tai yra su­ba­lan­suo­tas, tik­rai at­spin­di ir ga­li at­spin­dė­ti ben­drą nuo­mo­nę. Dė­kui.</text:p>
        <text:p text:style-name="Roman"><text:span text:style-name="T3763">PIRMININKAS.</text:span><text:s/>Ačiū. Ger­bia­mi ko­le­gos, bal­suo­ja­me dėl…<text:s/>Ar ga­li­me bal­suo­ti, ko­le­gos? Ga­li­me. Bal­suo­ja­me dėl Sei­mo re­zo­liu­ci­jos „Dėl ener­ge­ti­nės ne­pri­klau­so­my­bės ir Ast­ra­vo bran­duo­li­nės elek­tri­nės ke­lia­mos grės­mės“ pro­jek­to<text:s/>Nr. XIIIP-4611. Kas pa­si­sa­ko už, bal­suo­<text:soft-page-break/>ja už, kas tu­ri ki­tą nuo­mo­nę, bal­suo­ja prieš ar­ba su­si­lai­ko. Ger­bia­mi ko­le­gos, bal­sa­vi­mas pra­dė­tas. Ir dar kar­tą kvie­čiu tuos, ku­rie dir­ba ka­bi­ne­tuo­se, at­ei­ti į sa­lę.</text:p>
        <text:p text:style-name="Roman"/>
        <text:p text:style-name="Priemimas">Šios re­zo­liu­ci­jos pri­ėmi­mas</text:p>
        <text:p text:style-name="Roman"/>
        <text:p text:style-name="Roman">Ger­bia­mi ko­le­gos, bal­sa­vo 86 Sei­mo na­riai: už – 82, prieš nė­ra, su­si­lai­kė 4. Re­zo­liu­ci­ja pri­im­ta. (<text:span text:style-name="T3764">Gon</text:span><text:span text:style-name="T3765">­gas</text:span>)</text:p>
        <text:p text:style-name="Roman"/>
        <text:p text:style-name="Laikas">12.33 val.</text:p>
        <text:p text:style-name="Roman12">Už­im­tu­mo įsta­ty­mo<text:s/>Nr. XII-2470 20, 25, 37, 38, 41, 42, 43, 44, 47, 55 straips­nių pakei­ti­mo ir Įsta­ty­mo pa­pil­dy­mo 48<text:span text:style-name="T3766">1</text:span><text:s/>straips­niu įsta­ty­mo pro­jek­tas<text:s/>Nr. XIIIP-4774 (<text:span text:style-name="T3767">pa</text:span><text:span text:style-name="T3768">tei</text:span><text:span text:style-name="T3769">­ki</text:span><text:span text:style-name="T3770">­mo tę</text:span><text:span text:style-name="T3771">­si</text:span><text:span text:style-name="T3772">­nys</text:span>)</text:p>
        <text:p text:style-name="Roman"/>
        <text:p text:style-name="Roman">Da­bar, ko­le­gos, grįž­ta­me į pra­džią. Bal­sa­vi­mai. Pir­ma­sis – Už­im­tu­mo įsta­ty­mo kai ku­rių straips­nių pa­kei­ti­mo įsta­ty­mo pro­jek­tas<text:s/>Nr. XIIIP-4774. Kaip ži­no­te, siū­lo­ma ypa­tin­ga sku­ba. Bal­suo­ja­me po pa­tei­ki­mo. Kas pa­lai­ko, bal­suo­ja už, kas tu­ri ki­tą nuo­mo­nę, bal­suo­ja prieš ar­ba su­si­lai­ko. Dar kar­tą krei­piuo­si į tuos, ku­rie dir­ba ka­bi­ne­tuo­se. Pra­šom grei­čiau at­ei­ti į sa­lę.<text:s/></text:p>
        <text:p text:style-name="Roman">Ger­bia­mi ko­le­gos, bal­sa­vo 99 Sei­mo na­riai: už – 97, prieš nė­ra, su­si­lai­kė 2. Po pa­tei­ki­mo pri­tar­ta.<text:s/></text:p>
        <text:p text:style-name="Roman">Vy­riau­sy­bė siū­lo ypa­tin­gos sku­bos tvar­ką. Ga­li­me pri­tar­ti? Ačiū, pri­tar­ta. Ko­mi­te­tai. So­cia­li­nių rei­ka­lų ir dar­bo ko­mi­te­tas (žiū­riu į pir­mi­nin­kę, ne­ma­tau) – pa­grin­di­nis. Ar rei­kia pa­pil­do­mų? Ne­rei­kia. Siū­lo­ma svars­ty­ti ket­vir­ta­die­nį – ge­gu­žės 7 die­ną.<text:s/></text:p>
        <text:p text:style-name="Roman"/>
        <text:p text:style-name="Laikas">12.34 val.</text:p>
        <text:p text:style-name="Roman12">Pi­ni­gi­nės so­cia­li­nės pa­ra­mos ne­pa­si­tu­rin­tiems gy­ven­to­jams įsta­ty­mo<text:s/>Nr. IX-1675 3, 6, 7, 9, 10, 11, 15, 17, 21 ir 23 straips­nių pa­kei­ti­mo įsta­ty­mo pro­jek­tas<text:s/>Nr. XIIIP-4775 (<text:span text:style-name="T3773">pa</text:span><text:span text:style-name="T3774">­tei</text:span><text:span text:style-name="T3775">­ki</text:span><text:span text:style-name="T3776">­mo tę</text:span><text:span text:style-name="T3777">­si</text:span><text:span text:style-name="T3778">­nys</text:span>)</text:p>
        <text:p text:style-name="Roman"/>
        <text:p text:style-name="Roman">Dar­bo­tvarkės 1-3.1 klau­si­mas – Pi­ni­gi­nės so­cia­li­nės pa­ra­mos ne­pa­si­tu­rin­tiems gy­ven­to­jams įsta­ty­mo kai ku­rių straips­nių pa­kei­ti­mo įsta­ty­mo pro­jek­tas<text:s/>Nr. XIIIP-4775. Kas pa­lai­ko šį įsta­ty­mą po pa­tei­ki­mo, bal­suo­ja už, kas tu­ri ki­tą nuo­mo­nę, bal­suo­ja prieš ar­ba su­si­lai­ko. Bal­sa­vi­mas pra­dė­tas.<text:s/></text:p>
        <text:p text:style-name="Roman">Ko­le­gos, dar kar­tą krei­piuo­si į tuos, ku­rie dir­ba ka­bi­ne­tuo­se.<text:s/></text:p>
        <text:p text:style-name="Roman">Bal­sa­vo 113 Sei­mo na­rių: 111 – už, prieš nė­ra, su­si­lai­kė 2. Pri­tar­ta po pa­tei­ki­mo. Vy­riau­sy­bė siū­lo svars­ty­ti ypa­tin­gos sku­bos tvar­ka. Ga­li­me pri­tar­ti? Ačiū. Pa­grin­di­niu ko­mi­te­tu siū­lo­mas So­cia­li­nių rei­ka­lų ir dar­bo ko­mi­te­tas. Pir­mi­nin­ke! Siū­lo­ma svars­ty­ti taip pat ket­vir­ta­die­nį, ge­gu­žės 7 die­ną.<text:s/></text:p>
        <text:p text:style-name="Roman"/>
        <text:p text:style-name="Laikas">12.36 val.</text:p>
        <text:p text:style-name="Roman12">Iš­mo­kų vai­kams įsta­ty­mo<text:s/>Nr. I-621 17 ir 18 straips­nių pa­kei­ti­mo įsta­ty­mo pro­jek­tas<text:s/>Nr. XIIIP-4776 (<text:span text:style-name="T3779">pa</text:span><text:span text:style-name="T3780">­tei</text:span><text:span text:style-name="T3781">­ki</text:span><text:span text:style-name="T3782">­mo tę</text:span><text:span text:style-name="T3783">­si</text:span><text:span text:style-name="T3784">­nys</text:span>)</text:p>
        <text:p text:style-name="Roman"/>
        <text:p text:style-name="Roman">Dar­bo­tvarkės 1-3.2 klau­si­mas – Iš­mo­kų vai­kams<text:s/>įstatymo<text:s/>ke­lių straips­nių pa­kei­ti­mo įsta­ty­mo pro­jek­tas<text:s/>Nr. XIIIP-4776. Pa­tei­ki­mas. Kas pa­lai­ko po pa­tei­ki­mo, bal­suo­ja už, kas tu­ri ki­tą nuo­mo­nę, bal­suo­ja prieš ar­ba su­si­lai­ko. Bal­sa­vi­mas pra­dė­tas.</text:p>
        <text:p text:style-name="Roman">Ger­bia­mi ko­le­gos, bal­sa­vo 117 Sei­mo na­rių: už – 116, prieš nė­ra, su­si­lai­kė 1. Įsta­ty­mo pro­jek­tui<text:s/>Nr. XIIIP-4776 po pa­tei­ki­mo pri­tar­ta. Vy­riau­sy­bė siū­lo ypa­tin­gą sku­bą. Ga­li­me pri­tar­ti? Ačiū, pri­tar­ta. Pa­grin­di­niu ko­mi­te­tu siū­lo­mas So­cia­li­nių rei­ka­lų ir dar­bo ko­mi­te­tas. Pri­ta­ria­me? Ir siū­lo­ma svars­ty­ti taip pat ket­vir­ta­die­nį, ge­gu­žės 7 die­ną.</text:p>
        <text:p text:style-name="Roman"/>
        <text:soft-page-break/>
        <text:p text:style-name="Laikas">12.36 val.</text:p>
        <text:p text:style-name="Roman12">Pa­ra­mos būs­tui įsi­gy­ti ar iš­si­nuo­mo­ti įsta­ty­mo<text:s/>Nr. XII-1215 2, 5, 10, 12, 14, 16, 18 ir 29 straips­nių pa­kei­ti­mo įsta­ty­mo pro­jek­tas<text:s/>Nr. XIIIP-4777 (<text:span text:style-name="T3785">pa</text:span><text:span text:style-name="T3786">­tei</text:span><text:span text:style-name="T3787">­ki</text:span><text:span text:style-name="T3788">­mo tę</text:span><text:span text:style-name="T3789">­si</text:span><text:span text:style-name="T3790">­nys</text:span>)</text:p>
        <text:p text:style-name="Roman"/>
        <text:p text:style-name="Roman">Dar­bo­tvarkės 1-3.3 klau­si­mas – Pa­ra­mos būs­tui įsi­gy­ti ar iš­si­nuo­mo­ti įsta­ty­mo pro­jek­tas<text:s/>Nr. XIIIP-4777, ke­lių straips­nių pa­kei­ti­mo įsta­ty­mo pro­jek­tas. Kas pa­lai­ko, bal­suo­ja už, kas tu­ri ki­tą nuo­mo­nę, bal­suo­ja prieš ar­ba su­si­lai­ko. Bal­sa­vi­mas pra­dė­tas, ko­le­gos.</text:p>
        <text:p text:style-name="Roman">Ger­bia­mi ko­le­gos, bal­sa­vo 119 Sei­mo na­rių: 113 – už, prieš ne­bu­vo, su­si­lai­kė 6. Po pa­tei­ki­mo pri­tar­ta. Vy­riau­sy­bė siū­lo ypa­tin­gą sku­bą. Ga­li­me pri­tar­ti? Ačiū, pri­tar­ta. Pa­grin­di­niu ko­mi­te­tu siū­lo­mas So­cia­li­nių rei­ka­lų ir dar­bo ko­mi­te­tas. Taip pat svars­to­me ket­vir­ta­die­nį, ge­gu­žės 7 die­ną.</text:p>
        <text:p text:style-name="Roman"/>
        <text:p text:style-name="Laikas">12.38 val.</text:p>
        <text:p text:style-name="Roman12">Vien­kar­ti­nės iš­mo­kos so­cia­li­nio drau­di­mo pen­si­jų ir šal­pos iš­mo­kų ga­vė­jams įstatymo pro­jek­tas<text:s/>Nr. XIIIP-4778 (<text:span text:style-name="T3791">pa</text:span><text:span text:style-name="T3792">­tei</text:span><text:span text:style-name="T3793">­ki</text:span><text:span text:style-name="T3794">­mo tę</text:span><text:span text:style-name="T3795">­si</text:span><text:span text:style-name="T3796">­nys</text:span>)</text:p>
        <text:p text:style-name="Roman"/>
        <text:p text:style-name="Roman">Dar­bo­tvarkės 1-3.4 klau­si­mas – Vien­kar­ti­nės iš­mo­kos so­cia­li­nio drau­di­mo pen­si­jų ir šal­pos iš­mo­kų ga­vė­jams įsta­ty­mo pro­jek­tas<text:s/>Nr. XIIIP-4778. Pa­tei­ki­mas. Kas pa­lai­ko šį įsta­ty­mo pro­jek­tą, bal­suo­ja už (čia vien­kar­ti­nis), kas tu­ri ki­tą nuo­mo­nę, bal­suo­ja prieš ar­ba su­si­lai­ko. Bal­sa­vi­mas pra­dė­tas, ko­le­gos.</text:p>
        <text:p text:style-name="Roman">Ger­bia­mi ko­le­gos, bal­sa­vo 117 Sei­mo na­rių: už – 108, prieš – 1, su­si­lai­kė 8. Po pa­tei­ki­mo pri­tar­ta. Vy­riau­sy­bė siū­lo ypa­tin­gą sku­bą. Ga­li­me pri­tar­ti? Ga­li­me. Ačiū, pri­tar­ta. Pa­grin­di­nis ko­mi­te­tas – So­cia­li­nių rei­ka­lų ir dar­bo ko­mi­te­tas.<text:s/>Taip pat siū­lo­ma svars­ty­ti ge­gu­žės 7 die­ną, tai yra ket­vir­ta­die­nį.<text:s/></text:p>
        <text:p text:style-name="Roman"/>
        <text:p text:style-name="Laikas">12.39 val.</text:p>
        <text:p text:style-name="Roman12">Iš­mo­kų vai­kams įsta­ty­mo<text:s/>Nr. I-621 17 straips­nio pa­kei­ti­mo įsta­ty­mo pro­jek­tas<text:s/>Nr. XIIIP-4727 (<text:span text:style-name="T3797">pa</text:span><text:span text:style-name="T3798">­tei</text:span><text:span text:style-name="T3799">­ki</text:span><text:span text:style-name="T3800">­mo tę</text:span><text:span text:style-name="T3801">­si</text:span><text:span text:style-name="T3802">­nys</text:span>)</text:p>
        <text:p text:style-name="Roman"/>
        <text:p text:style-name="Roman">Ko­le­gos, dar­bo­tvarkės 1-4.2 klau­si­mas – Iš­mo­kų vai­kams įsta­ty­mo 17 straips­nio pa­kei­ti­mo įsta­ty­mo pro­jek­tas<text:s/>Nr. XIIIP-4727. Bal­suo­ja­me po pa­tei­ki­mo. Kas pa­lai­ko, bal­suo­ja už, kas tu­ri ki­tą nuo­mo­nę, bal­suo­ja prieš ar­ba su­si­lai­ko.<text:s/><text:span text:style-name="T3803">(</text:span><text:span text:style-name="T3804">Bal</text:span><text:span text:style-name="T3805">­sai sa</text:span><text:span text:style-name="T3806">­lė</text:span><text:span text:style-name="T3807">­je</text:span><text:span text:style-name="T3808">)</text:span><text:s/>Ar jau bal­sa­vo­me? Ne, ne, ne. Bal­suo­ja­me. Ne­bal­sa­vo­me.<text:s/><text:span text:style-name="T3809">(</text:span><text:span text:style-name="T3810">Bal</text:span><text:span text:style-name="T3811">­sai sa</text:span><text:span text:style-name="T3812">­lė</text:span><text:span text:style-name="T3813">­je</text:span><text:span text:style-name="T3814">)</text:span><text:s/>Čia ger­bia­mo ko­le­gos T. To­mi­li­no pa­teik­ti įsta­ty­mų pro­jek­tai.<text:s/></text:p>
        <text:p text:style-name="Roman">Ger­bia­mi ko­le­gos, bal­sa­vo 125 Sei­mo na­riai: už – 122, prieš ne­bu­vo, su­si­lai­kė 3. Po pa­tei­ki­mo pri­tar­ta. Ko­mi­te­tas siū­lo tai­ky­ti pa­pras­tą sku­bą. Ga­li­me pri­tar­ti? (<text:span text:style-name="T3815">Bal</text:span><text:span text:style-name="T3816">­sai sa</text:span><text:span text:style-name="T3817">­lė</text:span><text:span text:style-name="T3818">­je</text:span>) Sku­bą, sku­bą, taip. Ga­li­me. Kaip pa­grin­di­nis siū­lo­mas So­cia­li­nių rei­ka­lų ir dar­bo ko­mi­te­tas. Ka­da siū­lo­me, To­mai? (<text:span text:style-name="T3819">Bal</text:span><text:span text:style-name="T3820">­sai sa</text:span><text:span text:style-name="T3821">­lė</text:span><text:span text:style-name="T3822">­je</text:span>) To­mai! Ger­bia­mas To­mai, ge­gu­žės 7 die­na tin­ka? Tin­ka. Ge­gu­žės 7 die­na.<text:s/></text:p>
        <text:p text:style-name="Roman"/>
        <text:p text:style-name="Laikas">12.41 val.</text:p>
        <text:p text:style-name="Roman12">Gy­ven­to­jų pa­ja­mų mo­kes­čio įsta­ty­mo<text:s/>Nr. IX-1007 17 straips­nio pa­kei­ti­mo įsta­ty­mo pro­jek­tas<text:s/>Nr. XIIIP-4719 (<text:span text:style-name="T3823">pa</text:span><text:span text:style-name="T3824">­tei</text:span><text:span text:style-name="T3825">­ki</text:span><text:span text:style-name="T3826">­mo tę</text:span><text:span text:style-name="T3827">­si</text:span><text:span text:style-name="T3828">­nys</text:span>)</text:p>
        <text:p text:style-name="Roman"/>
        <text:p text:style-name="Roman">Dar­bo­tvarkės 1-5 klau­si­mas – Gy­ven­to­jų pa­ja­mų mo­kes­čio įsta­ty­mo 17 straips­nio pa­kei­ti­mo įsta­ty­mo pro­jek­tas<text:s/>Nr. XIIIP-4719. Kas pri­ta­ria po pa­tei­ki­mo, bal­suo­ja už, kas tu­ri ki­tą nuo­mo­nę, bal­suo­ja prieš ar­ba su­si­lai­ko.<text:s/></text:p>
        <text:p text:style-name="Roman">Ger­bia­mi ko­le­gos, bal­sa­vo 124 Sei­mo na­riai: už – 120, prieš nė­ra, su­si­lai­kė 4. Po pa­tei­ki­mo pri­tar­ta. Taip pat pra­šo­ma sku­bos. Ga­li­me pri­tar­ti? Pri­tar­ta.<text:s/></text:p>
        <text:p text:style-name="Roman">Kaip pa­grin­di­nis siū­lo­mas So­cia­li­nių rei­ka­lų ir dar­bo ko­mi­te­tas? (<text:span text:style-name="T3829">Bal</text:span><text:span text:style-name="T3830">­sai sa</text:span><text:span text:style-name="T3831">­lė</text:span><text:span text:style-name="T3832">­je</text:span>) Ne, ne, čia Gy­ven­to­jų pa­ja­mų mo­kes­čio įsta­ty­mas. Ar Biu­dže­to ir fi­nan­sų ko­mi­te­tas? (<text:span text:style-name="T3833">Bal</text:span><text:span text:style-name="T3834">­sai sa</text:span><text:span text:style-name="T3835">­lė</text:span><text:span text:style-name="T3836">­je</text:span>)<text:s/><text:soft-page-break/>Biu­dže­to ir fi­nan­sų ko­mi­te­tas? Pa­grin­di­nis – Biu­dže­to ir fi­nan­sų ko­mi­te­tas. So­cia­li­nių rei­ka­lų ir dar­bo ko­mi­te­to rei­kia? (<text:span text:style-name="T3837">Bal</text:span><text:span text:style-name="T3838">­sai sa</text:span><text:span text:style-name="T3839">­lė</text:span><text:span text:style-name="T3840">­je</text:span>) Ne­rei­kia. Taip pat siū­lo­ma svars­ty­ti ge­gu­žės 7 die­ną? (<text:span text:style-name="T3841">Bal</text:span><text:span text:style-name="T3842">­sai sa</text:span><text:span text:style-name="T3843">­lė</text:span><text:span text:style-name="T3844">­je</text:span>) Ge­rai. Ačiū, ko­le­gos.</text:p>
        <text:p text:style-name="Roman"/>
        <text:p text:style-name="Laikas">12.42 val.</text:p>
        <text:p text:style-name="Roman12">Sei­mo nu­ta­ri­mo „Dėl krei­pi­mo­si į Lie­tu­vos Res­pub­li­kos Kon­sti­tu­ci­nį Teis­mą su pra­šy­mu iš­tir­ti, ar Lie­tu­vos Res­pub­li­kos Pre­zi­den­to 2019 m.<text:s/>gruo­džio 16 d.<text:s/>dek­re­to<text:s/>Nr. 1K-164 „Dėl tei­ki­mo Lie­tu­vos Res­pub­li­kos Sei­mui at­leis­ti Lie­tu­vos Aukš­čiau­sio­jo Teis­mo tei­sė­ją Si­gi­tą Ru­dė­nai­tę iš šio Teis­mo Ci­vi­li­nių by­lų sky­riaus pir­mi­nin­ko pa­rei­gų ir skir­ti ją Lie­tu­vos Aukš­čiau­sio­jo Teis­mo pir­mi­nin­ke“ 1 straips­nis ir Lie­tu­vos Respublikos Sei­mo 2020 m.<text:s/>ba­lan­džio 21 d.<text:s/>nu­ta­ri­mas<text:s/>Nr. XIII-2848 „Dėl Lie­tu­vos Aukš­čiau­sio­jo Teis­mo tei­sė­jos Si­gi­tos Ru­dė­nai­tės at­lei­di­mo iš šio Teis­mo Ci­vi­li­nių by­lų sky­riaus pir­mi­nin­ko pa­rei­gų“ ne­pri­eš­ta­rau­ja Lie­tu­vos Res­pub­li­kos Kon­sti­tu­ci­jai ir Lietu­vos Res­pub­li­kos teis­mų įsta­ty­mui“ pro­jek­tas<text:s/>Nr. XIIIP-4769(2) (<text:span text:style-name="T3845">svars</text:span><text:span text:style-name="T3846">­ty</text:span><text:span text:style-name="T3847">­mo tę</text:span><text:span text:style-name="T3848">­si</text:span><text:span text:style-name="T3849">­nys</text:span>)</text:p>
        <text:p text:style-name="Roman"/>
        <text:p text:style-name="Roman">Dar­bo­tvarkės 1-6 klau­si­mas<text:s/>– Sei­mo nu­ta­ri­mas dėl krei­pi­mo­si į Kon­sti­tu­ci­nį Teis­mą.<text:s/>Po svars­ty­mo bal­suo­ja­me. Kas pri­ta­ria po svars­ty­mo, bal­suo­ja už, kas tu­ri ki­tą nuo­mo­nę, bal­suo­ja prieš ar­ba su­si­lai­ko.<text:s/></text:p>
        <text:p text:style-name="Roman">Ger­bia­mi ko­le­gos, bal­sa­vo 126 Sei­mo na­riai: už – 109, prieš – 1, su­si­lai­kė 16. Pri­tar­ta.<text:s/></text:p>
        <text:p text:style-name="Roman">Ger­bia­mi ko­le­gos, dar mes tu­ri­me lai­ko, to­dėl krei­piuo­si į R. Ša­la­še­vi­čiū­tę, gal ji­nai ga­lė­tų pri­sta­ty­ti? Iki bal­sa­vi­mo mes tu­ri­me dar 15 mi­nu­čių. Ku­rį? Pas­ku­ti­nį. Ge­rai. (<text:span text:style-name="T3850">Bal</text:span><text:span text:style-name="T3851">­sai sa</text:span><text:span text:style-name="T3852">­lė</text:span><text:span text:style-name="T3853">­je</text:span>) Re­zo­liu­ci­jai pri­tar­ta. Pra­šom.<text:s/></text:p>
        <text:p text:style-name="Roman">Pro­jek­tas<text:s/>Nr. XIIIP-4461. Ger­bia­mi ko­le­gos, mes da­bar tu­ri­me dar 15 mi­nu­čių ir pra­šom Ri­man­tės pa­teik­ti Iš­mo­kų vai­kams įsta­ty­mo 19 straips­nio pa­kei­ti­mo įsta­ty­mo pro­jek­tą<text:s/>Nr. XIIIP-4461. Pa­tei­ki­mas. Pra­šom, pir­mi­nin­ke.</text:p>
        <text:p text:style-name="Roman"/>
        <text:p text:style-name="Laikas">12.44 val.</text:p>
        <text:p text:style-name="Roman12">Iš­mo­kų vai­kams įsta­ty­mo<text:s/>Nr. I-621 19 straips­nio pa­kei­ti­mo įsta­ty­mo pro­jek­tas<text:s/>Nr. XIIIP-4461 (<text:span text:style-name="T3854">pa</text:span><text:span text:style-name="T3855">­tei</text:span><text:span text:style-name="T3856">­ki</text:span><text:span text:style-name="T3857">­mas</text:span>)</text:p>
        <text:p text:style-name="Roman"/>
        <text:p text:style-name="Roman"><text:span text:style-name="T3858">R. ŠALAŠEVIČIŪTĖ</text:span><text:span text:style-name="T3859"><text:s/></text:span><text:span text:style-name="T3860">(</text:span><text:span text:style-name="T3861">LSDDF</text:span><text:span text:style-name="T3862">)</text:span><text:span text:style-name="T3863">. Ger</text:span><text:span text:style-name="T3864">­bia</text:span><text:span text:style-name="T3865">­mi ko</text:span><text:span text:style-name="T3866">­le</text:span><text:span text:style-name="T3867">­gos, įsta</text:span><text:span text:style-name="T3868">­ty</text:span><text:span text:style-name="T3869">­mo pro</text:span><text:span text:style-name="T3870">­jek</text:span><text:span text:style-name="T3871">­tas su vals</text:span><text:span text:style-name="T3872">­tie</text:span><text:span text:style-name="T3873">­čių ly</text:span><text:span text:style-name="T3874">­de</text:span><text:span text:style-name="T3875">­riu R. Kar</text:span><text:span text:style-name="T3876">­baus</text:span><text:span text:style-name="T3877">­kiu bu</text:span><text:span text:style-name="T3878">­vo pa</text:span><text:span text:style-name="T3879">­reng</text:span><text:span text:style-name="T3880">­tas va</text:span><text:span text:style-name="T3881">­sa</text:span><text:span text:style-name="T3882">­rio mė</text:span><text:span text:style-name="T3883">­ne</text:span><text:span text:style-name="T3884">­sį ir no</text:span><text:span text:style-name="T3885">­rė</text:span><text:span text:style-name="T3886">­jo</text:span><text:span text:style-name="T3887">­me teik</text:span><text:span text:style-name="T3888">­ti. Pro</text:span><text:span text:style-name="T3889">­jek</text:span><text:span text:style-name="T3890">­tas yra su</text:span><text:span text:style-name="T3891">­si</text:span><text:span text:style-name="T3892">­jęs su iš</text:span><text:span text:style-name="T3893">­mo</text:span><text:span text:style-name="T3894">­ko</text:span><text:span text:style-name="T3895">­mis vai</text:span><text:span text:style-name="T3896">­kams, nes iš tie</text:span><text:span text:style-name="T3897">­sų mes tu</text:span><text:span text:style-name="T3898">­ri</text:span><text:span text:style-name="T3899">­me di</text:span><text:span text:style-name="T3900">­de</text:span><text:span text:style-name="T3901">­lį skai</text:span><text:span text:style-name="T3902">­čių vai</text:span><text:span text:style-name="T3903">­kų, ku</text:span><text:span text:style-name="T3904">­riems yra mo</text:span><text:span text:style-name="T3905">­ka</text:span><text:span text:style-name="T3906">­mos iš</text:span><text:span text:style-name="T3907">­mo</text:span><text:span text:style-name="T3908">­kos, tai yra 516,5</text:span><text:span text:style-name="T3909"> tūkst.</text:span><text:span text:style-name="T3910"><text:s/>gau</text:span><text:span text:style-name="T3911">­na to</text:span><text:span text:style-name="T3912">­kią iš</text:span><text:span text:style-name="T3913">­mo</text:span><text:span text:style-name="T3914">­ką. 123</text:span><text:span text:style-name="T3915"> tūkst.</text:span><text:span text:style-name="T3916"><text:s/>gau</text:span><text:span text:style-name="T3917">­na di</text:span><text:span text:style-name="T3918">­des</text:span><text:span text:style-name="T3919">­nę iš</text:span><text:span text:style-name="T3920">­mo</text:span><text:span text:style-name="T3921">­ką, nes ar</text:span><text:span text:style-name="T3922">­ba yra ne</text:span><text:span text:style-name="T3923">­įga</text:span><text:span text:style-name="T3924">­lūs vai</text:span><text:span text:style-name="T3925">­kai, ar</text:span><text:span text:style-name="T3926">­ba yra dau</text:span><text:span text:style-name="T3927">­gia</text:span><text:span text:style-name="T3928">­vai</text:span><text:span text:style-name="T3929">­kės šei</text:span><text:span text:style-name="T3930">­mos, ar</text:span><text:span text:style-name="T3931">­ba yra šei</text:span><text:span text:style-name="T3932">­mos, ku</text:span><text:span text:style-name="T3933">­rių ma</text:span><text:span text:style-name="T3934">­te</text:span><text:span text:style-name="T3935">­ria</text:span><text:span text:style-name="T3936">­li</text:span><text:span text:style-name="T3937">­nė pa</text:span><text:span text:style-name="T3938">­dė</text:span><text:span text:style-name="T3939">­tis su</text:span><text:span text:style-name="T3940">­dė</text:span><text:span text:style-name="T3941">­tin</text:span><text:span text:style-name="T3942">­ga, to</text:span><text:span text:style-name="T3943">­dėl iš</text:span><text:span text:style-name="T3944">­mo</text:span><text:span text:style-name="T3945">­kos<text:s/></text:span>yra pa­di­din­tos.<text:span text:style-name="T3946"><text:s/>Ta</text:span><text:span text:style-name="T3947">­čiau iš to skai</text:span><text:span text:style-name="T3948">­čiaus vai</text:span><text:span text:style-name="T3949">­kų, ku</text:span><text:span text:style-name="T3950">­rie gau</text:span><text:span text:style-name="T3951">­na iš</text:span><text:span text:style-name="T3952">­mo</text:span><text:span text:style-name="T3953">­ką, 9,5 tūkst. vai</text:span><text:span text:style-name="T3954">­kų, tai yra 1,8 %, yra iš so</text:span><text:span text:style-name="T3955">­cia</text:span><text:span text:style-name="T3956">­li</text:span><text:span text:style-name="T3957">­nės ri</text:span><text:span text:style-name="T3958">­zi</text:span><text:span text:style-name="T3959">­kos šei</text:span><text:span text:style-name="T3960">­mų. Bū</text:span><text:span text:style-name="T3961">­tent tiems vai</text:span><text:span text:style-name="T3962">­kams, tų vai</text:span><text:span text:style-name="T3963">­kų tė</text:span><text:span text:style-name="T3964">­vams ar</text:span><text:span text:style-name="T3965">­ba ki</text:span><text:span text:style-name="T3966">­tiems ar</text:span><text:span text:style-name="T3967">­ti</text:span><text:span text:style-name="T3968">­miems žmo</text:span><text:span text:style-name="T3969">­nėms yra tai</text:span><text:span text:style-name="T3970">­ko</text:span><text:span text:style-name="T3971">­mos iš</text:span><text:span text:style-name="T3972">­mo</text:span><text:span text:style-name="T3973">­kos ne tik pi</text:span><text:span text:style-name="T3974">­ni</text:span><text:span text:style-name="T3975">­gais, bet ir ne</text:span><text:span text:style-name="T3976">­pi</text:span><text:span text:style-name="T3977">­ni</text:span><text:span text:style-name="T3978">­ge for</text:span><text:span text:style-name="T3979">­ma.<text:s/></text:span></text:p>
        <text:p text:style-name="Roman">Mū­sų pra­šy­mu So­cia­li­nės ap­sau­gos ir dar­bo mi­nis­te­ri­ja pa­si­do­mė­jo, ap­klau­sė vi­sas sa­vi­val­dy­bes, kaip iš tik­rų­jų yra mo­ka­mi vai­ko pi­ni­gai toms šei­moms, kur tė­vai ne­tin­ka­mai pa­nau­do­ja gau­na­mas lė­šas ten­kin­ti sa­vo as­me­ni­nius po­rei­kius, tai yra, kaip tur­būt ir dau­gu­ma sa­vo vien­man­da­tė­se apy­gar­do­se dirb­da­mi gir­di­te, ir pra­ge­ria, iš iš­lei­džia nar­ko­ti­kams ar­ba tie­siog ne­tu­ri so­cia­li­nių įgū­džių. Su­si­pa­ži­nę su da­bar ga­lio­jan­čiu įsta­ty­mu, mes ma­to­me, kad tą tvar­ką, kaip pa­nau­do­ti pi­ni­gus, vai­ko pi­ni­gus, nu­sta­to sa­vi­val­dy­bių ta­ry­bos. To­dėl at­li­kus pa­tiks­li­ni­mus, kaip yra lei­džia­mi pi­ni­gai, pa­aiš­kė­jo, kad dau­gu­ma sa­vi­val­dy­bių ta­ry­bų tai­ko dar nuo 2010 me­tų nu­sta­ty­tą tvar­ką, tai yra iš­mo­kė­ti da­lį – iki 50 %<text:span text:style-name="T3980"><text:s/>–</text:span><text:s/>pi­ni­gais, o li­ku­sius pi­ni­gus per­ve­da į so­cia­li­nes kor­te­les ir pa­de­da šei­moms ap­si­pirk­ti mais­to pro­duk­tais. To­kia tvar­ka ga­lio­ja de­šimt me­tų, lanks­tu­mo nė­ra.<text:s/></text:p>
        <text:p text:style-name="Roman">Pra­dė­ju­sios<text:s/>mo­kė­ti iš­mo­kas vai­kams kai ku­rios sa­vi­val­dy­bės iš tik­rų­jų la­bai re­a­liai pa­žiū­rė­jo, ko rei­kia vai­kams. Tur­būt ge­riau­sias pa­vyz­dys yra Jo­na­vos sa­vi­val­dy­bė­je. Ten kiek­vie­ną mė­ne­sį su­ren­ka­mos šei­mos su so­cia­li­niais dar­buo­to­jais, su­pla­nuo­ja­ma, kaip iš­leis­ti vai­ko po­rei­kiams ten­kin­ti pi­ni­gus, ir po mė­ne­sio yra at­si­skai­to­ma, kas pa­da­ry­ta.<text:s/>To­kiu bū­du kai ku­rių sa­vi­val­dy­bių ta­ry­bos (to­kių yra ne­daug) pri­ėmė spren­di­mus ir ap­mo­ka vai­kams ne­for­ma­lų ug­dy­mą, bū­re­lius, įvai­rias eks­kur­si­jas. Kai kur yra ap­mo­ka­ma už dar­že­lius, kai kur ap­mo­ka­ma, kai yra per­ka­mas ku­ras.<text:s/></text:p>
        <text:p text:style-name="Roman">Ta­čiau yra ne­daug sa­vi­val­dy­bių, ku­rios rū­pi­na­si, kad pi­ni­gai bū­tų iš­leis­ti vai­kams. Be to, kai ku­rio­se sa­vi­val­dy­bė­se net tar­pi­nin­kau­ja­ma ir pa­de­da­ma iš vai­ko pi­ni­gų įsi­gy­ti kom­piu­te­rius (o da­bar, kaip ži­no­ma,<text:s/>nuo­to­li­nis mo­ky­mas pa­ro­dė, kad net 35 tūkst.<text:s/>vai­kų ne­tu­ri nei plan­še­čių, nei kom­piu­te­rių ir ne­ga­lė­jo da­ly­vau­ti, bu­vo ri­bo­tos ga­li­my­bės mo­ky­tis), pa­de­da įsi­gy­ti te­le­fo­nus. Ga­li­my­bės yra pla­čios.<text:s/></text:p>
        <text:p text:style-name="Roman">Kaip ži­no­ma, vai­ko tei­sių ap­sau­gos sky­riai šiuo me­tu yra pa­val­dūs So­cia­li­nės ap­sau­gos ir dar­bo mi­nis­te­ri­jai, to­dėl svars­tant, kaip rei­kė­tų or­ga­ni­zuo­ti tei­sin­gą vai­ko pi­ni­gų pa­nau­do­ji­mą vai­ko in­te­re­sams, šiuo pro­jek­tu ir yra siū­lo­ma, kad tvar­ką, kaip tei­kia­mos iš­mo­kos as­me­nims, pa­ti­rian­tiems so­cia­li­nę ri­zi­ką, nu­sta­ty­tų so­cia­li­nės ap­sau­gos ir dar­bo mi­nist­ras. Be abe­jo, ir vai­ko tei­sių ap­sau­gos sky­riai<text:s/>tu­rė­tų la­biau kon­tro­liuo­ti.<text:s/></text:p>
        <text:p text:style-name="Roman">Bu­vo per­žiū­rė­tos ir 19 straips­nio nuo­sta­tos, su­si­ju­sios su tuo, kur ga­li­ma pa­nau­do­ti pi­ni­gus, jos yra tie­siog su­kon­kre­tin­tos ir tiks­liai pa­teik­tos įsta­ty­mo pro­jek­te. Taip pat pro­jek­te yra nu­ma­to­ma, kad as­me­nims, pa­ti­rian­tiems so­cia­li­nę ri­zi­ką, iš­mo­kos dy­dis pi­ni­gi­nė­mis lė­šo­mis ne­ga­li vir­šy­ti 50 %<text:s/>pa­skir­tos iš­mo­kos dy­džio, o to­liau su­kon­kre­ti­nant tu­rė­tų bū­ti so­cia­li­nės ap­sau­gos ir dar­bo mi­nist­ro nu­ma­ty­ti at­ve­jai, kaip bū­tų ga­li­ma tai­ky­ti.<text:s/></text:p>
        <text:p text:style-name="Roman">Ko­le­gos, pra­šy­da­ma pri­tar­ti pro­jek­tui, nes iš tie­sų mes daž­nai gir­di­me ir ži­niask­lai­do­je ma­to­me, kad ta pro­ble­ma yra, aš dar at­krei­piu dė­me­sį į pro­jek­tą, ku­rį šian­dien pa­tei­kė ir Vy­riau­sy­bė, ir T. To­mi­li­nas, kad toms šei­moms, ku­rioms ka­ran­ti­no me­tu su­ma­žė­jo pa­ja­mos, taip pat tiems vai­kams bus di­di­na­mos iš­mo­kos. Tad sie­kia­my­bė yra, kad pi­ni­gai tik­rai pa­siek­tų šei­mą. Pra­šau pri­tar­ti mū­sų pro­jek­tui.</text:p>
        <text:p text:style-name="Roman"><text:span text:style-name="T3981">PIRMININKAS.</text:span><text:s/>Ačiū, pir­mi­nin­ke. Jū­sų no­ri pa­klaus­ti E. Pu­pi­nis. Pra­šom.</text:p>
        <text:p text:style-name="Roman"><text:span text:style-name="T3982">E. PUPINIS</text:span><text:s/><text:span text:style-name="T3983">(</text:span><text:span text:style-name="T3984">TS-LKDF</text:span><text:span text:style-name="T3985">)</text:span>. Ačiū. Ger­bia­mo­ji ko­le­ge pra­ne­šė­ja, iš tie­sų tur­būt svar­bu, kad pi­ni­gai bū­tų nau­do­ja­mi pa­gal pa­skir­tį. Ta­čiau vėl kai ka­da tur­būt per daug ti­ki­mės iš vals­ty­bės ins­ti­tu­ci­jų, kad jos įgy­ven­dins vi­sus mū­sų su­ma­ny­mus. Gai­la, kad ne­la­bai įtrau­kia­me pa­čias ben­druo­me­nes. Ar ne­ma­no­te, kad šia tvar­ka bū­tų nu­ma­ty­ta ir tur­būt tam tik­ros pa­ska­ti­ni­mo prie­mo­nės, aiš­ku, kad dau­giau vis­kas vyk­tų per pa­čias ben­druo­me­nes, kad jos ste­bė­tų tą so­cia­li­nę si­tu­a­ci­ją ir įsi­trauk­tų į da­ly­va­vi­mą, ypač kas su­si­ję su vai­kais, gal­būt ir me­cha­niz­mas su­kur­tas, kad per ben­druo­me­nes pa­siek­tų lė­šos, nes jos, kaip ar­čiau­siai gy­ve­nan­čios, tur­būt la­biau ir ge­riau ma­to vi­są si­tu­a­ci­ją. Ačiū.</text:p>
        <text:p text:style-name="Roman"><text:span text:style-name="T3986">R. ŠALAŠEVIČIŪTĖ</text:span><text:span text:style-name="T3987"><text:s/></text:span><text:span text:style-name="T3988">(</text:span><text:span text:style-name="T3989">LSDDF</text:span><text:span text:style-name="T3990">)</text:span><text:span text:style-name="T3991">. Aš vi</text:span><text:span text:style-name="T3992">­siš</text:span><text:span text:style-name="T3993">­kai jums pri</text:span><text:span text:style-name="T3994">­ta</text:span><text:span text:style-name="T3995">­riu. Aš tik ma</text:span><text:span text:style-name="T3996">­tau, kad jūs tur</text:span><text:span text:style-name="T3997">­būt no</text:span><text:span text:style-name="T3998">­ri</text:span><text:span text:style-name="T3999">­te pa</text:span><text:span text:style-name="T4000">­sa</text:span><text:span text:style-name="T4001">­ky</text:span><text:span text:style-name="T4002">­ti, pa</text:span><text:span text:style-name="T4003">­tiks</text:span><text:span text:style-name="T4004">­lin</text:span><text:span text:style-name="T4005">­ti, kad gal</text:span><text:span text:style-name="T4006">­būt ta</text:span><text:span text:style-name="T4007">­ry</text:span><text:span text:style-name="T4008">­bos tu</text:span><text:span text:style-name="T4009">­rė</text:span><text:span text:style-name="T4010">­tų pri</text:span><text:span text:style-name="T4011">­im</text:span><text:span text:style-name="T4012">­ti. Įsta</text:span><text:span text:style-name="T4013">­ty</text:span><text:span text:style-name="T4014">­mas, ku</text:span><text:span text:style-name="T4015">­ris šian</text:span><text:span text:style-name="T4016">­dien ga</text:span><text:span text:style-name="T4017">­lio</text:span><text:span text:style-name="T4018">­ja, bu</text:span><text:span text:style-name="T4019">­vo pri</text:span><text:span text:style-name="T4020">­im</text:span><text:span text:style-name="T4021">­tas ta</text:span><text:span text:style-name="T4022">­da, ka</text:span><text:span text:style-name="T4023">­da vai</text:span><text:span text:style-name="T4024">­ko tei</text:span><text:span text:style-name="T4025">­sių sky</text:span><text:span text:style-name="T4026">­riai bu</text:span><text:span text:style-name="T4027">­vo pa</text:span><text:span text:style-name="T4028">­val</text:span><text:span text:style-name="T4029">­dūs sa</text:span><text:span text:style-name="T4030">­vi</text:span><text:span text:style-name="T4031">­val</text:span><text:span text:style-name="T4032">­dy</text:span><text:span text:style-name="T4033">­bėms. Čia ir yra ta pro</text:span><text:span text:style-name="T4034">­b</text:span><text:span text:style-name="T4035">­</text:span><text:span text:style-name="T4036">le</text:span><text:span text:style-name="T4037">­ma, ko</text:span><text:span text:style-name="T4038">­dėl mes kei</text:span><text:span text:style-name="T4039">­čia</text:span><text:span text:style-name="T4040">­me pa</text:span><text:span text:style-name="T4041">­val</text:span><text:span text:style-name="T4042">­du</text:span><text:span text:style-name="T4043">­mą. O kon</text:span><text:span text:style-name="T4044">­tro</text:span><text:span text:style-name="T4045">­lė ir pa</text:span><text:span text:style-name="T4046">­gal</text:span><text:span text:style-name="T4047">­ba iš ben</text:span><text:span text:style-name="T4048">­druo</text:span><text:span text:style-name="T4049">­me</text:span><text:span text:style-name="T4050">­nių yra la</text:span><text:span text:style-name="T4051">­bai svar</text:span><text:span text:style-name="T4052">­bi ir bū</text:span><text:span text:style-name="T4053">­ti</text:span><text:span text:style-name="T4054">­na</text:span><text:span text:style-name="T4055">,</text:span><text:span text:style-name="T4056"><text:s/>ir aš jums vi</text:span><text:span text:style-name="T4057">­siš</text:span><text:span text:style-name="T4058">­kai pri</text:span><text:span text:style-name="T4059">­ta</text:span><text:span text:style-name="T4060">­riu.<text:s/></text:span></text:p>
        <text:p text:style-name="Roman"><text:span text:style-name="T4061">PIRMININKAS.</text:span><text:span text:style-name="T4062"><text:s/>Ačiū. Pir</text:span><text:span text:style-name="T4063">­mi</text:span><text:span text:style-name="T4064">­nin</text:span><text:span text:style-name="T4065">­ke, jūs at</text:span><text:span text:style-name="T4066">­sa</text:span><text:span text:style-name="T4067">­kė</text:span><text:span text:style-name="T4068">­te į vi</text:span><text:span text:style-name="T4069">­sus klau</text:span><text:span text:style-name="T4070">­si</text:span><text:span text:style-name="T4071">­mus. Mo</text:span><text:span text:style-name="T4072">­ty</text:span><text:span text:style-name="T4073">­vai. No</text:span><text:span text:style-name="T4074">­rin</text:span><text:span text:style-name="T4075">­čių kal</text:span><text:span text:style-name="T4076">­bė</text:span><text:span text:style-name="T4077">­ti nė</text:span><text:span text:style-name="T4078">­ra. Ko</text:span><text:span text:style-name="T4079">­le</text:span><text:span text:style-name="T4080">­gos, ga</text:span><text:span text:style-name="T4081">­li</text:span><text:span text:style-name="T4082">­me bal</text:span><text:span text:style-name="T4083">­suo</text:span><text:span text:style-name="T4084">­ti po pa</text:span><text:span text:style-name="T4085">­tei</text:span><text:span text:style-name="T4086">­ki</text:span><text:span text:style-name="T4087">­mo? Ar bal</text:span><text:span text:style-name="T4088">­suo</text:span><text:span text:style-name="T4089">­ja</text:span><text:span text:style-name="T4090">­me da</text:span><text:span text:style-name="T4091">­bar, ar nu</text:span><text:span text:style-name="T4092">­ma</text:span><text:span text:style-name="T4093">­ty</text:span><text:span text:style-name="T4094">­tu lai</text:span><text:span text:style-name="T4095">­ku? Da</text:span><text:span text:style-name="T4096">­bar. Ben</text:span><text:span text:style-name="T4097">­dru su</text:span><text:span text:style-name="T4098">­ta</text:span><text:span text:style-name="T4099">­ri</text:span><text:span text:style-name="T4100">­mu ga</text:span><text:span text:style-name="T4101">­li</text:span><text:span text:style-name="T4102">­me? Pri</text:span><text:span text:style-name="T4103">­tar</text:span><text:span text:style-name="T4104">­ta ben</text:span><text:span text:style-name="T4105">­dru su</text:span><text:span text:style-name="T4106">­ta</text:span><text:span text:style-name="T4107">­ri</text:span><text:span text:style-name="T4108">­mu. Ge</text:span><text:span text:style-name="T4109">­rai.</text:span></text:p>
        <text:p text:style-name="Roman">Ko­le­gos, tai­gi mes pa­leng­va ju­da­me link…<text:s/>Taip, ko­mi­te­tai. So­cia­li­nių rei­ka­lų ir dar­bo ko­mi­te­tas – aiš­kus rei­ka­las, taip? Siū­lo­ma svars­ty­ti bir­že­lio 4 die­ną.<text:s/></text:p>
        <text:p text:style-name="Roman">Ko­le­gos, dar kar­tą – pa­leng­va ga­li­me ei­ti. Dar kar­tą pri­me­nu, nuo 13 va­lan­dos – Už­sie­nio rei­ka­lų ko­mi­te­tas, 13 val.<text:s/>5 min.<text:s/>– Lie­tu­vos vals­tie­čių ir ža­lių­jų są­jun­gos frak­ci­ja, 13 val.<text:s/>20 min.<text:s/>– Tė­vy­nės są­jun­gos-Lie­tu­vos krikš­čio­nių de­mok­ra­tų frak­ci­ja, 13 val.<text:s/>30 min.<text:s/>– Miš­ri Sei­mo na­rių gru­pė ir nuo 13 val.<text:s/>35 min.<text:s/>– Lie­tu­vos so­cial­de­mok­ra­tų dar­bo frak­ci­ja, Li­be­ra­lų są­jū­džio frak­ci­ja, Lie­tu­vos so­cial­de­mok­ra­tų par­ti­jos frak­ci­ja, Lie­tu­vos len­kų rin­ki­mų ak­ci­jos-Krikš­čio­niš­kų šei­mų są­jun­gos frak­ci­ja. Ko­le­gos, re­gist­ruo­ja­mės. Pra­šom.<text:s/></text:p>
        <text:p text:style-name="Roman">Ko­le­gos, už­si­re­gist­ra­vo 90 Sei­mo na­rių. Dar kar­tą pri­me­nu bal­sų skai­čia­vi­mo gru­pę:<text:s/>R. An­dri­kis, R. J. Da­gys, S. Gent­vi­las, M. Ma­jaus­kas, A. Pa­pir­tie­nė, A. Sy­sas, L. Tal­mon­tas.<text:s/></text:p>
        <text:p text:style-name="Roman">Ko­le­gos, ei­na­me bal­suo­ti ir ren­ka­mės po bal­sa­vi­mo 13 val.<text:s/>50 min.<text:s/>Ačiū. (<text:span text:style-name="T4110">Bal</text:span><text:span text:style-name="T4111">­sai sa</text:span><text:span text:style-name="T4112">­lė</text:span><text:span text:style-name="T4113">­je</text:span>) To­dėl, kad anks­čiau bai­gė­me.</text:p>
        <text:p text:style-name="Roman"/>
        <text:p text:style-name="Pertrauka">Pertrauka</text:p>
        <text:p text:style-name="Roman"/>
        <text:p text:style-name="Roman"><text:span text:style-name="T4114">PIRMININKAS (A. NEKROŠIUS</text:span>,<text:s/><text:span text:style-name="T4115">LVŽSF</text:span><text:span text:style-name="T4116">).</text:span><text:span text:style-name="T4117"><text:s/></text:span>Ger­bia­mi ko­le­gos, bai­gia­me ry­ti­nį po­sė­dį. (<text:span text:style-name="T4118">Gongas</text:span>)</text:p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9</text:span><text:span text:style-name="T10">6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gegužės</text:span><text:span text:style-name="T17"><text:s/></text:span><text:span text:style-name="T18">5</text:span><text:span text:style-name="T19"><text:s/>d.<text:s/></text:span><text:span text:style-name="T20"><text:tab/></text:span><text:span text:style-name="T21"><text:tab/></text:span><text:span text:style-name="T22"><text:page-number text:fixed="false">3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ŠIMKŪNAITĖ Vaida</meta:initial-creator>
    <dc:creator>adlibuser</dc:creator>
    <meta:creation-date>2020-05-21T07:31:00Z</meta:creation-date>
    <dc:date>2020-05-21T07:3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1447" meta:word-count="20345" meta:character-count="153386" meta:row-count="4637" meta:non-whitespace-character-count="134488"/>
  </office:meta>
</office:document-meta>
</file>