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19 METŲ VALSTYBĖS BIUDŽETO IR SAVIVALDYBIŲ BIUDŽETŲ FINANSINIŲ RODIKLIŲ PATVIRTINIMO</text:span></text:p>
      <text:p text:style-name="P6"><text:span text:style-name="T7"><text:s/>ĮSTATYMO PROJEKTO NR. XIIIP-2715</text:span></text:p>
      <text:p text:style-name="P8"/>
      <text:p text:style-name="P9"/>
      <text:p text:style-name="P10">2018-11-15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<text:s/>tai, kad nuo 2019 m. sausio 1 d. įsigalioja 2018 m. birželio 29 d. Valstybės tarnybos įstatymo Nr. VIII-1316 pakeitimo įstatymo Nr. XIII-1370 (toliau – Įstatymas) nuostatos,<text:s/>kurios<text:s/>numato, jog atlyginimai turi padidėti tiems, kurių darbo užmokestis iki įstatymo įsigaliojimo nesiekė žemiausios įstatyme numatytos ribos,<text:s/>Migracijos departamentui<text:s/><text:s/>2019 m.<text:s/>skiriami asignavimai nepadengia visų išlaidų,<text:s/>reikalingų valstybės tarnautojų darbo užmokesčiui.</text:p>
            <text:p text:style-name="P49">Valstybės tarnybos reforma įgyvendinama peržiūrint besidubliuojančias funkcijas ir mažinant valstybės tarnautojų skaičių.<text:s/>Nepaisant to, kad Lietuvoje<text:s/>gyventojų skaičius<text:s/>mažėja,<text:s/><text:s/>atvykstančių užsieniečių – aptarnaujamų asmenų, skaičius didėja, o<text:s/>Migracijos departamento<text:s/>darbuotojų darbo krūvis kasmet auga.<text:s/><text:s/>Dėl šios priežasties,<text:s/>Migracijos departamento valstybės tarnautojų skaičiaus optimizavimas,<text:s/>sumažinant pareigybių skaičių<text:s/>neturėtų būti taikomas. Priešingai, mažiau negu prieš metus Migracijos departamentui papildomai buvo skirta 12 pareigybių, siekiant užtikrinti tinkamą įstaigos funkcijų įgyvendinimą.<text:s/>Todėl siūlome skirti papildomų lėšų valstybės tarnautojų darbo užmokesčiui.<text:s/></text:p>
            <text:p text:style-name="P50"><text:s text:c="4"/></text:p>
            <text:p text:style-name="P51"><text:s text:c="5"/>Pasiūlymas:</text:p>
            <text:p text:style-name="P52"><text:span text:style-name="T53">Siekiant užtikrinti tinkamą<text:s/></text:span><text:span text:style-name="T54">Migracijos departamento</text:span><text:span text:style-name="T55"><text:s/>funkcijų vykdymą siūlome 2019 m. papildomai skirti<text:s/></text:span><text:span text:style-name="T56">161 tūkst. eurų</text:span><text:span text:style-name="T57"><text:s/></text:span><text:span text:style-name="T58">valstybės tarnautojų darbo užmokesčiu</text:span><text:span text:style-name="T59">i.<text:s/></text:span></text:p>
            <text:p text:style-name="P60"/>
            <text:p text:style-name="P61">Lėšų šaltinis:</text:p>
            <text:p text:style-name="P62">Valstybės biudžeto įplaukos iš akcizo už alkoholinius gėrimus bei apdorotą tabaką arba gautos viršplaninės biudžeto pajamos.</text:p>
            <text:p text:style-name="P63"/>
            <text:p text:style-name="P64"/>
          </table:table-cell>
        </table:table-row>
      </table:table>
      <text:p text:style-name="P65"/>
      <text:section text:name="Sect1" text:style-name="S1">
        <text:p text:style-name="P66"/>
        <text:p text:style-name="P67">Teikia</text:p>
        <text:p text:style-name="P68">Seimo nariai<text:s/><text:tab/></text:p>
        <text:p text:style-name="P69"><text:tab/><text:tab/></text:p>
        <text:p text:style-name="P70">Valerijus Simulik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1-16T13:02:00Z</meta:creation-date>
    <dc:date>2018-11-16T13:02:00Z</dc:date>
    <meta:print-date>2018-11-07T14:3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8" meta:word-count="223" meta:character-count="1769" meta:row-count="82" meta:non-whitespace-character-count="1564"/>
  </office:meta>
</office:document-meta>
</file>