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Projektas" style:family="paragraph">
      <style:text-properties style:font-weight-complex="bold"/>
    </style:style>
    <style:style style:name="P19" style:parent-style-name="Projektas" style:family="paragraph">
      <style:text-properties style:font-weight-complex="bold"/>
    </style:style>
    <style:style style:name="P20" style:parent-style-name="Projektas" style:family="paragraph">
      <style:text-properties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Dalyviai" style:family="paragraph">
      <style:paragraph-properties fo:line-height="100%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Dalyviai" style:family="paragraph">
      <style:paragraph-properties fo:line-height="100%"/>
    </style:style>
    <style:style style:name="P31" style:parent-style-name="Normal" style:family="paragraph">
      <style:paragraph-properties fo:keep-with-next="always"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3.85in" style:use-optimal-column-width="false"/>
    </style:style>
    <style:style style:name="TableColumn40" style:family="table-column">
      <style:table-column-properties style:column-width="1.3062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1972in">
        <style:tab-stops>
          <style:tab-stop style:type="left" style:position="5.414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justify" fo:text-indent="0.1972in">
        <style:tab-stops>
          <style:tab-stop style:type="left" style:position="5.4145in"/>
        </style:tab-stops>
      </style:paragraph-properties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indent="0.1576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1972in">
        <style:tab-stops>
          <style:tab-stop style:type="left" style:position="5.414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2" style:family="paragraph">
      <style:paragraph-properties fo:text-indent="0.1576in"/>
    </style:style>
    <style:style style:name="P10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05" style:parent-style-name="Normal" style:family="paragraph">
      <style:paragraph-properties fo:keep-with-next="always" fo:text-align="justify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keep-with-next="always" fo:text-align="justify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keep-with-next="always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keep-with-next="always"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Pranešėjas" style:family="paragraph">
      <style:paragraph-properties fo:line-height="100%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text:span text:style-name="T17"><text:s/></text:span></text:p>
      <text:p text:style-name="P18">DĖL<text:s/>LIETUVOS RESPUBLIKOS<text:s/>nelaimingų atsitikimų darbe ir profesinių ligų socialinio draudimo<text:s/></text:p>
      <text:p text:style-name="P19">įstatymo nr. viii-1509 4 ir 11 straipsnių pakeitimo<text:s/></text:p>
      <text:p text:style-name="P20">įstatymo projekto<text:s/>nr. xiiip-3872</text:p>
      <text:p text:style-name="P21"/>
      <text:p text:style-name="P22">2019-10-23<text:s/><text:s/>Nr.<text:s/>103-P-42</text:p>
      <text:p text:style-name="P23">Vilnius</text:p>
      <text:p text:style-name="P24"/>
      <text:p text:style-name="P25"/>
      <text:p text:style-name="P26"><text:span text:style-name="T27">1. Komiteto<text:s/></text:span><text:span text:style-name="T28">posėdyje</text:span><text:span text:style-name="T29"><text:s/>dalyvavo:</text:span><text:s/>R. Šalaševičiūtė – Komiteto pirmininkė, R. Baškienė, R. J. Dagys, A. Dumbrava, J. Džiugelis, P. Kuzmickienė, M. Navickienė, V. Rastenis, J. Rimkus, A. Sysas, J. Varkalys, T. Tomilinas; Komiteto biuras: E. Bulotaitė – biuro vedėja, patarėjos: D. Aleksejūnienė, A. Dolmantienė, D. Jonėnienė, I. Kuodienė, padėjėja R. Liekienė; kviestieji asmenys: E. Jurkonis – teisingumo viceministras, T. Rutkūnas – teisingumo ministerijos Baudžiamosios justicijos grupės patarėjas, O. Stravinskaitė – Socialinės apsaugos ir darbo ministerijos Socialinio draudimo skyriaus vyr. specialistė, V. Mackevičienė – Valstybinio socialinio draudimo fondo valdybos Pašalpų ir nedarbingumo kontrolės skyriaus patarėja.<text:s/></text:p>
      <text:p text:style-name="P30"/>
      <text:p text:style-name="P31"><text:span text:style-name="T32">2. Ekspertų, konsultantų, specialistų išvados, pasiūlymai, pataisos, pastabos<text:s/></text:span>(toliau – pasiūlymai)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p text:style-name="P68">1.<text:s/></text:p>
          </table:table-cell>
          <table:table-cell table:style-name="TableCell69">
            <text:p text:style-name="Pasiūlymai2">Seimo kanceliarijos Teisės departamentas,<text:s/>2019-09-30</text:p>
          </table:table-cell>
          <table:table-cell table:style-name="TableCell70">
            <text:p text:style-name="P71">1,</text:p>
            <text:p text:style-name="P72">(5)</text:p>
          </table:table-cell>
          <table:table-cell table:style-name="TableCell73">
            <text:p text:style-name="P74"/>
            <text:p text:style-name="P75">(4)</text:p>
          </table:table-cell>
          <table:table-cell table:style-name="TableCell76">
            <text:p text:style-name="P77"/>
            <text:p text:style-name="P78">N</text:p>
          </table:table-cell>
          <table:table-cell table:style-name="TableCell79">
            <text:p text:style-name="P80"><text:s text:c="13"/>Įvertinę projekto atitiktį Konstitucijai, įstatymams, teisėkūros principams ir teisės technikos taisyklėms, teikiame šias pastabas:</text:p>
            <text:p text:style-name="P81"><text:span text:style-name="T82"><text:s text:c="13"/>1. Atsižvelgiant į tai, kad pagal įstatymo projekto 1 straipsniu keičiamo Lietuvos Respublikos<text:s/></text:span><text:soft-page-break/><text:span text:style-name="T83">nelaimingų atsitikimų darbe ir profesinių ligų socialinio draudimo įstatymo (toliau – keičiamas įstatymas) 4 straipsnį, nuteistieji asmenys nebus draudžiami nelaimingų atsitikimų darbe ir profesinių ligų socialiniu draudimu, siūlytina kartu pakeisti keičiamo įstatymo 5 straipsnį, t.y. pripažinti netekusiu galios šio straipsnio 4 punktą, kuriame numatyta, kad tokių asmenų draudėjai yra bausmių vykdymo institucijos ir įstaigos.</text:span></text:p>
          </table:table-cell>
          <table:table-cell table:style-name="TableCell84">
            <text:p text:style-name="P85">Pritarti.</text:p>
          </table:table-cell>
          <table:table-cell table:style-name="TableCell86">
            <text:p text:style-name="P87"/>
          </table:table-cell>
        </table:table-row>
        <text:soft-page-break/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asiūlymai2">Seimo kanceliarijos Teisės departamentas, 2019-09-30</text:p>
          </table:table-cell>
          <table:table-cell table:style-name="TableCell92">
            <text:p text:style-name="P93">(6)</text:p>
          </table:table-cell>
          <table:table-cell table:style-name="TableCell94">
            <text:p text:style-name="P95">(2)</text:p>
          </table:table-cell>
          <table:table-cell table:style-name="TableCell96">
            <text:p text:style-name="P97">N</text:p>
          </table:table-cell>
          <table:table-cell table:style-name="TableCell98">
            <text:p text:style-name="P99">2. Atsižvelgiant į tai, kad kartu su šiuo įstatymo projektu yra teikiamas Lietuvos Respublikos valstybinio socialinio draudimo įstatymo Nr. I-1336 6 straipsnio pakeitimo įstatymo projektas Nr. XIIIP-3871, kuriuo šio įstatymo 6 straipsnio 9 dalis pripažįstama netekusia galios, siūlytina kartu pakeisti keičiamo įstatymo 6 straipsnio 2 dalį, kuriame yra pateikta nuoroda į Valstybinio socialinio draudimo įstatymo 6 straipsnio 9 dalį.</text:p>
          </table:table-cell>
          <table:table-cell table:style-name="TableCell100">
            <text:p text:style-name="P101">Pritarti.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<text:span text:style-name="T106">3. Piliečių, asociacijų, politinių partijų, lobistų ir kitų suinteresuotų asmenų pasiūlymai:</text:span><text:span text:style-name="T107"><text:s/></text:span><text:span text:style-name="T108">negauta.</text:span></text:p>
      <text:p text:style-name="P109"><text:span text:style-name="T110">4. Valstybės ir savivaldybių institucijų ir įstaigų pasiūlymai:</text:span><text:span text:style-name="T111"><text:s/></text:span><text:span text:style-name="T112">negauta.</text:span></text:p>
      <text:p text:style-name="P113"><text:span text:style-name="T114">5. Subjektų, turinčių įstatymų leidybos iniciatyvos teisę, pasiūlymai:</text:span><text:span text:style-name="T115"><text:s/></text:span><text:span text:style-name="T116">negauta.</text:span></text:p>
      <text:p text:style-name="P117"><text:span text:style-name="T118">6</text:span><text:span text:style-name="T119">. Komiteto sprendimas</text:span><text:span text:style-name="T120"><text:s/>ir pasiūlymai</text:span><text:span text:style-name="T121">:<text:s/></text:span>pritarti<text:s/>įstatymo projektui ir siūlyti<text:s/>pagrindiniam komitetui<text:s/>jį<text:s/>tobulinti, atsižvelgiant<text:s/>į Seimo kanceliarijos Teisės departamento pastabas.<text:s/></text:p>
      <text:p text:style-name="P122"><text:span text:style-name="T123">7</text:span><text:span text:style-name="T124">. Balsavimo rezultatai:</text:span><text:s/>pritarta bendru sutarimu.<text:s/></text:p>
      <text:p text:style-name="P125"><text:span text:style-name="T126">8</text:span><text:span text:style-name="T127">. Komiteto paskirt</text:span><text:span text:style-name="T128">as</text:span><text:span text:style-name="T129"><text:s/>pranešėja</text:span><text:span text:style-name="T130">s</text:span><text:span text:style-name="T131">:</text:span><text:s/>Algimantas Dumbrava.</text:p>
      <text:p text:style-name="P132"/>
      <text:p text:style-name="P133">Komiteto<text:s/>pirmininkė<text:tab/><text:tab/><text:tab/><text:tab/><text:tab/><text:tab/><text:tab/><text:tab/><text:tab/><text:tab/><text:tab/><text:tab/><text:tab/><text:tab/><text:tab/><text:tab/>Rimantė Šalaševičūtė</text:p>
      <text:p text:style-name="P134"/>
      <text:p text:style-name="P135"/>
      <text:p text:style-name="P136">Socialinių reikalų ir darbo komiteto<text:s/></text:p>
      <text:p text:style-name="P137"><text:span text:style-name="T138">biuro patarėja Diana Jon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LMANTIENĖ Asta</meta:initial-creator>
    <dc:creator>adlibuser</dc:creator>
    <meta:creation-date>2019-10-23T12:03:00Z</meta:creation-date>
    <dc:date>2019-10-23T12:03:00Z</dc:date>
    <meta:print-date>2019-10-17T08:06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c4d3c42c-2d1b-4bb0-a8be-bf291b587981</meta:user-defined>
    <meta:document-statistic meta:page-count="2" meta:paragraph-count="28" meta:word-count="404" meta:character-count="3210" meta:row-count="94" meta:non-whitespace-character-count="2834"/>
  </office:meta>
</office:document-meta>
</file>