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BodyText2" style:family="paragraph">
      <style:paragraph-properties fo:text-align="center" fo:margin-top="0in" fo:margin-bottom="0in" style:line-height-at-least="0.25in" fo:margin-right="0.2756in"/>
      <style:text-properties fo:font-weight="bold" style:font-weight-asian="bold" style:font-weight-complex="bold" fo:color="#000000"/>
    </style:style>
    <style:style style:name="P16" style:parent-style-name="BodyText2" style:family="paragraph">
      <style:paragraph-properties fo:text-align="center" fo:margin-top="0in" fo:margin-bottom="0in" style:line-height-at-least="0.25in" fo:margin-right="0.2756in"/>
      <style:text-properties fo:font-weight="bold" style:font-weight-asian="bold" style:font-weight-complex="bold" fo:color="#000000"/>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Normal" style:family="paragraph">
      <style:paragraph-properties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center"/>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indent="0.1576in"/>
    </style:style>
    <style:style style:name="P74" style:parent-style-name="Pasiūlymai2" style:family="paragraph">
      <style:paragraph-properties fo:text-indent="0.1576in">
        <style:tab-stops>
          <style:tab-stop style:type="left" style:position="0.2444in"/>
        </style:tab-stops>
      </style:paragraph-properties>
    </style:style>
    <style:style style:name="P75" style:parent-style-name="Pasiūlymai2" style:family="paragraph">
      <style:paragraph-properties fo:text-indent="0.1576in"/>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indent="0.1576in"/>
      <style:text-properties fo:font-weight="bold" style:font-weight-asian="bold"/>
    </style:style>
    <style:style style:name="P80" style:parent-style-name="Pasiūlymai2" style:family="paragraph">
      <style:paragraph-properties fo:text-indent="0.1576in"/>
      <style:text-properties fo:color="#000000"/>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1458in"/>
      <style:text-properties style:font-weight-complex="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indent="0.1576in"/>
      <style:text-properties fo:font-weight="bold" style:font-weight-asian="bold"/>
    </style:style>
    <style:style style:name="P97" style:parent-style-name="Pasiūlymai2" style:family="paragraph">
      <style:paragraph-properties fo:text-indent="0.1576in"/>
    </style:style>
    <style:style style:name="T98" style:parent-style-name="DefaultParagraphFont" style:family="text">
      <style:text-properties fo:color="#000000"/>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indent="0.1576in"/>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indent="0.1576in"/>
    </style:style>
    <style:style style:name="T115" style:parent-style-name="DefaultParagraphFont" style:family="text">
      <style:text-properties fo:font-weight="bold" style:font-weight-asian="bold"/>
    </style:style>
    <style:style style:name="P116" style:parent-style-name="Pasiūlymai2" style:family="paragraph">
      <style:paragraph-properties fo:text-indent="0.1576in"/>
      <style:text-properties fo:color="#000000"/>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indent="0.1576in"/>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indent="0.1576in"/>
    </style:style>
    <style:style style:name="T133" style:parent-style-name="DefaultParagraphFont" style:family="text">
      <style:text-properties fo:font-weight="bold" style:font-weight-asian="bold"/>
    </style:style>
    <style:style style:name="P134" style:parent-style-name="Pasiūlymai2" style:family="paragraph">
      <style:paragraph-properties fo:text-indent="0.157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indent="0.1576in"/>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indent="0.1576in"/>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indent="0.1576in"/>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indent="0.1576in"/>
    </style:style>
    <style:style style:name="T169" style:parent-style-name="DefaultParagraphFont" style:family="text">
      <style:text-properties fo:font-weight="bold" style:font-weight-asian="bold"/>
    </style:style>
    <style:style style:name="P170" style:parent-style-name="Pasiūlymai2" style:family="paragraph">
      <style:paragraph-properties fo:text-indent="0.1576in"/>
    </style:style>
    <style:style style:name="T171" style:parent-style-name="DefaultParagraphFont" style:family="text">
      <style:text-properties fo:color="#000000"/>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indent="0.1576in"/>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indent="0.1576in"/>
    </style:style>
    <style:style style:name="T188" style:parent-style-name="DefaultParagraphFont" style:family="text">
      <style:text-properties fo:font-weight="bold" style:font-weight-asian="bold"/>
    </style:style>
    <style:style style:name="P189" style:parent-style-name="Pasiūlymai2" style:family="paragraph">
      <style:paragraph-properties fo:text-indent="0.157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indent="0.1576in"/>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margin-left="0.0104in" fo:text-indent="0.1972in">
        <style:tab-stops>
          <style:tab-stop style:type="left" style:position="0.2993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indent="0.1576in"/>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indent="0.1576in"/>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indent="0.1576in"/>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indent="0.1576in"/>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keep-with-next="always" fo:text-align="justify" fo:text-indent="0.5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keep-with-next="always" fo:text-align="justify" fo:text-indent="0.5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style:text-properties fo:font-size="9pt" style:font-size-asian="9pt" style:font-size-complex="9pt"/>
    </style:style>
    <style:style style:name="P262" style:parent-style-name="Normal" style:family="paragraph">
      <style:paragraph-properties fo:keep-with-next="always" fo:text-indent="0.5in"/>
      <style:text-properties fo:font-weight="bold" style:font-weight-asian="bold" style:font-weight-complex="bold"/>
    </style:style>
    <style:style style:name="TableColumn264" style:family="table-column">
      <style:table-column-properties style:column-width="0.3909in" style:use-optimal-column-width="false"/>
    </style:style>
    <style:style style:name="TableColumn265" style:family="table-column">
      <style:table-column-properties style:column-width="1.3715in" style:use-optimal-column-width="false"/>
    </style:style>
    <style:style style:name="TableColumn266" style:family="table-column">
      <style:table-column-properties style:column-width="0.4673in" style:use-optimal-column-width="false"/>
    </style:style>
    <style:style style:name="TableColumn267" style:family="table-column">
      <style:table-column-properties style:column-width="0.4673in" style:use-optimal-column-width="false"/>
    </style:style>
    <style:style style:name="TableColumn268" style:family="table-column">
      <style:table-column-properties style:column-width="0.4673in" style:use-optimal-column-width="false"/>
    </style:style>
    <style:style style:name="TableColumn269" style:family="table-column">
      <style:table-column-properties style:column-width="0.3902in" style:use-optimal-column-width="false"/>
    </style:style>
    <style:style style:name="TableColumn270" style:family="table-column">
      <style:table-column-properties style:column-width="3.7736in" style:use-optimal-column-width="false"/>
    </style:style>
    <style:style style:name="TableColumn271" style:family="table-column">
      <style:table-column-properties style:column-width="1.2631in" style:use-optimal-column-width="false"/>
    </style:style>
    <style:style style:name="TableColumn272" style:family="table-column">
      <style:table-column-properties style:column-width="1.9416in" style:use-optimal-column-width="false"/>
    </style:style>
    <style:style style:name="Table263" style:family="table">
      <style:table-properties style:width="10.5333in" fo:margin-left="0in" table:align="center"/>
    </style:style>
    <style:style style:name="TableRow273" style:family="table-row">
      <style:table-row-properties style:min-row-height="0.3277in" style:use-optimal-row-height="false" fo:keep-together="alway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glyph-orientation-vertical="0" style:vertical-align="middle" fo:padding-top="0in" fo:padding-left="0.075in" fo:padding-bottom="0in" fo:padding-right="0.075in"/>
    </style:style>
    <style:style style:name="P28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min-row-height="0.402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Pasiūlymai5"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P302" style:parent-style-name="Pasiūlymai5"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Pasiūlymai5" style:family="paragraph">
      <style:paragraph-properties fo:text-align="center"/>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Pasiūlymai5" style:family="paragraph">
      <style:paragraph-properties fo:text-align="center"/>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Pasiūlymai5"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text-indent="0.3048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letter-spacing="0.0694in"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fo:text-indent="0.3048in"/>
      <style:text-properties fo:color="#000000" fo:font-size="11pt" style:font-size-asian="11pt" style:font-size-complex="11pt"/>
    </style:style>
    <style:style style:name="P315" style:parent-style-name="Normal" style:family="paragraph">
      <style:paragraph-properties fo:text-align="justify" fo:text-indent="0.3048in"/>
      <style:text-properties fo:color="#000000" fo:font-size="11pt" style:font-size-asian="11pt" style:font-size-complex="11pt"/>
    </style:style>
    <style:style style:name="P316" style:parent-style-name="Normal" style:family="paragraph">
      <style:paragraph-properties fo:text-align="justify" fo:text-indent="0.3048in"/>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P320" style:parent-style-name="Pasiūlymai5" style:family="paragraph">
      <style:paragraph-properties fo:text-indent="0.1576in"/>
    </style:style>
    <style:style style:name="TableCell321" style:family="table-cell">
      <style:table-cell-properties fo:border="0.0069in solid #000000" fo:padding-top="0in" fo:padding-left="0.075in" fo:padding-bottom="0in" fo:padding-right="0.075in"/>
    </style:style>
    <style:style style:name="P322" style:parent-style-name="Pasiūlymai5"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Pasiūlymai5" style:family="paragraph">
      <style:paragraph-properties fo:text-indent="0.1576in"/>
      <style:text-properties fo:font-weight="bold" style:font-weight-asian="bold"/>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Pasiūlymai5"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P330" style:parent-style-name="Pasiūlymai5" style:family="paragraph">
      <style:paragraph-properties fo:text-align="center"/>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Pasiūlymai5" style:family="paragraph">
      <style:paragraph-properties fo:text-align="center"/>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Pasiūlymai5" style:family="paragraph">
      <style:paragraph-properties fo:text-align="center"/>
      <style:text-properties fo:font-weight="bold" style:font-weight-asian="bold"/>
    </style:style>
    <style:style style:name="TableCell335" style:family="table-cell">
      <style:table-cell-properties fo:border="0.0069in solid #000000" fo:padding-top="0in" fo:padding-left="0.075in" fo:padding-bottom="0in" fo:padding-right="0.075in"/>
    </style:style>
    <style:style style:name="P336" style:parent-style-name="Pasiūlymai5"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Pasiūlymai5" style:family="paragraph">
      <style:paragraph-properties fo:text-indent="0.1576in"/>
    </style:style>
    <style:style style:name="P339" style:parent-style-name="Pasiūlymai5" style:family="paragraph">
      <style:paragraph-properties fo:text-indent="0.1576in"/>
    </style:style>
    <style:style style:name="P340" style:parent-style-name="Pasiūlymai5" style:family="paragraph">
      <style:paragraph-properties fo:text-indent="0.1576in"/>
    </style:style>
    <style:style style:name="P341" style:parent-style-name="Normal" style:family="paragraph">
      <style:paragraph-properties fo:text-align="justify" fo:text-indent="0.1083in"/>
      <style:text-properties fo:color="#000000" fo:font-size="11pt" style:font-size-asian="11pt" style:font-size-complex="11pt"/>
    </style:style>
    <style:style style:name="P342" style:parent-style-name="Pasiūlymai5" style:family="paragraph">
      <style:paragraph-properties fo:text-indent="0.1576in"/>
    </style:style>
    <style:style style:name="T343" style:parent-style-name="DefaultParagraphFont" style:family="text">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Pasiūlymai5"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Pasiūlymai5" style:family="paragraph">
      <style:paragraph-properties fo:text-indent="0.1576in"/>
      <style:text-properties fo:font-weight="bold" style:font-weight-asian="bold"/>
    </style:style>
    <style:style style:name="P348" style:parent-style-name="Normal" style:family="paragraph">
      <style:paragraph-properties fo:keep-with-next="always" fo:text-indent="0.5in"/>
      <style:text-properties fo:font-weight="bold" style:font-weight-asian="bold" style:font-weight-complex="bold" fo:font-size="10pt" style:font-size-asian="10pt"/>
    </style:style>
    <style:style style:name="P349" style:parent-style-name="Normal" style:family="paragraph">
      <style:paragraph-properties fo:keep-with-next="always" fo:text-indent="0.5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style>
    <style:style style:name="TableColumn364" style:family="table-column">
      <style:table-column-properties style:column-width="0.3625in" style:use-optimal-column-width="false"/>
    </style:style>
    <style:style style:name="TableColumn365" style:family="table-column">
      <style:table-column-properties style:column-width="1.3604in" style:use-optimal-column-width="false"/>
    </style:style>
    <style:style style:name="TableColumn366" style:family="table-column">
      <style:table-column-properties style:column-width="0.4673in" style:use-optimal-column-width="false"/>
    </style:style>
    <style:style style:name="TableColumn367" style:family="table-column">
      <style:table-column-properties style:column-width="0.4673in" style:use-optimal-column-width="false"/>
    </style:style>
    <style:style style:name="TableColumn368" style:family="table-column">
      <style:table-column-properties style:column-width="0.4673in" style:use-optimal-column-width="false"/>
    </style:style>
    <style:style style:name="TableColumn369" style:family="table-column">
      <style:table-column-properties style:column-width="0.3902in" style:use-optimal-column-width="false"/>
    </style:style>
    <style:style style:name="TableColumn370" style:family="table-column">
      <style:table-column-properties style:column-width="3.8118in" style:use-optimal-column-width="false"/>
    </style:style>
    <style:style style:name="TableColumn371" style:family="table-column">
      <style:table-column-properties style:column-width="1.2631in" style:use-optimal-column-width="false"/>
    </style:style>
    <style:style style:name="TableColumn372" style:family="table-column">
      <style:table-column-properties style:column-width="1.8638in" style:use-optimal-column-width="false"/>
    </style:style>
    <style:style style:name="Table363" style:family="table">
      <style:table-properties style:width="10.4541in" fo:margin-left="0in" table:align="center"/>
    </style:style>
    <style:style style:name="TableRow373" style:family="table-row">
      <style:table-row-properties style:min-row-height="0.3277in" style:use-optimal-row-height="false" fo:keep-together="alway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76" style:parent-style-name="Normal" style:family="paragraph">
      <style:paragraph-properties fo:text-align="center" fo:margin-left="-0.0145in">
        <style:tab-stops/>
      </style:paragraph-properties>
    </style:style>
    <style:style style:name="T377" style:parent-style-name="DefaultParagraphFont" style:family="text">
      <style:text-properties style:font-weight-complex="bold"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glyph-orientation-vertical="0" style:vertical-align="middle" fo:padding-top="0in" fo:padding-left="0.075in" fo:padding-bottom="0in" fo:padding-right="0.075in"/>
    </style:style>
    <style:style style:name="P38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P390" style:parent-style-name="Normal" style:family="paragraph">
      <style:paragraph-properties fo:text-align="center"/>
      <style:text-properties fo:font-size="11pt" style:font-size-asian="11pt" style:font-size-complex="11pt"/>
    </style:style>
    <style:style style:name="TableRow391" style:family="table-row">
      <style:table-row-properties style:min-row-height="0.4111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Pasiūlymai7"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P403" style:parent-style-name="Pasiūlymai7" style:family="paragraph">
      <style:paragraph-properties fo:text-align="center"/>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Pasiūlymai7" style:family="paragraph">
      <style:paragraph-properties fo:text-align="center"/>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Pasiūlymai7" style:family="paragraph">
      <style:paragraph-properties fo:text-align="center"/>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Pasiūlymai7"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Pasiūlymai7" style:family="paragraph">
      <style:paragraph-properties fo:text-indent="0.1576in"/>
    </style:style>
    <style:style style:name="T412" style:parent-style-name="DefaultParagraphFont" style:family="text">
      <style:text-properties fo:color="#000000"/>
    </style:style>
    <style:style style:name="P413" style:parent-style-name="Pasiūlymai7" style:family="paragraph">
      <style:paragraph-properties fo:text-indent="0.1576in"/>
    </style:style>
    <style:style style:name="T414" style:parent-style-name="DefaultParagraphFont" style:family="text">
      <style:text-properties fo:font-weight="bold" style:font-weight-asian="bold"/>
    </style:style>
    <style:style style:name="P415" style:parent-style-name="Pasiūlymai7" style:family="paragraph">
      <style:paragraph-properties fo:text-indent="0.1576in"/>
    </style:style>
    <style:style style:name="P416" style:parent-style-name="Pasiūlymai7" style:family="paragraph">
      <style:paragraph-properties fo:text-indent="0.1576in"/>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normal" fo:color="#000000"/>
    </style:style>
    <style:style style:name="T419" style:parent-style-name="DefaultParagraphFont" style:family="text">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Pasiūlymai7"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Pasiūlymai7" style:family="paragraph">
      <style:paragraph-properties fo:text-indent="0.1576in"/>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Pasiūlymai7"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P429" style:parent-style-name="Pasiūlymai7" style:family="paragraph">
      <style:paragraph-properties fo:text-align="center"/>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P431" style:parent-style-name="Pasiūlymai7" style:family="paragraph">
      <style:paragraph-properties fo:text-align="center"/>
      <style:text-properties fo:font-weight="bold" style:font-weight-asian="bold"/>
    </style:style>
    <style:style style:name="TableCell432" style:family="table-cell">
      <style:table-cell-properties fo:border="0.0069in solid #000000" fo:padding-top="0in" fo:padding-left="0.075in" fo:padding-bottom="0in" fo:padding-right="0.075in"/>
    </style:style>
    <style:style style:name="P433" style:parent-style-name="Pasiūlymai7" style:family="paragraph">
      <style:paragraph-properties fo:text-align="center"/>
      <style:text-properties fo:font-weight="bold" style:font-weight-asian="bold"/>
    </style:style>
    <style:style style:name="TableCell434" style:family="table-cell">
      <style:table-cell-properties fo:border="0.0069in solid #000000" fo:padding-top="0in" fo:padding-left="0.075in" fo:padding-bottom="0in" fo:padding-right="0.075in"/>
    </style:style>
    <style:style style:name="P435" style:parent-style-name="Pasiūlymai7"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Pasiūlymai7" style:family="paragraph">
      <style:paragraph-properties fo:text-indent="0.1576in"/>
    </style:style>
    <style:style style:name="T438" style:parent-style-name="DefaultParagraphFont" style:family="text">
      <style:text-properties style:font-name="TimesLT" fo:color="#000000"/>
    </style:style>
    <style:style style:name="P439" style:parent-style-name="Normal" style:family="paragraph">
      <style:paragraph-properties fo:text-align="justify" fo:text-indent="0.2472in"/>
    </style:style>
    <style:style style:name="T440" style:parent-style-name="DefaultParagraphFont" style:family="text">
      <style:text-properties fo:font-weight="bold" style:font-weight-asian="bold" style:font-weight-complex="bold" fo:color="#000000" fo:font-size="11pt" style:font-size-asian="11pt" style:font-size-complex="11pt"/>
    </style:style>
    <style:style style:name="T441" style:parent-style-name="DefaultParagraphFont" style:family="text">
      <style:text-properties fo:font-weight="bold" style:font-weight-asian="bold" style:font-weight-complex="bold" fo:color="#000000" fo:font-size="11pt" style:font-size-asian="11pt" style:font-size-complex="11pt"/>
    </style:style>
    <style:style style:name="P442" style:parent-style-name="Normal" style:family="paragraph">
      <style:paragraph-properties fo:text-align="justify" fo:text-indent="0.2472in"/>
      <style:text-properties fo:color="#000000" fo:font-size="11pt" style:font-size-asian="11pt" style:font-size-complex="11pt"/>
    </style:style>
    <style:style style:name="P443" style:parent-style-name="Normal" style:family="paragraph">
      <style:paragraph-properties fo:text-align="justify" fo:text-indent="0.2472in"/>
      <style:text-properties fo:color="#000000" fo:font-size="11pt" style:font-size-asian="11pt" style:font-size-complex="11pt"/>
    </style:style>
    <style:style style:name="P444" style:parent-style-name="Normal" style:family="paragraph">
      <style:paragraph-properties fo:text-align="justify" fo:text-indent="0.2472in"/>
    </style:style>
    <style:style style:name="T445" style:parent-style-name="DefaultParagraphFont" style:family="text">
      <style:text-properties style:font-weight-complex="bold" fo:color="#000000" fo:font-size="11pt" style:font-size-asian="11pt" style:font-size-complex="11pt"/>
    </style:style>
    <style:style style:name="T446" style:parent-style-name="DefaultParagraphFont" style:family="text">
      <style:text-properties fo:font-weight="bold" style:font-weight-asian="bold" style:font-weight-complex="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paragraph-properties fo:text-align="justify" fo:text-indent="0.2472in"/>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fo:text-indent="0.2472in"/>
      <style:text-properties fo:color="#000000" fo:font-size="11pt" style:font-size-asian="11pt" style:font-size-complex="11pt"/>
    </style:style>
    <style:style style:name="P454" style:parent-style-name="Normal" style:family="paragraph">
      <style:paragraph-properties fo:text-align="justify" fo:text-indent="0.2472in"/>
      <style:text-properties fo:color="#000000" fo:font-size="11pt" style:font-size-asian="11pt" style:font-size-complex="11pt"/>
    </style:style>
    <style:style style:name="P455" style:parent-style-name="Normal" style:family="paragraph">
      <style:paragraph-properties fo:text-align="justify" fo:text-indent="0.2472in"/>
      <style:text-properties fo:color="#000000" fo:font-size="11pt" style:font-size-asian="11pt" style:font-size-complex="11pt"/>
    </style:style>
    <style:style style:name="P456" style:parent-style-name="Normal" style:family="paragraph">
      <style:paragraph-properties fo:text-align="justify" fo:text-indent="0.2472in"/>
      <style:text-properties fo:color="#000000" fo:font-size="11pt" style:font-size-asian="11pt" style:font-size-complex="11pt"/>
    </style:style>
    <style:style style:name="P457" style:parent-style-name="Normal" style:family="paragraph">
      <style:paragraph-properties fo:text-align="justify" fo:text-indent="0.2472in"/>
      <style:text-properties fo:color="#000000" fo:font-size="11pt" style:font-size-asian="11pt" style:font-size-complex="11pt"/>
    </style:style>
    <style:style style:name="P458" style:parent-style-name="Normal" style:family="paragraph">
      <style:paragraph-properties fo:text-align="justify" fo:text-indent="0.2472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weight="bold" style:font-weight-asian="bold"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Pasiūlymai7"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Pasiūlymai7" style:family="paragraph">
      <style:paragraph-properties fo:text-indent="0.1576in"/>
    </style:style>
    <style:style style:name="P466" style:parent-style-name="Pasiūlymai7" style:family="paragraph">
      <style:text-properties fo:font-weight="bold" style:font-weight-asian="bold" fo:font-size="10pt" style:font-size-asian="10pt" style:font-size-complex="10pt"/>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style:style>
    <style:style style:name="P478" style:parent-style-name="Normal" style:family="paragraph">
      <style:paragraph-properties fo:text-align="justify" fo:margin-left="3.5in" fo:text-indent="1.5in">
        <style:tab-stops/>
      </style:paragraph-properties>
    </style:style>
    <style:style style:name="P479" style:parent-style-name="Normal" style:family="paragraph">
      <style:paragraph-properties fo:text-align="center" fo:text-indent="7.5in"/>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text:span text:style-name="T13">PAGRINDINIO KOMITETO IŠVAD</text:span><text:span text:style-name="T14">A</text:span></text:p>
      <text:p text:style-name="P15">DĖL LIETUVOS RESPUBLIKOS RINKLIAVŲ ĮSTATYMO NR. VIII-1725 12 STRAIPSNIO PAKEITIMO</text:p>
      <text:p text:style-name="P16"><text:s/>ĮSTATYMO PROJEKTO NR. XIVP-457</text:p>
      <text:p text:style-name="Projektas"/>
      <text:p text:style-name="P17">2021-10-06<text:s text:c="2"/>Nr. 109-P-44</text:p>
      <text:p text:style-name="P18">Vilnius</text:p>
      <text:p text:style-name="P19"/>
      <text:p text:style-name="P20"/>
      <text:p text:style-name="P21"><text:span text:style-name="T22">1. Komiteto posėdyje dalyvavo:</text:span><text:s/><text:span text:style-name="T23">Mykolas Majauskas, Algirdas Butkevičius, Matas Maldeikis, Liudas Jonaitis, Antanas Čepononis, Vytautas Gapš</text:span><text:span text:style-name="T24">ys, Vytautas Mitalas, Andrius Palionis</text:span><text:span text:style-name="T25">.</text:span></text:p>
      <text:p text:style-name="P26"/>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asiūlymai2">Seimo kanceliarijos Teisės departamentas, 2021 m. gegužės 12 d.<text:s/></text:p>
          </table:table-cell>
          <table:table-cell table:style-name="TableCell66">
            <text:p text:style-name="P67">1</text:p>
          </table:table-cell>
          <table:table-cell table:style-name="TableCell68">
            <text:p text:style-name="P69"/>
          </table:table-cell>
          <table:table-cell table:style-name="TableCell70">
            <text:p text:style-name="P71"/>
          </table:table-cell>
          <table:table-cell table:style-name="TableCell72">
            <text:p text:style-name="P73">Įvertinę projekto atitiktį Konstitucijai, Europos Sąjungos teisės aktams, galiojantiems įstatymams ir teisės technikos taisyklėms, teikiame šias pastabas:</text:p>
            <text:p text:style-name="P74">1. Projektu siūloma keičiamo įstatymo 12 straipsnio 2 dalyje nustatyti, kad tais atvejais, kai yra daugiau negu vienas asmuo, prašantis išduoti leidimą vykdyti šio įstatymo 11 straipsnio 1 dalies 2 ir 3 punktuose numatytą veiklą savivaldybės tarybos sprendimu nustatytose viešosiose vietose, skelbiamas viešasis konkursas pirmumo teisei<text:s/><text:soft-page-break/>vykdyti veiklą nustatyti pagal pasiūlytą didžiausią vietinės rinkliavos dydį. Įvykus viešajam konkursui, savivaldybės taryba savo nustatyta tvarka pakartotinai nustato rinkliavos dydį, atsižvelgdama į konkurso dalyvių pasiūlytą didžiausią vietinės rinkliavos dydį. Projektu teikiamos nuostatos diskutuotinos keliais aspektais.</text:p>
            <text:p text:style-name="P75">Pirma, projekto formuluotė „kai yra daugiau negu vienas asmuo, prašantis išduoti leidimą vykdyti šio įstatymo 11 straipsnio 1 dalies 2 ir 3 punktuose numatytą veiklą savivaldybės tarybos sprendimu nustatytose viešosiose vietose“ stokoja teisinio aiškumo dėl jos taikymo. Pastebėtina, jog iš projekto<text:s/>nuostatų nėra aišku, kaip bus nustatoma, kad yra daugiau negu vienas asmuo, prašantis išduoti leidimą vykdyti tam tikrą veiklą – ar turės būti nustatomas terminas, per kurį visi pageidaujantys galės pateikti prašymus leidimui išduoti, ar kokiu nors kitokiu būdu bus nustatoma, kad yra daugiau negu vienas asmuo. Be to, nei iš projekto nuostatų, nei iš kartu pateikto aiškinamojo rašto nėra aišku, kaip projekto nuostatos turėtų būti įgyvendinamos tuo atveju, kai toje pačioje teritorijoje gali būti išduodamas ne vienas leidimas prekiauti (pavyzdžiui, didesnėje teritorijoje renginių metu, turgavietėse, „Kaziuko mugės“ metu ir pan.). Pagal projekto nuostatas sektų, kad ir tuo atveju, kai tam tikroje teritorijoje yra, pavyzdžiui, 20 vietų prekiauti, ir prašymus išduoti leidimą prekiauti toje teritorijoje pateikia 10 asmenų, vis tiek turėtų būti organizuojamas viešasis konkursas pirmumo teisei vykdyti veiklą nustatyti, tačiau iš projekto nuostatų<text:s/>nėra aišku, kaip toks viešasis konkursas būtų vykdomas – dėl kiekvienos prekybos vietos toje teritorijoje atskirai ar bendras konkursas dėl visų toje teritorijoje esančių prekybos vietų. Atkreiptinas dėmesys į tai, kad jei būtų vykdomas<text:s/><text:soft-page-break/>viešasis konkursas dėl kiekvienos konkrečios prekybos vietos, galimai būtų sukuriama didelė administracinė našta tiek pačioms savivaldybių administracijoms, tiek prekiauti tokiose vietose pageidaujantiems asmenims. Asmenys, siekdami užsitikrinti prekybos vietą galimai dalyvautų viešajame konkurse ne dėl vienos prekybos vietos, o ir pačios vietinės rinkliavos dydis nustatant ją viešojo konkurso būdu galimai būtų labai skirtingas, nors tarp prekybos vietų nebūtų tokio pobūdžio skirtumų, kurie būtų objektyviai pagrįsti; tuo atveju, jei projektu teikiamas siūlymas būtų taikomas ir tais atvejais, kai toje pačioje teritorijoje gali būti išduodamas ne vienas leidimas prekiauti, tai dėl projektu siūlomo modelio taikymo galimai būtų sukurta situacija, kai dėl dalies tos pačios teritorijos prekybos vietų konkuruotų dauguma viešojo konkurso dalyvių, o dėl kitų tos pačios teritorijos prekybos vietų nebūtų nė vieno dalyvio.</text:p>
          </table:table-cell>
          <table:table-cell table:style-name="TableCell76">
            <text:p text:style-name="P77">Pritarti.</text:p>
          </table:table-cell>
          <table:table-cell table:style-name="TableCell78">
            <text:p text:style-name="P79">Žr. Komiteto siūlymą Nr. 2.</text:p>
            <text:p text:style-name="P80">Tvarka<text:s/>kaip bus nustatoma, kad yra daugiau negu vienas asmuo, prašantis išduoti leidimą vykdyti tam tikrą veiklą<text:s/>ar kaip<text:s/>projekto nuostatos turėtų būti įgyvendinamos tuo atveju,<text:s/><text:soft-page-break/>kai toje pačioje teritorijoje gali būti išduodamas ne vienas leidimas prekiauti, <text:s/>bus nustatytos<text:s/>savivaldybės tarybos sprendimu patvirtintuose vietinės rinkliavos nuostatuose, kuriuose nustatyta viešojo konkurso organizavimo ir vietinės rinkliavos dydžio nustatymo tvarka.</text:p>
          </table:table-cell>
        </table:table-row>
        <text:soft-page-break/>
        <table:table-row table:style-name="TableRow81">
          <table:table-cell table:style-name="TableCell82">
            <text:p text:style-name="P83">2.</text:p>
          </table:table-cell>
          <table:table-cell table:style-name="TableCell84">
            <text:p text:style-name="Pasiūlymai2">Seimo kanceliarijos Teisės departamentas, 2021 m. gegužės 12 d.</text:p>
          </table:table-cell>
          <table:table-cell table:style-name="TableCell85">
            <text:p text:style-name="P86">1</text:p>
          </table:table-cell>
          <table:table-cell table:style-name="TableCell87">
            <text:p text:style-name="P88"/>
          </table:table-cell>
          <table:table-cell table:style-name="TableCell89">
            <text:p text:style-name="P90"/>
          </table:table-cell>
          <table:table-cell table:style-name="TableCell91">
            <text:p text:style-name="P92">Antra, keičiamo įstatymo 12 straipsnyje nustatyta, kad savivaldybės taryba savo sprendimu tvirtina vietinės rinkliavos nuostatus, kuriuose nustato vietinės rinkliavos dydį, mokėjimo tvarką, lengvatas, grąžinimo tvarką, delspinigių dydį, jų apskaičiavimo, mokėjimo tvarką ir atleidimo nuo delspinigių atvejus, vietinės rinkliavos, nustatytos šio įstatymo 11 straipsnio 1 dalies 8 punkte, mokėtojui numatytos teikti paslaugos kokybės reikalavimus ir (ar) teikimo sąlygas (apimtį, asortimentą, terminus, periodiškumą ir kita), taip pat kriterijus ir subjektą, įgaliotą vertinti (nustatyti), ar yra (nėra) pažeisti šios paslaugos teikimo kokybės reikalavimai ir (ar) teikimo sąlygos. Pažymėtina, jog projektu teikiamas siūlymas dėl viešojo konkurso pirmumo teisei vykdyti veiklą nustatyti pagal pasiūlytą didžiausią vietinės rinkliavos dydį nėra išsamiai<text:s/><text:soft-page-break/>reglamentuotas, todėl manytina, kad viešojo konkurso organizavimo, jo laimėtojo nustatymo taisyklės turėtų būti nustatytos vietinės rinkliavos nuostatuose (papildant keičiamo įstatymo 12 straipsnio vietinės rinkliavos nuostatuose nustatomų elementų sąrašą).</text:p>
          </table:table-cell>
          <table:table-cell table:style-name="TableCell93">
            <text:p text:style-name="P94">Pritarti.</text:p>
          </table:table-cell>
          <table:table-cell table:style-name="TableCell95">
            <text:p text:style-name="P96">Žr. Komiteto siūlymą Nr. 2.</text:p>
            <text:p text:style-name="P97">Viešojo konkurso organizavimo, jo laimėtojo nustatymo taisyklės,<text:s/><text:span text:style-name="T98">turės būti nustatytos savivaldybės tarybos sprendimu patvirtintuose vietinės rinkliavos nuostatuose, kuriuose nustatyta viešojo konkurso organizavimo ir vietinės rinkliavos dydžio nustatymo tvarka.</text:span></text:p>
          </table:table-cell>
        </table:table-row>
        <text:soft-page-break/>
        <table:table-row table:style-name="TableRow99">
          <table:table-cell table:style-name="TableCell100">
            <text:p text:style-name="P101">3.</text:p>
          </table:table-cell>
          <table:table-cell table:style-name="TableCell102">
            <text:p text:style-name="Pasiūlymai2">Seimo kanceliarijos Teisės departamentas, 2021 m. gegužės 12 d.</text:p>
          </table:table-cell>
          <table:table-cell table:style-name="TableCell103">
            <text:p text:style-name="P104">1</text:p>
          </table:table-cell>
          <table:table-cell table:style-name="TableCell105">
            <text:p text:style-name="P106"/>
          </table:table-cell>
          <table:table-cell table:style-name="TableCell107">
            <text:p text:style-name="P108"/>
          </table:table-cell>
          <table:table-cell table:style-name="TableCell109">
            <text:p text:style-name="P110">Trečia, projekto aiškinamajame rašte nurodoma, kad „praktikoje dažnai pasitaiko atvejų, kuomet daugiau negu vienas asmuo prašo išduoti leidimą vykdyti šio įstatymo 11 straipsnio 1 dalies 2 ir 3 punktuose numatytą veiklą ir susidaro kebli situacija, spręstina problema, kaip, kokiu būdu ir kriterijais išaiškinti juridinius ir fizinius asmenis, kuriems suteikiama pirmumo teisė įsigyti leidimą“. Atkreiptinas dėmesys, jog projekto tekste taip ir nenustatoma, kad aptariamu atveju pirmumo teisė vykdyti veiklą suteikiama subjektui, viešajame konkurse pasiūliusiam didžiausią vietinės rinkliavos dydį. Šiame kontekste pastebėtina, jog galimos situacijos, kai keli viešojo konkurso pirmumo teisei vykdyti veiklą nustatyti dalyviai pasiūlys tokį patį vietinės rinkliavos dydį, kuris iš visų pasiūlymų bus didžiausias. Iš projekto nuostatų nėra aišku, kaip tokiu atveju būtų nustatomas subjektas, kuriam suteikiama pirmumo teisė veiklai vykdyti.</text:p>
          </table:table-cell>
          <table:table-cell table:style-name="TableCell111">
            <text:p text:style-name="P112">Pritarti.</text:p>
          </table:table-cell>
          <table:table-cell table:style-name="TableCell113">
            <text:p text:style-name="P114"><text:span text:style-name="T115">Žr. Komiteto siūlymą Nr. 2.</text:span></text:p>
            <text:p text:style-name="P116">Tvarka kaip turės būti<text:s/>nustatomas subjektas, kuriam suteikiama pirmumo teisė veiklai vykdyti,<text:s/>kai keli viešojo konkurso dalyviai pasiūlys tokį patį vietinės rinkliavos dydį, turės būti nustatyta savivaldybės tarybos<text:s/>sprendimu<text:s/>patvirtintuose vietinės rinkliavos nuostatuose, kuriuose nustatyta<text:s/>viešojo konkurso organizavimo ir vietinės rinkliavos dydžio nustatymo tvarka.</text:p>
          </table:table-cell>
        </table:table-row>
        <table:table-row table:style-name="TableRow117">
          <table:table-cell table:style-name="TableCell118">
            <text:p text:style-name="P119">4.</text:p>
          </table:table-cell>
          <table:table-cell table:style-name="TableCell120">
            <text:p text:style-name="Pasiūlymai2">Seimo kanceliarijos Teisės departamentas, 2021 m. gegužės 12 d.</text:p>
          </table:table-cell>
          <table:table-cell table:style-name="TableCell121">
            <text:p text:style-name="P122">1</text:p>
          </table:table-cell>
          <table:table-cell table:style-name="TableCell123">
            <text:p text:style-name="P124"/>
          </table:table-cell>
          <table:table-cell table:style-name="TableCell125">
            <text:p text:style-name="P126"/>
          </table:table-cell>
          <table:table-cell table:style-name="TableCell127">
            <text:p text:style-name="P128">Ketvirta, iš projektu teikiamo siūlymo, kad vietinės rinkliavos dydis būtų nustatytas viešojo konkurso būdu sektų, jog vietinės rinkliavos dydis neturėtų būti keičiamas jos nustatymo laikotarpiui. Keičiamo įstatymo 13 straipsnio 3 dalyje nustatyta, kad savivaldybės taryba atskiru sprendimu gali vietinės rinkliavos dydį kartą per metus indeksuoti, taikydama metinį vartojimo kainų indeksą, jeigu jis didesnis negu 1,1.<text:s/>Nei iš projekto nuostatų, nei iš aiškinamojo rašto nėra aišku, ar vietinės rinkliavos dydį nustačius viešojo konkurso būdu būtų taikoma keičiamo<text:s/><text:soft-page-break/>įstatymo 13 straipsnio 3 dalyje nustatyta savivaldybės tarybos teisė atskiru sprendimu indeksuoti vietinės rinkliavos dydį.</text:p>
          </table:table-cell>
          <table:table-cell table:style-name="TableCell129">
            <text:p text:style-name="P130">Pritarti.</text:p>
          </table:table-cell>
          <table:table-cell table:style-name="TableCell131">
            <text:p text:style-name="P132"><text:span text:style-name="T133">Žr. Komiteto siūlymą Nr. 2.</text:span></text:p>
            <text:p text:style-name="P134">Tvarka dėl savivaldybės tarybos teisės<text:s/>atskiru sprendimu indeksuoti vietinės rinkliavos dydį, kai šis dydis bus nustatytas viešojo konkurso būdu, <text:s/><text:span text:style-name="T135">turės būti nustatyta savivaldybės tarybos sprendimu<text:s/></text:span><text:soft-page-break/><text:span text:style-name="T136">patvirtintuose vietinės rinkliavos nuostatuose, kuriuose nustatyta viešojo konkurso organizavimo ir vietinės rinkliavos dydžio nustatymo tvarka.</text:span></text:p>
          </table:table-cell>
        </table:table-row>
        <text:soft-page-break/>
        <table:table-row table:style-name="TableRow137">
          <table:table-cell table:style-name="TableCell138">
            <text:p text:style-name="P139">5.</text:p>
          </table:table-cell>
          <table:table-cell table:style-name="TableCell140">
            <text:p text:style-name="Pasiūlymai2">Seimo kanceliarijos Teisės departamentas, 2021 m. gegužės 12 d.</text:p>
          </table:table-cell>
          <table:table-cell table:style-name="TableCell141">
            <text:p text:style-name="P142">1</text:p>
          </table:table-cell>
          <table:table-cell table:style-name="TableCell143">
            <text:p text:style-name="P144"/>
          </table:table-cell>
          <table:table-cell table:style-name="TableCell145">
            <text:p text:style-name="P146"/>
          </table:table-cell>
          <table:table-cell table:style-name="TableCell147">
            <text:p text:style-name="P148">Penkta, pažymėtina, jog vietinė rinkliava yra privalomojo pobūdžio ir paskirties mokėjimas, reglamentuojamas viešosios teisės normomis. Tuo tarpu, viešasis konkursas šiuo atveju suprantamas taip, kaip nustatyta Lietuvos Respublikos civilinio kodekso 6.947 straipsnyje, t. y. reglamentuojamas privatinės teisės normomis. Šiame kontekste pažymėtina, jog Lietuvos vyriausiasis administracinis teismas, nagrinėdamas vienos iš Lietuvos savivaldybių tarybų nustatytas taisykles dėl vietinės rinkliavos dydžių nustatymo, pasisakė, kad „&lt;...&gt; aptariamos vietinės rinkliavos objektas negali būti viešas konkursas CK 6.947 straipsnio prasme. Pažymėjo, kad nagrinėjamu atveju rinkliavos mokėtojai negali būti įpareigoti dalyvauti viešame konkurse ir siūlyti savo kainą. Teismas padarė išvadą, kad nuostata, jog rinkliavos dydis nustatomas konkurso būdu, pateikus<text:s/>aktyvaus poilsio ir sporto organizavimo projektą, nėra būdingas rinkliavų teisiniams santykiams. Teismas nurodė, kad konkurso rezultatai gali būti ginčijami teisme ne vien dėl viešosios teisės normų pažeidimo, bet ir remiantis bendraisiais CK reglamentuotais konkursų negaliojimo pagrindais. Teismas taip pat konstatavo, kad konkurso rezultatai negali būti traktuojami kaip rinkliava, kuriai būtų taikomas Rinkliavų įstatymas, nes konkursas išaiškina sutartinio pobūdžio mokėjimus, o Rinkliavų įstatymas – privalomojo pobūdžio mokėjimus“ (Lietuvos vyriausiojo administracinio teismo<text:s/><text:soft-page-break/>2011 m. birželio 22 d. nutartis administracinėje byloje Nr. A492-2453/2011).</text:p>
          </table:table-cell>
          <table:table-cell table:style-name="TableCell149">
            <text:p text:style-name="P150">Atsižvelgti.</text:p>
          </table:table-cell>
          <table:table-cell table:style-name="TableCell151">
            <text:p text:style-name="P152">Suformuota teisminė praktika rėmėsi tuo metu galiojančiais teisės aktais. Priėmus įstatymo projekte siūlomus pakeitimus, t.y.<text:s/>įtvirtinus<text:s/>leidimą savivaldybėms rinkliavos dydį nustatyti konkurso būdu, teismų praktika turėtų keistis, atsižvelgiant į tai, jog galimybė nustatyti rinkliavos dydį viešojo konkurso būdu bus numatyta įstatyme.<text:s/></text:p>
          </table:table-cell>
        </table:table-row>
        <text:soft-page-break/>
        <table:table-row table:style-name="TableRow153">
          <table:table-cell table:style-name="TableCell154">
            <text:p text:style-name="P155">6.</text:p>
          </table:table-cell>
          <table:table-cell table:style-name="TableCell156">
            <text:p text:style-name="Pasiūlymai2">Seimo kanceliarijos Teisės departamentas, 2021 m. gegužės 12 d.</text:p>
          </table:table-cell>
          <table:table-cell table:style-name="TableCell157">
            <text:p text:style-name="P158">1</text:p>
          </table:table-cell>
          <table:table-cell table:style-name="TableCell159">
            <text:p text:style-name="P160"/>
          </table:table-cell>
          <table:table-cell table:style-name="TableCell161">
            <text:p text:style-name="P162"/>
          </table:table-cell>
          <table:table-cell table:style-name="TableCell163">
            <text:p text:style-name="P164">Šešta, nei iš projekto, nei iš kartu su juo pateikto aiškinamojo rašto nėra aišku, kaip dėl projekto nuostatų būtų įgyvendinama savivaldybių tarybų teisė savo biudžeto sąskaita nustatyti vietinių rinkliavų lengvatas. Pažymėtina, jog neaišku, kaip asmenys, pagal konkrečios vietinės rinkliavos nuostatus turintys teisę į lengvatą, dalyvautų viešame konkurse ir kokį vietinės rinkliavos dydį siūlytų.</text:p>
          </table:table-cell>
          <table:table-cell table:style-name="TableCell165">
            <text:p text:style-name="P166">Pritarti.</text:p>
          </table:table-cell>
          <table:table-cell table:style-name="TableCell167">
            <text:p text:style-name="P168"><text:span text:style-name="T169">Žr. Komiteto siūlymą Nr. 2.</text:span></text:p>
            <text:p text:style-name="P170">Tvarka<text:s/>kaip asmenys, pagal konkrečios vietinės rinkliavos nuostatus turintys teisę į lengvatą, dalyvautų viešame konkurse ir kokį vietinės rinkliavos dydį siūlytų, turės<text:s/><text:span text:style-name="T171">būti nustatyta savivaldybės tarybos sprendimu patvirtintuose vietinės rinkliavos nuostatuose, kuriuose nustatyta viešojo konkurso organizavimo ir vietinės rinkliavos dydžio nustatymo tvarka.</text:span></text:p>
          </table:table-cell>
        </table:table-row>
        <table:table-row table:style-name="TableRow172">
          <table:table-cell table:style-name="TableCell173">
            <text:p text:style-name="P174">7.</text:p>
          </table:table-cell>
          <table:table-cell table:style-name="TableCell175">
            <text:p text:style-name="Pasiūlymai2">Seimo kanceliarijos Teisės departamentas, 2021 m. gegužės 12 d.</text:p>
          </table:table-cell>
          <table:table-cell table:style-name="TableCell176">
            <text:p text:style-name="P177">1</text:p>
          </table:table-cell>
          <table:table-cell table:style-name="TableCell178">
            <text:p text:style-name="P179"/>
          </table:table-cell>
          <table:table-cell table:style-name="TableCell180">
            <text:p text:style-name="P181"/>
          </table:table-cell>
          <table:table-cell table:style-name="TableCell182">
            <text:p text:style-name="P183">Septinta, atkreiptinas dėmesys, jog įvykus viešajam konkursui savivaldybės taryba gali ir nepritarti tokiam naujam vietinės rinkliavos dydžiui. Tokiu atveju taptų neaišku, koks vietinės rinkliavos dydis turėtų būti taikomas.</text:p>
          </table:table-cell>
          <table:table-cell table:style-name="TableCell184">
            <text:p text:style-name="P185">Pritarti.</text:p>
          </table:table-cell>
          <table:table-cell table:style-name="TableCell186">
            <text:p text:style-name="P187"><text:span text:style-name="T188">Žr. Komiteto siūlymą Nr. 2.</text:span></text:p>
            <text:p text:style-name="P189"><text:span text:style-name="T190">Tvarka, kokį</text:span><text:s/>vietinės rinkliavos dydį<text:s/>reiktų<text:s/>taikyti, jei<text:s/><text:span text:style-name="T191">įvykus viešajam konkursui savivaldybės taryba nepritari</text:span><text:span text:style-name="T192">a</text:span><text:span text:style-name="T193"><text:s/>naujam vietinės rinkliavos dydžiui</text:span><text:span text:style-name="T194">,<text:s/></text:span><text:span text:style-name="T195">turės būti<text:s/></text:span><text:span text:style-name="T196">nustatyta savivaldybės tarybos sprendimu patvirtintuose vietinės rinkliavos nuostatuose, kuriuose<text:s/></text:span><text:soft-page-break/><text:span text:style-name="T197">nustatyta viešojo konkurso organizavimo ir vietinės rinkliavos dydžio nustatymo tvarka.</text:span></text:p>
          </table:table-cell>
        </table:table-row>
        <text:soft-page-break/>
        <table:table-row table:style-name="TableRow198">
          <table:table-cell table:style-name="TableCell199">
            <text:p text:style-name="P200">8.</text:p>
          </table:table-cell>
          <table:table-cell table:style-name="TableCell201">
            <text:p text:style-name="Pasiūlymai2">Seimo kanceliarijos Teisės departamentas, 2021 m. gegužės 12 d.</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2. Projektu nesiūloma nustatyti projekto nuostatų įsigaliojimo datos bei numatyti nuostatų dėl projekto įgyvendinimo ir taikymo. Pažymėtina, jog projektu nenustačius jo įsigaliojimo datos ir tuo pačiu nenustačius termino savivaldybių taryboms pasirengti siūlomų nuostatų įgyvendinimui, toks teisinis reguliavimas gali sukelti praktinių jo taikymo problemų. Įgyvendinant projekto nuostatas, savivaldybių tarybos turės nustatyti viešojo konkurso organizavimo tvarką bei pakeisti vietinės rinkliavos nuostatus. Siekiant teisinio aiškumo ir tikrumo, siūlytina projektą papildyti nuostatomis dėl jo įsigaliojimo, įgyvendinimo ir taikymo.</text:p>
          </table:table-cell>
          <table:table-cell table:style-name="TableCell210">
            <text:p text:style-name="P211">Nepritarti.</text:p>
          </table:table-cell>
          <table:table-cell table:style-name="TableCell212">
            <text:p text:style-name="P213">Atsižvelgiant į tai, kad siūlomu teisiniu reguliavimu<text:s/>savivaldybėms suteikiama ne prievolė, bet galimybė, rinkliavos dydį nustatyti<text:s/><text:span text:style-name="T214">viešojo konkurso būdu, projekto papildyti nuostatomis dėl jo<text:s/></text:span><text:span text:style-name="T215">įsigal</text:span><text:span text:style-name="T216">iojimo, įgyvendinimo ir taikymo nėra tikslinga.</text:span></text:p>
          </table:table-cell>
        </table:table-row>
        <table:table-row table:style-name="TableRow217">
          <table:table-cell table:style-name="TableCell218">
            <text:p text:style-name="P219">9.</text:p>
          </table:table-cell>
          <table:table-cell table:style-name="TableCell220">
            <text:p text:style-name="Pasiūlymai2">Seimo kanceliarijos Teisės departamentas, 2021 m. gegužės 12 d.</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3. Atsižvelgus į tai, kad pagal Lietuvos Respublikos finansų ministerijos nuostatų, patvirtintų Lietuvos Respublikos Vyriausybės 1998 m. rugsėjo 8 d. nutarimu Nr. 1088 „Dėl Lietuvos Respublikos finansų ministerijos nuostatų patvirtinimo“, 8.11.2 papunktį finansų ministerija koordinuoja ir kontroliuoja valstybės politikos mokesčių ir jų administravimo srityje įgyvendinimą, manytina, jog dėl siūlomo teisinio reguliavimo būtų tikslinga gauti Vyriausybės nuomonę.</text:p>
          </table:table-cell>
          <table:table-cell table:style-name="TableCell229">
            <text:p text:style-name="P230">Atsižvelgti.<text:s/></text:p>
          </table:table-cell>
          <table:table-cell table:style-name="TableCell231">
            <text:p text:style-name="P232">LR Vyriausybės 2021 m. rugsėjo 15 d. nutarimas Nr. 741.</text:p>
          </table:table-cell>
        </table:table-row>
        <table:table-row table:style-name="TableRow233">
          <table:table-cell table:style-name="TableCell234">
            <text:p text:style-name="P235">11.</text:p>
          </table:table-cell>
          <table:table-cell table:style-name="TableCell236">
            <text:p text:style-name="Pasiūlymai2">Lietuvos Respublikos Teisingumo ministerija, 2021 m. gegužės 6 d. raštas</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Įvertinę Lietuvos Respublikos rinkliavų įstatymo 12 straipsnio pakeitimo įstatymo projekto Nr. XIVP-457 atitiktį Europos Sąjungos teisei, pažymime, kad pastabų ir pasiūlymų neturime.</text:p>
          </table:table-cell>
          <table:table-cell table:style-name="TableCell245">
            <text:p text:style-name="P246">Atsižvelgti.</text:p>
          </table:table-cell>
          <table:table-cell table:style-name="TableCell247">
            <text:p text:style-name="P248"/>
          </table:table-cell>
        </table:table-row>
      </table:table>
      <text:p text:style-name="P249"/>
      <text:p text:style-name="P250"><text:span text:style-name="T251">3. Piliečių, asociacijų, politinių partijų, lobistų ir kitų suinteresuotų asmenų pasiūlymai:</text:span><text:span text:style-name="T252"><text:s/></text:span><text:span text:style-name="T253">N</text:span><text:span text:style-name="T254">egauta.</text:span></text:p>
      <text:p text:style-name="P255"/>
      <text:soft-page-break/>
      <text:p text:style-name="P256"><text:span text:style-name="T257">4. Valstybės ir savivaldybių institucijų ir įstaigų pasiūlymai:</text:span><text:span text:style-name="T258"><text:s/></text:span><text:span text:style-name="T259">N</text:span><text:span text:style-name="T260">egauta.</text:span></text:p>
      <text:p text:style-name="P261"/>
      <text:p text:style-name="P262">5. Subjektų, turinčių įstatymų leidybos iniciatyvos teisę, pasiūlymai:</text:p>
      <text:p text:style-name="Normal"/>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able:number-rows-spanned="2">
              <text:p text:style-name="P275">Eil.</text:p>
              <text:p text:style-name="P276">Nr.</text:p>
            </table:table-cell>
            <table:table-cell table:style-name="TableCell277" table:number-rows-spanned="2">
              <text:p text:style-name="P278">Pasiūlymo teikėjas, data</text:p>
            </table:table-cell>
            <table:table-cell table:style-name="TableCell279" table:number-columns-spanned="3">
              <text:p text:style-name="P280">Siūloma keisti</text:p>
            </table:table-cell>
            <table:covered-table-cell/>
            <table:covered-table-cell/>
            <table:table-cell table:style-name="TableCell281" table:number-rows-spanned="2">
              <text:p text:style-name="P282">Pastabos</text:p>
            </table:table-cell>
            <table:table-cell table:style-name="TableCell283" table:number-rows-spanned="2">
              <text:p text:style-name="P284">Pasiūlymo turinys</text:p>
            </table:table-cell>
            <table:table-cell table:style-name="TableCell285" table:number-rows-spanned="2">
              <text:p text:style-name="P286">Komiteto nuomonė</text:p>
            </table:table-cell>
            <table:table-cell table:style-name="TableCell287" table:number-rows-spanned="2">
              <text:p text:style-name="P288">Argumentai,<text:s/></text:p>
              <text:p text:style-name="P289">pagrindžiantys nuomonę</text:p>
            </table:table-cell>
          </table:table-row>
          <table:table-row table:style-name="TableRow290">
            <table:covered-table-cell>
              <text:p text:style-name="Normal"/>
            </table:covered-table-cell>
            <table:covered-table-cell>
              <text:p text:style-name="Normal"/>
            </table:covered-table-cell>
            <table:table-cell table:style-name="TableCell291">
              <text:p text:style-name="P292">str.</text:p>
            </table:table-cell>
            <table:table-cell table:style-name="TableCell293">
              <text:p text:style-name="P294">str. d.</text:p>
            </table:table-cell>
            <table:table-cell table:style-name="TableCell295">
              <text:p text:style-name="P29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7">
          <table:table-cell table:style-name="TableCell298">
            <text:p text:style-name="P299">1.</text:p>
          </table:table-cell>
          <table:table-cell table:style-name="TableCell300">
            <text:p text:style-name="Pasiūlymai5">LR Vyriausybės 2021 m. rugsėjo 15 d. nutarimas Nr. 741</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text:span text:style-name="T311">Vadovaudamasi Lietuvos Respublikos Seimo statuto 138 straipsnio 3 dalimi ir atsižvelgdama į Lietuvos Respublikos Seimo valdybos 2021 m. birželio 2 d. sprendimo Nr. SV-S-114 „Dėl įstatymų projektų išvadų“ 1 punktą, Lietuvos Respublikos Vyriausybė</text:span><text:span text:style-name="T312"> nutari</text:span><text:span text:style-name="T313">a:</text:span></text:p>
            <text:p text:style-name="P314"><text:bookmark-start text:name="part_e2bfa28624a34258a3826ad7e76f4f90"/><text:bookmark-end text:name="part_e2bfa28624a34258a3826ad7e76f4f90"/>Iš esmės pritarti Lietuvos Respublikos rinkliavų įstatymo Nr. VIII-1725 12 straipsnio pakeitimo įstatymo projektui Nr. XIVP-457 (toliau – Įstatymo projektas) ir pasiūlyti Lietuvos Respublikos Seimui jį tobulinti pagal šias pastabas ir pasiūlymus:</text:p>
            <text:p text:style-name="P315"><text:bookmark-start text:name="part_f37a03378688411b8e5653d6d7e24d05"/><text:bookmark-end text:name="part_f37a03378688411b8e5653d6d7e24d05"/>1. Siekiant leisti vietinės rinkliavos dydį nustatyti ir viešojo konkurso būdu, siūlytina patikslinti vietinės rinkliavos sąvoką ir Lietuvos Respublikos rinkliavų įstatymo 2 straipsnio 3 dalį išdėstyti taip:</text:p>
            <text:p text:style-name="P316"><text:bookmark-start text:name="part_eec9e04a2c1a4751aaf82736e50c65d6"/><text:bookmark-start text:name="part_774aadc8f12945d18f618ac5b59e8526"/><text:bookmark-end text:name="part_eec9e04a2c1a4751aaf82736e50c65d6"/><text:bookmark-end text:name="part_774aadc8f12945d18f618ac5b59e8526"/><text:span text:style-name="T317">„3. </text:span><text:span text:style-name="T318">Vietinė rinkliava</text:span><text:span text:style-name="T319"> – savivaldybės tarybos sprendimu ir jos nustatyta tvarka nustatyta privaloma įmoka, galiojanti tos savivaldybės teritorijoje.“</text:span></text:p>
            <text:p text:style-name="P320"/>
          </table:table-cell>
          <table:table-cell table:style-name="TableCell321">
            <text:p text:style-name="P322">Pritarti.</text:p>
          </table:table-cell>
          <table:table-cell table:style-name="TableCell323">
            <text:p text:style-name="P324">Žr. Komiteto siūlymą Nr. 1.</text:p>
          </table:table-cell>
        </table:table-row>
        <table:table-row table:style-name="TableRow325">
          <table:table-cell table:style-name="TableCell326">
            <text:p text:style-name="P327">2.</text:p>
          </table:table-cell>
          <table:table-cell table:style-name="TableCell328">
            <text:p text:style-name="Pasiūlymai5">LR Vyriausybės 2021 m. rugsėjo 15 d. nutarimas Nr. 741</text:p>
          </table:table-cell>
          <table:table-cell table:style-name="TableCell329">
            <text:p text:style-name="P330">1</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2. Siekiant vietinės rinkliavos dydį nustatyti viešojo konkurso būdu, savivaldybės tarybos sprendimu turėtų būti patvirtinamos viešojo konkurso organizavimo ir vietinės rinkliavos dydžio nustatymo taisyklės, taip pat Rinkliavų įstatyme aiškiai reglamentuota, kad vietinės rinkliavos dydžiu laikoma didžiausia viešajame konkurse pasiūlyta suma, todėl siūloma:</text:p>
            <text:p text:style-name="P339">2.1. Įstatymo projekto 1 straipsnyje keičiamo Rinkliavų<text:s/><text:soft-page-break/>įstatymo 12 straipsnio 1 dalies 1 punktą išdėstyti taip:</text:p>
            <text:p text:style-name="P340">„1) vietinės rinkliavos dydį ir, jeigu pasirenkama šio įstatymo 11 straipsnio 1 dalies 2 ir (ar) 3 punktuose nurodytus leidimus išduoti organizuojant viešąjį konkursą, viešojo konkurso organizavimo ir vietinės rinkliavos dydžio nustatymo tvarką;“;</text:p>
            <text:p text:style-name="P341">2.2. Įstatymo projekto 1 straipsnyje keičiamo Rinkliavų įstatymo 12 straipsnio 2 dalį išdėstyti taip:</text:p>
            <text:p text:style-name="P342"><text:bookmark-start text:name="part_c77e023eefa342a987fa019dda2d557d"/><text:bookmark-start text:name="part_b057e55136d246b9b653e8c58be8fbf5"/><text:bookmark-end text:name="part_c77e023eefa342a987fa019dda2d557d"/><text:bookmark-end text:name="part_b057e55136d246b9b653e8c58be8fbf5"/><text:span text:style-name="T343">„2. Jeigu savivaldybės taryba yra nusprendusi šio įstatymo 11 straipsnio 1 dalies 2 ir (ar) 3 punktuose nurodytus leidimus išduoti organizuojant viešąjį konkursą ir yra nustačiusi šių leidimų išdavimo viešojo konkurso organizavimo tvarką, vietinės rinkliavos dydžiu laikoma didžiausia viešajame konkurse pasiūlyta suma.“</text:span></text:p>
          </table:table-cell>
          <table:table-cell table:style-name="TableCell344">
            <text:p text:style-name="P345">Pritarti.</text:p>
          </table:table-cell>
          <table:table-cell table:style-name="TableCell346">
            <text:p text:style-name="P347">Žr. Komiteto siūlymą Nr. 2.</text:p>
          </table:table-cell>
        </table:table-row>
      </table:table>
      <text:p text:style-name="P348"/>
      <text:p text:style-name="P349"><text:span text:style-name="T350">6. Seimo paskirtų papildomų komitetų</text:span><text:span text:style-name="T351"><text:s/>/ komisijų</text:span><text:span text:style-name="T352"><text:s/>pasiūlymai:</text:span><text:span text:style-name="T353"><text:s/></text:span><text:span text:style-name="T354">Nėra.</text:span></text:p>
      <text:p text:style-name="P355"/>
      <text:p text:style-name="P356"><text:span text:style-name="T357">7. Komiteto sprendimas ir pasiūlymai:</text:span><text:span text:style-name="T358"><text:s/></text:span></text:p>
      <text:p text:style-name="P359"><text:span text:style-name="T360">7.1. Sprendimas<text:s/></text:span>Pritarti<text:s/>iniciatorių pateiktam ir<text:s/>komiteto patobulintam įstatymo projektui ir komiteto išvadoms.</text:p>
      <text:p text:style-name="P361"><text:span text:style-name="T362">7.2. Pasiūlymai:</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able:number-rows-spanned="2">
              <text:p text:style-name="P375">Eil.</text:p>
              <text:p text:style-name="P376"><text:span text:style-name="T377">Nr.</text:span></text:p>
            </table:table-cell>
            <table:table-cell table:style-name="TableCell378" table:number-rows-spanned="2">
              <text:p text:style-name="P379">Pasiūlymo teikėjas, data</text:p>
            </table:table-cell>
            <table:table-cell table:style-name="TableCell380" table:number-columns-spanned="3">
              <text:p text:style-name="P381">Siūloma keisti</text:p>
            </table:table-cell>
            <table:covered-table-cell/>
            <table:covered-table-cell/>
            <table:table-cell table:style-name="TableCell382" table:number-rows-spanned="2">
              <text:p text:style-name="P383">Pastabos</text:p>
            </table:table-cell>
            <table:table-cell table:style-name="TableCell384" table:number-rows-spanned="2">
              <text:p text:style-name="P385">Pasiūlymo turinys</text:p>
            </table:table-cell>
            <table:table-cell table:style-name="TableCell386" table:number-rows-spanned="2">
              <text:p text:style-name="P387">Komiteto nuomonė</text:p>
            </table:table-cell>
            <table:table-cell table:style-name="TableCell388" table:number-rows-spanned="2">
              <text:p text:style-name="P389">Argumentai,<text:s/></text:p>
              <text:p text:style-name="P390">pagrindžiantys nuomonę</text:p>
            </table:table-cell>
          </table:table-row>
          <table:table-row table:style-name="TableRow391">
            <table:covered-table-cell>
              <text:p text:style-name="Normal"/>
            </table:covered-table-cell>
            <table:covered-table-cell>
              <text:p text:style-name="Normal"/>
            </table:covered-table-cell>
            <table:table-cell table:style-name="TableCell392">
              <text:p text:style-name="P393">str.</text:p>
            </table:table-cell>
            <table:table-cell table:style-name="TableCell394">
              <text:p text:style-name="P395">str. d.</text:p>
            </table:table-cell>
            <table:table-cell table:style-name="TableCell396">
              <text:p text:style-name="P39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98">
          <table:table-cell table:style-name="TableCell399">
            <text:p text:style-name="P400">1.</text:p>
          </table:table-cell>
          <table:table-cell table:style-name="TableCell401">
            <text:p text:style-name="Pasiūlymai7">Biudžeto ir finansų komitetas, 2021 m.<text:s/>spalio<text:s/>6<text:s/>d.</text:p>
          </table:table-cell>
          <table:table-cell table:style-name="TableCell402">
            <text:p text:style-name="P403">1</text:p>
          </table:table-cell>
          <table:table-cell table:style-name="TableCell404">
            <text:p text:style-name="P405"/>
          </table:table-cell>
          <table:table-cell table:style-name="TableCell406">
            <text:p text:style-name="P407"/>
          </table:table-cell>
          <table:table-cell table:style-name="TableCell408">
            <text:p text:style-name="P409">N</text:p>
          </table:table-cell>
          <table:table-cell table:style-name="TableCell410">
            <text:p text:style-name="P411">Atsižvelgiant į LR Vyriausybės pastabą<text:s/>(<text:span text:style-name="T412">patikslinti vietinės rinkliavos sąvoką</text:span>), siūloma papildyti įstatymo projektą nauju 1 straipsniu<text:s/>(atitinkamai buvusį 1 straipsnį laikyti 2 straipsniu)<text:s/>ir jį išdėstyti taip:</text:p>
            <text:p text:style-name="P413">„<text:span text:style-name="T414">1 straipsnis. 2 straipsnio 3 dalies pakeitimas</text:span></text:p>
            <text:soft-page-break/>
            <text:p text:style-name="P415">Pakeisti 2 straipsnio 3 dalį ir ją išdėstyti taip:</text:p>
            <text:p text:style-name="P416"><text:span text:style-name="T417">3. </text:span><text:span text:style-name="T418">Vietinė rinkliava</text:span><text:span text:style-name="T419"> – savivaldybės tarybos sprendimu ir jos nustatyta tvarka nustatyta privaloma įmoka, galiojanti tos savivaldybės teritorijoje.</text:span>“</text:p>
          </table:table-cell>
          <table:table-cell table:style-name="TableCell420">
            <text:p text:style-name="P421">Pritarti.</text:p>
          </table:table-cell>
          <table:table-cell table:style-name="TableCell422">
            <text:p text:style-name="P423"/>
          </table:table-cell>
        </table:table-row>
        <text:soft-page-break/>
        <table:table-row table:style-name="TableRow424">
          <table:table-cell table:style-name="TableCell425">
            <text:p text:style-name="P426">2.</text:p>
          </table:table-cell>
          <table:table-cell table:style-name="TableCell427">
            <text:p text:style-name="Pasiūlymai7">Biudžeto ir finansų komitetas, 2021 m.<text:s/>spalio<text:s/>6<text:s/>d.</text:p>
          </table:table-cell>
          <table:table-cell table:style-name="TableCell428">
            <text:p text:style-name="P429">2</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Atsižvelgiant į LR Seimo kanceliarijos Teisės departamento bei LR Vyriausybės pastabas, siekiant vietinės rinkliavos dydį nustatyti viešojo konkurso būdu, savivaldybės tarybos sprendimu turi<text:s/>būti patvirtintos<text:s/>viešojo konkurso organizavimo ir vietinės rinkliavos dydžio nustatymo taisyklės, taip pat Rinkliavų įstatyme aiškiai reglamentuoti, kad vietinės rinkliavos dydžiu laikoma didžiausia viešajame konkurse pasiūlyta suma, atsižvelgiant į tai siūloma patikslinti įstatymo projekto 2 straipsnį ir jį išdėstyti taip:<text:span text:style-name="T438"> </text:span></text:p>
            <text:p text:style-name="P439"><text:bookmark-start text:name="part_e9da24d38b28445f93bbc45a3dc6909d"/><text:bookmark-end text:name="part_e9da24d38b28445f93bbc45a3dc6909d"/><text:span text:style-name="T440">„</text:span><text:span text:style-name="T441">2 straipsnis. 12 straipsnio pakeitimas</text:span></text:p>
            <text:p text:style-name="P442"><text:bookmark-start text:name="part_46b807fd3ae54ef6aae63bad7c3985e2"/><text:bookmark-end text:name="part_46b807fd3ae54ef6aae63bad7c3985e2"/>Pakeisti 12 straipsnį ir jį išdėstyti taip:</text:p>
            <text:p text:style-name="P443"><text:bookmark-start text:name="part_68ab899feaa74bca8edfa18606fa8668"/><text:bookmark-start text:name="part_ac42e57440eb47b382a36033e82d05f6"/><text:bookmark-end text:name="part_68ab899feaa74bca8edfa18606fa8668"/><text:bookmark-end text:name="part_ac42e57440eb47b382a36033e82d05f6"/>„12 straipsnis. Vietinių rinkliavų nustatymas</text:p>
            <text:p text:style-name="P444"><text:bookmark-start text:name="part_7a8320e6376d4baeb0ffc0c3f19a876f"/><text:bookmark-end text:name="part_7a8320e6376d4baeb0ffc0c3f19a876f"/><text:span text:style-name="T445">1</text:span><text:span text:style-name="T446">. </text:span><text:span text:style-name="T447">Savivaldybės taryba savo sprendimu tvirtina vietinės rinkliavos nuostatus, kuriuose nustato:</text:span></text:p>
            <text:p text:style-name="P448"><text:bookmark-start text:name="part_783ad1f6fb414075b6c7e29f3f3502cf"/><text:bookmark-end text:name="part_783ad1f6fb414075b6c7e29f3f3502cf"/><text:span text:style-name="T449">1)<text:s/></text:span><text:span text:style-name="T450">vietinės rinkliavos dydį<text:s/></text:span><text:span text:style-name="T451">ir, jeigu pasirenkama šio įstatymo 11 straipsnio 1 dalies 2 ir (ar) 3 punktuose nurodytus leidimus išduoti organizuojant viešąjį konkursą, viešojo konkurso organizavimo ir vietinės rinkliavos dydžio nustatymo tvarką</text:span><text:span text:style-name="T452">;</text:span></text:p>
            <text:p text:style-name="P453"><text:bookmark-start text:name="part_8e856e3505c9453cb8ab3603356a0dac"/><text:bookmark-end text:name="part_8e856e3505c9453cb8ab3603356a0dac"/>2) vietinės rinkliavos mokėjimo tvarką;</text:p>
            <text:p text:style-name="P454"><text:bookmark-start text:name="part_cc4913f5ef7d4823bbd3cb1eac164096"/><text:bookmark-end text:name="part_cc4913f5ef7d4823bbd3cb1eac164096"/>3) vietinės rinkliavos lengvatas;</text:p>
            <text:p text:style-name="P455"><text:bookmark-start text:name="part_716b89c22b8047148ea3e6927c0d7aff"/><text:bookmark-end text:name="part_716b89c22b8047148ea3e6927c0d7aff"/>4) vietinės rinkliavos grąžinimo tvarką;</text:p>
            <text:p text:style-name="P456"><text:bookmark-start text:name="part_8b03380025b04d1085ad2d4dae9a66e4"/><text:bookmark-end text:name="part_8b03380025b04d1085ad2d4dae9a66e4"/>5) delspinigių dydį, jų apskaičiavimo, mokėjimo tvarką ir atleidimo nuo delspinigių atvejus;</text:p>
            <text:p text:style-name="P457"><text:bookmark-start text:name="part_1eec8df4ab254d1ea996ae6dec6514c8"/><text:bookmark-end text:name="part_1eec8df4ab254d1ea996ae6dec6514c8"/>6) vietinės rinkliavos, nustatytos šio įstatymo 11 straipsnio 1 dalies 8 punkte, mokėtojui numatytos teikti<text:s/><text:soft-page-break/>paslaugos kokybės reikalavimus ir (ar) teikimo sąlygas (apimtį, asortimentą, terminus, periodiškumą ir kita), taip pat kriterijus ir subjektą, įgaliotą vertinti (nustatyti), ar yra (nėra) pažeisti šios paslaugos teikimo kokybės reikalavimai ir (ar) teikimo sąlygos.</text:p>
            <text:p text:style-name="P458"><text:bookmark-start text:name="part_7f47333a9eed4f279c03bfe4ca26004e"/><text:bookmark-end text:name="part_7f47333a9eed4f279c03bfe4ca26004e"/><text:span text:style-name="T459">2. </text:span><text:span text:style-name="T460">Jeigu savivaldybės taryba yra nusprendusi šio įstatymo 11 straipsnio 1 dalies 2 ir (ar) 3 punktuose nurodytus leidimus išduoti organizuojant viešąjį konkursą ir yra nustačiusi šių leidimų išdavimo viešojo konkurso organizavimo tvarką, vietinės rinkliavos dydžiu laikoma didžiausia viešajame konkurse pasiūlyta suma.</text:span><text:span text:style-name="T461">“</text:span></text:p>
          </table:table-cell>
          <table:table-cell table:style-name="TableCell462">
            <text:p text:style-name="P463">Pritarti.</text:p>
          </table:table-cell>
          <table:table-cell table:style-name="TableCell464">
            <text:p text:style-name="P465"/>
          </table:table-cell>
        </table:table-row>
      </table:table>
      <text:p text:style-name="P466"/>
      <text:p text:style-name="P467"><text:span text:style-name="T468">8. Balsavimo rezultatai:</text:span><text:s/>pritarta bendru sutarimu.</text:p>
      <text:p text:style-name="Pranešėjas"><text:span text:style-name="T469">9. Komiteto paskirti pranešėjai:</text:span><text:s/>Mykolas Majauskas, Valius Ąžuolas.</text:p>
      <text:p text:style-name="P470"><text:span text:style-name="T471">10. Komiteto narių atskiroji nuomonė:</text:span><text:span text:style-name="T472"><text:s/></text:span>Negauta.</text:p>
      <text:p text:style-name="P473"><text:span text:style-name="T474">PRIDEDAMA.<text:s/></text:span>Komiteto<text:s/>siūlomas<text:s/>patobulintas<text:s/>įstatymo projektas<text:s/>Nr. XIVP-457(2), jo lyginamasis variantas.</text:p>
      <text:p text:style-name="P475"/>
      <text:p text:style-name="P476"/>
      <text:p text:style-name="P477">Komiteto<text:s/>pirmininkas<text:tab/><text:tab/><text:tab/><text:tab/><text:tab/><text:tab/><text:tab/><text:tab/><text:tab/><text:tab/><text:tab/><text:tab/><text:tab/><text:tab/><text:tab/>Mykolas Majauskas</text:p>
      <text:p text:style-name="P478"/>
      <text:p text:style-name="P479"/>
      <text:p text:style-name="P480"/>
      <text:p text:style-name="P481"/>
      <text:p text:style-name="P482"/>
      <text:p text:style-name="P483"/>
      <text:p text:style-name="P484"/>
      <text:soft-page-break/>
      <text:p text:style-name="Normal"><text:span text:style-name="T485">Biudžeto ir finansų komiteto biuro patarėja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0-07T12:49:00Z</meta:creation-date>
    <dc:date>2021-10-07T12:49: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2" meta:paragraph-count="1517" meta:word-count="3021" meta:character-count="18213" meta:row-count="1856" meta:non-whitespace-character-count="16709"/>
  </office:meta>
</office:document-meta>
</file>