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pl" fo:country="PL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pl" fo:country="PL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pl" fo:country="PL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line-height="150%" fo:text-indent="0.5in"/>
      <style:text-properties fo:language="lt" fo:country="LT"/>
    </style:style>
    <style:style style:name="P24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fo:language="fr" fo:country="FR"/>
    </style:style>
    <style:style style:name="T42" style:parent-style-name="Hyperlink" style:family="text">
      <style:text-properties style:text-underline-type="none" fo:language="fr" fo:country="FR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Hyperlink" style:family="text">
      <style:text-properties style:font-name="Times New Roman" style:font-weight-complex="bold" style:font-size-complex="12pt" style:text-underline-type="none"/>
    </style:style>
    <style:style style:name="T5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DRAUDIMO ĮSTATYMO NR.<text:s/></text:span><text:span text:style-name="T10">IX-1737 93, 200, 205 STRAIPSNIŲ IR PRIEDO</text:span><text:span text:style-name="T11"><text:s/></text:span><text:span text:style-name="T12">PAKEITIMO</text:span></text:p>
      <text:p text:style-name="P13">ĮSTATYMO<text:s/>PROJEKTO</text:p>
      <text:p text:style-name="P14"/>
      <text:p text:style-name="P15">2021-12-16<text:s text:c="2"/>Nr. XIVP-1099(2)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pastabų neturime.</text:span></text:p>
      <text:p text:style-name="P23"><text:s/></text:p>
      <text:p text:style-name="P24"/>
      <text:section text:name="Sect1" text:style-name="S1">
        <text:p text:style-name="P25"/>
        <text:p text:style-name="P26">Departamento direktorius<text:tab/><text:tab/><text:tab/><text:tab/><text:tab/><text:tab/><text:tab/><text:s text:c="10"/>Andrius Kabišaitis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A. Dulevičiūtė – Akimovienė, tel.<text:s/><text:span text:style-name="T41">(8 5) 239 6164, el. p.<text:s/></text:span><text:a xlink:href="mailto:akvile.duleviciute@lrs.lt" office:target-frame-name="_top" xlink:show="replace"><text:span text:style-name="T42">akvile.duleviciute@lrs.lt</text:span></text:a></text:p>
        <text:p text:style-name="P43"><text:span text:style-name="T44">D.</text:span><text:span text:style-name="T45"><text:s/></text:span><text:span text:style-name="T46">Petrauskaitė, tel. (8 5) 239 6376, el.</text:span><text:span text:style-name="T47"><text:s/></text:span><text:span text:style-name="T48">p.<text:s/></text:span><text:a xlink:href="mailto:daina.petrauskaite@lrs.lt" office:target-frame-name="_top" xlink:show="replace"><text:span text:style-name="T49">daina.petrauskaite</text:span><text:span text:style-name="T50">@lrs.lt</text:span></text:a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2-17T08:04:00Z</meta:creation-date>
    <dc:date>2021-12-17T08:0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1" meta:character-count="670" meta:row-count="43" meta:non-whitespace-character-count="604"/>
  </office:meta>
</office:document-meta>
</file>