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5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6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7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8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style:font-style-complex="italic" fo:language="lt" fo:country="LT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46" style:parent-style-name="Normal" style:family="paragraph">
      <style:paragraph-properties fo:text-align="justify" fo:line-height="150%"/>
      <style:text-properties fo:language="lt" fo:country="LT"/>
    </style:style>
    <style:style style:name="P4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8" style:parent-style-name="Preformatted" style:family="paragraph">
      <style:text-properties style:font-name="Times New Roman" fo:font-size="11pt" style:font-size-asian="11pt" style:font-size-complex="11pt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/text:p>
      <text:p text:style-name="P9"><text:span text:style-name="T10">UŽIMTUMO ĮSTATYMO XII-2470 5</text:span><text:span text:style-name="T11">1</text:span><text:span text:style-name="T12"><text:s/>STRAIPSNIO PAKEITIMO</text:span></text:p>
      <text:p text:style-name="P13"><text:span text:style-name="T14">ĮSTATYMO<text:s/></text:span><text:span text:style-name="T15">PROJEKTO</text:span></text:p>
      <text:p text:style-name="P16"/>
      <text:p text:style-name="P17"><text:span text:style-name="T18">20</text:span><text:span text:style-name="T19">21</text:span><text:span text:style-name="T20">-</text:span><text:span text:style-name="T21">0</text:span><text:span text:style-name="T22">2</text:span><text:span text:style-name="T23">-</text:span><text:span text:style-name="T24">1</text:span><text:span text:style-name="T25">5</text:span><text:span text:style-name="T26"><text:s/></text:span><text:span text:style-name="T27">Nr.<text:s/></text:span><text:span text:style-name="T28">XIVP-2</text:span><text:span text:style-name="T29">1</text:span><text:span text:style-name="T30">7</text:span></text:p>
      <text:p text:style-name="P31">Vilnius</text:p>
      <text:p text:style-name="P32"/>
      <text:p text:style-name="P33">Įvertinę<text:s/>įstatymo<text:s/>projekto atitiktį Konstitucijai, įstatymams, teisėkūros principams ir teisės technikos taisyklių reikalavimams,<text:s/>teikiame šias pastabas:</text:p>
      <text:p text:style-name="P34">1.<text:s/>Įstatymo<text:s/>projekto<text:s/>aiškinamajame rašte nurodoma, kad<text:s/>siūlomas<text:s/>teisinis reguliavimas padidins<text:s/>valstybės išlaidas paramai asmenims, nukentėjusiems nuo karantino ribojimų.<text:s/>Atsižvelgiant į tai, kad įstatymo<text:s/>įgyvendinimas pareikalaus papildomų valstybės biudžeto lėšų, dėl siūlomo teisinio reguliavimo reikėtų gauti Vyriausybės, kaip valstybės biudžeto planuotojos, išvadą.<text:s/></text:p>
      <text:p text:style-name="P35">2. Atsižvelgiant į tai, kad siūlomas teisinis reguliavimas įsigaliotų 2021 m. balandžio 1 d., kartu turėtų būti teikiamas Lietuvos Respublikos 2021 metų valstybės biudžeto ir savivaldybių biudžetų finansinių rodiklių patvirtinimo įstatymo pakeitimo įstatymo projektas.</text:p>
      <text:p text:style-name="P36">3. Įstatymo projektas tikslintinas atsižvelgiant į teisės technikos taisyklių reikalavimus:</text:p>
      <text:p text:style-name="P37"><text:s/>1)<text:s/>įstatymo projekto<text:s/>pavadinime žodžius „LIETUVOS RESPUBLIKOS“ ir „ĮSTATYMAS“ reikia dėstyti atskirose eilutėse centre, o prieš įstatymo numerį reikia įrašyti santrumpą „NR.“;</text:p>
      <text:p text:style-name="P38">2)<text:s/>įstatymo projekto<text:s/>2<text:s/>straipsnyje nėra nustatyta įstatymo<text:s/>taikymo<text:s/>taisyklių, todėl reikėtų tikslinti šio straipsnio pavadinimą, išbraukiant žodžius „ir taikymas“.</text:p>
      <text:p text:style-name="P39"><text:span text:style-name="T40">4. Atkreiptinas dėmesys į tai, kad 2021 m. sausio 1 d. įsigaliojo Seimo statuto pataisos, kuriomis Seimo statuto 135 straipsnis, reglamentuojantis reikalavimus aiškinamajam raštui, buvo papildytas nauju 8 punktu (atsirado papildomas reikalavimas aiškinamaj</text:span><text:span text:style-name="T41">ame rašte nurodyti</text:span><text:span text:style-name="T42"><text:s/></text:span><text:span text:style-name="T43">ar įstatymo projektas neprieštarauja strateginio lygmens planavimo dokumentams</text:span><text:bookmark-start text:name="part_4e0544f11c264d6ab260703db46e4bbf"/><text:bookmark-start text:name="part_fce53c33f2a94f53912cfbff1ad4347a"/><text:bookmark-end text:name="part_4e0544f11c264d6ab260703db46e4bbf"/><text:bookmark-end text:name="part_fce53c33f2a94f53912cfbff1ad4347a"/><text:span text:style-name="T44">), todėl atitinkamai pildytinas aiškinamasis raštas.</text:span></text:p>
      <text:p text:style-name="P45"/>
      <text:p text:style-name="P46">Departamento direktorius                                                                                     <text:s text:c="5"/> Andrius Kabišaitis</text:p>
      <text:p text:style-name="P47"/>
      <text:soft-page-break/>
      <text:p text:style-name="P48">J. Andriuškevičiūtė, tel. (8 5) 239 6159, el. p. jadvyga.andriuskeviciute@lrs.lt</text:p>
      <text:p text:style-name="Preformatted"><text:span text:style-name="T49">J. Raškauskaitė, tel. (8 5) 239 6842, el. p.<text:s/></text:span><text:a xlink:href="mailto:jurgita.raskauskaite@lrs.lt" office:target-frame-name="_top" xlink:show="replace"><text:span text:style-name="T50">jurgita.raskauskaite@lrs.lt</text:span></text:a></text:p>
      <text:p text:style-name="Preformatted"><text:span text:style-name="T51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2pt" style:font-size-asian="12pt" style:font-size-complex="12pt"/>
    </style:style>
    <style:style style:name="NoSpacing" style:display-name="No Spacing" style:family="paragraph" style:parent-style-name="Normal">
      <style:paragraph-properties style:text-autospace="none"/>
      <style:text-properties fo:language="lt" fo:country="LT" style:language-asian="lt" style:country-asian="LT" fo:hyphenate="false"/>
    </style:style>
    <style:style style:name="FontStyle11" style:display-name="Font Style11" style:family="text" style:parent-style-name="DefaultParagraphFont">
      <style:text-properties style:font-name="Times New Roman" style:font-name-complex="Times New Roman" fo:font-weight="bold" style:font-weight-asian="bold" style:font-weight-complex="bold"/>
    </style:style>
    <style:style style:name="FontStyle12" style:display-name="Font Style12" style:family="text" style:parent-style-name="DefaultParagraphFont">
      <style:text-properties style:font-name="Times New Roman" style:font-name-complex="Times New Roman"/>
    </style:style>
    <style:style style:name="FontStyle14" style:display-name="Font Style14" style:family="text" style:parent-style-name="DefaultParagraphFont">
      <style:text-properties style:font-name="Times New Roman" style:font-name-complex="Times New Roman"/>
    </style:style>
    <style:style style:name="CommentReference" style:display-name="Comment Reference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Bodytext2Italic" style:display-name="Body text|2 + Italic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fr" style:language-asian="en" style:country-asian="US" style:language-complex="en" style:country-complex="US"/>
    </style:style>
    <style:style style:name="default" style:display-name="defaul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9LVL1" style:family="text">
      <style:text-properties fo:font-weight="bold" style:font-weight-asian="bold" fo:font-style="normal" style:font-style-asian="normal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2-15T08:59:00Z</meta:creation-date>
    <dc:date>2021-02-15T08:59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8" meta:character-count="2225" meta:row-count="50" meta:non-whitespace-character-count="1954"/>
  </office:meta>
</office:document-meta>
</file>