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name="Times New Roman" style:font-weight-complex="bold" style:language-asian="lt" style:country-asian="L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P27" style:parent-style-name="Projektas" style:family="paragraph">
      <style:paragraph-properties fo:text-align="justify" fo:text-indent="0in"/>
      <style:text-properties fo:font-weight="normal" style:font-weight-asian="normal"/>
    </style:style>
    <style:style style:name="P28" style:parent-style-name="Normal" style:family="paragraph">
      <style:text-properties style:font-name="Times New Roman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BodyText" style:family="paragraph">
      <style:paragraph-properties fo:line-height="100%"/>
      <style:text-properties style:font-name="Times New Roman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.0451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3791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3.9062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5111in" style:use-optimal-column-width="false"/>
    </style:style>
    <style:style style:name="Table32" style:family="table">
      <style:table-properties style:width="10.6583in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min-row-height="0.4618in" style:use-optimal-row-height="false" fo:keep-together="always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 New Roma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" style:family="paragraph"/>
    <style:style style:name="P84" style:parent-style-name="Pasiulymai" style:family="paragraph"/>
    <style:style style:name="P85" style:parent-style-name="Normal" style:family="paragraph">
      <style:paragraph-properties fo:text-align="justify"/>
      <style:text-properties style:font-name="Times New Roman"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00" fo:background-color="#FFFFFF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96" style:parent-style-name="ListParagraph" style:family="paragraph">
      <style:paragraph-properties fo:text-align="justify" fo:margin-left="0.5909in" fo:text-indent="-0.0986in">
        <style:tab-stops/>
      </style:paragraph-properties>
    </style:style>
    <style:style style:name="T97" style:parent-style-name="DefaultParagraphFont" style:family="text">
      <style:text-properties style:font-name="Times New Roman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style:language-asian="lt" style:country-asian="LT"/>
    </style:style>
    <style:style style:name="T106" style:parent-style-name="DefaultParagraphFont" style:family="text">
      <style:text-properties style:font-name="Times New Roman" fo:color="#000000" style:language-asian="lt" style:country-asian="LT"/>
    </style:style>
    <style:style style:name="T107" style:parent-style-name="DefaultParagraphFont" style:family="text">
      <style:text-properties style:font-name="Times New Roman" fo:color="#000000" style:language-asian="lt" style:country-asian="LT"/>
    </style:style>
    <style:style style:name="T108" style:parent-style-name="DefaultParagraphFont" style:family="text">
      <style:text-properties style:font-name="Times New Roman" fo:color="#000000" style:language-asian="lt" style:country-asian="LT"/>
    </style:style>
    <style:style style:name="T109" style:parent-style-name="DefaultParagraphFont" style:family="text">
      <style:text-properties style:font-name="Times New Roman" fo:color="#000000" style:language-asian="lt" style:country-asian="LT"/>
    </style:style>
    <style:style style:name="T110" style:parent-style-name="DefaultParagraphFont" style:family="text">
      <style:text-properties style:font-name="Times New Roman" fo:color="#000000" style:language-asian="lt" style:country-asian="LT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2" style:family="paragraph"/>
    <style:style style:name="P119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0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1" style:parent-style-name="Pasiulymai2" style:family="paragraph">
      <style:text-properties fo:font-weight="bold" style:font-weight-asian="bold"/>
    </style:style>
    <style:style style:name="P122" style:parent-style-name="Pasiulymai2" style:family="paragraph">
      <style:text-properties fo:font-weight="bold" style:font-weight-asian="bold"/>
    </style:style>
    <style:style style:name="P123" style:parent-style-name="Pasiulymai2" style:family="paragraph">
      <style:text-properties fo:font-weight="bold" style:font-weight-asian="bold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TEISĖS IR TEISĖTVARKOS komitetas<text:s/></text:p>
      <text:p text:style-name="P8"/>
      <text:p text:style-name="P9"/>
      <text:h text:style-name="P10" text:outline-level="2">POSĖDŽIO PROTOKOLAS</text:h>
      <text:p text:style-name="P11"/>
      <text:p text:style-name="P12">2016<text:s/>m.<text:s/>kovo<text:s/>24<text:s/>d.<text:s/>Nr.<text:s/>102-P-09</text:p>
      <text:p text:style-name="P13">Vilnius</text:p>
      <text:p text:style-name="P14"/>
      <text:p text:style-name="P15"/>
      <text:p text:style-name="P16"><text:span text:style-name="T17">SVARSTYTA:</text:span><text:span text:style-name="T18"><text:s/></text:span><text:span text:style-name="T19">Seimo narių p</text:span><text:span text:style-name="T20">asiūlymai, pataisos, pastabos (toliau – pasiūlymai)<text:s/></text:span><text:span text:style-name="T21">DĖL<text:s/></text:span><text:span text:style-name="T22">NELAIMINGŲ ATSITIKIMŲ DARBE IR PROFESINIŲ LIGŲ SOCIALINIO DRAUDIMO ĮSTATYMO NR. VIII-1509 2, 3, 4, 5, 6, 7, 8 IR 30 STRAIPSNIŲ PAKEITIMO ĮSTATYMO NR. XII-1991 9 STRAIPSNIO PAKEITIMO ĮSTATYMO PROJEKTO<text:s/></text:span><text:span text:style-name="T23">NR.<text:s/></text:span><text:span text:style-name="T24">XIIP-41</text:span><text:span text:style-name="T25">40</text:span><text:span text:style-name="T26">(2)</text:span></text:p>
      <text:p text:style-name="P27"/>
      <text:p text:style-name="P28"/>
      <text:p text:style-name="Pasiulymai_p1">1. Seimo kanceliarijos Teisės departamento išvados ir kitų ekspertų pasiūlymai:<text:s/><text:span text:style-name="T29">negauta.</text:span></text:p>
      <text:p text:style-name="P30"/>
      <text:p text:style-name="Israsas_konsoliduotai_versijai2">2. Subjektų, turinčių įstatymų leidybos iniciatyvos teisę, pasiūlymai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>Pastabos</text:p>
          </table:table-cell>
          <table:table-cell table:style-name="TableCell52" table:number-rows-spanned="2">
            <text:p text:style-name="P53">Pasiūlymo turinys</text:p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asiulymai2">1.</text:p>
          </table:table-cell>
          <table:table-cell table:style-name="TableCell73">
            <text:p text:style-name="Pasiulymai2">Seimo narys</text:p>
            <text:p text:style-name="P74">Julius Sabatauskas</text:p>
            <text:p text:style-name="Normal">2016-03-23</text:p>
            <text:p text:style-name="Pasiulymai2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asiulymai2"/>
          </table:table-cell>
          <table:table-cell table:style-name="TableCell82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<text:s/><text:soft-page-break/>įsigaliojimo datą. Komitetas apsisprendė dėl ankstesnės ANK įsigaliojimo datos nustatymo: 2016 m. rugsėjo 1 d. Pasiūlyta data nėra gera, dėl šių priežasčių:</text:p>
            <text:list text:style-name="LFO14" text:continue-numbering="true">
              <text:list-item>
                <text:p text:style-name="P83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84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85">Pasiūlymas:</text:p>
            <text:p text:style-name="P86">Projekto 1 straipsniu keičiamame 9 straipsnyje vietoj nustatytos „2016 m. rugsėjo 1 d.“ įsigaliojimo datos įrašyti kitą įsigaliojimo datą – „<text:span text:style-name="T87">2016 m. lapkričio 1 d</text:span><text:span text:style-name="T88"><text:s/></text:span><text:s/>ir šį straipsnį išdėstyti taip:</text:p>
            <text:soft-page-break/>
            <text:p text:style-name="P89"><text:span text:style-name="T90">“</text:span><text:span text:style-name="T91">1</text:span><text:span text:style-name="T92"><text:s/></text:span><text:span text:style-name="T93">straipsnis.<text:s/></text:span><text:span text:style-name="T94">9<text:s/></text:span><text:span text:style-name="T95">straipsnio pakeitimas</text:span></text:p>
            <text:p text:style-name="P96"><text:span text:style-name="T97">Pakeisti<text:s/></text:span><text:span text:style-name="T98">9<text:s/></text:span><text:span text:style-name="T99">straipsn</text:span><text:span text:style-name="T100">io 2 dalį</text:span><text:span text:style-name="T101"><text:s/>ir j</text:span><text:span text:style-name="T102">ą</text:span><text:span text:style-name="T103"><text:s/>išdėstyti taip:</text:span></text:p>
            <text:p text:style-name="P104"><text:span text:style-name="T105">„</text:span><text:span text:style-name="T106">2.</text:span><text:span text:style-name="T107"><text:s/></text:span><text:span text:style-name="T108">Šio įstatymo<text:s/></text:span><text:span text:style-name="T109">6</text:span><text:span text:style-name="T110"><text:s/>straipsnis įsigalioja<text:s/></text:span><text:span text:style-name="T111">2016 m.<text:s/></text:span><text:span text:style-name="T112">rugsėjo</text:span><text:span text:style-name="T113"><text:s/></text:span><text:span text:style-name="T114">lapkričio<text:s/></text:span><text:span text:style-name="T115">1 d.“</text:span></text:p>
          </table:table-cell>
          <table:table-cell table:style-name="TableCell116">
            <text:p text:style-name="Pasiulymai2"/>
            <text:p text:style-name="Pasiulymai2">Pritarti iš dalies</text:p>
            <text:p text:style-name="Pasiulymai2"/>
            <text:soft-page-break/>
            <text:p text:style-name="Pasiulymai2">balsavimo rezultatai: bendru sutarimu – už.</text:p>
            <text:p text:style-name="Pasiulymai2"/>
          </table:table-cell>
          <table:table-cell table:style-name="TableCell117">
            <text:p text:style-name="Pasiulymai2">Komitetas:</text:p>
            <text:list text:style-name="LFO15" text:continue-numbering="true">
              <text:list-item>
                <text:p text:style-name="P118">Iš dalies pritardamas Seimo nario pasiūlymui, siūlo nustatyti vėlesnę<text:s/><text:soft-page-break/>įsigaliojimo datą -<text:s/></text:p>
              </text:list-item>
            </text:list>
            <text:p text:style-name="P119">2017 m. sausio 1 d.</text:p>
            <text:p text:style-name="P120"/>
            <text:list text:style-name="LFO15" text:continue-numbering="true">
              <text:list-item>
                <text:p text:style-name="P121">prašo Seimo Pirmininkės inicijuoti šio įstatymo projekto bei su juo susijusių įstatymų projektų svarstymą ir priėmimą ypatingos skubos tvarka.</text:p>
              </text:list-item>
            </text:list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Komiteto pirmininka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asian="Calibri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3-24T08:40:00Z</meta:creation-date>
    <dc:date>2016-03-24T08:40:00Z</dc:date>
    <meta:print-date>2012-06-07T12:4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93" meta:character-count="2811" meta:row-count="129" meta:non-whitespace-character-count="2465"/>
  </office:meta>
</office:document-meta>
</file>