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Roman" style:family="paragraph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Roman" style:family="paragraph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P184" style:parent-style-name="Roman" style:family="paragraph">
      <style:text-properties fo:font-style="italic" style:font-style-asian="italic"/>
    </style:style>
    <style:style style:name="P185" style:parent-style-name="Roman" style:family="paragraph">
      <style:text-properties fo:font-style="italic" style:font-style-asian="italic"/>
    </style:style>
    <style:style style:name="P186" style:parent-style-name="Roman" style:family="paragraph">
      <style:text-properties fo:font-style="italic" style:font-style-asian="italic"/>
    </style:style>
    <style:style style:name="P187" style:parent-style-name="Roman" style:family="paragraph">
      <style:text-properties fo:font-style="italic" style:font-style-asian="italic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P206" style:parent-style-name="Roman12" style:family="paragraph">
      <style:text-properties fo:letter-spacing="-0.0013in"/>
    </style:style>
    <style:style style:name="P207" style:parent-style-name="Roman" style:family="paragraph">
      <style:text-properties fo:letter-spacing="0.0013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font-style="italic" style:font-style-asian="italic" fo:letter-spacing="-0.0027in"/>
    </style:style>
    <style:style style:name="T258" style:parent-style-name="DefaultParagraphFont" style:family="text">
      <style:text-properties fo:font-style="italic" style:font-style-asian="italic" fo:letter-spacing="-0.0027in"/>
    </style:style>
    <style:style style:name="T259" style:parent-style-name="DefaultParagraphFont" style:family="text">
      <style:text-properties fo:font-style="italic" style:font-style-asian="italic"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ize="10pt" style:font-size-asian="10pt" style:font-size-complex="12pt"/>
    </style:style>
    <style:style style:name="T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8" style:parent-style-name="DefaultParagraphFont" style:family="text">
      <style:text-properties fo:font-size="10pt" style:font-size-asian="10pt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P506" style:parent-style-name="Roman" style:family="paragraph">
      <style:text-properties style:font-weight-complex="bold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fo:font-style="italic" style:font-style-asian="italic"/>
    </style:style>
    <style:style style:name="T548" style:parent-style-name="DefaultParagraphFont" style:family="text">
      <style:text-properties style:font-weight-complex="bold" fo:font-style="italic" style:font-style-asian="italic"/>
    </style:style>
    <style:style style:name="T549" style:parent-style-name="DefaultParagraphFont" style:family="text">
      <style:text-properties style:font-weight-complex="bold" fo:font-style="italic" style:font-style-asian="italic"/>
    </style:style>
    <style:style style:name="T550" style:parent-style-name="DefaultParagraphFont" style:family="text">
      <style:text-properties style:font-weight-complex="bold" fo:font-style="italic" style:font-style-asian="italic"/>
    </style:style>
    <style:style style:name="T551" style:parent-style-name="DefaultParagraphFont" style:family="text">
      <style:text-properties style:font-weight-complex="bold" fo:font-style="italic" style:font-style-asian="italic"/>
    </style:style>
    <style:style style:name="T552" style:parent-style-name="DefaultParagraphFont" style:family="text">
      <style:text-properties style:font-weight-complex="bold" fo:font-style="italic" style:font-style-asian="italic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P718" style:parent-style-name="Roman" style:family="paragraph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P902" style:parent-style-name="Roman" style:family="paragraph">
      <style:paragraph-properties fo:keep-with-next="always" fo:keep-together="always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P917" style:parent-style-name="Roman" style:family="paragraph">
      <style:text-properties fo:letter-spacing="-0.0013in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/>
    </style:style>
    <style:style style:name="P931" style:parent-style-name="Roman" style:family="paragraph">
      <style:paragraph-properties fo:keep-with-next="always" fo:keep-together="always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P933" style:parent-style-name="Roman" style:family="paragraph">
      <style:paragraph-properties fo:keep-with-next="always" fo:keep-together="always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0" style:parent-style-name="DefaultParagraphFont" style:family="text">
      <style:text-properties fo:letter-spacing="-0.0013in" style:font-size-complex="12pt"/>
    </style:style>
    <style:style style:name="T961" style:parent-style-name="DefaultParagraphFont" style:family="text">
      <style:text-properties fo:letter-spacing="-0.0013in" style:font-size-complex="12pt"/>
    </style:style>
    <style:style style:name="T962" style:parent-style-name="DefaultParagraphFont" style:family="text">
      <style:text-properties fo:letter-spacing="-0.0013in" style:font-size-complex="12pt"/>
    </style:style>
    <style:style style:name="T963" style:parent-style-name="DefaultParagraphFont" style:family="text">
      <style:text-properties fo:letter-spacing="-0.0013in" style:font-size-complex="12pt"/>
    </style:style>
    <style:style style:name="T964" style:parent-style-name="DefaultParagraphFont" style:family="text">
      <style:text-properties fo:letter-spacing="-0.0013in" style:font-size-complex="12pt"/>
    </style:style>
    <style:style style:name="T965" style:parent-style-name="DefaultParagraphFont" style:family="text">
      <style:text-properties fo:letter-spacing="-0.0013in" style:font-size-complex="12pt"/>
    </style:style>
    <style:style style:name="T966" style:parent-style-name="DefaultParagraphFont" style:family="text">
      <style:text-properties fo:letter-spacing="-0.0013in" style:font-size-complex="12pt"/>
    </style:style>
    <style:style style:name="T967" style:parent-style-name="DefaultParagraphFont" style:family="text">
      <style:text-properties fo:letter-spacing="-0.0013in" style:font-size-complex="12pt"/>
    </style:style>
    <style:style style:name="T968" style:parent-style-name="DefaultParagraphFont" style:family="text">
      <style:text-properties fo:letter-spacing="-0.0013in" style:font-size-complex="12pt"/>
    </style:style>
    <style:style style:name="T969" style:parent-style-name="DefaultParagraphFont" style:family="text">
      <style:text-properties fo:letter-spacing="-0.0013in" style:font-size-complex="12pt"/>
    </style:style>
    <style:style style:name="T970" style:parent-style-name="DefaultParagraphFont" style:family="text">
      <style:text-properties fo:letter-spacing="-0.0013in" style:font-size-complex="12pt"/>
    </style:style>
    <style:style style:name="T971" style:parent-style-name="DefaultParagraphFont" style:family="text">
      <style:text-properties fo:letter-spacing="-0.0013in" style:font-size-complex="12pt"/>
    </style:style>
    <style:style style:name="T972" style:parent-style-name="DefaultParagraphFont" style:family="text">
      <style:text-properties fo:letter-spacing="-0.0013in" style:font-size-complex="12pt"/>
    </style:style>
    <style:style style:name="T973" style:parent-style-name="DefaultParagraphFont" style:family="text">
      <style:text-properties fo:letter-spacing="-0.0013in" style:font-size-complex="12pt"/>
    </style:style>
    <style:style style:name="T974" style:parent-style-name="DefaultParagraphFont" style:family="text">
      <style:text-properties fo:letter-spacing="-0.0013in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Roman" style:family="paragraph">
      <style:text-properties style:font-size-complex="12pt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P1019" style:parent-style-name="Roman" style:family="paragraph">
      <style:text-properties style:font-size-complex="12pt"/>
    </style:style>
    <style:style style:name="P1020" style:parent-style-name="Roman" style:family="paragraph">
      <style:text-properties style:font-size-complex="12pt"/>
    </style:style>
    <style:style style:name="T1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letter-spacing="-0.0013in" style:font-size-complex="12pt"/>
    </style:style>
    <style:style style:name="T1214" style:parent-style-name="DefaultParagraphFont" style:family="text">
      <style:text-properties fo:letter-spacing="-0.0013in" style:font-size-complex="12pt"/>
    </style:style>
    <style:style style:name="T1215" style:parent-style-name="DefaultParagraphFont" style:family="text">
      <style:text-properties fo:letter-spacing="-0.0013in" style:font-size-complex="12pt"/>
    </style:style>
    <style:style style:name="T1216" style:parent-style-name="DefaultParagraphFont" style:family="text">
      <style:text-properties fo:letter-spacing="-0.0013in" style:font-size-complex="12pt"/>
    </style:style>
    <style:style style:name="T1217" style:parent-style-name="DefaultParagraphFont" style:family="text">
      <style:text-properties fo:letter-spacing="-0.0013in" style:font-size-complex="12pt"/>
    </style:style>
    <style:style style:name="T1218" style:parent-style-name="DefaultParagraphFont" style:family="text">
      <style:text-properties fo:letter-spacing="-0.0013in" style:font-size-complex="12pt"/>
    </style:style>
    <style:style style:name="T1219" style:parent-style-name="DefaultParagraphFont" style:family="text">
      <style:text-properties fo:letter-spacing="-0.0013in" style:font-size-complex="12pt"/>
    </style:style>
    <style:style style:name="T1220" style:parent-style-name="DefaultParagraphFont" style:family="text">
      <style:text-properties fo:letter-spacing="-0.0013in" style:font-size-complex="12pt"/>
    </style:style>
    <style:style style:name="T1221" style:parent-style-name="DefaultParagraphFont" style:family="text">
      <style:text-properties fo:letter-spacing="-0.0013in" style:font-size-complex="12pt"/>
    </style:style>
    <style:style style:name="T1222" style:parent-style-name="DefaultParagraphFont" style:family="text">
      <style:text-properties fo:letter-spacing="-0.0013in" style:font-size-complex="12pt"/>
    </style:style>
    <style:style style:name="T1223" style:parent-style-name="DefaultParagraphFont" style:family="text">
      <style:text-properties fo:letter-spacing="-0.0013in" style:font-size-complex="12pt"/>
    </style:style>
    <style:style style:name="T1224" style:parent-style-name="DefaultParagraphFont" style:family="text">
      <style:text-properties fo:letter-spacing="-0.0013in" style:font-size-complex="12pt"/>
    </style:style>
    <style:style style:name="T1225" style:parent-style-name="DefaultParagraphFont" style:family="text">
      <style:text-properties fo:letter-spacing="-0.0013in" style:font-size-complex="12pt"/>
    </style:style>
    <style:style style:name="T1226" style:parent-style-name="DefaultParagraphFont" style:family="text">
      <style:text-properties fo:letter-spacing="-0.0013in" style:font-size-complex="12pt"/>
    </style:style>
    <style:style style:name="T1227" style:parent-style-name="DefaultParagraphFont" style:family="text">
      <style:text-properties fo:letter-spacing="-0.0013in" style:font-size-complex="12pt"/>
    </style:style>
    <style:style style:name="T1228" style:parent-style-name="DefaultParagraphFont" style:family="text">
      <style:text-properties fo:letter-spacing="-0.0013in" style:font-size-complex="12pt"/>
    </style:style>
    <style:style style:name="T1229" style:parent-style-name="DefaultParagraphFont" style:family="text">
      <style:text-properties fo:letter-spacing="-0.0013in" style:font-size-complex="12pt"/>
    </style:style>
    <style:style style:name="T1230" style:parent-style-name="DefaultParagraphFont" style:family="text">
      <style:text-properties fo:letter-spacing="-0.0013in" style:font-size-complex="12pt"/>
    </style:style>
    <style:style style:name="T1231" style:parent-style-name="DefaultParagraphFont" style:family="text">
      <style:text-properties fo:letter-spacing="-0.0013in" style:font-size-complex="12pt"/>
    </style:style>
    <style:style style:name="T1232" style:parent-style-name="DefaultParagraphFont" style:family="text">
      <style:text-properties fo:letter-spacing="-0.0013in" style:font-size-complex="12pt"/>
    </style:style>
    <style:style style:name="T1233" style:parent-style-name="DefaultParagraphFont" style:family="text">
      <style:text-properties fo:letter-spacing="-0.0013in" style:font-size-complex="12pt"/>
    </style:style>
    <style:style style:name="T1234" style:parent-style-name="DefaultParagraphFont" style:family="text">
      <style:text-properties fo:letter-spacing="-0.0013in" style:font-size-complex="12pt"/>
    </style:style>
    <style:style style:name="T1235" style:parent-style-name="DefaultParagraphFont" style:family="text">
      <style:text-properties fo:letter-spacing="-0.0013in" style:font-size-complex="12pt"/>
    </style:style>
    <style:style style:name="P1236" style:parent-style-name="Roman" style:family="paragraph">
      <style:text-properties style:font-size-complex="12pt"/>
    </style:style>
    <style:style style:name="P1237" style:parent-style-name="Roman" style:family="paragraph">
      <style:text-properties style:font-size-complex="12pt"/>
    </style:style>
    <style:style style:name="P1238" style:parent-style-name="Roman" style:family="paragraph">
      <style:text-properties style:font-size-complex="12pt"/>
    </style:style>
    <style:style style:name="P1239" style:parent-style-name="Roman" style:family="paragraph">
      <style:text-properties style:font-size-complex="12pt"/>
    </style:style>
    <style:style style:name="P1240" style:parent-style-name="Roman" style:family="paragraph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P1265" style:parent-style-name="Roman" style:family="paragraph">
      <style:text-properties fo:letter-spacing="-0.0013in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P1359" style:parent-style-name="Roman" style:family="paragraph">
      <style:text-properties style:font-weight-complex="bold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P1948" style:parent-style-name="Roman" style:family="paragraph">
      <style:text-properties style:font-weight-complex="bold"/>
    </style:style>
    <style:style style:name="P1949" style:parent-style-name="Roman" style:family="paragraph">
      <style:text-properties style:font-weight-complex="bold"/>
    </style:style>
    <style:style style:name="P1950" style:parent-style-name="Roman" style:family="paragraph">
      <style:text-properties style:font-weight-complex="bold"/>
    </style:style>
    <style:style style:name="P1951" style:parent-style-name="Roman" style:family="paragraph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font-style="italic" style:font-style-asian="italic"/>
    </style:style>
    <style:style style:name="T2054" style:parent-style-name="DefaultParagraphFont" style:family="text">
      <style:text-properties style:font-weight-complex="bold" fo:font-style="italic" style:font-style-asian="italic"/>
    </style:style>
    <style:style style:name="T2055" style:parent-style-name="DefaultParagraphFont" style:family="text">
      <style:text-properties style:font-weight-complex="bold" fo:font-style="italic" style:font-style-asian="italic"/>
    </style:style>
    <style:style style:name="T2056" style:parent-style-name="DefaultParagraphFont" style:family="text">
      <style:text-properties style:font-weight-complex="bold" fo:font-style="italic" style:font-style-asian="italic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2" style:parent-style-name="DefaultParagraphFont" style:family="text">
      <style:text-properties style:font-weight-complex="bold" fo:font-size="10pt" style:font-size-asian="10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5" style:parent-style-name="DefaultParagraphFont" style:family="text">
      <style:text-properties style:font-weight-complex="bold" fo:font-size="10pt" style:font-size-asian="10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2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fo:font-size="10pt" style:font-size-asian="10pt" style:font-size-complex="12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9" style:parent-style-name="DefaultParagraphFont" style:family="text">
      <style:text-properties style:font-weight-complex="bold" fo:font-size="10pt" style:font-size-asian="10pt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P2228" style:parent-style-name="Laikas" style:family="paragraph">
      <style:paragraph-properties fo:keep-together="always"/>
    </style:style>
    <style:style style:name="P2229" style:parent-style-name="Roman12" style:family="paragraph">
      <style:paragraph-properties fo:keep-with-next="always" fo:keep-together="always"/>
    </style:style>
    <style:style style:name="P2230" style:parent-style-name="Roman" style:family="paragraph">
      <style:paragraph-properties fo:keep-with-next="always" fo:keep-together="always"/>
    </style:style>
    <style:style style:name="P2231" style:parent-style-name="Roman" style:family="paragraph">
      <style:paragraph-properties fo:keep-with-next="always" fo:keep-together="always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color="#000000" fo:background-color="#FFFFFF"/>
    </style:style>
    <style:style style:name="T2234" style:parent-style-name="DefaultParagraphFont" style:family="text">
      <style:text-properties fo:color="#000000" fo:background-color="#FFFFFF"/>
    </style:style>
    <style:style style:name="T2235" style:parent-style-name="DefaultParagraphFont" style:family="text">
      <style:text-properties fo:color="#000000" fo:background-color="#FFFFFF"/>
    </style:style>
    <style:style style:name="T2236" style:parent-style-name="DefaultParagraphFont" style:family="text">
      <style:text-properties fo:color="#000000" fo:background-color="#FFFFFF"/>
    </style:style>
    <style:style style:name="T2237" style:parent-style-name="DefaultParagraphFont" style:family="text">
      <style:text-properties fo:color="#000000" fo:background-color="#FFFFFF"/>
    </style:style>
    <style:style style:name="T2238" style:parent-style-name="DefaultParagraphFont" style:family="text">
      <style:text-properties fo:color="#000000" fo:background-color="#FFFFFF"/>
    </style:style>
    <style:style style:name="T2239" style:parent-style-name="DefaultParagraphFont" style:family="text">
      <style:text-properties fo:color="#000000" fo:background-color="#FFFFFF"/>
    </style:style>
    <style:style style:name="T2240" style:parent-style-name="DefaultParagraphFont" style:family="text">
      <style:text-properties fo:color="#000000" fo:background-color="#FFFFFF"/>
    </style:style>
    <style:style style:name="T2241" style:parent-style-name="DefaultParagraphFont" style:family="text">
      <style:text-properties fo:color="#000000" fo:background-color="#FFFFFF"/>
    </style:style>
    <style:style style:name="T2242" style:parent-style-name="DefaultParagraphFont" style:family="text">
      <style:text-properties fo:color="#000000" fo:background-color="#FFFFFF"/>
    </style:style>
    <style:style style:name="T2243" style:parent-style-name="DefaultParagraphFont" style:family="text">
      <style:text-properties fo:color="#000000" fo:background-color="#FFFFFF"/>
    </style:style>
    <style:style style:name="T2244" style:parent-style-name="DefaultParagraphFont" style:family="text">
      <style:text-properties fo:color="#000000" fo:background-color="#FFFFFF"/>
    </style:style>
    <style:style style:name="T2245" style:parent-style-name="DefaultParagraphFont" style:family="text">
      <style:text-properties fo:color="#000000" fo:background-color="#FFFFFF"/>
    </style:style>
    <style:style style:name="T2246" style:parent-style-name="DefaultParagraphFont" style:family="text">
      <style:text-properties fo:color="#000000" fo:background-color="#FFFFFF"/>
    </style:style>
    <style:style style:name="T2247" style:parent-style-name="DefaultParagraphFont" style:family="text">
      <style:text-properties fo:color="#000000" fo:background-color="#FFFFFF"/>
    </style:style>
    <style:style style:name="T2248" style:parent-style-name="DefaultParagraphFont" style:family="text">
      <style:text-properties fo:color="#000000" fo:background-color="#FFFFFF"/>
    </style:style>
    <style:style style:name="T2249" style:parent-style-name="DefaultParagraphFont" style:family="text">
      <style:text-properties fo:color="#000000" fo:background-color="#FFFFFF"/>
    </style:style>
    <style:style style:name="T2250" style:parent-style-name="DefaultParagraphFont" style:family="text">
      <style:text-properties fo:color="#000000" fo:background-color="#FFFFFF"/>
    </style:style>
    <style:style style:name="T2251" style:parent-style-name="DefaultParagraphFont" style:family="text">
      <style:text-properties fo:color="#000000" fo:background-color="#FFFFFF"/>
    </style:style>
    <style:style style:name="T2252" style:parent-style-name="DefaultParagraphFont" style:family="text">
      <style:text-properties fo:color="#000000" fo:background-color="#FFFFFF"/>
    </style:style>
    <style:style style:name="T2253" style:parent-style-name="DefaultParagraphFont" style:family="text">
      <style:text-properties fo:color="#000000" fo:background-color="#FFFFFF"/>
    </style:style>
    <style:style style:name="T2254" style:parent-style-name="DefaultParagraphFont" style:family="text">
      <style:text-properties fo:color="#000000" fo:background-color="#FFFFFF"/>
    </style:style>
    <style:style style:name="T2255" style:parent-style-name="DefaultParagraphFont" style:family="text">
      <style:text-properties fo:color="#000000" fo:background-color="#FFFFFF"/>
    </style:style>
    <style:style style:name="T2256" style:parent-style-name="DefaultParagraphFont" style:family="text">
      <style:text-properties fo:color="#000000" fo:background-color="#FFFFFF"/>
    </style:style>
    <style:style style:name="T2257" style:parent-style-name="DefaultParagraphFont" style:family="text">
      <style:text-properties fo:color="#000000" fo:background-color="#FFFFFF"/>
    </style:style>
    <style:style style:name="T2258" style:parent-style-name="DefaultParagraphFont" style:family="text">
      <style:text-properties fo:color="#000000" fo:background-color="#FFFFFF"/>
    </style:style>
    <style:style style:name="T2259" style:parent-style-name="DefaultParagraphFont" style:family="text">
      <style:text-properties fo:color="#000000" fo:background-color="#FFFFFF"/>
    </style:style>
    <style:style style:name="T2260" style:parent-style-name="DefaultParagraphFont" style:family="text">
      <style:text-properties fo:color="#000000" fo:background-color="#FFFFFF"/>
    </style:style>
    <style:style style:name="T2261" style:parent-style-name="DefaultParagraphFont" style:family="text">
      <style:text-properties fo:color="#000000" fo:background-color="#FFFFFF"/>
    </style:style>
    <style:style style:name="T2262" style:parent-style-name="DefaultParagraphFont" style:family="text">
      <style:text-properties fo:color="#000000" fo:background-color="#FFFFFF"/>
    </style:style>
    <style:style style:name="T2263" style:parent-style-name="DefaultParagraphFont" style:family="text">
      <style:text-properties fo:color="#000000" fo:background-color="#FFFFFF"/>
    </style:style>
    <style:style style:name="T2264" style:parent-style-name="DefaultParagraphFont" style:family="text">
      <style:text-properties fo:color="#000000" fo:background-color="#FFFFFF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2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posėdžio</text:span><text:span text:style-name="T31"><text:s/>NR. </text:span><text:span text:style-name="T32">3</text:span><text:span text:style-name="T33">79</text:span></text:p>
      <text:p text:style-name="P34">STENOGRAMA</text:p>
      <text:p text:style-name="P35"/>
      <text:p text:style-name="P36">2020 m.<text:s/>kovo<text:s/>10 d.</text:p>
      <text:p text:style-name="P37"/>
      <text:p text:style-name="Pirmininkai">Pirmininkauja Lietuvos Respublikos Seimo Pirmininkas<text:s/><text:span text:style-name="T38">V. PRANCKIETIS</text:span>,<text:s/><text:line-break/>Seimo Pirmininko pirmoji pavaduotoja<text:s/><text:span text:style-name="T39">R. BAŠKIENĖ</text:span><text:line-break/>ir Seimo Pirmininko pavaduotojas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Sei­mo na­riai, ger­bia­mi sve­čiai, pra­de­da­me Lie­tu­vos Res­pub­li­kos XII Sei­mo VIII (pa­va­sa­rio) se­si­ją ir pra­de­da­me šios die­nos, tai yra ko­vo 10 die­nos, po­sė­dį. (<text:span text:style-name="T44">Gon</text:span><text:span text:style-name="T45">­gas</text:span>)</text:p>
        <text:p text:style-name="Roman"/>
        <text:p text:style-name="P46">Gie­da­mas Lie­tu­vos vals­ty­bės him­nas</text:p>
        <text:p text:style-name="Roman"/>
        <text:p text:style-name="Roman">Re­gist­ruo­ja­mės.<text:s/></text:p>
        <text:p text:style-name="Roman">Už­si­re­gist­ra­vo 116 Sei­mo na­rių.<text:s/></text:p>
        <text:p text:style-name="Roman">To­liau po­sė­džiui pir­mi­nin­kau­ja Sei­mo Pir­mi­nin­ko pir­mo­ji pa­va­duo­to­ja R. Baš­kie­nė.<text:s/></text:p>
        <text:p text:style-name="Roman"><text:span text:style-name="T47">PIRMININKĖ (R. BAŠKIENĖ</text:span><text:span text:style-name="T48">,<text:s/></text:span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pan text:style-name="T71"><text:s/>Mie</text:span><text:span text:style-name="T72">­lie</text:span><text:span text:style-name="T73">­ji ko</text:span><text:span text:style-name="T74">­le</text:span><text:span text:style-name="T75">­gos, nuo</text:span><text:span text:style-name="T76">­šir</text:span><text:span text:style-name="T77">­džiai džiau</text:span><text:span text:style-name="T78">­giuo</text:span><text:span text:style-name="T79">­si ma</text:span><text:span text:style-name="T80">­ty</text:span><text:span text:style-name="T81">­da</text:span><text:span text:style-name="T82">­ma jus ir kvie</text:span><text:span text:style-name="T83">­čiu Lie</text:span><text:span text:style-name="T84">­tu</text:span><text:span text:style-name="T85">­vos Res</text:span><text:span text:style-name="T86">­pub</text:span><text:span text:style-name="T87">­li</text:span><text:span text:style-name="T88">­kos Sei</text:span><text:span text:style-name="T89">­mo Pir</text:span><text:span text:style-name="T90">­mi</text:span><text:span text:style-name="T91">­nin</text:span><text:span text:style-name="T92">­ką V. Pranc</text:span><text:span text:style-name="T93">­kie</text:span><text:span text:style-name="T94">­tį. Pra</text:span><text:span text:style-name="T95">­šom, Pir</text:span><text:span text:style-name="T96">­mi</text:span><text:span text:style-name="T97">­nin</text:span><text:span text:style-name="T98">­ke, į tri</text:span><text:span text:style-name="T99">­bū</text:span><text:span text:style-name="T100">­ną. Jū</text:span><text:span text:style-name="T101">­sų svei</text:span><text:span text:style-name="T102">­ki</text:span><text:span text:style-name="T103">­ni</text:span><text:span text:style-name="T104">­mo žo</text:span><text:span text:style-name="T105">­dis.</text:span></text:p>
        <text:p text:style-name="P106"/>
        <text:p text:style-name="Laikas">10.04 val.</text:p>
        <text:p text:style-name="Roman12">Sei­mo Pir­mi­nin­ko Vik­to­ro Pranc­kie­čio kal­ba</text:p>
        <text:p text:style-name="P107"/>
        <text:p text:style-name="Roman"><text:span text:style-name="T108">V. PRANCKIETIS.</text:span><text:span text:style-name="T109"><text:s/>Mie</text:span><text:span text:style-name="T110">­lie</text:span><text:span text:style-name="T111">­ji Lie</text:span><text:span text:style-name="T112">­tu</text:span><text:span text:style-name="T113">­vos žmo</text:span><text:span text:style-name="T114">­nės ir ger</text:span><text:span text:style-name="T115">­bia</text:span><text:span text:style-name="T116">­mie</text:span><text:span text:style-name="T117">­ji ko</text:span><text:span text:style-name="T118">­le</text:span><text:span text:style-name="T119">­gos bei sve</text:span><text:span text:style-name="T120">­čiai, Kon</text:span><text:span text:style-name="T121">­sti</text:span><text:span text:style-name="T122">­tu</text:span><text:span text:style-name="T123">­ci</text:span><text:span text:style-name="T124">­ja – kiek</text:span><text:span text:style-name="T125">­vie</text:span><text:span text:style-name="T126">­no pi</text:span><text:span text:style-name="T127">­lie</text:span><text:span text:style-name="T128">­čio do</text:span><text:span text:style-name="T129">­ro</text:span><text:span text:style-name="T130">­vi</text:span><text:span text:style-name="T131">­nis stu</text:span><text:span text:style-name="T132">­bu</text:span><text:span text:style-name="T133">­ras – mums sa</text:span><text:span text:style-name="T134">­ko, kad šian</text:span><text:span text:style-name="T135">­dien tu</text:span><text:span text:style-name="T136">­ri bū</text:span><text:span text:style-name="T137">­ti pra</text:span><text:span text:style-name="T138">­dė</text:span><text:span text:style-name="T139">­ta Sei</text:span><text:span text:style-name="T140">­mo pa</text:span><text:span text:style-name="T141">­va</text:span><text:span text:style-name="T142">­sa</text:span><text:span text:style-name="T143">­rio se</text:span><text:span text:style-name="T144">­si</text:span><text:span text:style-name="T145">­ja. Šis Sei</text:span><text:span text:style-name="T146">­mas pas</text:span><text:span text:style-name="T147">­ku</text:span><text:span text:style-name="T148">­ti</text:span><text:span text:style-name="T149">­nį</text:span><text:span text:style-name="T150">­kart ren</text:span><text:span text:style-name="T151">­ka</text:span><text:span text:style-name="T152">­si po</text:span><text:span text:style-name="T153">­li</text:span><text:span text:style-name="T154">­ti</text:span><text:span text:style-name="T155">­nio pa</text:span><text:span text:style-name="T156">­va</text:span><text:span text:style-name="T157">­sa</text:span><text:span text:style-name="T158">­rio se</text:span><text:span text:style-name="T159">­zo</text:span><text:span text:style-name="T160">­n</text:span><text:span text:style-name="T161">ą</text:span><text:span text:style-name="T162"><text:s/>ati</text:span><text:span text:style-name="T163">­da</text:span><text:span text:style-name="T164">­ry</text:span><text:span text:style-name="T165">­ti. Tra</text:span><text:span text:style-name="T166">­di</text:span><text:span text:style-name="T167">­ciš</text:span><text:span text:style-name="T168">­kai da</text:span><text:span text:style-name="T169">­bar</text:span><text:s/>kal­bė­čiau apie lau­kian­čius dar­bus, iš­šū­kius, kel­čiau klau­si­mą dėl už­si­gu­lė­ju­sių pro­jek­tų ar kreip­čiau­si su kvie­ti­mu telk­tis ben­dram dar­bui.<text:s/></text:p>
        <text:p text:style-name="Roman">Įtemp­ta si­tu­a­ci­ja pa­sau­ly­je ir ne­ri­mas dėl žmo­nių svei­ka­tos lė­mė, kad pri­va­lo­me sau­go­ti ar­ti­mą ir sa­ve, to­dėl Ne­pri­klau­so­my­bės at­kū­ri­mo tris­de­šimt­me­tį mi­nė­si­me kel­da­mi Ne­pri­klau­so­my­bės vė­lia­vas Ne­pri­klau­so­my­bės aikš­tė­je, žmo­nių aikš­tė­je, o Ko­vo 11-osios įžy­my­bę gar­bin­gai mi­nė­si­me ir at­šau­kus eks­tre­ma­lią si­tu­a­ci­ją ša­ly­je.<text:s/></text:p>
        <text:p text:style-name="Roman"><text:span text:style-name="T170">K</text:span>al­bė­ki­me apie vals­ty­bę. Apie Lie­tu­vos vals­ty­bę, jos žmo­nes. Apie tau­tą, sa­vo is­to­ri­ją skai­čiuo­jan­čią ant­rą­jį tūks­tant­me­tį.</text:p>
        <text:p text:style-name="Roman">Lie­tu­va vi­sa­da lai­kė­si tvir­tai iš­kel­ta gal­va, iš­di­di ir sa­ve ger­bian­ti. Sau­go­da­ma sa­vo iden­ti­te­tą Lie­tu­va ne­su­si­tai­kė su pa­da­li­ji­mais, prie­spau­do­mis ir oku­pa­ci­jo­mis. Skau­džiau­sia baus­me bu­vo bau­džia­mi ne už kri­mi­na­li­nius nu­si­kal­ti­mus, bet už lais­vą žo­dį, už ti­kė­ji­mą.<text:s/></text:p>
        <text:p text:style-name="Roman">Esa­me ypa­tin­gi – mes ki­lo­me prieš ca­rus, mes ne­šė­me už­draus­tą žo­dį, mes at­sta­tė­me vals­ty­bę ir įžū­liai kė­lė­me tri­spal­vę, mes iš­li­ko­me trem­ty­je ir ty­liai mel­dė­mės, kai bu­vo drau­džia­ma. Mes to­kie, mes lie­tu­vių tau­ta.</text:p>
        <text:soft-page-break/>
        <text:p text:style-name="Roman">Kai žmo­ni­ja iš­gy­ve­no pa­sau­li­nius ka­rus, vie­ni va­di­no sa­ve lai­mė­to­jais, ki­ti bu­vo su­gniuž­dy­ti, dar ki­ti – iš­nie­kin­ti ir su­nai­kin­ti. O Lie­tu­va li­ko oku­puo­ta. Oku­puo­ta so­vie­tų. 50 me­tų. 16 tūkst. 686 die­nas. Oku­puo­ta.</text:p>
        <text:p text:style-name="Roman">Ir kai pa­ga­liau su­pra­to, ko­kio dy­džio blo­giui bu­vo lei­džia­ma ve­šė­ti ši­tiek me­tų, žmo­ni­ja pra­dė­jo kur­ti tai­kų sam­bū­rį. Ir mes bu­vo­me to da­lis – tai­kaus pa­si­trau­ki­mo iš So­vie­tų Są­jun­gos ir sis­te­mos su­grio­vi­mo da­lis. La­bai reikš­min­ga da­lis.<text:s/></text:p>
        <text:p text:style-name="Roman">Tą da­lį su­da­rė di­de­lių žmo­nių di­de­li dar­bai. Ko­kį di­de­lį dar­bą pa­da­rė re­zis­ten­tai – kiek­vie­nas at­ski­rai ir vi­si kar­tu – ide­a­lis­tai di­si­den­tai, ne kar­tą ri­zi­kuo­da­mi se­kę sa­vo įsi­ti­ki­ni­mais už lais­vą tė­vy­nę ir lais­vą žo­dį. Ko­kį di­de­lį dar­bą pa­da­rė Per­si­tvar­ky­mo są­jū­dis. Ko­kį di­de­lį dar­bą pa­da­rė Ne­pri­klau­so­my­bės at­kū­ri­mo ak­to sig­na­ta­rai. Jie įtei­kė mums Lie­tu­vos nuo­sa­vy­bės do­ku­men­tą. Tau­ta ta­po sa­vi­nin­ku. Sa­vi­nin­ku vis­ko, kas čia bu­vo ge­ra ir blo­ga.</text:p>
        <text:p text:style-name="Roman">Nuo to lai­ko vi­si Lie­tu­vos žmo­nės kū­rė, sau­go­jo ir puo­se­lė­jo sa­vo Lie­tu­vą. Nes tai mū­sų. Mes pa­tys sa­ve tu­ri­me.<text:s/></text:p>
        <text:p text:style-name="Roman">Per tris de­šimt­me­čius tai­kiai kū­rė­me Lie­tu­vos ne­pri­klau­so­my­bę ir sau­go­jo­me ją – kur­dami Kon­sti­tu­ci­ją, ka­riuo­me­nę, pri­si­jung­da­mi prie Eu­ro­pos Są­jun­gos ir NATO, vi­si Sei­mai leis­da­mi įsta­ty­mus ir vi­sos Vy­riau­sy­bės juos įgy­ven­din­da­mos. Vi­sa yra Lie­tu­vos kū­ry­ba ir sta­ty­ba.<text:s/></text:p>
        <text:p text:style-name="Roman">Dė­me­sį skir­ki­me vi­suo­me­ni­nin­kams ir pi­lie­ti­niams ak­ty­vis­tams, ku­rie dė­vė­da­mi Lais­vos Lie­tu­vos uni­for­mas ir dė­da­mi ran­kas prie šir­dies puo­se­lė­ja pa­trio­tiš­ku­mą. Taip, kaip 1918-ai­siais Lie­tu­vą at­kū­rė kul­tū­ri­nin­kai ir vi­suo­me­ni­nin­kai, taip, kaip 1990-ai­siais Ne­pri­klau­so­my­bę at­kū­rė me­ni­nin­kai ir pub­li­cis­tai, taip ir šian­dien Lie­tu­vą ku­ria ir tu­ri kur­ti pla­čiai ži­no­mi ger­bia­mi vei­dai. Ačiū jiems.<text:s/></text:p>
        <text:p text:style-name="Roman">Ne­pri­klau­so­my­bės vai­kai, mū­sų vai­kai, tęs­ki­te, au­ki­te ir au­gin­ki­te Lie­tu­vą. Švęs­ki­me.</text:p>
        <text:p text:style-name="Roman">Su mū­sų vi­sų šven­te<text:span text:style-name="T171">!</text:span></text:p>
        <text:p text:style-name="Roman"><text:span text:style-name="T172">PIRMININKĖ.</text:span><text:span text:style-name="T173"><text:s/></text:span>Dė­ko­ja­me ger­bia­mam Pir­mi­nin­kui. (<text:span text:style-name="T174">Plo</text:span><text:span text:style-name="T175">­ji</text:span><text:span text:style-name="T176">­mai</text:span>)<text:s/></text:p>
        <text:p text:style-name="Roman"><text:span text:style-name="T177">V. PRANCKIETIS.</text:span><text:s/>Ger­bia­mi ko­le­gos, leis­ki­te pa­gar­sin­ti. Ga­vo­me Pre­zi­den­to svei­ki­ni­mą ir tą teks­tą no­rė­čiau per­skai­ty­ti.<text:s/></text:p>
        <text:p text:style-name="Roman">„Lie­tu­vos Res­pub­li­kos Pre­zi­den­to Gi­ta­no Nau­sė­dos svei­ki­ni­mas Sei­mo pa­va­sa­rio se­si­jos pra­džios pro­ga.<text:s/></text:p>
        <text:p text:style-name="Roman">Ger­bia­mi Sei­mo na­riai, svei­ki­nu jus, su­si­rin­ku­sius į pas­ku­ti­nę šios ka­den­ci­jos Sei­mo pa­va­sa­rio se­si­ją. Krei­piuo­si į jus, kaip į tau­tos at­sto­vus, ku­rie su ki­to­mis val­džios ins­ti­tu­ci­jo­mis ant sa­vo pe­čių lai­ko at­sa­ko­my­bės už ša­lies ge­ro­vę naš­tą. Nė­ra leng­va bū­ti at­sa­kin­giems už vi­są ša­lį, kiek­vie­no po­li­ti­ko dė­me­sį kaus­to ar­tė­jan­tys rin­ki­mai, ta­čiau is­to­ri­ja mums siū­lo įti­ki­na­mą pa­vyz­dį žmo­nių, ku­rie su­dė­tin­go­mis są­ly­go­mis ne­si­blaš­kė, tel­kė jė­gas ir nuo pa­ma­tų kū­rė Lie­tu­vą. Jau ry­toj švę­si­me 30-ąsias at­kur­tos Ne­pri­klau­so­my­bės me­ti­nes, tai yra pui­ki pro­ga ap­žvelg­ti nu­veik­tus dar­bus ir įver­tin­ti, ko iki šiol ne­pa­da­rė­me.<text:s/></text:p>
        <text:p text:style-name="Roman">Ge­gu­žės vi­du­ry­je mi­nė­si­me Stei­gia­mo­jo Sei­mo šimt­me­tį, ypa­tin­gą Lie­tu­vos par­la­men­ta­riz­mo is­to­ri­jos su­kak­tį, ku­ri pri­me­na mums apie gi­lias ša­lies de­mo­kra­tijos tra­di­ci­jas. Net ir šim­tui me­tų pra­ėjus, gar­siai ir iš­di­džiai skam­ba pir­ma­ja­me Stei­gia­mo­jo Sei­mo po­sė­dy­je G. Pe­t­ke­vi­čai­tės-Bi­tės iš­tar­ti žo­džiai, kad mū­sų li­ki­mas mū­sų ran­ko­se ir kad sa­vo jė­go­mis tu­ri­me gy­dy­ti se­ną­sias sa­vo žaiz­das. Kaip prieš šim­tą me­tų, taip ir da­bar, pa­grin­di­nė Sei­mo na­rių pa­rei­ga – ben­dro­mis jė­go­mis dirb­ti Lie­tu­vos nau­dai ir žmo­nių gė­ry­bei. Dirb­ti vi­sa­da ir vi­sur, bet ko­kio­mis ap­lin­ky­bė­mis, sa­vo ran­ko­mis kur­ti mū­sų ben­drą li­ki­mą. Is­to­ri­jos ap­lin­ky­bės kei­čia­si, ta­čiau es­mė vi­sa­da iš­lie­ka. Ga­li­ma ras­ti įvai­riau­sių pa­si­tei­si­ni­mų, ko­dėl kaž­ko ne­pa­da­rė­me, sa­ky­ti, kad po­li­ti­niai opo­nen­tai ne­gir­di ar­gu­men­tų, kad ne­pa­kan­ka lai­ko, ta­čiau ne­pa­mirš­ki­me, kad gar­siau­siai apie mus vi­sa­da kal­ba dar­bai.<text:s/></text:p>
        <text:p text:style-name="Roman">Šian­dien, kaip ir prieš šim­tą me­tų, tu­ri­me įsi­se­nė­ju­sių žaiz­dų, ku­rios rei­ka­lau­ja dė­me­sin­go gy­dy­mo, jau­čia­me su­si­skal­dy­mą, tei­sin­gu­mo ir pa­gar­bos žmo­gui trū­ku­mą, gir­di­me eks­per­tų per­spė­ji­mus apie ša­ly­je tvy­ran­čią so­cia­li­nę at­skir­tį. Ma­to­me ne­ra­cio­na­lų vie­šų­jų iš­tek­lių nau­do­ji­mą, pri­vi­le­gi­juo­tą mo­kes­čių sis­te­mą, kai vals­ty­bei vis pri­trūk­ta pi­ni­gų įsi­pa­rei­go­ji­mams vyk­dy­ti. Ne­pa­gar­ba rin­kė­jams bū­tų dar kar­tą iš­tar­ti, kad jų pro­ble­mas tu­rės spręs­ti jau<text:s/><text:soft-page-break/>ki­tas Sei­mas. Bū­tent da­bar yra me­tas siek­ti pro­ver­žio ku­riant vi­sų Lie­tu­vos žmo­nių ge­ro­vę. Dar ne vė­lu pil­dy­ti rin­kė­jams duo­tus pa­ža­dus, to­dėl ra­gi­nu jus ne­gai­šuo­ti ir tin­ka­mai iš­nau­do­ti iki rin­ki­mų li­ku­sį lai­ką. Kvie­čiu pri­si­min­ti Lie­tu­vos žmo­nėms duo­tą prie­sai­ką, pa­mirš­ti sa­vi­tar­pio ne­su­ta­ri­mus ir kib­ti į dar­bus. Lin­kiu tap­ti pa­vyz­džiu, kad Lie­tu­vo­je įma­no­ma ne tik nei­gian­ti, bet ir ku­rian­ti po­li­ti­nė kul­tū­ra. “</text:p>
        <text:p text:style-name="Roman"><text:span text:style-name="T178">PIRMININKĖ.</text:span><text:s/>Dė­ko­ja­me Lie­tu­vos Res­pub­li­kos Pre­zi­den­tui, ku­ris at­siun­tė mums to­kį svei­ki­ni­mą. Ačiū, Pir­mi­nin­ke, kad jį per­skai­tė­te.<text:s/></text:p>
        <text:p text:style-name="Roman"><text:span text:style-name="T179">V. PRANCKIETIS.</text:span><text:s/>Ger­bia­mi ko­le­gos, tu­ri­me dar vie­ną ma­lo­nų vi­daus svei­ki­ni­mą, pa­gerb­ki­me ir pa­svei­kin­ki­me I. Šiau­lie­nę jos ju­bi­lie­jaus pro­ga. (<text:span text:style-name="T180">Plo</text:span><text:span text:style-name="T181">­ji</text:span><text:span text:style-name="T182">­mai</text:span>)<text:s/></text:p>
        <text:p text:style-name="Roman"><text:span text:style-name="T183">PIRMININKĖ.</text:span><text:s/>Dė­ko­ju, ger­bia­mas Pir­mi­nin­ke. Mie­lie­ji ko­le­gos, ko­vo 10 die­na yra ir Lie­tu­vos dai­niaus J. Mar­cin­ke­vi­čiaus gim­ta­die­nis. Jo žo­džiai:</text:p>
        <text:p text:style-name="P184">Tai gra­žiai skam­bė­jo žo­džiai:<text:s/></text:p>
        <text:p text:style-name="P185">Lau­kas, pie­va, ke­lias, upė.<text:s/></text:p>
        <text:p text:style-name="P186">Tai gra­žiai iš jų iš­au­go<text:s/></text:p>
        <text:p text:style-name="P187">Vie­nas žo­dis – LIETUVA!<text:s/></text:p>
        <text:p text:style-name="Roman">Su tuo žo­džiu ir dėl Lie­tu­vos, ma­nau, esa­me nu­si­tei­kę dirb­ti la­bai at­sa­kin­gai.<text:s/></text:p>
        <text:p text:style-name="Roman"/>
        <text:p text:style-name="Laikas">10.14 val.<text:s/></text:p>
        <text:p text:style-name="Roman12">In­for­ma­ci­niai pra­ne­ši­mai</text:p>
        <text:p text:style-name="Roman"/>
        <text:p text:style-name="Roman">Mie­lie­ji ko­le­gos, prieš dar­bo­tvarkės tvir­ti­ni­mą yra ben­dra in­for­ma­ci­ja, ku­rią tu­ri­me pa­skelb­ti ir su­de­rin­ti. Bal­sų skai­čia­vi­mo gru­pė, se­si­jos pra­džia, ir skel­biu: A. But­ke­vi­čius, E. Gent­vi­las, V. Kam­ble­vi­čius, P. Kuz­mic­kie­nė, M. Mac­ke­vi­čius, P. Ne­vu­lis, A. Sa­la­ma­ki­nas. Ko­vo 10 die­na–­ba­lan­džio 10 die­na – ši­ta bal­sų skai­čia­vi­mo gru­pė yra skel­bia­ma. Ga­li­me jai pri­tar­ti? Pri­ta­ria­me.<text:s/></text:p>
        <text:p text:style-name="Roman">Mie­lie­ji ko­le­gos, taip pat in­for­muo­ju ir pra­ne­šu, kad Pre­zi­den­tas grą­ži­no svars­ty­ti iš nau­jo Ci­vi­li­nio tur­to kon­fis­ka­vi­mo įsta­ty­mo pro­jek­tą ir ly­di­muo­sius Ci­vi­li­nio pro­ce­so ko­dek­so<text:s/><text:span text:style-name="T188">1 straips</text:span><text:span text:style-name="T189">­nio pa</text:span><text:span text:style-name="T190">­kei</text:span><text:span text:style-name="T191">­ti</text:span><text:span text:style-name="T192">­mo įsta</text:span><text:span text:style-name="T193">­ty</text:span><text:span text:style-name="T194">­mo pro</text:span><text:span text:style-name="T195">­jek</text:span><text:span text:style-name="T196">­tą bei Kri</text:span><text:span text:style-name="T197">­mi</text:span><text:span text:style-name="T198">­na</text:span><text:span text:style-name="T199">­li</text:span><text:span text:style-name="T200">­nės žval</text:span><text:span text:style-name="T201">­gy</text:span><text:span text:style-name="T202">­bos įsta</text:span><text:span text:style-name="T203">­ty</text:span><text:span text:style-name="T204">­mo 19 straips</text:span><text:span text:style-name="T205">­nio<text:s/></text:span>pa­kei­ti­mo įsta­ty­mo pro­jek­tą. Pre­zi­den­to grą­žin­tų įsta­ty­mų pro­jek­tų pa­tei­ki­mas bus ket­vir­ta­die­nį.</text:p>
        <text:p text:style-name="Roman">Ger­bia­mie­ji Sei­mo na­riai, taip pat in­for­ma­ci­ja, kad pra­ėju­sio­je se­si­jo­je pri­ėmė­me kai ku­rių Sei­mo sta­tu­to straips­nių pa­kei­ti­mus. Jums ant sta­lų yra iš­da­lin­ta<text:s/>ak­tu­a­li Sei­mo sta­tu­to redak­ci­ja.</text:p>
        <text:p text:style-name="Roman">Dar vie­nas pra­ne­ši­mas. Sei­mo na­rio E. Va­rei­kio pra­ne­ši­mas: „Pra­šau ne­be­lai­ky­ti ma­nęs Lie­tu­vos vals­tie­čių ir ža­lių­jų są­jun­gos frak­ci­jos na­riu.“<text:s/></text:p>
        <text:p text:style-name="Roman"/>
        <text:p text:style-name="Laikas">10.16 val.</text:p>
        <text:p text:style-name="P206">Se­niū­nų su­ei­gos pa­tiks­lin­tos 2020 m. ko­vo 10 d. (ant­ra­die­nio) po­sė­džio dar­bo­tvarkės tiks­li­ni­mas ir tvir­ti­ni­mas</text:p>
        <text:p text:style-name="Roman"/>
        <text:p text:style-name="Roman">O da­bar – dar­bo­tvarkės tvir­ti­ni­mas. Ar yra pa­siū­ly­mų dėl šios die­nos dar­bo­tvarkės? Nė­ra. Ga­li­ma ją pa­tvir­tin­ti? Pra­šo­me, bal­suo­ja­me, kad pa­tvir­ti­na­me šios die­nos dar­bo­tvarkę.<text:s/></text:p>
        <text:p text:style-name="P207">Dar­bo­tvarkė pa­tvir­tin­ta. Bal­sa­vo 116 Sei­mo na­rių: už – 113, prieš nė­ra, su­si­lai­kė 3 Sei­mo na­riai.<text:s/></text:p>
        <text:p text:style-name="Roman"/>
        <text:p text:style-name="Laikas">10.17 val.</text:p>
        <text:p text:style-name="Roman12">Sei­mo nu­ta­ri­mo „Dėl Lie­tu­vos Res­pub­li­kos Sei­mo VIII (pa­va­sa­rio) se­si­jos dar­bų pro­gra­mos pa­tvir­ti­ni­mo“ pro­jek­tas Nr. XIIIP-4589 (<text:span text:style-name="T208">pa</text:span><text:span text:style-name="T209">­tei</text:span><text:span text:style-name="T210">­ki</text:span><text:span text:style-name="T211">­mas</text:span>)</text:p>
        <text:p text:style-name="Roman"/>
        <text:p text:style-name="Roman">Ki­tas dar­bo­tvarkės klau­si­mas – Sei­mo nu­ta­ri­mo „Dėl Lie­tu­vos Res­pub­li­kos Sei­mo VIII (pa­va­sa­rio) se­si­jos dar­bų pro­gra­mos pa­tvir­ti­ni­mo“ pro­jek­tas Nr. XIIIP-4589. Pir­ma­sis pra­ne­šė­jas – Sei­mo Pir­mi­nin­kas V. Pranc­kie­tis. Pra­šom.<text:s/></text:p>
        <text:soft-page-break/>
        <text:p text:style-name="Roman"><text:span text:style-name="T212">V. PRANCKIETIS.</text:span><text:s/>Ger­bia­mi ko­le­gos, pa­rei­ga sa­ko, kad tu­riu šian­dien daug sto­vė­ti tri­būno­je.<text:s/></text:p>
        <text:p text:style-name="Roman">No­rė­čiau pri­sta­ty­ti Lie­tu­vos Res­pub­li­kos Sei­mo VIII (pa­va­sa­rio) se­si­jos dar­bų pro­gra­mą, pra­de­dant nuo pri­ori­te­tų. Pa­mi­nė­siu, kad yra pen­ki pa­grin­di­niai pri­ori­te­tai. Trum­pai ta­riant, tai yra so­cia­li­nės at­skir­ties ma­ži­ni­mo, ko­rup­ci­jos pre­ven­ci­jos, po­ky­čių ap­lin­kos ap­sau­gos sri­ty­je, kli­ma­to kai­tos, ener­ge­ti­kos po­li­ti­kos, ket­vir­ta­sis – Res­pub­li­kos te­ri­to­ri­jos ben­dro­jo pla­no kon­cep­ci­ja iki 2030 me­tų ir vyk­do­mų re­for­mų įgy­ven­di­ni­mo kon­tro­lė.<text:s/></text:p>
        <text:p text:style-name="Roman">At­si­žvel­giant į šiuos pri­ori­te­tus, yra pa­reng­ta vi­sa dar­bų pro­gra­ma. Pro­gra­mo­je yra įtrau­k­ta be­veik 600 tei­sės ak­tų. Vi­si tei­sės ak­tai bu­vo įtrauk­ti pa­gal vi­sų Sei­mo na­rių, ko­mi­te­tų ir ki­tų sub­jek­tų pa­gei­da­vi­mą. Su­si­rin­kę į šią pas­ku­ti­nę se­si­ją mes tu­ri­me at­lik­ti tuos dar­bus, ku­rie bu­vo nu­ma­ty­ti ir Vy­riau­sy­bės pro­gra­mo­je. Ją pri­sta­tys prem­je­ras, o aš no­rė­čiau tru­pu­tį ap­žvelg­ti, ką mes tu­rė­tu­me nu­veik­ti ar­ti­miau­siu me­tu ir to­les­nė­je per­spek­ty­vo­je.<text:s/></text:p>
        <text:p text:style-name="Roman">Šią Sei­mo se­si­ją pra­de­da­me nuo tri­jų Kon­sti­tu­ci­nio Teis­mo tei­sė­jų sky­ri­mo pro­ce­dū­ros. Šian­dien taip pat pra­dė­si­me Aukš­čiau­sio­jo Teis­mo pir­mi­nin­ko sky­ri­mo pro­ce­dū­rą. Ket­vir­ta­die­nio po­sė­dy­je pra­dė­si­me pro­ce­dū­ras dėl Res­pub­li­kos Pre­zi­den­to grą­žin­to pa­kar­to­ti­nai svars­ty­ti Ci­vi­li­nio tur­to kon­fis­ka­vi­mo įsta­ty­mo pro­jek­to.<text:s/></text:p>
        <text:p text:style-name="Roman">Kaip ir anks­čiau, taip ir šią se­si­ją reng­si­me dis­ku­si­jas ak­tu­a­lio­mis te­mo­mis. Nu­ma­ty­ta su­reng­ti šias dis­ku­si­jas: Eu­ro­pos Są­jun­gos fi­nan­si­nės pro­gra­mos 2021–2027 me­tais ver­ti­ni­mas – tai yra re­gio­ni­nė po­li­ti­ka, san­glau­da, že­mės ūkis; ki­ta te­ma bū­tų brek­si­to įta­kos Lie­tu­vai ver­ti­ni­mas; tre­čia te­ma – po­ky­čių ap­lin­kos ap­sau­gos sri­ty­je reg­la­men­ta­vi­mo ver­ti­ni­mas ir Eu­ro­pos ža­lio­jo kur­so įgy­ven­di­ni­mo per­spek­ty­vos Lie­tu­vos kon­ku­ren­cin­gu­mo ir vie­no­dų ga­li­my­bių su ki­to­mis Eu­ro­pos Są­jun­gos vals­ty­bė­mis na­rė­mis kon­teks­te.</text:p>
        <text:p text:style-name="Roman">Kal­bant apie šią se­si­ją pri­im­tus pro­jek­tus, pa­mi­nė­siu ke­le­tą, ma­no ver­ti­ni­mu, ak­tu­a­lių pro­jek­tų, ku­riuos tu­rė­tu­me ap­svars­ty­ti ir pri­im­ti šią Sei­mo se­si­ją. Svei­ka­tos sis­te­mos to­bu­li­ni­mo, so­cia­li­nės ap­sau­gos sri­ty­je ak­tu­a­lūs Svei­ka­tos drau­di­mo įsta­ty­mo pa­kei­ti­mai, ku­riais sie­kia­ma su­da­ry­ti tei­si­nes prie­lai­das op­ti­mi­zuo­ti Pri­va­lo­mo­jo svei­ka­tos drau­di­mo fon­do veik­lą, kon­so­li­duo­ti jo val­dy­mo struk­tū­rą, su­jun­giant šiuo me­tu vei­kian­čias PSDF ad­mi­nist­ra­vi­mo įstai­gas į vie­ną ju­ri­di­nį as­me­nį.</text:p>
        <text:p text:style-name="Roman">Svei­ka­tos prie­žiū­ros įstai­gų įsta­ty­mo pa­kei­ti­mais sie­kia­ma efek­ty­vaus, skaid­raus ir at­sa­kin­go Lie­tu­vos na­cio­na­li­nės svei­ka­tos sis­te­mos įstai­gų val­dy­mo, nu­ma­to­ma su­da­ry­ti ga­li­my­bes re­gio­nams pri­si­dė­ti ir da­ly­vau­ti pla­nuo­jant ir val­dant svei­ka­ti­ni­mo veik­los pa­slau­gas re­gio­nuo­se.<text:s/></text:p>
        <text:p text:style-name="Roman">Ta­ba­ko, ta­ba­ko ga­mi­nių ir su jais su­si­ju­sių ga­mi­nių kon­tro­lės įsta­ty­mo pa­kei­ti­mų tiks­las – reg­la­men­tuo­ti ta­ba­ko ga­mi­nių par­da­vi­mą tie­sio­giai ne­pri­ei­na­mu bū­du, nu­ma­tant drau­di­mą maž­me­ni­nės pre­ky­bos vie­to­se vie­šai eks­po­nuo­ti ta­ba­ko ir su juo su­si­ju­sius ga­mi­nius. Taip pat įsta­ty­mo pa­tai­so­mis sie­kia­ma už­draus­ti rū­ky­ti, trum­pai kal­bant, bal­ko­nuo­se, te­ra­so­se, lo­dži­jo­se ir lau­ko są­ly­go­mis įreng­to­se ka­vi­nė­se.<text:s/></text:p>
        <text:p text:style-name="Roman">So­cia­li­nio ver­slo plėt­ros įsta­ty­mo pro­jek­tu api­brė­žia­ma so­cia­li­nio ver­slo sam­pra­ta, kri­te­ri­jai, so­cia­li­nio ver­slo sub­jek­tui tai­ko­mos vals­ty­bės pa­ra­mos for­mos sie­kiant ska­tin­ti so­cia­li­nio ver­slo plėt­rą Lie­tu­vo­je. Už­im­tu­mo įsta­ty­mo pa­kei­ti­mai skir­ti di­din­ti dar­bo ieš­kan­čių as­me­nų už­im­tu­mo ga­li­my­bes ir to­dėl nu­ma­to­ma plės­ti dar­bo rin­ko­je pa­pil­do­mai re­mia­mų as­me­nų są­ra­šą bei tei­kia­mas pa­slau­gas, di­din­ti vy­res­nių kaip 45 me­tų as­me­nų už­im­tu­mą.</text:p>
        <text:p text:style-name="Roman">Ne­įga­lių­jų so­cia­li­nės in­teg­ra­ci­jos įsta­ty­mas kei­čia­mas sie­kiant reg­la­men­tuo­ti as­me­ni­nio asis­ten­to pa­gal­bos tei­ki­mą ir ne­įga­lių­jų, ku­riems nu­sta­ty­tas spe­cia­lių­jų po­rei­kių ly­gis, tei­sių ir ga­ran­ti­jų už­tik­ri­ni­mą.<text:s/></text:p>
        <text:p text:style-name="Roman">Dar­bo ko­dek­so pa­kei­ti­mais nu­ma­to­ma pa­tiks­lin­ti nuo­sta­tas, ku­rio­mis bū­tų už­tik­rin­ta ge­res­nė on­ko­lo­gi­nė­mis li­go­mis su­sir­gu­sių as­me­nų tei­si­nė ap­sau­ga. Sei­mo nu­ta­ri­mu dėl na­cio­na­li­nės šei­mos ta­ry­bos su­dė­ties pa­tvir­ti­ni­mo sie­kia­ma pa­tvir­tin­ti ta­ry­bos su­dė­tį, kad ji ga­lė­tų pra­dė­ti veik­ti.<text:s/></text:p>
        <text:p text:style-name="Roman">Švie­ti­mo, kul­tū­ros ir moks­lo sri­ty­je svar­bus nau­jos re­dak­ci­jos Lie­tu­vos na­cio­na­li­nio ra­di­jo ir te­le­vi­zi­jos įsta­ty­mo pro­jek­tas, ku­riuo sie­kia­ma at­nau­jin­ti LRT val­dy­mo mo­de­lį, iš­ple­čia­<text:soft-page-break/>mos LRT ta­ry­bos funk­ci­jos, sie­kia­ma di­din­ti na­cio­na­li­nio tran­sliuo­to­jo ne­pri­klau­so­mu­mą nuo po­li­ti­kų, jo at­vi­ru­mą bei at­skai­to­my­bę vi­suo­me­nei.<text:s/></text:p>
        <text:p text:style-name="Roman">Vi­suo­me­nės in­for­ma­vi­mo įsta­ty­mo pa­kei­ti­mo įsta­ty­mo pa­tai­so­mis į na­cio­na­li­nę tei­sę per­ke­lia­mos Au­dio­vi­zu­a­li­nės ži­niask­lai­dos pa­slau­gų di­rek­ty­vos nuo­sta­tos, dėl ku­rių jau bu­vo daug dis­ku­tuo­ja­ma.<text:s/></text:p>
        <text:p text:style-name="Roman">Moks­lo ir stu­di­jų įsta­ty­mo pa­tai­so­mis sie­kia­ma pa­ge­rin­ti stu­di­jų pri­ei­na­mu­mo są­ly­gas bei per­tvar­ky­ti aukš­tų­jų mo­kyk­lų fi­nan­sa­vi­mą. Vie­nas iš pa­grin­di­nių už­da­vi­nių – iš­plė­to­ti ne­mo­ka­mą aukš­tą­jį moks­lą.<text:s/></text:p>
        <text:p text:style-name="Roman">Su vals­ty­bės sau­gu­mu su­si­ju­sio­je tei­sė­kū­ros sri­ty­je nau­jos įsta­ty­mo pa­tai­sos už­tik­rin­tų veiks­min­gą vals­ty­bės gy­ny­bą ir sklan­džią vals­ty­bės ins­ti­tu­ci­jų ir ūkio sub­jek­tų veik­lą už­tik­ri­nant vals­ty­bės ir vi­suo­me­nės po­rei­kį.<text:s/></text:p>
        <text:p text:style-name="Roman">Ci­vi­li­nės sau­gos įsta­ty­mo pa­kei­ti­mais sie­kia­ma pa­tiks­lin­ti įsta­ty­me nu­sta­ty­tą re­gu­lia­vi­mą sie­kiant už­tik­rin­ti efek­ty­vų ir ope­ra­ty­vų eks­tre­ma­lių si­tu­a­ci­jų val­dy­mą. Nau­jos re­dak­ci­jos Ko­rup­ci­jos pre­ven­ci­jos įsta­ty­mo pa­kei­ti­mo įsta­ty­mo pro­jek­tu sie­kia­ma kur­ti an­ti­ko­rup­ci­nę ap­lin­ką Lie­tu­vo­je per­ei­nant nuo prie­var­tos link sa­va­no­riš­kos veik­los.<text:s/></text:p>
        <text:p text:style-name="Roman">Eko­no­mi­kos plėt­ros, ver­slo ska­ti­ni­mo sri­ty­je šią se­si­ją ak­tu­a­lūs Vie­šų­jų pir­ki­mų įsta­ty­mo pa­kei­ti­mai, ku­riais sie­kia­ma už­tik­rin­ti skaid­res­nius ir efek­ty­ves­nius vie­šuo­sius pir­ki­mus juos cen­tra­li­zuo­jant. Pri­dė­ti­nės ver­tės mo­kes­čio įsta­ty­mo pa­kei­ti­mais sie­kia­ma pa­nai­kin­ti pri­dė­tinės ver­tės mo­kes­čio skir­tu­mo grą­ži­ni­mui tai­ko­mus ap­ri­bo­ji­mus, kad pa­ge­rė­tų PVM mo­kė­to­jų pa­dė­tis.<text:s/></text:p>
        <text:p text:style-name="Roman">Ban­kų įsta­ty­mo pa­kei­ti­mais, sie­kiant už­tik­rin­ti fi­nan­sų sek­to­riaus sta­bi­lu­mą, siū­lo­ma nu­sta­ty­ti sis­te­mi­nės ri­zi­kos ver­ti­ni­mo tai­syk­lę.<text:s/></text:p>
        <text:p text:style-name="Roman">Elek­tros ener­ge­ti­kos įsta­ty­mų pa­kei­ti­mais bū­tų už­tik­rin­tas Lie­tu­vos elek­tros ener­ge­ti­kos sis­te­mos adek­va­tu­mas, po 2025 me­tų įtvir­tin­tas il­ga­lai­kių pa­jė­gu­mų me­cha­niz­mo Lie­tu­vo­je mo­de­lis. Elek­tro­ni­nių ry­šių įsta­ty­mo pa­kei­ti­mais nu­ma­to­ma už­tik­rin­ti tva­rią kon­ku­ren­ci­ją elek­tro­ni­nių ry­šių sri­ty­je.<text:s/></text:p>
        <text:p text:style-name="Roman">Nau­jos re­dak­ci­jos Vals­ty­bės in­for­ma­ci­nių iš­tek­lių val­dy­mo įsta­ty­mu sie­kia­ma tei­siš­kai su­re­gu­liuo­ti vi­suo­me­ni­nius san­ty­kius, sie­kiant su­telk­ti vals­ty­bės val­do­mas in­for­ma­ci­nes tech­no­lo­gi­jas.<text:s/></text:p>
        <text:p text:style-name="Roman">Ak­ci­nių ben­dro­vių įsta­ty­mo pa­kei­ti­mais sie­kia­ma už­tik­rin­ti ak­ci­nių ben­dro­vių, ku­rių ak­ci­jo­mis leis­ta pre­kiau­ti re­gu­liuo­ja­mo­je rin­ko­je, val­dy­mo skaid­ru­mą.<text:s/></text:p>
        <text:p text:style-name="Roman">Vals­ty­bės kon­tro­lės įsta­ty­mo pa­kei­ti­mo įsta­ty­mo pro­jek­tu sie­kia­ma įtvir­tin­ti aukš­čiau­sios au­di­to ins­ti­tu­ci­jos funk­ci­nį, or­ga­ni­za­ci­nį bei fi­nan­si­nį sa­va­ran­kiš­ku­mą.<text:s/></text:p>
        <text:p text:style-name="Roman">Tei­sės, vals­ty­bės val­dy­mo, vie­šo­jo ad­mi­nist­ra­vi­mo sri­ty­se itin reikš­min­gas Sei­mo na­rių tei­sių, pa­rei­gų ir veik­los ga­ran­ti­jų įsta­ty­mo pro­jek­tas, ku­riuo sie­kia­ma įgy­ven­din­ti Lie­tu­vos Res­pub­li­kos Kon­sti­tu­ci­nio Teis­mo 2004 me­tų nu­ta­ri­mą „Dėl Sei­mo sta­tu­to 15 straips­nio 4 da­lies ati­tik­ties Lie­tu­vos Res­pub­li­kos Kon­sti­tu­ci­jai“ ir at­ski­ru įsta­ty­mu nu­sta­ty­ti Sei­mo na­rių tei­ses, pa­rei­gas ir veik­los ga­ran­ti­jas. Juo taip pat įgy­ven­di­na­mas ir ki­tas Kon­sti­tu­ci­nio Teis­mo 2016 me­tų nu­ta­ri­mas, ku­riuo pri­pa­žin­ta, kad Sei­mo sta­tu­to 151 straips­nio 1 da­lis tiek, kiek pa­gal jo­je nu­sta­ty­tą tei­si­nį re­gu­lia­vi­mą Sei­mo na­riui, be svar­bios pa­tei­si­na­mos prie­žas­ties nuo­lat ne­da­ly­va­vu­siam Sei­mo, Sei­mo ko­mi­te­tų, ki­tų struk­tū­ri­nių pa­da­li­nių, ku­rių na­riu jis pa­skir­tas Sei­mo sta­tu­to nu­sta­ty­ta tvar­ka, po­sė­džiuo­se, to mė­ne­sio at­ly­gi­ni­mas ne­ga­li bū­ti ma­ži­na­mas dau­giau ne­gu vie­nu treč­da­liu, prieš­ta­rau­ja Kon­sti­tu­ci­jai.<text:s/></text:p>
        <text:p text:style-name="Roman">Sei­mo sta­tu­to pa­kei­ti­mais sie­kia­ma su­re­gu­liuo­ti Sei­mo nu­ta­ri­mų pro­jek­tų svars­ty­mą ypa­tin­gos sku­bos tvar­ka. Tai yra nu­ma­to­ma įtvir­tin­ti spe­cia­lią nu­ta­ri­mų pri­ėmi­mo tvar­ką, tai­ky­ti­ną tik Sta­tu­te nu­ro­dy­tais at­ve­jais.<text:s/></text:p>
        <text:p text:style-name="Roman">Taip pat siū­lo­ma pa­keis­ti Sei­mo sta­tu­to nor­mas, reg­la­men­tuo­jan­čias Sei­mo na­rių pri­va­čių in­te­re­sų de­kla­ra­vi­mą, nu­si­ša­li­ni­mą nuo klau­si­mo svars­ty­mo, nu­ma­ty­ti aiš­kią pri­va­čių in­te­re­sų de­kla­ra­ci­jų pa­tei­ki­mo tvar­ką. Sta­tu­to pa­kei­ti­mais siū­lo­ma su­griež­tin­ti Sei­mo na­rių at­sa­ko­my­bę už ne­da­ly­va­vi­mą Sei­mo, ko­mi­te­tų ir ko­mi­si­jų po­sė­džiuo­se.<text:s/></text:p>
        <text:soft-page-break/>
        <text:p text:style-name="Roman">Nau­jos re­dak­ci­jos Re­gio­ni­nės plėt­ros įsta­ty­mo pa­kei­ti­mais nu­ma­to­ma su­da­ry­ti tei­si­nes prie­lai­das efek­ty­viam re­gio­ni­nės po­li­ti­kos įgy­ven­di­ni­mui di­di­nant Lie­tu­vos re­gio­nų kon­ku­ren­cin­gu­mą.<text:s/></text:p>
        <text:p text:style-name="Roman">Vals­ty­bės ir sa­vi­val­dy­bių tur­to val­dy­mo, nau­do­ji­mo ir dis­po­na­vi­mo juo įsta­ty­mo pa­kei­ti­mais sie­kia­ma su­teik­ti tei­sę ne­mo­ka­mos kri­zi­nio nėš­tu­mo bei pa­lia­ty­vio­sios pa­gal­bos cen­trams, ku­rie pa­gal Ne­vy­riau­sy­bi­nių or­ga­ni­za­ci­jų plėt­ros įsta­ty­mą lai­ko­mi vie­šo­sios nau­dos ne­vy­riau­sy­bi­nė­mis or­ga­ni­za­ci­jo­mis, pa­nau­dos pa­grin­dais ne­at­ly­gin­ti­nai per­duo­ti nau­do­ti vals­ty­bės ir sa­vi­val­dy­bių tur­tą.<text:s/></text:p>
        <text:p text:style-name="Roman">Vie­šo­jo sek­to­riaus at­skai­to­my­bės įsta­ty­mo pa­kei­ti­mais nu­ma­ty­ta reg­la­men­tuo­ti vie­šo­jo sek­to­riaus sub­jek­tų, tarp jų – vals­ty­bės ir sa­vi­val­dy­bių, at­skai­to­my­bės pro­ce­są, ku­ris už­tik­rin­tų tin­ka­mą vi­suo­me­nės in­for­ma­vi­mą apie šių sub­jek­tų veik­lą, fi­nan­si­nę būk­lę, iš­tek­lių nau­do­ji­mą ir pa­skirs­ty­mą.<text:s/></text:p>
        <text:p text:style-name="Roman">Itin svar­būs Vals­ty­bės te­ri­to­ri­jos ben­dro­jo pla­no kon­cep­ci­jos įsta­ty­mo pro­jek­tai, ka­dan­gi tai vie­nas svar­biau­sių te­ri­to­ri­jos pla­na­vi­mo do­ku­men­tų, ku­ria­me nu­ma­to­ma, kaip per at­ei­nan­čius 30 me­tų bus vys­to­ma Lie­tu­vos te­ri­to­ri­ja.<text:s/></text:p>
        <text:p text:style-name="Roman">Ap­sau­gos nuo smur­to ar­ti­mo­je ap­lin­ko­je įsta­ty­mo nau­ja re­dak­ci­ja nu­ma­to­ma su­de­rin­ti Vai­ko tei­sių ap­sau­gos pa­grin­dų įsta­ty­mo ir Ap­sau­gos nuo smur­to ar­ti­mo­je ap­lin­ko­je įsta­ty­mo nuo­sta­tas, at­si­žvelg­ti į mo­ters pa­žei­džia­mu­mą ir ne­ly­gia­tei­siš­ku­mą vi­suo­me­nė­je ir ati­tin­ka­mai nu­sta­ty­ti ap­sau­gos nuo smur­to prie­mo­nes.<text:s/></text:p>
        <text:p text:style-name="Roman">Ap­lin­kos ap­sau­gos sri­ty­je ak­tu­a­lūs At­lie­kų tvar­ky­mo įsta­ty­mo pa­kei­ti­mai, ku­riais ke­ti­na­ma pa­tvir­tin­ti at­lie­kų kai­no­da­ros prin­ci­pus.<text:s/></text:p>
        <text:p text:style-name="Roman">Mo­kes­čio už ap­lin­kos ter­ši­mą įsta­ty­mo pa­kei­ti­mais nu­ma­to­ma efek­ty­viau įgy­ven­din­ti „ter­šė­jas mo­ka“ ir ga­min­to­jo at­sa­ko­my­bės prin­ci­pus, eko­no­mi­nė­mis prie­mo­nė­mis ma­žin­ti oro ir van­dens tar­šą, ska­tin­ti in­ves­ti­ci­jas į ino­va­ty­vias ap­lin­kai drau­giš­kas tech­no­lo­gi­jas.<text:s/></text:p>
        <text:p text:style-name="Roman">Sei­mo VIII se­si­jo­je pri­ori­te­ti­niai taip pat yra įsta­ty­mų pro­jek­tai, su­si­ję su Eu­ro­pos Są­jun­gos tei­sės ak­tų nuo­sta­tų per­kė­li­mu ir pra­dė­ta Eu­ro­pos Są­jun­gos tei­sės pa­žei­di­mo pro­ce­dū­ra ar­ba su Eu­ro­pos Ko­mi­si­jos pa­klau­si­mais dėl ati­tik­ties Eu­ro­pos Są­jun­gos tei­sei, pri­pa­ži­ni­mo įsta­ty­mo pa­kei­ti­mo, Bau­džia­mo­jo ko­dek­so pa­kei­ti­mo pro­jek­tai.<text:s/></text:p>
        <text:p text:style-name="Roman">Ak­tu­a­lūs ir pra­ėju­sią se­si­ją ne­pri­im­ti įsta­ty­mų pro­jek­tai, ku­rie yra su­si­ję su pra­dė­ta Eu­ro­pos Są­jun­gos tei­sės pa­žei­di­mo pro­ce­dū­ra ar­ba su Eu­ro­pos Ko­mi­si­jos pa­klau­si­mais dėl ati­tik­ties Eu­ro­pos Są­jun­gos tei­sei. Juos pla­nuo­ja­ma pri­im­ti pa­va­sa­rio se­si­jo­je. Tai Bau­džia­mo­jo pro­ce­so ko­dek­so (nu­sta­to­mi bū­ti­niau­si nu­si­kal­ti­mų au­kų tei­sių, pa­ra­mos joms ir jų ap­sau­gos stan­dar­tai, nuo­sta­tos), Ener­gi­jos var­to­ji­mo efek­ty­vu­mo di­di­ni­mo įsta­ty­mo (nu­sta­ty­ti re­gu­lia­vi­mą, ska­ti­nan­tį po­rei­kio val­dy­mo pri­ei­gą ir da­ly­va­vi­mą ba­lan­sa­vi­mo, re­zer­vo ir ki­tų sis­te­mi­nių pa­slau­gų rin­ko­se sie­kiant, kad bū­tų nu­sta­ty­tos da­ly­va­vi­mo šio­se rin­ko­se tech­ni­nės ne­disk­ri­mi­na­ci­nės są­ly­gos, re­mian­tis elek­tros tin­klų tech­ni­niais rei­ka­la­vi­mais ir at­si­žvel­giant į po­rei­kio val­dy­mo ga­li­my­bes), Sei­mo 2002 me­tų nu­ta­ri­mo „Dėl Re­zer­vi­nio (sta­bi­li­za­vi­mo) fon­do nuo­sta­tų pa­tvir­ti­ni­mo“ pa­kei­ti­mo (nu­sta­to­ma pa­nau­do­to bran­duo­li­nio ku­ro ir ra­dio­ak­ty­vių­jų at­liekų at­sa­kin­go ir sau­gaus tvar­ky­mo Ben­dri­jos sis­te­ma, lė­šų gi­lu­mi­niam at­lie­ky­nui įreng­ti ir ra­dio­ak­ty­vio­sioms at­lie­koms tvar­ky­ti kau­pi­mo tvar­ka, su­pap­ras­ti­na­mas Ig­na­li­nos ato­mi­nės elek­tri­nės eks­plo­a­ta­vi­mo nu­trau­ki­mo fi­nan­sa­vi­mo me­cha­niz­mas), Ly­gių ga­li­my­bių įsta­ty­mo (dėl prie­mo­nių, kad dar­buo­to­jai ga­lė­tų leng­viau nau­do­tis lais­vo dar­buo­to­jų ju­dė­ji­mo tei­sė­mis, nuo­sta­tų) pa­kei­ti­mo pro­jek­tai.</text:p>
        <text:p text:style-name="Roman">Dė­ko­ju.</text:p>
        <text:p text:style-name="Roman"><text:span text:style-name="T213">PIRMININKĖ.</text:span><text:span text:style-name="T214"><text:s/></text:span>Ačiū, ger­bia­ma­sis Pir­mi­nin­ke.<text:s/></text:p>
        <text:p text:style-name="Roman">Mie­li ko­le­gos, gal su­tar­ki­me iš­klau­sy­ti ir ant­rą­jį pra­ne­šė­ją, o po to jiems už­duo­si­me klau­si­mus. Kvie­čiu Mi­nist­rą Pir­mi­nin­ką S. Skver­ne­lį. Pra­šom pri­sta­ty­ti.</text:p>
        <text:p text:style-name="Roman"><text:span text:style-name="T215">S. SKVERNELIS</text:span><text:s/><text:span text:style-name="T216">(</text:span><text:span text:style-name="T217">LVŽSF</text:span><text:span text:style-name="T218">)</text:span>. Ger­bia­mas Sei­mo Pir­mi­nin­ke, ger­bia­mi ko­le­gos Sei­mo na­riai, vi­sų pir­ma svei­ki­nu vi­sus, nau­do­da­ma­sis pro­ga, su ar­tė­jan­čia Ko­vo 11-ąja – mū­sų Ne­pri­klau­so­my­bės at­kū­ri­mo die­na. Šie­met ji­nai yra ypa­tin­ga. Nu­ei­tas so­li­dus 30 me­tų ke­lias, per ku­rį kaip ša­lis pa­sie­kė­me ne­pa­pras­tai daug: įgy­ven­di­no­me stra­te­gi­nius už­da­vi­nius ge­ro­vei ir sau­<text:soft-page-break/>gu­mui už­tik­rin­ti, prieš 15 me­tų ta­po­me Eu­ro­pos Są­jun­gos, NATO na­re, 2018 me­tais bu­vo­me pri­im­ti į EBPO. Pa­sau­lio ge­ro­vės in­dek­so duo­me­ni­mis, Lie­tu­va tarp 149 pa­sau­lio ša­lių yra 36 vie­to­je. Ver­slo są­ly­gas ver­ti­nan­čia­me Pa­sau­lio ban­ko ty­ri­me „Doing Bu­si­ness“ Lie­tu­va už­ima 11 vie­tą iš 190 vals­ty­bių. Jei­gu šią mū­sų sėk­mę ma­to ir pri­pa­žįs­ta pa­sau­lis, ja pa­ti­kė­ti ir apie ją kal­bė­ti pri­va­lo­me mes pa­tys.<text:s/></text:p>
        <text:p text:style-name="Roman">Ger­bia­mie­ji Sei­mo na­riai, apie vi­sa tai kal­bu ne tik dėl to, kad ar­tė­ja mū­sų ša­liai svar­bi da­ta ir nuo­šir­džiai kvie­čiu įver­tin­ti, ką esa­me pa­sie­kę, bet ir to­dėl, kad šian­dien pra­de­da­me nau­ją Sei­mo dar­bų eta­pą. Eta­pą, ku­riuo tu­ri­me iš­nau­do­ti vi­sas ga­li­my­bes, kad Lie­tu­vos žmo­nės ir to­liau jaus­tų, jog gy­ve­na­me stip­rė­jan­čio­je, au­gan­čio­je vals­ty­bė­je ir šios ga­li­my­bės vis dar yra mū­sų ran­ko­se.<text:s/></text:p>
        <text:p text:style-name="Roman">Pri­va­lo­me tęs­ti pra­dė­tus dar­bus Lie­tu­vos žmo­nėms, ne­pai­sy­da­mi bū­si­mų rin­ki­mų ba­ta­li­jų. Ar­tė­jant rin­ki­mams ne­ga­li­me su­si­gun­dy­ti griau­ti su­kur­tą vi­suo­me­nės gė­rį. Vi­sus tre­jus me­tus šio­je tri­bū­no­je kar­to­jau, kad ma­ži­na­me so­cia­li­nę at­skir­tį, ge­ri­na­me vals­ty­bės tei­kia­mas pa­slau­gas, spren­džia­me še­šė­li­nės eko­no­mi­kos, įsi­se­nė­ju­sias ko­rup­ci­jos pro­ble­mas. Šei­mų so­cia­li­nis sau­gu­mas, orus gar­bus am­žius, jau­ni­mo per­spek­ty­vos bu­vo mū­sų Vy­riau­sy­bės dar­bo­tvarkės pri­ori­te­tai ir iš­lie­ka. Šian­dien jie ne­si­kei­čia. Juos tik pa­pil­do nau­jų iš­šū­kių spren­di­mai ir di­de­lės pa­stan­gos pa­da­ry­ti taip, kad žmo­nės iš­sau­go­tų tai, kas bu­vo taip sun­kiai at­kur­ta ir su­kur­ta per tre­jus me­tus.<text:s/></text:p>
        <text:p text:style-name="Roman">Ger­bia­mi ko­le­gos, pa­grin­di­niai Vy­riau­sy­bės siū­ly­mai Sei­mo pa­va­sa­rio… ir to­liau su­si­ję su so­cia­li­nės at­skir­ties ma­ži­ni­mu, šei­mų stip­ri­ni­mu, svei­ka­tos ap­sau­gos ir švie­ti­mo sis­te­mų ge­ri­ni­mu. To­liau siū­lo­mos efek­ty­vios prie­mo­nės ko­vai su ko­rup­ci­ja ir še­šė­li­ne eko­no­mi­ka, ski­ria­mas di­de­lis dė­me­sys ap­lin­ko­sau­gai, žmo­nių sau­gu­mui.<text:s/></text:p>
        <text:p text:style-name="Roman">So­cia­li­nės at­skir­ties ma­ži­ni­mas bu­vo vie­nas svar­biau­sių už­da­vi­nių dar­bo­tvarkėje su Sei­mu. Bal­ti­jos ke­ly­je vi­si sto­vė­jo­me ly­gūs, vie­no­dai iš­troš­kę lais­vės ir ly­giai ti­kė­da­mi jos ga­li­my­bė­mis. Na­tū­ra­lu, kad vie­niems pa­si­se­kė la­biau, ki­tiems ma­žiau, ta­čiau vals­ty­bė bu­vo ap­lei­du­si sil­pniau­sius sa­vo pi­lie­čius. Mū­sų pra­dė­tas ir tę­sia­mas pa­ja­mų di­di­ni­mas žmo­nėms te­bė­ra svar­biau­sias šios Vy­riau­sy­bės tiks­las. Sie­kia­me, kad šią Vy­riau­sy­bę pri­si­min­tų dėl to, jog ki­lo at­ly­gi­ni­mai ir spar­čiai au­go pen­si­jos. Ne tik vie­šo­jo sek­to­riaus dar­buo­to­jai, mo­ky­to­jai, gy­dy­to­jai, ka­riai, ug­nia­ge­siai, bet ir bet ku­ris Lie­tu­vos žmo­gus ar šei­ma, gau­nan­tys vai­ko pi­ni­gus, so­cia­li­nes iš­mo­kas ir ki­tą vals­ty­bės pa­gal­bą, tu­ri lik­ti ra­mūs, kad tai ne­bus iš jų at­im­ta.<text:s/></text:p>
        <text:p text:style-name="Roman">Pa­va­sa­rio se­si­jo­je ben­dro­mis pa­stan­go­mis su Sei­mu ir Pre­zi­den­tu to­liau kur­si­me mū­sų žmo­nių ge­ro­vę, ar­tin­si­me pen­si­jas prie oraus gy­ve­ni­mo ly­gio. Spręs­da­mi dar­bo rin­kos pro­ble­mas Sei­mui teik­si­me Už­im­tu­mo įsta­ty­mo pa­kei­ti­mus, ku­rie su­da­rys ga­li­my­bę grei­čiau ir efek­ty­viau vyk­dy­ti dar­bo pa­ieš­kas, di­dins vy­res­nių kaip 45 me­tų as­me­nų įdar­bi­ni­mo ga­li­my­bes. Pa­ga­liau tu­ri­me sta­bi­liai au­gan­tį dar­bo už­mo­kes­tį. Dėl eko­no­mi­kos au­gi­mo ir mo­kes­čių re­for­mos vi­du­ti­nis at­ly­gi­ni­mas nuo 2016 me­tų pa­ki­lo penk­ta­da­liu, vi­du­ti­nis gy­dy­to­jo ar mo­ky­to­jo at­ly­gi­ni­mas pa­ki­lo treč­da­liu. Šią ten­den­ci­ją tu­ri­me tęs­ti.<text:s/></text:p>
        <text:p text:style-name="Roman">Šią Sei­mo se­si­ją kvie­si­me ko­re­guo­ti Dar­bo ko­dek­są, kad už­tik­rin­tu­me sun­kio­mis li­go­mis su­sir­gu­sių žmo­nių ap­sau­gą dar­be, di­din­si­me dir­ban­čių­jų pa­ja­mas, per­žiū­rė­si­me pa­rei­gi­nės al­gos ba­zi­nį dy­dį, mi­ni­ma­lią mė­ne­si­nę al­gą. To­liau kryp­tin­gai siek­si­me stip­rin­ti Lie­tu­vos šei­mas su­da­ry­da­mi są­ly­gas au­gin­ti, ug­dy­ti ir mo­ky­ti sa­vo at­ža­las gy­ven­ti vi­sa­ver­tį gy­ve­ni­mą Lie­tu­vo­je, o ne kaž­kur ki­tur. To­kios prie­mo­nės kaip pa­ra­ma šei­moms įsi­gy­jant būs­tą re­gio­nuo­se, šei­mos kor­te­lė, kul­tū­ros pa­sas, ne­mo­ka­mas mu­zie­jų lan­ky­mas, ne­mo­ka­mas iki­mo­kyk­li­nu­kų mai­ti­ni­mas ne tik leng­vi­na šei­mų fi­nan­si­nę<text:s/>si­tu­a­ci­ją, bet ir ug­do svei­ką bei iš­pru­su­sią jau­ną­ją kar­tą. Da­ry­si­me vis­ką, kad šių prie­mo­nių ap­rėp­tis di­dė­tų.<text:s/></text:p>
        <text:p text:style-name="Roman">Prieš tre­jus me­tus ėmė­me ge­rin­ti svei­ka­tos ap­sau­gos sis­te­mą, kad lais­vės kar­ta nebeiš­si­skir­tų vien skau­džiais ro­dik­liais Eu­ro­po­je. Jau šian­dien ga­li­me di­džiuo­tis, kad ma­žė­ja mir­tin­gu­mas dėl in­fek­ci­nių ir krau­jo­ta­kos sis­te­mos li­gų, ma­žė­ja sa­vi­žu­dy­bių skai­čius, taip pat mir­čių dėl al­ko­ho­lio nu­lem­tų prie­žas­čių. Žmo­gaus gy­ve­ni­mo ko­ky­bės ge­ri­ni­mas yra il­ga­lai­kis pro­ce­sas ir mes jį to­liau nuo­sek­liai da­ry­si­me. To­dėl Sei­mui siū­ly­si­me ne­ma­žai įsta­ty­mų pro­jek­tų, op­ti­mi­zuo­jan­čių svei­ka­tos biu­dže­ti­nių įstai­gų tin­klą, Svei­ka­tos pa­kar­to­ti­nių duo­me­nų<text:s/><text:soft-page-break/>nau­do­ji­mo įsta­ty­mo pro­jek­tą ir ki­tus tei­sės ak­tus. Trans­por­to leng­va­tų įsta­ty­mo pa­kei­ti­mu kvie­si­me Sei­mo na­rius pri­tar­ti leng­va­toms įsi­gy­ti au­to­mo­bi­lius ir kom­pen­sa­ci­joms re­gu­lia­raus eis­mo va­žia­vi­mo bi­lie­tams sun­kiai ser­gan­tiems.<text:s/></text:p>
        <text:p text:style-name="Roman">Prieš tre­jus me­tus mū­sų Vy­riau­sy­bė pra­dė­jo ryž­tin­gai ma­žin­ti ko­rup­ci­ją ir še­šė­lį eko­no­mi­ko­je. Pra­ne­šė­jų ap­sau­gos įsta­ty­mas jau vei­kia, per 2019 me­tus pra­ne­šė­jo sta­tu­sas su­teik­tas dau­giau ne­gu 50 as­me­nų. Dėl Ci­vi­li­nio tur­to kon­fis­ka­vi­mo įsta­ty­mo tu­rė­si­me pri­im­ti ga­lu­ti­nius spren­di­mus čia. Ga­liu pa­ti­kin­ti, kad ir to­liau ko­va su šio­mis ne­ge­ro­vė­mis lie­ka vie­nas iš svar­biau­sių už­da­vi­nių. At­si­žvel­giant į pra­ėju­sių me­tų ša­lies eko­no­mi­nės rai­dos ten­den­ci­jas ir re­zul­ta­ty­ves­nį mo­kes­čių ad­mi­nist­ra­vi­mą, ga­li­ma kon­sta­tuo­ti, kad iš še­šė­lio iš­trau­kė­me pla­nuo­tus 200 mln. eu­rų. Bet to tik­rai ne­ga­na, to­dėl at­ne­ša­me į Sei­mą pro­jek­tus, ku­rie di­di­na skai­d­ru­mą trans­por­to, sta­ty­bų ir pa­slau­gų sek­to­riuo­se. Bet ryž­tin­ges­niems veiks­mams rei­ka­lin­gas vi­sų po­li­ti­kų pri­ta­ri­mas Sei­me.<text:s/></text:p>
        <text:p text:style-name="Roman">At­si­žvel­giant į prie­žiū­ros ir kon­tro­lės ins­ti­tu­ci­jų duo­me­nis, sta­ty­bos, pre­ky­bos nau­do­tais au­to­mo­bi­liais, au­to­mo­bi­lių at­lie­kų tvar­ky­mo sek­to­riuo­se ne­ap­skai­ty­tos eko­no­mi­kos mas­tas yra 700–800 mln. eu­rų. To­dėl la­bai rei­kia to­les­nės pa­ra­mos Vy­riau­sy­bės pa­teik­tiems pro­jek­tams die­giant sta­ty­bi­nin­ko iden­ti­fi­ka­ci­nę kor­te­lę, įgy­ven­di­nant nau­do­tų au­to­mo­bi­lių per­par­da­vė­jų kon­tro­lės ir jų mo­kes­ti­nės draus­mės prie­mo­nes, au­to­mo­bi­lių at­lie­kų tvar­ky­mo tai­syk­les.<text:s/></text:p>
        <text:p text:style-name="Roman">Švie­ti­mo si­tu­a­ci­jos ge­ri­ni­mą Lie­tu­vos žmo­nės iš­rin­ko vie­na iš ker­ti­nių idė­jų Lie­tu­vai. Pri­pa­žįs­tu, kad ne vis­kas, ką bu­vo­me su­pla­na­vę šio­je sri­ty­je, pa­vy­ko sklan­džiai, ta­čiau ne­rei­kia nu­leis­ti ran­kų. Šiai es­mi­nei, bet ne­iš­ven­gia­mai, bū­ti­nai re­for­mai rei­kia dau­giau lai­ko, to­dėl Vy­riau­sy­bė pa­siū­lė par­ti­joms pa­si­ra­šy­ti su­si­ta­ri­mą dėl il­ga­lai­kės švie­ti­mo per­spek­ty­vos, o pa­ti Vy­riau­sy­bė ir to­liau di­di­na švie­ti­mo sri­ties fi­nan­sa­vi­mą. Ne taip grei­tai, kaip no­rė­tų­si, bet ar­tė­ja­me prie ga­li­my­bės siek­ti ge­ro iš­si­la­vi­ni­mo, ne­pri­klau­so­mai nuo fi­nan­si­nės pa­dė­ties ar gy­ve­na­mo­sios vie­tos. Ne­mo­ka­mų ba­ka­lau­ro stu­di­jų įsta­ty­mo pro­jek­tas jau Sei­me. Vil­niaus ir Šiau­lių uni­ver­si­te­tų jun­gi­mo­si pro­jek­tai taip pat tei­kia­mi jū­sų, ko­le­gos, ver­dik­tui.<text:s/></text:p>
        <text:p text:style-name="Roman">Jau pra­ėju­sio­je Sei­mo se­si­jo­je tei­kė­me ne­ma­žai įsta­ty­mų ap­lin­kos ap­sau­gos ir kli­ma­to kai­tos pro­ble­moms spręs­ti. Ryž­tin­gai ir nuo­sek­liai to­liau Sei­mui siū­ly­si­me prie­mo­nes, kaip spręs­ti svar­biau­sius iš­šū­kius už­tik­ri­nant sau­gią ir šva­rią ap­lin­ką, di­din­ti at­lie­kas nau­do­jan­čių ir ša­li­nan­čių įmo­nių at­sa­ko­my­bę.</text:p>
        <text:p text:style-name="Roman"><text:s/>Nu­ma­to­me teik­ti įsta­ty­mų pro­jek­tus, ku­rie su­da­rys są­ly­gas efek­ty­ves­nei van­dent­var­kos įmo­nių veik­lai ir ga­li­my­bę Lie­tu­vos gy­ven­to­jams gau­ti ge­res­nes ge­ria­mo­jo van­dens ir nuo­te­kų tvar­ky­mo pa­slau­gas. Gir­dė­da­mi dau­ge­lio nu­si­skun­di­mus dėl au­gan­čių ne­adek­va­čių, ne vi­sai skaid­riai pa­grįs­tų ko­mu­na­li­nių mo­kes­čių, siū­ly­si­me nu­sta­ty­ti, kad ko­mu­na­li­nių at­lie­kų tvar­ky­mo kai­no­da­ra bū­tų re­gu­liuo­ja­ma.<text:s/></text:p>
        <text:p text:style-name="Roman">Ger­bia­mi ko­le­gos, ne­ga­liu ne­pa­mi­nė­ti dar vie­no iš­šū­kio. Įsi­klau­sy­da­mi į šian­die­nos ak­tua­li­jas, šio­je se­si­jo­je pa­teik­si­me Žval­gy­bos įsta­ty­mo pa­tai­sas, di­di­nan­čias tar­ny­bų at­skai­to­my­bę ir stip­ri­nan­čias jų lanks­tu­mą veik­ti šian­die­ni­nių iš­šū­kių kon­teks­te. Mū­sų nuo­mo­ne, ne­sank­cio­nuo­ti veiks­mai nie­ka­da ne­tu­ri bū­ti vyk­do­mi. Lie­tu­vos žmo­nių tei­sių ir pri­va­tu­mo ap­sau­ga –<text:s/><text:span text:style-name="T219">aiš</text:span><text:span text:style-name="T220">­kus pri</text:span><text:span text:style-name="T221">­ori</text:span><text:span text:style-name="T222">­te</text:span><text:span text:style-name="T223">­tas ir tu</text:span><text:span text:style-name="T224">­ri</text:span><text:span text:style-name="T225">­me nu</text:span><text:span text:style-name="T226">­trauk</text:span><text:span text:style-name="T227">­ti ydin</text:span><text:span text:style-name="T228">­gą prak</text:span><text:span text:style-name="T229">­ti</text:span><text:span text:style-name="T230">­ką, ku</text:span><text:span text:style-name="T231">­ri bu</text:span><text:span text:style-name="T232">­vo su</text:span><text:span text:style-name="T233">­si</text:span><text:span text:style-name="T234">­klos</text:span><text:span text:style-name="T235">­čiu</text:span><text:span text:style-name="T236">­si</text:span><text:span text:style-name="T237"><text:s/>per dau</text:span><text:span text:style-name="T238">­ge</text:span><text:span text:style-name="T239">lį me</text:span><text:span text:style-name="T240">­tų.<text:s/></text:span></text:p>
        <text:p text:style-name="Roman">Re­a­guo­da­mi į in­te­re­sų gru­pių ga­li­mo ne­tei­sė­to po­vei­kio vals­ty­bės ins­ti­tu­ci­joms ir po­li­ti­niams pro­ce­sams ri­zi­kas, teik­si­me Lo­bis­ti­nės veik­los įsta­ty­mo pa­kei­ti­mus.</text:p>
        <text:p text:style-name="Roman">Mū­sų tei­kia­mi nau­jos re­dak­ci­jos Ka­ro pa­dė­ties ir Mo­bi­li­za­ci­jos įsta­ty­mai įga­lins ša­lies gy­ny­bos sis­te­mą veik­ti kri­ti­nė­mis są­ly­go­mis, ap­sau­go­ti mū­sų ša­lies ne­pri­klau­so­my­bę ir už­tik­rin­ti pi­lie­čių sau­gu­mą. Tu­ri­me bū­ti pa­si­ren­gę skir­tin­giems iš­šū­kiams, nuo ne­san­tai­kos kurs­ty­mo iki įta­kos ša­lies de­mo­kra­tiniams pro­ce­sams, nuo ša­lies dis­kre­di­ta­vi­mo tarp­tau­ti­nė­je are­no­je iki ga­li­mų ka­ri­nių pro­vo­ka­ci­jų. Tam la­bai at­sa­kin­gai ruo­šė­mės pas­ta­ruo­sius tre­jus me­tus ir pri­va­lo­me tęs­ti tą pa­si­ren­gi­mą šio­je pa­va­sa­rio se­si­jo­je.</text:p>
        <text:p text:style-name="Roman">Jums vi­siems ži­no­ma, kad Vy­riau­sy­bė, dirb­da­ma kar­tu su itin pla­čiu so­cia­li­nių eko­no­mi­nių part­ne­rių ra­tu, pa­ren­gė 2021–2030 me­tų na­cio­na­li­nio pa­žan­gos pla­no pro­jek­tą, skė­ti­nį 10 me­tų truk­mės pla­na­vi­mo do­ku­men­tą. Šis do­ku­men­tas pa­dės su­pla­nuo­ti ša­ly­je bū­ti­nus po­ky­<text:soft-page-break/>čius ir už­tik­rin­ti il­ga­lai­kę ša­lies eko­no­mi­nę ir so­cia­li­nę pa­žan­gą. Ta­čiau tam, kad jis veik­tų, bū­ti­nas vi­sų val­džių su­si­tel­ki­mas ir Sei­mo pa­lai­ky­mas. O su­si­tel­ki­mas, kaip ma­to­me, vi­sa­da duo­da ge­rų re­zul­ta­tų. Tai pui­kiai iliust­ruo­ja tarp­tau­ti­nės mig­ra­ci­jos ba­lan­sas, ku­ris Lie­tu­vo­je il­gą lai­ką bu­vo nei­gia­mas, ta­čiau dėl ben­dro­mis Sei­mo ir Vy­riau­sy­bės pa­stan­go­mis įgy­ven­din­tų šei­mos ir re­gio­ni­nės po­li­ti­kos prie­mo­nių ir ki­tų veiks­nių pra­ei­tais me­tais si­tu­a­ci­ja pa­si­kei­tė ir pir­mą kar­tą dau­giau nei po 20 me­tų gry­no­ji mig­ra­ci­ja bu­vo tei­gia­ma. Ši ten­den­ci­ja tę­sia­si iki šiol. Va­sa­rio mė­ne­sį vėl įre­gist­ruo­ta tei­gia­ma mig­ra­ci­ja ir gy­ven­to­jų skai­čiaus di­dė­ji­mas. Da­ry­ki­me vis­ką, kad ši kryp­tis iš­lik­tų.</text:p>
        <text:p text:style-name="Roman">Baig­da­mas no­riu pa­brėž­ti, kad vi­si 147 Vy­riau­sy­bės tei­kia­mi įsta­ty­mų pro­jek­tai svar­būs ir rei­ka­lin­gi, o juos svars­ty­ti ir dis­ku­tuo­ti tu­ri­me ne­daug lai­ko. To­dėl,<text:s/>svei­kin­da­mas jus vi­sus su pa­va­sa­riu ir nau­ja se­si­ja, kvie­čiu nu­kreip­ti min­tis ne tik į spa­lį lau­kian­čius rin­ki­mus, bet ir pa­mąs­ty­ti apie tai, kaip kiek­vie­ną iš mū­sų, kiek­vie­no iš mū­sų spren­di­mus at­si­mins Lie­tu­vos žmo­nės, žmo­nės, ku­rie prieš 30 me­tų vi­sa sa­vo šir­di­mi ti­kė­jo Lie­tu­va ir jos at­ei­ti­mi.</text:p>
        <text:p text:style-name="Roman">Rin­ki­mai at­ei­na ir pra­ei­na, rei­tin­gai ky­la ir kren­ta, bet mū­sų vi­suo­me­nė su­ge­ba at­skir­ti svar­bius ir tva­rius spren­di­mus nuo trum­pa­re­giš­kų par­ti­nių pa­si­stum­dy­mų. To­dėl kvie­čiu pa­do­va­no­ti do­va­ną Lie­tu­vos žmo­nėms Ne­pri­klau­so­my­bės 30-me­čio pro­ga – ma­žiau be­pras­mių rie­te­nų ir dau­giau pras­min­gų dar­bų ir ben­dra­dar­bia­vi­mo.<text:s/></text:p>
        <text:p text:style-name="Roman"><text:span text:style-name="T241">Mie</text:span><text:span text:style-name="T242">­lie</text:span><text:span text:style-name="T243">­ji ko</text:span><text:span text:style-name="T244">­le</text:span><text:span text:style-name="T245">­gos, lin</text:span><text:span text:style-name="T246">­kiu jums vi</text:span><text:span text:style-name="T247">­siems dar</text:span><text:span text:style-name="T248">­bin</text:span><text:span text:style-name="T249">­gos, pa</text:span><text:span text:style-name="T250">­ki</text:span><text:span text:style-name="T251">­lios pa</text:span><text:span text:style-name="T252">­va</text:span><text:span text:style-name="T253">­sa</text:span><text:span text:style-name="T254">­rio se</text:span><text:span text:style-name="T255">­si</text:span><text:span text:style-name="T256">­jos! Ačiū. (</text:span><text:span text:style-name="T257">Plo</text:span><text:span text:style-name="T258">­ji</text:span><text:span text:style-name="T259">­mai</text:span><text:span text:style-name="T260">)<text:s/></text:span></text:p>
        <text:p text:style-name="Roman"><text:span text:style-name="T261">PIRMININKĖ.</text:span><text:span text:style-name="T262"><text:s/></text:span>Dė­ko­ju, ger­bia­ma­sis prem­je­re. Sei­mo nu­ta­ri­mo pa­tei­ki­mas įvy­ko, pra­ne­šė­jai sa­vo kal­bas pa­sa­kė, da­bar at­sa­ky­mai į klau­si­mus. Ger­bia­mi ko­le­gos, 18 Sei­mo na­rių yra už­si­ra­šę pa­klaus­ti, tam ski­ria­me pu­sę va­lan­dos lai­ko. Ga­li­me su­tar­ti? Su­ta­ria­me. Ta­da pra­šo­me prem­je­rą pa­to­giai at­si­sės­ti, kad ga­lė­tu­mė­te at­sa­ky­ti į klau­si­mus. Kar­tu ir Sei­mo Pir­mi­nin­ką. Klau­sian­tie­ji pa­sa­ky­si­te, ku­riam iš jų no­ri­te už­duo­ti klau­si­mus.<text:s/></text:p>
        <text:p text:style-name="Roman">Pir­ma­sis klau­sia A. Ne­kro­šius. Ruo­šia­si A. Ar­mo­nai­tė.</text:p>
        <text:p text:style-name="Roman"><text:span text:style-name="T263">A. NEKROŠIUS</text:span><text:s/><text:span text:style-name="T264">(</text:span><text:span text:style-name="T265">LVŽSF</text:span><text:span text:style-name="T266">)</text:span>. Dė­ko­ju, po­sė­džio pir­mi­nin­ke. Ma­no klau­si­mas bū­tų Sei­mo Pir­mi­nin­kui. Aš kon­kre­čiai no­rė­čiau pa­si­tei­rau­ti dėl vie­no įsta­ty­mo pro­jek­to, tai yra Švie­ti­mo įsta­ty­mo 44 straips­nio pa­tai­sų įsta­ty­mo pro­jek­to Nr. XIIIP-4501. Tai iš es­mės lie­čia kai­mo mo­kyk­lų re­or­ga­ni­za­ci­ją ir per­tvar­ką re­gio­nuo­se, kad dau­ge­lis sa­vi­val­dy­bių tie­siog neat­si­žvelg­da­mos į ben­druo­me­nės lū­kes­čius tą tin­klą tvar­ko. Yra re­gist­ruo­tas šis pro­jek­tas, tai yra V. Ačie­nės ir V. Ąžuo­lo. Ma­no klau­si­mas bū­tų, ka­da yra pla­nuo­ja­ma jį įtrauk­ti į dar­bo­tvarkę? Gal bū­tų ga­li­ma įtrauk­ti kuo grei­čiau, nes šis klau­si­mas yra ak­tu­a­lus ir ga­na svar­bus. Dau­ge­lis sa­vi­val­dy­bių ši­tą klau­si­mą spręs jau ar­ti­miau­siuo­se sa­vo po­sė­džiuo­se, tie­siog lau­kia Sei­mo spren­di­mo. Ačiū.<text:s/></text:p>
        <text:p text:style-name="Roman"><text:span text:style-name="T267">V. PRANCKIETIS.</text:span><text:s/>Klau­si­mas ak­tu­a­lus, švie­ti­mo pro­ble­ma­ti­ka, kaip ma­tė­te, tarp pri­ori­te­tų. La­bai ge­rai, kad jūs at­krei­pė­te dė­me­sį. Ma­nau, kad pa­gal pa­gei­da­vi­mą ar­ti­miau­siu me­tu pa­tei­ki­mą rei­kė­tų ir pa­da­ry­ti.</text:p>
        <text:p text:style-name="Roman"><text:span text:style-name="T268">PIRMININKĖ.</text:span><text:s/>Dė­ko­ju. Klau­sia A. Ar­mo­nai­tė. Ruo­šia­si M. Ma­jaus­kas.</text:p>
        <text:p text:style-name="Roman"><text:span text:style-name="T269">A. ARMONAITĖ</text:span><text:s/><text:span text:style-name="T270">(</text:span><text:span text:style-name="T271">MSNG</text:span><text:span text:style-name="T272">)</text:span>. Dė­ko­ju. Klau­si­mas prem­je­rui taip pat apie švie­ti­mą. Jūs siū­lo­te gran­dio­zi­nį su­si­ta­ri­mą dėl švie­ti­mo, ta­čiau hi­gie­ni­nius da­ly­kus ga­li­te pa­da­ry­ti jau šian­dien. Tai yra jau šian­dien ga­li­te at­si­sa­ky­ti jung­ti­nių kla­sių ir pa­tvir­tin­ti tin­klo tai­syk­les, kad Lie­tu­vos moks­lei­viai ne­si­mo­ky­tų kaip ca­ri­nės Ru­si­jos kai­me. Jūs ga­li­te klau­sy­ti EBPO re­ko­men­da­ci­jų ir at­si­sa­ky­ti kla­sės krep­še­lio, ku­ris įšal­dė ne­efek­ty­vią sis­te­mą. At­si­sa­kė­te My­ko­lo Ro­me­rio uni­ver­si­te­to ir VGTU su­jun­gi­mo, nors pa­čio­je ka­den­ci­jos pra­džio­je ir šian­dien iš tri­bū­nos kal­bė­jo­te apie aukš­to­jo moks­lo įstai­gų kon­so­li­da­ci­ją ir ap­skri­tai net­gi pa­nai­ki­no­te<text:s/><text:span text:style-name="T273">de fac</text:span><text:span text:style-name="T274">­to</text:span><text:s/>ko­le­gi­jas, nes nu­lei­do­te kar­te­lę sto­ti į uni­ver­si­te­tus. Ma­no klau­si­mas toks. Jūs ga­li­te su­tvar­ky­ti švie­ti­mo hi­gie­ną jau šian­dien, ne­rei­kia de­šimt­me­čiams su­si­ta­ri­mo, bet ne­at­ro­do iš pro­gra­mos, kad tą ke­ti­na­te pa­da­ry­ti.</text:p>
        <text:p text:style-name="Roman"><text:span text:style-name="T275">PIRMININKĖ.</text:span><text:s/>Dė­ko­ju, ko­le­ge, lai­kas.</text:p>
        <text:p text:style-name="Roman"><text:span text:style-name="T276">S. SKVERNELIS</text:span><text:span text:style-name="T277"><text:s/></text:span><text:span text:style-name="T278">(</text:span><text:span text:style-name="T279">LVŽSF</text:span><text:span text:style-name="T280">)</text:span><text:span text:style-name="T281">.</text:span><text:s/>Mie­la ko­le­ge, gal di­džiau­sios pro­ble­mos ir bu­vo pas­ta­rų­jų de­šimt­me­čių, kad mes iš­spren­dė­me hi­gie­ni­nes pro­ble­mas vie­nos sri­ties – švie­ti­mo, ki­tų sri­čių – so­cia­li­nių klau­si­mų. Dėl švie­ti­mo su­si­ta­ri­mo, man at­ro­do, kad yra te­mos, ar tai bū­tų jung­ti­nės<text:s/><text:soft-page-break/>kla­sės, ar, kaip jūs mi­nė­jo­te, kla­sės krep­še­lis ir pa­na­šūs da­ly­kai, svar­būs vi­sai vi­suo­me­nei. Mes tu­ri­me tik­rai skir­tin­gas nuo­mo­nes, tai ir­gi na­tū­ra­lu. Vie­ni esa­me už vie­ną mo­de­lį, ki­ti už ki­tą mo­de­lį, ta­čiau no­ri­si to­kių spren­di­mų, kad, ne­pai­sant po­li­ti­nių jė­gų per­si­skirs­ty­mo, ku­ris yra ga­li­mas po kiek­vie­nų Sei­mo rin­ki­mų, tie su­si­ta­ri­mai bū­tų vyk­do­mi. Ma­tyt, vie­na iš di­džiau­sių mū­sų pro­ble­mų dau­ge­ly­je sri­čių yra, kad ket­ve­rius me­tus da­ro­me vie­naip, po to ket­ve­rius me­tus ban­do­me pa­to­bu­lin­ti, re­for­muo­ti ir pa­keis­ti ki­taip.<text:s/></text:p>
        <text:p text:style-name="Roman">Taip, gy­ve­ni­mas ne­sto­vi vie­to­je, tu­ri bū­ti po­ky­čiai, ta­čiau no­ras dėl švie­ti­mo yra, ir šian­dien toks yra. Aš ma­nau, kad mes ga­li­me ban­dy­ti su­de­rin­ti ir opo­zi­ci­jos pu­sė­je ren­gia­mą švie­ti­mo su­si­ta­ri­mą, ir po­zi­ci­jos, jei­gu tik­rai mes ti­ki­me tuo nuo­šir­džiai (o aš tuo ti­kiu), ir pri­im­ti ne vien hi­gie­ni­nius pa­tai­sy­mus, o tva­rius spren­di­mus.<text:s/></text:p>
        <text:p text:style-name="Roman">Dėl at­ski­rų uni­ver­si­te­tų, jūs pa­mi­nė­jo­te My­ko­lo Ro­me­rio uni­ver­si­te­tą. Gai­la man, tik­rai gai­la, kad pa­si­kei­tė nuo­mo­nė pa­si­kei­tus rek­to­riui. Tie­siog ne­si­no­ri nau­do­ti jo­kių ad­mi­nist­ra­ci­nių sver­tų ir įran­kių da­ry­ti tą prie­var­tą. Ben­druo­me­nė taip ap­si­spren­dė, va­di­nai, ji įver­ti­no ri­zi­kas dėl šio uni­ver­si­te­to ga­li­my­bės to­liau ne tik iš­lik­ti, bet ir bū­ti sėk­min­gu, ko­ky­biš­kas pa­slau­gas tei­kian­čiu uni­ver­si­te­tu. Jei­gu jie to­kį ke­lią ma­to, na, ben­druo­me­nė ap­si­spren­dė, su­teiki­me to­kią tei­sę, o gy­ve­ni­mas pa­ro­dys, ar bu­vo tei­sūs jie, ar bu­vo tei­si Vy­riau­sy­bė ir da­lis Sei­mo, ku­rie siū­lė tuos spren­di­mus, ku­rie bu­vo nu­žen­gę fak­tiš­kai į fi­ni­šo tie­si­ą­ją. Net ir bu­vo nu­ma­ty­tos lė­šos, ska­ti­nan­čios ši­tas abi aukš­tą­sias mo­kyk­las dėl su­si­jun­gi­mo. De­ja, My­ko­lo Ro­me­rio uni­ver­si­te­to ben­druo­me­nė pa­si­el­gė ki­taip.</text:p>
        <text:p text:style-name="Roman"><text:span text:style-name="T282">PIRMININKĖ</text:span><text:span text:style-name="T283">.</text:span><text:s/>Dė­ko­ju. Klau­sia M. Ma­jaus­kas. Ruo­šia­si E. Pu­pi­nis.</text:p>
        <text:p text:style-name="Roman"><text:span text:style-name="T284">M. MAJAUSKAS</text:span><text:span text:style-name="T285"><text:s/></text:span><text:span text:style-name="T286">(</text:span><text:span text:style-name="T287">TS-LKDF</text:span><text:span text:style-name="T288">)</text:span><text:span text:style-name="T289">.</text:span><text:s/>Ačiū, ger­bia­ma pir­mi­nin­ke. Ger­bia­mas prem­je­re, di­džiau­sios pa­sau­lio vals­ty­bės kal­ba apie COVID-19 įta­ką jau ne­be žmo­nių svei­ka­tai, bet re­a­liai eko­no­mi­kai, fi­nan­sų sta­bi­lu­mui, vals­ty­bių pa­ja­moms. Iš jū­sų kal­bos at­ro­do, lyg nie­ko ne­įvy­ko.<text:s/></text:p>
        <text:p text:style-name="Roman">Ar ga­li­te pa­tiks­lin­ti, ar tik­rai nė­ra po­rei­kio nu­ma­ty­ti pa­pil­do­mą fi­nan­sa­vi­mą, tar­ki­me, pan­de­mi­jos pre­ven­ci­jai? Ar nė­ra po­rei­kio at­šauk­ti 2021 me­tais įsi­ga­lio­sian­čią 3 da­lį mo­kes­ti­nės re­for­mos mi­li­jar­das mi­li­jo­nui, dėl ko ma­žė­ja vals­ty­bės pa­ja­mos? Ar nė­ra po­rei­kio svars­ty­ti įsta­ty­mų pro­jek­tus dėl fi­nan­si­nės pa­ra­mos įmo­nėms, ku­rios iš­gy­ve­na trum­pa­lai­kius fi­nan­si­nius sun­ku­mus? Ar nė­ra po­rei­kio di­din­ti iš­mo­kas gal­būt li­go­niams dėl lai­ki­no ne­dar­bin­gu­mo ir taip pa­ska­tin­ti pa­si­tik­rin­ti svei­ka­tą? Ar nė­ra po­rei­kio su­da­ry­ti pa­lan­kias są­ly­gas nau­do­tis nuo­to­li­nio dar­bo re­ži­mu? Ar tik­rai ne­rei­kia dėl to keis­ti nė vie­no įsta­ty­mo? Ar jūs tik­rai įver­ti­no­te si­tu­a­ci­ją ir Sei­mui ne­rei­kia pri­im­ti nie­ko dėl COVID-19 ga­li­mos įta­kos eko­no­mi­kai ir fi­nan­sams?<text:s/></text:p>
        <text:p text:style-name="Roman"><text:span text:style-name="T290">S. SKVERNELIS</text:span><text:s/><text:span text:style-name="T291">(</text:span><text:span text:style-name="T292">LVŽSF</text:span><text:span text:style-name="T293">)</text:span>. Mie­las ko­le­ga, ačiū už klau­si­mą. Vi­siems jums nau­do­da­ma­sis pro­ga no­riu pa­dė­ko­ti, kad šia te­ma, ku­ri tik­rai la­bai svar­bi kiek­vie­nam iš mū­sų ir as­me­niš­kai, ir ver­slui, mes ne­da­rė­me to­kių pa­reiš­ki­mų, ne­už­si­ė­mė­me gal­būt, nors ir ky­la no­ras (…) po­li­ti­nėms ko­voms, ir iš­lai­kė­me ra­my­bę.<text:s/></text:p>
        <text:p text:style-name="Roman">Ra­my­bės iš­lai­ky­mas ne­reiš­kia nie­ko ne­vei­ki­mą. Vi­si įran­kiai, ku­rie rei­ka­lin­gi jū­sų pro­ble­moms spręs­ti, šian­dien yra tu­ri­mi. Aš tik­rai ne­no­riu vie­šai ir gar­siai skelb­ti, kad lai­ki­nas eko­no­mi­kos ir ino­va­ci­jų mi­nist­ras ren­ka at­sa­kin­gus as­me­nis, ver­slo at­sto­vus, spręs­da­mas si­tua­ci­ją, ver­tin­da­mas ga­li­mą ri­zi­ką, kaip bus, jei­gu to­liau si­tu­a­ci­ja kei­sis ne tik­tai Lie­tu­vo­je, bet ir Eu­ro­po­je, ir pa­sau­ly­je.<text:s/></text:p>
        <text:p text:style-name="Roman">Šian­dien tų įran­kių pa­kan­ka. Jei­gu tik­tai mes ma­ty­si­me, kad bū­ti­nas įsta­ty­mų lei­dė­jo įsi­trau­ki­mas su ati­tin­ka­mais spren­di­mais čia, pa­ti­kė­ki­te, pra­šy­si­me pa­si­nau­do­ti tei­se – ypa­tin­ga sku­ba. Tur­būt su­tik­si­me, kad jau šiuo at­ve­ju mes tu­rė­si­me ypa­tin­gą są­ly­gą, kur ga­lė­si­me šią Sta­tu­to nor­mą nau­do­ti. Vi­sos jū­sų iš­var­din­tos prie­mo­nės tik­rai yra mū­sų nuo­la­ti­nė­je, kas­die­ni­nė­je dar­bo­tvarkėje. Yra spren­džia­ma… tik­rai sten­gia­mės ne­ap­krau­ti vi­suo­me­nės per­tek­li­ne in­for­ma­ci­ja, ne­ska­ti­na­me tų pro­ce­sų, ku­rie gal­būt ne­bu­vo su­val­dy­ti ki­to­se vals­ty­bė­se, ir tik­rai ma­to­me šian­dien kar­tais ne­adek­va­čią vi­suo­me­nės re­ak­ci­ją į tą pro­ble­mą, ku­ri yra la­bai rim­ta.<text:s/></text:p>
        <text:p text:style-name="Roman">Tai­gi dė­ko­ju už tas jū­sų iš­var­din­tas sri­tis. Jos vi­sos yra mū­sų dar­bo­tvarkėje ir kol kas vi­si įran­kiai tu­ri­mi. Jei­gu kas nors kei­čia­si, mes spren­džia­me, kas rei­ka­lin­ga Vy­riau­sy­bės lyg­me­niu. Jūs ma­tė­te, yra ir tam tik­ri spren­di­mai kei­čia­mi. Kol kas įsta­ty­mo lei­dė­jo… Tik­rai aš dė­<text:soft-page-break/>ko­ju, su­pran­tu ir ti­kiuo­si, kad jei­gu bus rei­ka­lin­ga, mes ne­dels­da­mi ga­lė­si­me ypa­tin­gos sku­bos tvar­ka tuos pro­jek­tus pa­teik­ti.</text:p>
        <text:p text:style-name="Roman"><text:span text:style-name="T294">PIRMININKĖ.</text:span><text:span text:style-name="T295"><text:s/></text:span>Ačiū. Klau­sia E. Pu­pi­nis. Ruo­šia­si A. Sy­sas.</text:p>
        <text:p text:style-name="Roman"><text:span text:style-name="T296">E. PUPINIS</text:span><text:s/><text:span text:style-name="T297">(</text:span><text:span text:style-name="T298">TS-LKDF</text:span><text:span text:style-name="T299">)</text:span>. Ačiū. No­rė­čiau pa­klaus­ti Mi­nist­ro Pir­mi­nin­ko. Šian­dien jūs tik­rai ne­ma­žai įvar­di­no­te tų ne­va ki­li­mo ly­gio… ku­rie su­si­ję, dau­giau su­sie­ti su eko­no­mi­ka ar­ba su Pen­si­jų įsta­ty­mu, ku­ris bu­vo pri­im­tas anks­čiau. Ta­čiau dėl švie­ti­mo jūs pats pri­pa­žįs­ta­te, kad iš tik­rų­jų nė­ra vis­kas ge­rai.<text:s/></text:p>
        <text:p text:style-name="Roman">Aš vis dėl­to no­rė­čiau jū­sų nuo­šir­džiai pa­klaus­ti, ar ma­no­te, kad pla­čiai pra­vė­rę du­ris į aukš­tą­sias mo­kyk­las ir su­da­rę są­ly­gas sto­ti tiems žmo­nėms, ku­rie, klau­si­mas, ar ver­ti bū­ti pri­im­ti net­gi į ko­le­gi­jas kai ka­da, jūs pa­kel­si­te aukš­to­jo moks­lo ly­gį?</text:p>
        <text:p text:style-name="Roman">Ant­ras klau­si­mas: ar pa­leng­vi­nę sto­ji­mą į aukš­tą­sias mo­kyk­las jūs taip pa­kel­si­te ir ben­dro­jo la­vi­ni­mo ly­gį? Sa­vai­me su­pran­ta­ma, gal­būt yra tų mo­ra­li­nių da­ly­kų, ku­rie ver­čia jau­ni­mą mo­ky­tis, bet vi­sa­da taip at­si­tin­ka, kad leng­vai pra­vė­rus du­ris ir ben­dro­jo la­vi­ni­mo ly­gis kren­ta. Ar ne­ma­no­te, kad čia vis dėl­to yra tam tik­ra klai­da ir dar vie­nas pa­vo­jus, ka­dan­gi jū­sų Vy­riau­sy­bės spren­di­mai kar­di­na­liai pa­si­kei­tė…</text:p>
        <text:p text:style-name="Roman"><text:span text:style-name="T300">PIRMININKĖ.</text:span><text:span text:style-name="T301"><text:s/>D</text:span>ė­ko­ju.<text:s/></text:p>
        <text:p text:style-name="Roman"><text:span text:style-name="T302">E. PUPINIS</text:span><text:s/><text:span text:style-name="T303">(</text:span><text:span text:style-name="T304">TS-LKDF</text:span><text:span text:style-name="T305">)</text:span><text:span text:style-name="T306">. …nuo J. Pet</text:span><text:span text:style-name="T307">­raus</text:span><text:span text:style-name="T308">­kie</text:span><text:span text:style-name="T309">­nės, ku</text:span><text:span text:style-name="T310">­ri kė</text:span><text:span text:style-name="T311">­lė, da</text:span><text:span text:style-name="T312">­bar vis</text:span><text:span text:style-name="T313">­kas at</text:span><text:span text:style-name="T314">­lei</text:span><text:span text:style-name="T315">­džia</text:span><text:span text:style-name="T316">­ma</text:span><text:span text:style-name="T317">,</text:span><text:span text:style-name="T318"><text:s/>var</text:span><text:span text:style-name="T319">­</text:span><text:span text:style-name="T320">ž</text:span><text:span text:style-name="T321">­tai at</text:span><text:span text:style-name="T322">­gal.</text:span></text:p>
        <text:p text:style-name="Roman"><text:span text:style-name="T323">S. SKVERNELIS</text:span><text:s/><text:span text:style-name="T324">(</text:span><text:span text:style-name="T325">LVŽSF</text:span><text:span text:style-name="T326">)</text:span>. Ačiū už klau­si­mą. Čia kar­tu pa­pil­dy­siu ir ger­bia­mos Auš­ri­nės, nes ne­at­sa­kiau į tą da­lį, nes bu­vo di­de­lis klau­si­mas dėl kar­te­lės. No­riu pa­reikš­ti, kad sto­ji­mo kar­te­lė nei į uni­ver­si­te­tus, nei į ko­le­gi­jas, o ir tai, ir tai yra aukš­to­sios mo­kyk­los, nė­ra su­ma­žin­ta. Mes kal­ba­me apie ga­li­my­bę moks­lei­viams, ku­rie gal­būt (ne­no­riu sa­ky­ti tei­sin­gai), bet gal­būt prog­no­za­vo sa­vo at­ei­tį šiek tiek ki­taip, už­kirs­ti ke­lią net ir tai kar­te­lei per­ženg­ti. Yra pa­da­ry­ti spren­di­mai ne­su­ma­ži­nus kar­te­lės, o pa­pil­dy­da­mas no­rė­čiau, kad dar mi­nist­ras la­bai aiš­kiai at­sa­ky­tų, kad kar­te­lė nė­ra su­ma­žin­ta.<text:s/></text:p>
        <text:p text:style-name="Roman"><text:span text:style-name="T327">A. MONKEVIČIUS.</text:span><text:s/>Ačiū už ši­tą klau­si­mą. Yra ge­ra pro­ga pa­aiš­kin­ti dar kar­tą – kar­te­lė nė­ra su­ma­žin­ta. Kon­kur­si­nis ba­las lie­ka toks pats – 5,4 į uni­ver­si­te­tus, 4,3 į ko­le­gi­jas. Bu­vo ke­tu­ri rei­ka­la­vi­mai ir vie­no rei­ka­la­vi­mo tie­siog grioz­diš­ka… Pa­sa­ky­ki­te, kas vi­suo­me­nei ga­li pa­aiš­kin­ti tas kar­te­les? Tų kar­te­lių yra ke­tu­rios. Vie­ną pa­sa­kiau – ji lie­ka pa­ti aukš­čiau­sia ir svar­biau­sia.<text:s/></text:p>
        <text:p text:style-name="Roman">To­liau. Pen­ki ge­riau­si da­ly­kai: 7 vi­dur­kis į uni­ver­si­te­tus, 6 į ko­le­gi­jas. Trys pri­va­lo­mi iš­lai­ky­ti eg­za­mi­nai: lie­tu­vių kal­ba, už­sie­nio kal­ba, ma­te­ma­ti­ka. Lie­ka tik tuo vi­dur­kiu… Tik­rai, kaip prem­je­ras sa­kė, tik­rai ma­to­me, kad apie 100 ar kiek vai­kų, ku­rie la­bai ge­rai kaž­ko­kį da­ly­ką pa­si­mo­kę, ki­tų ne­su­rin­ko to vi­dur­kio, ne­be­ga­li pa­tek­ti. Mes tik vie­ną ši­tą ele­men­tą pa­ša­li­no­me, bet Sei­mui tei­kia­me pro­jek­tą, kaip su­vie­no­din­ti tuos rei­ka­la­vi­mus, kad Lie­tu­vo­je ne­be­bū­tų dvie­jų ka­te­go­ri­jų stu­den­tų. Sei­me ši­tas pa­ke­tas yra. Lie­tu­vos švie­ti­mo ta­ry­ba pa­si­sa­kė dar ra­di­ka­liau nei ma­no ši­ta ko­rek­ci­ja. Mes tu­ri­me tik­rai ma­ty­ti, kad ma­žė­ja pri­ei­ga prie aukš­to­jo moks­lo tik­rai ga­bių vai­kų. Jums ži­no­ti­na, ma­no pa­ko­re­guo­tas ki­tų me­tų… prieš dve­jus me­tus yra pa­siū­ly­mas vie­toj už­sie­nio kal­bos pa­si­rink­ti rei­ka­lin­gą da­ly­ką: bio­lo­gi­ją, che­mi­ją, fi­zi­ką ar ką nors pa­na­šaus. Tai­gi, kar­te­lė tik­rai nė­ra su­ma­žin­ta, yra šiek tiek lanks­tes­nė, pri­tai­ky­ta ga­biems vai­kams, kad jie ne­at­si­dur­tų už­ri­by­je.<text:s/></text:p>
        <text:p text:style-name="Roman">O tarp ko­le­gi­jų ir uni­ver­si­te­tų ba­lan­są tik­rai iš­lai­ky­si­me ki­to­mis prie­mo­nė­mis. Tai tik­rai yra svar­bu, pri­ta­riu, kad tai bū­ti­na pa­da­ry­ti, ir tai pa­da­ry­si­me.<text:s/></text:p>
        <text:p text:style-name="Roman"><text:span text:style-name="T328">PIRMININKĖ.</text:span><text:span text:style-name="T329"><text:s/></text:span>Dė­ko­ju. Klau­sia A. Sy­sas. Ruo­šia­si M. Ado­mė­nas.</text:p>
        <text:p text:style-name="Roman"><text:span text:style-name="T330">A. SYSAS</text:span><text:span text:style-name="T331"><text:s/></text:span><text:span text:style-name="T332">(</text:span><text:span text:style-name="T333">LSDPF</text:span><text:span text:style-name="T334">)</text:span><text:span text:style-name="T335">.<text:s/></text:span>Ačiū, pir­mi­nin­ke. Bus gal­būt kom­plek­si­nis klau­si­mas net­gi dau­giau Sei­mo Pir­mi­nin­kui ne­gu Mi­nist­rui Pir­mi­nin­kui. Ma­tau, kad iš prin­ci­po kas­die­nė­je dar­bo­tvarkėje yra da­bar ki­ti klau­si­mai: švie­ti­mas, ko­ro­na­vi­ru­sas ir vi­si ki­ti. Pa­va­sa­rio dar­bų pro­gra­mo­je ne­ra­dau dėl il­ga­lai­kio tva­raus vie­šo­jo sek­to­riaus dar­bo už­mo­kes­čio di­di­ni­mo. Pra­ėju­sį pa­va­sa­rį stip­riai pa­dir­bė­jo­me, nuo­mo­nės iš­si­sky­rė, bet stra­te­gi­ja bu­vo at­neš­ta į Sei­mą. Tai­gi, stra­te­gi­ja Sei­me gu­li nuo pra­ėju­sio pa­va­sa­rio, nie­kas nie­ko ne­da­ro, at­ski­ros ins­ti­tu­ci­jos ne­ša at­ski­rus dar­bo ap­mo­kė­ji­mo įsta­ty­mus ir aiš­ki­na, kad stra­te­gi­ja ne­pri­im­ta, ga­li­me da­ry­ti, ką no­<text:soft-page-break/>ri­me. Bet žiū­rint ir į dar­bų pro­gra­mą, Vy­riau­sy­bė apie tai ne­ra­šo nė žo­džio, kaip bus su dar­bo už­mo­kes­čiu.<text:span text:style-name="T336"><text:s/>Iš</text:span><text:span text:style-name="T337">­sky</text:span><text:span text:style-name="T338">­rus mi</text:span><text:span text:style-name="T339">­ni</text:span><text:span text:style-name="T340">­ma</text:span><text:span text:style-name="T341">­lų ir ba</text:span><text:span text:style-name="T342">­zi</text:span><text:span text:style-name="T343">­nį dy</text:span><text:span text:style-name="T344">­dį, kaž</text:span><text:span text:style-name="T345">­kas bu</text:span><text:span text:style-name="T346">­vo pa</text:span><text:span text:style-name="T347">­sa</text:span><text:span text:style-name="T348">­ky</text:span><text:span text:style-name="T349">­ta. Aš tą gir</text:span><text:span text:style-name="T350">­dė</text:span><text:span text:style-name="T351">­jau, prem</text:span><text:span text:style-name="T352">­je</text:span><text:span text:style-name="T353">­re.<text:s/></text:span></text:p>
        <text:p text:style-name="Roman">Ger­bia­mas Sei­mo Pir­mi­nin­ke, ar stra­te­gi­ja ne­rei­ka­lin­ga?<text:s/></text:p>
        <text:p text:style-name="Roman"><text:span text:style-name="T354">PIRMININKĖ.</text:span><text:span text:style-name="T355"><text:s/>Dė</text:span><text:span text:style-name="T356">­ko</text:span><text:span text:style-name="T357">­ju.</text:span></text:p>
        <text:p text:style-name="Roman"><text:span text:style-name="T358">A. SYSAS</text:span><text:span text:style-name="T359"><text:s/></text:span><text:span text:style-name="T360">(</text:span><text:span text:style-name="T361">LSDPF</text:span><text:span text:style-name="T362">)</text:span><text:span text:style-name="T363">.<text:s/></text:span>Ar jau mes pa­lai­do­jo­me ga­lu­ti­nai ši­tą dar­bo už­mo­kes­čio tak­ti­ką ir stra­te­gi­ją?</text:p>
        <text:p text:style-name="Roman"><text:span text:style-name="T364">V. PRANCKIETIS.</text:span><text:s/>Ger­bia­mas ko­le­ga, la­bai ak­tu­a­lus klau­si­mas. Ir la­bai džiau­giuo­si ju­mis, kad jūs esa­te la­bai nuo­sek­lus dėl šių klau­si­mų ir tai me­tai iš me­tų kar­to­ja­te, bet į dar­bų pro­gra­mą yra pri­im­ti vi­si pa­siū­ly­mai, ku­rie bu­vo siū­lo­mi ir ko­mi­te­tų. Ma­nau, kad So­cia­li­nių rei­ka­lų ir dar­bo ko­mi­te­tas ga­lė­jo pa­siū­ly­ti šį klau­si­mą svars­ty­ti ir jis bū­tų įra­šy­tas. Ma­nau, kad ta ak­tu­a­li­ja ne­pra­puo­la ir ji eis pir­myn. Ačiū.<text:s/></text:p>
        <text:p text:style-name="Roman"><text:span text:style-name="T365">PIRMININKĖ.</text:span><text:span text:style-name="T366"><text:s/></text:span>Prem­je­re, ar jūs no­ri­te pa­pil­dy­ti?</text:p>
        <text:p text:style-name="Roman"><text:span text:style-name="T367">S. SKVERNELIS</text:span><text:s/><text:span text:style-name="T368">(</text:span><text:span text:style-name="T369">LVŽSF</text:span><text:span text:style-name="T370">)</text:span>. Ma­nau, kad čia ne­bū­tų nie­ko blo­go, kaip tik at­virkš­čiai, tik­rai daug dar­bo įdė­ta, grįž­ti prie tos stra­te­gi­jos ir ją svars­ty­ti. Ne­sa­kau, kad ji­nai yra to­bu­la. Ją ga­li­ma to­bu­lin­ti, bet tie sis­te­mi­niai spren­di­mai, aš pri­ta­riu, tu­ri bū­ti. Aiš­ku, čia ir­gi iš­šū­kis, kaip ir su švie­ti­mu. Jei­gu mes pri­ima­me ši­tą stra­te­gi­ją, gal­būt ki­to­kios ap­im­ties, di­des­nės, ma­žes­nės, bet ją pri­ima­me, tu­ri­me il­ga­lai­kį tva­rų pla­ną, ne­pri­klau­so­mai nuo to, ko­kios čia po­li­ti­nės dė­lio­nės spa­lį įvyks. Aš ma­nau, kad rei­kia tą da­ly­ką da­ry­ti ir tik­rai svars­ty­ti ko­mi­te­tuo­se, frak­ci­jo­se, dis­ku­tuo­ti, teik­ti siū­ly­mus to­bu­lin­ti. Ir gal­būt pa­vyks pri­im­ti net­gi.<text:s/></text:p>
        <text:p text:style-name="Roman"><text:span text:style-name="T371">PIRMININKĖ.</text:span><text:span text:style-name="T372"><text:s/></text:span>Dė­ko­ju. Klau­sia M. Ado­mė­nas. Ruo­šia­si J. Sa­ba­taus­kas.</text:p>
        <text:p text:style-name="Roman"><text:span text:style-name="T373">M. ADOMĖNAS</text:span><text:span text:style-name="T374"><text:s/></text:span><text:span text:style-name="T375">(</text:span><text:span text:style-name="T376">TS-LKDF</text:span><text:span text:style-name="T377">)</text:span><text:span text:style-name="T378">.<text:s/></text:span>Ačiū. Čia klau­si­mas Sei­mo Pir­mi­nin­kui. Aš iš tik­rų­jų no­rė­jau to­kį prin­ci­pi­nį klau­si­mą už­duo­ti. Pro­ble­ma ne­nau­ja, bet, man at­ro­do, ji­nai la­bai smar­kiai ašt­rė­ja. 600 tei­sės ak­tų. 600 tei­sės ak­tų per tris mė­ne­sius, kai mes ren­ka­mės du kar­tus per sa­vai­tę į ple­na­ri­nius po­sė­džius. Kaip ga­li­ma iš­lai­ky­ti įsta­ty­mų lei­dy­bos ko­ky­bę, kai yra toks srau­tas, kur joks svei­ko pro­to žmo­gus ne­ga­li net per­skai­ty­ti, jau ne­kal­bu apie tai, kad įsi­gi­lin­tų, pa­kal­bė­tų su eks­per­tais. Ir ši­ta įsta­ty­mų lei­di­mo in­flia­ci­ja, aš ne­ži­nau, gal tai nė­ra re­kor­di­nė se­si­ja, bet tai yra gi­lė­jan­ti pro­ble­ma. Įsta­ty­mų lei­di­mo ko­ky­bė tik­rai kren­ta, mes nuo­lat tu­ri­me grįž­ti ir tai­sy­ti jau pri­im­tus ak­tus. Bu­vo net­gi šios ka­den­ci­jos me­tu šau­kia­mos se­si­jos tam, kad bū­tų kliur­kos iš­tai­sy­tos. Man at­ro­do, rei­kia stab­dy­ti. Eu­ro­pos Ko­mi­si­ja vi­siems me­tams pa­siū­lė 43 tei­sės ak­tus. Mes esa­me tiek kom­pe­ten­tin­ges­ni, mes esa­me tiek ge­riau pa­si­ren­gę? La­bai tuo abe­jo­ju.</text:p>
        <text:p text:style-name="Roman"><text:span text:style-name="T379">V. PRANCKIETIS.</text:span><text:s/>Pir­miau­sia tur­būt rei­kė­tų at­kreip­ti dė­me­sį, kad ne­ga­lė­tu­me ly­gin­ti Eu­ro­pos Ko­mi­si­jos pa­siū­ly­mų ori­gi­na­lu­mo su mū­sų. Pir­miau­sia, jau pa­mi­nė­jau, kad vi­si tei­sės ak­tai, pa­siū­ly­ti ko­mi­te­tų, pa­siū­ly­ti Vy­riau­sy­bės, pa­siū­ly­ti Pre­zi­den­to ir pa­siū­ly­ti Sei­mo na­rių, yra įtrauk­ti į dar­bų pro­gra­mą. Ši dar­bų pro­gra­ma ne­sie­kia 600, kaip pa­me­na­te, anks­tes­nė­se se­si­jo­se bū­da­vo iki 800. Bet tu­rė­čiau at­kreip­ti dė­me­sį, kad kiek­vie­nas po­ky­tis kiek­vie­no klau­si­mo tai yra įsta­ty­mas. Mū­sų Kon­sti­tu­ci­jo­je nu­sta­ty­ta, kad įsta­ty­mas kei­čia­mas tik įsta­ty­mu. Ma­tyt, jūs kal­ba­te apie ko­ky­bę to­kių tur­būt pa­grin­di­nių įsta­ty­mų, tai rei­kė­tų juos skai­čiuo­ti gal­būt at­ski­rai. Bet nė­ra me­to­di­kos, kaip juos bū­tų ga­li­ma iš­skir­ti iš vi­so srau­to. Bet aš su­tin­ku, kad ko­ky­be mes tu­ri­me rū­pin­tis nuo­lat, re­vi­zuo­da­mi ko­mi­te­tuo­se, ką tu­ri­me teik­ti ir ko tu­ri­me ne­teik­ti. Ačiū.</text:p>
        <text:p text:style-name="Roman"><text:span text:style-name="T380">PIRMININKĖ.</text:span><text:s/>Dė­ko­ju. Klau­sia J. Sa­ba­taus­kas. Ruo­šia­si K. Gla­vec­kas.<text:s/></text:p>
        <text:p text:style-name="Roman"><text:span text:style-name="T381">J. SABATAUSKAS</text:span><text:span text:style-name="T382"><text:s/></text:span><text:span text:style-name="T383">(</text:span><text:span text:style-name="T384">LSDPF</text:span><text:span text:style-name="T385">)</text:span><text:span text:style-name="T386">.<text:s/></text:span>Ačiū, ger­bia­ma pir­mi­nin­ke. Ger­bia­mas prem­je­re, aš no­riu pa­klaus­ti jū­sų dėl smur­to, smur­to ar­ti­mo­je ap­lin­ko­je, tiks­liau sa­kant, smur­to ly­ties pa­grin­du. 2013 me­tais pa­rei­gū­nai ga­vo pra­ne­ši­mus apie 21 tūkst. at­ve­jų smur­to ar­ti­mo­je ap­lin­ko­je,<text:s/>o<text:s/>2016 me­tais jau 50 tūkst. Daug­maž toks pat ly­gis iš­si­lai­kė ir per­nai. 2013 me­tais Eu­ro­pos Są­jun­gos vals­ty­bės pa­si­ra­šė Stam­bu­lo kon­ven­ci­ją, ku­ri įpa­rei­go­ja vals­ty­bes vyk­dy­ti smur­to prieš mo­te­ris ir smur­to šei­mo­je pre­ven­ci­ją, už­tik­rin­ti au­kų ap­sau­gą ir smur­tau­to­jų bau­džia­mą­ją at­sa­ko­my­bę.<text:s/></text:p>
        <text:soft-page-break/>
        <text:p text:style-name="Roman">Kon­ven­ci­ja pa­rem­ta nuo­sta­ta, kad smur­tas prieš mo­te­ris yra smur­tas ly­ties pa­grin­du, tad jo­je įtvir­tin­tas vals­ty­bių įsi­pa­rei­go­ji­mas keis­ti vi­suo­me­nės po­žiū­rį, ko­vo­ti su ly­čių ste­re­o­ti­pais, dėl ku­rių to­le­ruo­ja­mas…<text:s/></text:p>
        <text:p text:style-name="Roman"><text:span text:style-name="T387">PIRMININKĖ.</text:span><text:s/>Dė­ko­ju, bet jau lai­kas klaus­ti.<text:s/></text:p>
        <text:p text:style-name="Roman"><text:span text:style-name="T388">J. SABATAUSKAS</text:span><text:span text:style-name="T389"><text:s/></text:span><text:span text:style-name="T390">(</text:span><text:span text:style-name="T391">LSDPF</text:span><text:span text:style-name="T392">)</text:span><text:span text:style-name="T393">. …smur</text:span><text:span text:style-name="T394">­tas. Po</text:span><text:span text:style-name="T395">­li</text:span><text:span text:style-name="T396">­ci</text:span><text:span text:style-name="T397">­jos duo</text:span><text:span text:style-name="T398">­me</text:span><text:span text:style-name="T399">­ni</text:span><text:span text:style-name="T400">­mis, 80 % smur</text:span><text:span text:style-name="T401">­tą pa</text:span><text:span text:style-name="T402">­ti</text:span><text:span text:style-name="T403">­rian</text:span><text:span text:style-name="T404">­čių au</text:span><text:span text:style-name="T405">­kų yra mo</text:span><text:span text:style-name="T406">­te</text:span><text:span text:style-name="T407">­rys. Ar Vy</text:span><text:span text:style-name="T408">­riau</text:span><text:span text:style-name="T409">­sy</text:span><text:span text:style-name="T410">­bė ža</text:span><text:span text:style-name="T411">­da pa</text:span><text:span text:style-name="T412">­va</text:span><text:span text:style-name="T413">­sa</text:span><text:span text:style-name="T414">­rio se</text:span><text:span text:style-name="T415">­si</text:span><text:span text:style-name="T416">­jo</text:span><text:span text:style-name="T417">­je teik</text:span><text:span text:style-name="T418">­ti Sei</text:span><text:span text:style-name="T419">­mui ra</text:span><text:span text:style-name="T420">­ti</text:span><text:span text:style-name="T421">­fi</text:span><text:span text:style-name="T422">­kuo</text:span><text:span text:style-name="T423">­ti Stam</text:span><text:span text:style-name="T424">­bu</text:span><text:span text:style-name="T425">­lo kon</text:span><text:span text:style-name="T426">­ven</text:span><text:span text:style-name="T427">­ci</text:span><text:span text:style-name="T428">­ją?<text:s/></text:span></text:p>
        <text:p text:style-name="Roman"><text:span text:style-name="T429">S. SKVERNELIS</text:span><text:span text:style-name="T430"><text:s/></text:span><text:span text:style-name="T431">(</text:span><text:span text:style-name="T432">LVŽSF</text:span><text:span text:style-name="T433">)</text:span><text:span text:style-name="T434">. Dėl ši</text:span><text:span text:style-name="T435">­tų pro</text:span><text:span text:style-name="T436">­ble</text:span><text:span text:style-name="T437">­mų, ku</text:span><text:span text:style-name="T438">­rias jūs mi</text:span><text:span text:style-name="T439">­nė</text:span><text:span text:style-name="T440">­jo</text:span><text:span text:style-name="T441">­te, tai yra įsta</text:span><text:span text:style-name="T442">­ty</text:span><text:span text:style-name="T443">­mo pro</text:span><text:span text:style-name="T444">­jek</text:span><text:span text:style-name="T445">­te, į So</text:span><text:span text:style-name="T446">­cia</text:span><text:span text:style-name="T447">­li</text:span><text:span text:style-name="T448">­nės ap</text:span><text:span text:style-name="T449">­sau</text:span><text:span text:style-name="T450">­gos ir dar</text:span><text:span text:style-name="T451">­bo… dar</text:span><text:span text:style-name="T452">­bų pro</text:span><text:span text:style-name="T453">­gra</text:span><text:span text:style-name="T454">­mą yra įtrauk</text:span><text:span text:style-name="T455">­ta Vy</text:span><text:span text:style-name="T456">­riau</text:span><text:span text:style-name="T457">­sy</text:span><text:span text:style-name="T458">­bės įsta</text:span><text:span text:style-name="T459">­ty</text:span><text:span text:style-name="T460">­mo ini</text:span><text:span text:style-name="T461">­cia</text:span><text:span text:style-name="T462">­ty</text:span><text:span text:style-name="T463">­va. Stam</text:span><text:span text:style-name="T464">­bu</text:span><text:span text:style-name="T465">­lo kon</text:span><text:span text:style-name="T466">­ven</text:span><text:span text:style-name="T467">­ci</text:span><text:span text:style-name="T468">­ja yra pa</text:span><text:span text:style-name="T469">­teik</text:span><text:span text:style-name="T470">­ta ra</text:span><text:span text:style-name="T471">­ti</text:span><text:span text:style-name="T472">­fi</text:span><text:span text:style-name="T473">­kuo</text:span><text:span text:style-name="T474">­ti Sei</text:span><text:span text:style-name="T475">­mui, jei</text:span><text:span text:style-name="T476">­gu aš ge</text:span><text:span text:style-name="T477">­rai pri</text:span><text:span text:style-name="T478">­si</text:span><text:span text:style-name="T479">­me</text:span><text:span text:style-name="T480">­nu, tai pa</text:span><text:span text:style-name="T481">­da</text:span><text:span text:style-name="T482">­rė Res</text:span><text:span text:style-name="T483">­pub</text:span><text:span text:style-name="T484">­li</text:span><text:span text:style-name="T485">­kos Pre</text:span><text:span text:style-name="T486">­zi</text:span><text:span text:style-name="T487">­den</text:span><text:span text:style-name="T488">­tė. O gal aš klys</text:span><text:span text:style-name="T489">­tu?<text:s/></text:span></text:p>
        <text:p text:style-name="Roman"><text:span text:style-name="T490">PIRMININKĖ.</text:span><text:span text:style-name="T491"><text:s/>Stam</text:span><text:span text:style-name="T492">­bu</text:span><text:span text:style-name="T493">­lo kon</text:span><text:span text:style-name="T494">­ven</text:span><text:span text:style-name="T495">­ci</text:span><text:span text:style-name="T496">­ja yra įra</text:span><text:span text:style-name="T497">­šy</text:span><text:span text:style-name="T498">­ta į se</text:span><text:span text:style-name="T499">­si</text:span><text:span text:style-name="T500">­jos dar</text:span><text:span text:style-name="T501">­bų pro</text:span><text:span text:style-name="T502">­gra</text:span><text:span text:style-name="T503">­mą iš tik</text:span><text:span text:style-name="T504">­rų</text:span><text:span text:style-name="T505">­jų.<text:s/></text:span></text:p>
        <text:p text:style-name="P506">K. Gla­vec­kas. Ruo­šia­si A. Jan­ku­vie­nė.<text:s/></text:p>
        <text:p text:style-name="Roman"><text:span text:style-name="T507">K. GLAVECKAS</text:span><text:span text:style-name="T508"><text:s/></text:span><text:span text:style-name="T509">(</text:span><text:span text:style-name="T510">LSF</text:span><text:span text:style-name="T511">)</text:span><text:span text:style-name="T512">. Klau</text:span><text:span text:style-name="T513">­si</text:span><text:span text:style-name="T514">­mas ger</text:span><text:span text:style-name="T515">­bia</text:span><text:span text:style-name="T516">­ma</text:span><text:span text:style-name="T517">­jam Sei</text:span><text:span text:style-name="T518">­mo Pir</text:span><text:span text:style-name="T519">­mi</text:span><text:span text:style-name="T520">­nin</text:span><text:span text:style-name="T521">­kui. Pra</text:span><text:span text:style-name="T522">­džio</text:span><text:span text:style-name="T523">­je tru</text:span><text:span text:style-name="T524">­pu</text:span><text:span text:style-name="T525">­tį sta</text:span><text:span text:style-name="T526">­tis</text:span><text:span text:style-name="T527">­ti</text:span><text:span text:style-name="T528">­kos.<text:s/></text:span></text:p>
        <text:p text:style-name="Roman"><text:span text:style-name="T529">Bun</text:span><text:span text:style-name="T530">­des</text:span><text:span text:style-name="T531">­ta</text:span><text:span text:style-name="T532">­ge yra 631 Že</text:span><text:span text:style-name="T533">­mu</text:span><text:span text:style-name="T534">­ti</text:span><text:span text:style-name="T535">­nio par</text:span><text:span text:style-name="T536">­la</text:span><text:span text:style-name="T537">­men</text:span><text:span text:style-name="T538">­to na</text:span><text:span text:style-name="T539">­rys. Ita</text:span><text:span text:style-name="T540">­li</text:span><text:span text:style-name="T541">­jos par</text:span><text:span text:style-name="T542">­la</text:span><text:span text:style-name="T543">­men</text:span><text:span text:style-name="T544">­te, ki</text:span><text:span text:style-name="T545">­taip sa</text:span><text:span text:style-name="T546">­kant,<text:s/></text:span><text:span text:style-name="T547">Ca</text:span><text:span text:style-name="T548">­me</text:span><text:span text:style-name="T549">­ra de</text:span><text:span text:style-name="T550">­pu</text:span><text:span text:style-name="T551">­ta</text:span><text:span text:style-name="T552">­to</text:span><text:span text:style-name="T553">, yra 630. Da</text:span><text:span text:style-name="T554">­bar eis tie</text:span><text:span text:style-name="T555">­sio</text:span><text:span text:style-name="T556">­gi</text:span><text:span text:style-name="T557">­nė tran</text:span><text:span text:style-name="T558">­slia</text:span><text:span text:style-name="T559">­ci</text:span><text:span text:style-name="T560">­ja iš Ita</text:span><text:span text:style-name="T561">­li</text:span><text:span text:style-name="T562">­jos par</text:span><text:span text:style-name="T563">­la</text:span><text:span text:style-name="T564">­men</text:span><text:span text:style-name="T565">­to: 630 žmo</text:span><text:span text:style-name="T566">­nių, de</text:span><text:span text:style-name="T567">­pu</text:span><text:span text:style-name="T568">­ta</text:span><text:span text:style-name="T569">­tų, iš jų dau</text:span><text:span text:style-name="T570">­gu</text:span><text:span text:style-name="T571">­ma yra pa</text:span><text:span text:style-name="T572">­gy</text:span><text:span text:style-name="T573">­ve</text:span><text:span text:style-name="T574">­nę de</text:span><text:span text:style-name="T575">­pu</text:span><text:span text:style-name="T576">­ta</text:span><text:span text:style-name="T577">­tai, po</text:span><text:span text:style-name="T578">­sė</text:span><text:span text:style-name="T579">­džiau</text:span><text:span text:style-name="T580">­ja, nors Ita</text:span><text:span text:style-name="T581">­li</text:span><text:span text:style-name="T582">­jo</text:span><text:span text:style-name="T583">­je yra vals</text:span><text:span text:style-name="T584">­ty</text:span><text:span text:style-name="T585">­bės pa</text:span><text:span text:style-name="T586">­skelb</text:span><text:span text:style-name="T587">­ta ka</text:span><text:span text:style-name="T588">­ran</text:span><text:span text:style-name="T589">­ti</text:span><text:span text:style-name="T590">­no pa</text:span><text:span text:style-name="T591">­ti aukš</text:span><text:span text:style-name="T592">­čiau</text:span><text:span text:style-name="T593">­sia ka</text:span><text:span text:style-name="T594">­te</text:span><text:span text:style-name="T595">­go</text:span><text:span text:style-name="T596">­ri</text:span><text:span text:style-name="T597">­ja. Sa</text:span><text:span text:style-name="T598">­ky</text:span><text:span text:style-name="T599">­ki</text:span><text:span text:style-name="T600">­te, ger</text:span><text:span text:style-name="T601">­bia</text:span><text:span text:style-name="T602">­mas Pir</text:span><text:span text:style-name="T603">­mi</text:span><text:span text:style-name="T604">­nin</text:span><text:span text:style-name="T605">­ke, ko</text:span><text:span text:style-name="T606">­dėl jūs, ne</text:span><text:span text:style-name="T607">­sant to</text:span><text:span text:style-name="T608">­kios dra</text:span><text:span text:style-name="T609">­ma</text:span><text:span text:style-name="T610">­tiš</text:span><text:span text:style-name="T611">­kos si</text:span><text:span text:style-name="T612">­tu</text:span><text:span text:style-name="T613">­a</text:span><text:span text:style-name="T614">­ci</text:span><text:span text:style-name="T615">­jos Lie</text:span><text:span text:style-name="T616">­tu</text:span><text:span text:style-name="T617">­vo</text:span><text:span text:style-name="T618">­je kaip Ita</text:span><text:span text:style-name="T619">­li</text:span><text:span text:style-name="T620">­jo</text:span><text:span text:style-name="T621">­je, už</text:span><text:span text:style-name="T622">­drau</text:span><text:span text:style-name="T623">­dė</text:span><text:span text:style-name="T624">­te ry</text:span><text:span text:style-name="T625">­toj sig</text:span><text:span text:style-name="T626">­na</text:span><text:span text:style-name="T627">­ta</text:span><text:span text:style-name="T628">­rams švęs</text:span><text:span text:style-name="T629">­ti jų to</text:span><text:span text:style-name="T630">­je vie</text:span><text:span text:style-name="T631">­to</text:span><text:span text:style-name="T632">­je, ku</text:span><text:span text:style-name="T633">­rio</text:span><text:span text:style-name="T634">­je jie pa</text:span><text:span text:style-name="T635">­skel</text:span><text:span text:style-name="T636">­bė ne</text:span><text:span text:style-name="T637">­pri</text:span><text:span text:style-name="T638">­klau</text:span><text:span text:style-name="T639">­so</text:span><text:span text:style-name="T640">­my</text:span><text:span text:style-name="T641">­bę, dėl ku</text:span><text:span text:style-name="T642">­rios jūs da</text:span><text:span text:style-name="T643">­bar ir esa</text:span><text:span text:style-name="T644">­te Sei</text:span><text:span text:style-name="T645">­mo Pir</text:span><text:span text:style-name="T646">­mi</text:span><text:span text:style-name="T647">­nin</text:span><text:span text:style-name="T648">­kas, šven</text:span><text:span text:style-name="T649">­tę? Ačiū.</text:span></text:p>
        <text:p text:style-name="Roman"><text:span text:style-name="T650">V. PRANCKIETIS.</text:span><text:span text:style-name="T651"><text:s/>Ger</text:span><text:span text:style-name="T652">­bia</text:span><text:span text:style-name="T653">­mas ko</text:span><text:span text:style-name="T654">­le</text:span><text:span text:style-name="T655">­ga, pir</text:span><text:span text:style-name="T656">­miau</text:span><text:span text:style-name="T657">­sia tur</text:span><text:span text:style-name="T658">­būt mes tu</text:span><text:span text:style-name="T659">­ri</text:span><text:span text:style-name="T660">­me da</text:span><text:span text:style-name="T661">­ry</text:span><text:span text:style-name="T662">­ti vis</text:span><text:span text:style-name="T663">­ką, kad ta li</text:span><text:span text:style-name="T664">­ga Lie</text:span><text:span text:style-name="T665">­tu</text:span><text:span text:style-name="T666">­vo</text:span><text:span text:style-name="T667">­je ne</text:span><text:span text:style-name="T668">­plis</text:span><text:span text:style-name="T669">­tų. Ir tur</text:span><text:span text:style-name="T670">­būt mes esa</text:span><text:span text:style-name="T671">­me ta sėk</text:span><text:span text:style-name="T672">­min</text:span><text:span text:style-name="T673">­ga ša</text:span><text:span text:style-name="T674">­lis, ku</text:span><text:span text:style-name="T675">­rio</text:span><text:span text:style-name="T676">­je ne</text:span><text:span text:style-name="T677">­iš</text:span><text:span text:style-name="T678">­pli</text:span><text:span text:style-name="T679">­to taip, kaip Ita</text:span><text:span text:style-name="T680">­li</text:span><text:span text:style-name="T681">­jo</text:span><text:span text:style-name="T682">­je. Tur</text:span><text:span text:style-name="T683">­būt Ita</text:span><text:span text:style-name="T684">­li</text:span><text:span text:style-name="T685">­ja ne</text:span><text:span text:style-name="T686">­pa</text:span><text:span text:style-name="T687">­da</text:span><text:span text:style-name="T688">­rė vis</text:span><text:span text:style-name="T689">­ko, kad už</text:span><text:span text:style-name="T690">­va</text:span><text:span text:style-name="T691">­kar pa</text:span><text:span text:style-name="T692">­skel</text:span><text:span text:style-name="T693">­bė apie 131 mi</text:span><text:span text:style-name="T694">­ru</text:span><text:span text:style-name="T695">­sį</text:span><text:span text:style-name="T696">­jį. Tur</text:span><text:span text:style-name="T697">­būt tu</text:span><text:span text:style-name="T698">­ri</text:span><text:span text:style-name="T699">­me džiaug</text:span><text:span text:style-name="T700">­tis ir di</text:span><text:span text:style-name="T701">­džiuo</text:span><text:span text:style-name="T702">­tis, kad mes rū</text:span><text:span text:style-name="T703">­pi</text:span><text:span text:style-name="T704">­na</text:span><text:span text:style-name="T705">­mės sa</text:span><text:span text:style-name="T706">­vo vy</text:span><text:span text:style-name="T707">­res</text:span><text:span text:style-name="T708">­niai</text:span><text:span text:style-name="T709">­siais žmo</text:span><text:span text:style-name="T710">­nė</text:span><text:span text:style-name="T711">­mis, tarp ku</text:span><text:span text:style-name="T712">­rių da</text:span><text:span text:style-name="T713">­bar esu ir aš. Jų svei</text:span><text:span text:style-name="T714">­ka</text:span><text:span text:style-name="T715">­ta mums yra la</text:span><text:span text:style-name="T716">­bai svar</text:span><text:span text:style-name="T717">­bi.<text:s/></text:span></text:p>
        <text:p text:style-name="P718">Ma­no pra­ne­ši­me bu­vo pa­mi­nė­ta, kad ap­sau­gok ar­ti­mą. Aš ma­nau, kad tai yra to da­lis. O jo­kių drau­di­mų, mes at­si­žvel­gę… Sei­mo val­dy­ba, ne as­me­niš­kai aš, ne Pir­mi­nin­kas, o Sei­mo val­dy­ba, at­si­žvel­gu­si į<text:s/>vy­riau­sy­bi­nės ko­mi­si­jos re­ko­men­da­ci­ją ne­reng­ti už­da­rų ren­gi­nių, ven­g­ti jų, pa­da­rė to­kį spren­di­mą. Taip, jei­gu nie­ko ne­įvyks, tur­būt vi­si sa­kys, kad nie­ko ne­įvy­ko. Bet jei­gu kas nors įvyk­tų, o ren­gi­nys bū­tų, tur­būt ta­da mes tu­rė­tu­me vėl ieš­ko­ti kal­tų. Ne­rei­kia mums kal­tų, mums rei­kia svei­kų žmo­nių, mums rei­kia svei­kos Lie­tu­vos. Ačiū.<text:s/></text:p>
        <text:p text:style-name="Roman"><text:span text:style-name="T719">PIRMININKĖ.</text:span><text:span text:style-name="T720"><text:s/>Dė</text:span><text:span text:style-name="T721">­ko</text:span><text:span text:style-name="T722">­ju, Pir</text:span><text:span text:style-name="T723">­mi</text:span><text:span text:style-name="T724">­nin</text:span><text:span text:style-name="T725">­ke. Klau</text:span><text:span text:style-name="T726">­sia A. Jan</text:span><text:span text:style-name="T727">­ku</text:span><text:span text:style-name="T728">­vie</text:span><text:span text:style-name="T729">­nė. Ruo</text:span><text:span text:style-name="T730">­šia</text:span><text:span text:style-name="T731">­si G. Bu</text:span><text:span text:style-name="T732">­ro</text:span><text:span text:style-name="T733">­kie</text:span><text:span text:style-name="T734">­nė.<text:s/></text:span></text:p>
        <text:p text:style-name="Roman"><text:span text:style-name="T735">A. JANKUVIENĖ</text:span><text:span text:style-name="T736"><text:s/></text:span><text:span text:style-name="T737">(</text:span><text:span text:style-name="T738">LVŽSF</text:span><text:span text:style-name="T739">)</text:span><text:span text:style-name="T740">. Ačiū. Ger</text:span><text:span text:style-name="T741">­bia</text:span><text:span text:style-name="T742">­mas prem</text:span><text:span text:style-name="T743">­je</text:span><text:span text:style-name="T744">­re, ne</text:span><text:span text:style-name="T745">­se</text:span><text:span text:style-name="T746">­niai bu</text:span><text:span text:style-name="T747">­vo skelb</text:span><text:span text:style-name="T748">­ta, kad Lie</text:span><text:span text:style-name="T749">­tu</text:span><text:span text:style-name="T750">­vo</text:span><text:span text:style-name="T751">­je še</text:span><text:span text:style-name="T752">­šė</text:span><text:span text:style-name="T753">­li</text:span><text:span text:style-name="T754">­nė eko</text:span><text:span text:style-name="T755">­no</text:span><text:span text:style-name="T756">­mi</text:span><text:span text:style-name="T757">­ka per</text:span><text:span text:style-name="T758">­nai su</text:span><text:span text:style-name="T759">­ma</text:span><text:span text:style-name="T760">­žė</text:span><text:span text:style-name="T761">­jo iki 14,6 %. Tai yra vie</text:span><text:span text:style-name="T762">­na iš tų sri</text:span><text:span text:style-name="T763">­čių, ku</text:span><text:span text:style-name="T764">­rio</text:span><text:span text:style-name="T765">­je Lie</text:span><text:span text:style-name="T766">­tu</text:span><text:span text:style-name="T767">­va pa</text:span><text:span text:style-name="T768">­gal še</text:span><text:span text:style-name="T769">­šė</text:span><text:span text:style-name="T770">­li</text:span><text:span text:style-name="T771">­nės eko</text:span><text:span text:style-name="T772">­no</text:span><text:span text:style-name="T773">­mi</text:span><text:span text:style-name="T774">­kos ma</text:span><text:span text:style-name="T775">­ži</text:span><text:span text:style-name="T776">­ni</text:span><text:span text:style-name="T777">­mą ap</text:span><text:span text:style-name="T778">­len</text:span><text:span text:style-name="T779">­kė Es</text:span><text:span text:style-name="T780">­ti</text:span><text:span text:style-name="T781">­ją. Aš no</text:span><text:span text:style-name="T782">­rė</text:span><text:span text:style-name="T783">­čiau pa</text:span><text:span text:style-name="T784">­klaus</text:span><text:span text:style-name="T785">­ti, ko</text:span><text:span text:style-name="T786">­kiais bū</text:span><text:span text:style-name="T787">­dais ir kiek lė</text:span><text:span text:style-name="T788">­šų kon</text:span><text:span text:style-name="T789">­kre</text:span><text:span text:style-name="T790">­čiai pa</text:span><text:span text:style-name="T791">­vy</text:span><text:span text:style-name="T792">­ko<text:s/></text:span>per­nai iš­trauk­ti iš še­šė­lio? Ir kas nu­ma­to­ma šie­met? Ko­kiais bū­dais ir kiek lė­šų?</text:p>
        <text:p text:style-name="Roman"><text:span text:style-name="T793">S. SKVERNELIS</text:span><text:s/><text:span text:style-name="T794">(</text:span><text:span text:style-name="T795">LVŽSF</text:span><text:span text:style-name="T796">)</text:span>. Ačiū už klau­si­mą. Aš sa­vo kal­bo­je mi­nė­jau, mes skai­čiuo­ja­me apie 200 mln. re­zul­ta­tą, bet tik­rai ma­to­me, kad tai yra ne­pa­kan­ka­mai, dėl to Vy­riau­sy­bės tei­kia­mi įsta­ty­mų pro­jek­tai dėl še­šė­lio ma­ži­ni­mo to­kiuo­se jaut­riuo­se sek­to­riuo­se kaip sta­ty­bos, trans­por­to prie­mo­nių pa­kar­to­ti­nis par­da­vi­mas ir jų de­ta­lių par­da­vi­nė­ji­mas, kai ku­rios pa­slau­gos. Ma­ny­tu­me, kad ta su­ma ga­lė­tų bū­ti 600–700 mln. eu­rų.</text:p>
        <text:p text:style-name="Roman"><text:span text:style-name="T797">PIRMININKĖ.</text:span><text:s/>Dė­ko­ju. Klau­sia G. Bu­ro­kie­nė. Ruo­šia­si R. Šar­knic­kas.</text:p>
        <text:p text:style-name="Roman"><text:span text:style-name="T798">G. BUROKIENĖ</text:span><text:s/><text:span text:style-name="T799">(</text:span><text:span text:style-name="T800">LVŽSF</text:span><text:span text:style-name="T801">)</text:span>. Dė­ko­ju. No­rė­čiau pa­klaus­ti Sei­mo Pir­mi­nin­ko, nes jo pre­ro­ga­ty­va yra teik­ti ir at­leis­ti Sei­mo pa­rei­gū­nus. No­rė­čiau pa­klaus­ti, ka­da bus pa­teik­ta at­leis­ti ir pri­im­ti VRK na­rį?<text:s/></text:p>
        <text:p text:style-name="Roman"><text:span text:style-name="T802">V. PRANCKIETIS.</text:span><text:s/>Klau­si­mas yra tur­būt apie po­ną V. Se­meš­ką, nes jis yra iš­ėjęs iš ko­mi­si­jos, ir tai yra Kon­ser­va­to­rių par­ti­jos… Tur­būt aš tu­riu teik­ti, bet jie tu­ri pa­siū­ly­ti kan­di­da­tą. Taip. Tai, ger­bia­mi… (<text:span text:style-name="T803">Bal</text:span><text:span text:style-name="T804">­sai sa</text:span><text:span text:style-name="T805">­lė</text:span><text:span text:style-name="T806">­je</text:span>) Pa­siū­ly­tas yra? Ta­da teik­si­me ar­ti­miau­siu me­tu.</text:p>
        <text:soft-page-break/>
        <text:p text:style-name="Roman"><text:span text:style-name="T807">PIRMININKĖ.</text:span><text:span text:style-name="T808"><text:s/></text:span>Dė­ko­ju. Klau­sia R. Šar­knic­kas. Ruo­šia­si A. Skar­džius.</text:p>
        <text:p text:style-name="Roman"><text:span text:style-name="T809">R. ŠARKNICKAS</text:span><text:s/><text:span text:style-name="T810">(</text:span><text:span text:style-name="T811">LVŽSF</text:span><text:span text:style-name="T812">)</text:span>. La­ba die­na. Ma­no klau­si­mas bū­tų ger­bia­mam prem­je­rui. Pa­me­na­te, kai vi­si kar­tu su Vy­riau­sy­be sėk­min­gai pa­di­di­no­me vai­ko pi­ni­gus nuo 30 iki 60 eu­rų. Tai iš­ties yra pui­kus skai­čius, ta­čiau Aly­taus mies­to sa­vi­val­dy­bės dau­gu­ma kar­di­na­liai pa­di­di­no kai­nas vi­soms sri­tims: bū­re­liams, spor­tui, mu­zi­kos mo­kyk­lai, dai­lės, už­da­rė dvi ge­rai vei­kian­čias mo­kyk­las, ku­rios tu­rė­jo var­dą vi­so­je Lie­tu­vo­je, šiuo me­tu dar vyks­ta pro­ce­sas. Žo­džiu, tie pi­ni­gai, ku­riuos mes pa­di­di­no­me, so­cia­liai ne­be­ati­tin­ka Vals­tie­čių ir ža­lių­jų są­jun­gos pro­gra­mos, dėl to mes grei­tai re­a­ga­vo­me. No­riu pa­sa­ky­ti, ką šio­je si­tu­a­ci­jo­je vals­ty­bei pa­čiai da­ry­ti, kai sa­vi­val­dy­bės el­gia­si taip ne­adek­va­čiai. Jau gir­dė­jau pa­na­šių at­ve­jų ir Ma­ri­jam­po­lės sa­vi­val­dy­bė­je, bū­tent val­dan­tys so­cial­de­mok­ra­tai pa­di­di­no kar­di­na­liai mo­kes­čius.<text:s/></text:p>
        <text:p text:style-name="Roman"><text:span text:style-name="T813">PIRMININKĖ.</text:span><text:s/>Dėl se­si­jos dar­bų pro­gra­mos, Ro­ber­tai. Kam už­duo­da­te klau­si­mą?</text:p>
        <text:p text:style-name="Roman"><text:span text:style-name="T814">R. ŠARKNICKAS</text:span><text:s/><text:span text:style-name="T815">(</text:span><text:span text:style-name="T816">LVŽSF</text:span><text:span text:style-name="T817">)</text:span>. Ačiū. Sa­kiau, prem­je­rui.</text:p>
        <text:p text:style-name="Roman"><text:span text:style-name="T818">S. SKVERNELIS</text:span><text:s/><text:span text:style-name="T819">(</text:span><text:span text:style-name="T820">LVŽSF</text:span><text:span text:style-name="T821">)</text:span>. At­sa­ky­mas la­bai pa­pras­tas. Tie­siog sa­vi­val­dy­bės gy­ven­to­jai, rin­kė­jai ver­ti­na tiek ta­ry­bos, tiek me­ro dar­bo re­zul­ta­tus ir ki­to­je rin­ki­mų per­spek­ty­vo­je, ma­tyt, bus ar­ba ga­li bū­ti ki­to­kie spren­di­mai. Kas pri­klau­so nuo cen­tri­nės val­džios, mes tik­rai pa­da­rė­me vis­ką, kad tos šei­mų pa­ja­mos vi­so­se sri­ty­se di­dė­tų, o sa­vi­val­dy­bės op­ti­mi­za­vi­mo klau­si­mus, kaš­tų klau­si­mus sa­vo įstai­go­se spren­džia pa­čios, tai žmo­nės, gy­ve­nan­tys to­se sa­vi­val­dy­bė­se, ir įver­tins.<text:s/></text:p>
        <text:p text:style-name="Roman"><text:span text:style-name="T822">PIRMININKĖ.</text:span><text:s/>Dė­ko­ju. Klau­sia A. Skar­džius.</text:p>
        <text:p text:style-name="Roman"><text:span text:style-name="T823">A. SKARDŽIUS</text:span><text:span text:style-name="T824"><text:s/></text:span><text:span text:style-name="T825">(</text:span><text:span text:style-name="T826">LSDDF</text:span><text:span text:style-name="T827">)</text:span><text:span text:style-name="T828">.<text:s/></text:span>Ačiū, ger­bia­mo­ji pir­mi­nin­ke. Ger­bia­mas prem­je­re, Sei­mas bu­vo su­for­mu­la­vęs Vy­riau­sy­bei pa­ve­di­mą sa­vo nu­ta­ri­mu, kad at­lik­tų ne­pri­klau­so­mą au­di­tą dėl SGD lai­vo pir­ki­mo ap­lin­ky­bių, nes bu­vo pirk­tas lai­vas, po to bu­vo nu­pirk­ta pa­pras­čiau­sia nu­oma, net ne­iš­per­ka­mo­ji nu­oma. Ma­to­me, kad esa­me įklim­pę net iki 2044 me­tų su šiuo nuo­mos pir­ki­niu. Tai vis dėl­to tas ne­pri­klau­so­mas au­di­tas, ku­rio Sei­mas sa­vo nu­ta­ri­mu pra­šė Vy­riau­sy­bės, įgy­ven­di­nus šį pro­jek­tą, o pro­jek­tas įgy­ven­din­tas bu­vo dar prie pra­ėju­sios Vy­riau­sy­bės, bet ji taip pat ne­iš­drį­so. Li­ko vie­nin­te­lė se­si­ja, sa­ky­ki­me, tas ge­ras pus­me­tis, per ku­rį ga­lė­tų Vy­riau­sy­bė vis dėl­to ne­pri­klau­so­mą au­di­tą at­lik­ti. Kaip jūs pla­nuo­ja­te, prem­je­re?</text:p>
        <text:p text:style-name="Roman"><text:span text:style-name="T829">S. SKVERNELIS</text:span><text:s/><text:span text:style-name="T830">(</text:span><text:span text:style-name="T831">LVŽSF</text:span><text:span text:style-name="T832">)</text:span>. Mie­las ko­le­ga, tur­būt jūs tu­ri­te ome­ny­je Sei­mo pa­ve­di­mą XVI Vy­riau­sy­bei. Aš kaip to­kio ne­pa­me­nu, kad bū­tu­me ga­vę. Be abe­jo, yra Vy­riau­sy­bių veik­los tęs­ti­nu­mas. Pa­si­žiū­rė­si­me, jei jis nė­ra įvyk­dy­tas, tą rei­kės pa­da­ry­ti, pri­klau­so­mai nuo to, ko­kias mes tu­ri­me ga­li­my­bes pirk­ti to­kią pa­slau­gą, nes, kaip su­pran­tu, bu­vo rei­ka­lin­gas ne­pri­klau­so­mas au­di­tas, iš­ori­nis au­di­tas. Jei toks nu­ta­ri­mas yra ir jis ne­bu­vo įvyk­dy­tas, ar­ti­miau­siu me­tu pa­žiū­rė­si­me ir da­ry­si­me spren­di­mus.</text:p>
        <text:p text:style-name="Roman"><text:span text:style-name="T833">PIRMININKĖ.</text:span><text:span text:style-name="T834"><text:s/></text:span>Ger­bia­mi ko­le­gos, pu­sę va­lan­dos, kaip ir bu­vo­me su­ta­rę, klau­si­nė­jo­me, iš­gir­do­me at­sa­ky­mus.<text:s/></text:p>
        <text:p text:style-name="Roman">Da­bar mo­ty­vai po pa­tei­ki­mo. M. Ma­jaus­kas – mo­ty­vai prieš.</text:p>
        <text:p text:style-name="Roman"><text:span text:style-name="T835">M. MAJAUSKAS</text:span><text:s/><text:span text:style-name="T836">(</text:span><text:span text:style-name="T837">TS-LKDF</text:span><text:span text:style-name="T838">)</text:span>. Ačiū, ger­bia­ma pir­mi­nin­ke. Ne­blo­gai pri­si­me­nu 2008 me­tus, kai bu­vo­me to­kio­je si­tu­a­ci­jo­je, kai Vy­riau­sy­bė slė­pė spar­tų eko­no­mi­kos lė­tė­ji­mą ir ar­tė­jan­čią fi­nan­sų griū­tį. La­bai no­rė­tų­si, kad ši Vy­riau­sy­bė pa­si­elg­tų at­sa­kin­gai ir ne­ban­dy­tų nu­slėp­ti re­a­lios eko­no­mi­nės si­tu­a­ci­jos. Kaip ir mi­nė­jau, vi­sos di­džiau­sios pa­sau­lio eko­no­mi­kos iš­gy­ve­na šal­tą du­šą dėl COVID-19, kren­ta ak­ci­jų bir­žos, cen­tri­niai ban­kai spaus­di­na pa­pil­do­mas pi­ni­gų emi­si­jas, lė­tė­ja eko­no­mi­kos au­gi­mas, trau­kia­si eks­por­tas, ta­čiau pa­gal vie­nos iš svar­biau­sių vals­ty­bės ins­ti­tu­ci­jų – Sei­mo dar­bų pro­gra­mą at­ro­do, kad nie­ko ne­įvy­ko. Nie­ko ne­rei­kia keis­ti, vis­kas ir taip ge­rai ir nie­kam ne­rei­kia ruoš­tis. Aš ne­no­riu gąs­din­ti, aš tie­siog no­riu, kad mes elg­tu­mė­mės at­sa­kin­gai ir pri­im­tu­me rei­kia­mus spren­di­mus. Da­bar at­ro­do, kad nei pa­pil­do­mo fi­nan­sa­vi­mo rei­kia, nei pa­gal­bos įmo­nėms, nei nuo­to­li­nio dar­bo reg­la­men­ta­vi­mo rei­kia, nei gal­būt pa­pil­do­mo lai­ki­no­jo ne­dar­bin­gu­mo iš­mo­kų, nie­ko keis­ti ne­rei­kia, vis­kas yra ge­rai. Tai ky­la ne­ri­mas ir įta­ri­mas, jog nė­ra at­sklei­džia­ma re­a­li si­tu­a­ci­ja ar­ba gal­būt Vy­riau­sy­bė ne­adek­va­čiai ver­ti­na tai, kas šiuo me­tu vyks­ta pa­sau­lio eko­no­mi­ko­se ir fi­nan­sų rin­ko­se. To­dėl kvie­čiu su­si­lai­ky­ti.<text:s/></text:p>
        <text:soft-page-break/>
        <text:p text:style-name="Roman"><text:span text:style-name="T839">PIRMININKĖ.</text:span><text:s/>Dė­ko­ju. Dau­giau no­rin­čių kal­bė­ti nė­ra. Ger­bia­mi ko­le­gos, po pa­tei­ki­mo bal­suo­ja­me dėl Sei­mo nu­ta­ri­mo „Dėl Lie­tu­vos Res­pub­li­kos Sei­mo VIII (pa­va­sa­rio) se­si­jos dar­bų pro­gra­mos“ pro­jek­to. Skel­bia­mas bal­sa­vi­mas. Pra­šom.</text:p>
        <text:p text:style-name="Roman">Bal­sa­vo 102 Sei­mo na­riai: už – 67, prieš – 4, su­si­lai­kė 31. Po pa­tei­ki­mo pri­tar­ta.</text:p>
        <text:p text:style-name="Roman">Šią pro­gra­mą svars­tys vi­si ko­mi­te­tai ir siū­lo­ma į ple­na­ri­nių po­sė­džių sa­lę grįž­ti svars­ty­ti ko­vo 19 die­ną.</text:p>
        <text:p text:style-name="Roman"/>
        <text:p text:style-name="Laikas">11.12 val.</text:p>
        <text:p text:style-name="Roman12">In­for­ma­ci­niai pra­ne­ši­mai</text:p>
        <text:p text:style-name="Roman"/>
        <text:p text:style-name="Roman">Ger­bia­mi ko­le­gos, yra dar vie­nas pa­reiš­ki­mas, leis­ki­te jį per­skai­ty­ti. Dėl pa­si­trau­ki­mo iš Lie­tu­vos Res­pub­li­kos Sei­mo so­cial­de­mok­ra­tų dar­bo frak­ci­jos. P. Čim­ba­ras in­for­muo­ja, kad nuo ko­vo 10 die­nos trau­kia­si iš Sei­mo so­cial­de­mok­ra­tų dar­bo frak­ci­jos ir per­ei­na dirb­ti į Miš­rią Sei­mo na­rių gru­pę.</text:p>
        <text:p text:style-name="Roman">Mie­lie­ji ko­le­gos, kaip ma­to­te, dar­bo­tvarkėje yra nu­ma­ty­ta 30 mi­nu­čių per­trau­ka. Gal­vo­jant apie mū­sų vi­sų svei­ka­tą, rū­pi­nan­tis ju­mis, dirb­si­me va­lan­dą 15 mi­nu­čių, o jau ir dir­bo­me, 30 mi­nu­čių per­trau­ka, ku­rios me­tu ši sa­lė bus ven­ti­liuo­ja­ma, ir į po­sė­dį su­si­ren­ka­me 11 val. 45 min. Iki pa­si­ma­ty­mo.<text:s/></text:p>
        <text:p text:style-name="Roman"/>
        <text:p text:style-name="Pertrauka">Per­trau­ka</text:p>
        <text:p text:style-name="Roman"/>
        <text:p text:style-name="Laikas">11.47 val.</text:p>
        <text:p text:style-name="Roman12">Sei­mo nu­ta­ri­mo „Dėl In­gri­dos Da­nė­lie­nės pa­sky­ri­mo Lie­tu­vos Res­pub­li­kos Konstitu­ci­nio Teis­mo tei­sė­ja“ pro­jek­tas Nr. XIIIP-4375 (<text:span text:style-name="T840">pa</text:span><text:span text:style-name="T841">­tei</text:span><text:span text:style-name="T842">­ki</text:span><text:span text:style-name="T843">­mas</text:span>)</text:p>
        <text:p text:style-name="Roman"/>
        <text:p text:style-name="Roman"><text:span text:style-name="T844">PIRMININKAS (A. NEKROŠIUS,<text:s/></text:span><text:span text:style-name="T845">LVŽSF</text:span><text:span text:style-name="T846">).</text:span><text:s/>Ger­bia­mi ko­le­gos, tę­sia­me po­sė­dį. To­liau dar­bo­tvarkės 1-4 klau­si­mas –<text:s/><text:span text:style-name="T847">Sei</text:span><text:span text:style-name="T848">­mo nu</text:span><text:span text:style-name="T849">­ta</text:span><text:span text:style-name="T850">­ri</text:span><text:span text:style-name="T851">­mo „Dėl In</text:span><text:span text:style-name="T852">­gri</text:span><text:span text:style-name="T853">­dos Da</text:span><text:span text:style-name="T854">­nė</text:span><text:span text:style-name="T855">­lie</text:span><text:span text:style-name="T856">­nės pa</text:span><text:span text:style-name="T857">­sky</text:span><text:span text:style-name="T858">­ri</text:span><text:span text:style-name="T859">­mo Lie</text:span><text:span text:style-name="T860">­tu</text:span><text:span text:style-name="T861">­vos Res</text:span><text:span text:style-name="T862">­pub</text:span><text:span text:style-name="T863">­li</text:span><text:span text:style-name="T864">­kos Kon</text:span><text:span text:style-name="T865">­sti</text:span><text:span text:style-name="T866">­tu</text:span><text:span text:style-name="T867">­ci</text:span><text:span text:style-name="T868">­nio Teis</text:span><text:span text:style-name="T869">­mo tei</text:span><text:span text:style-name="T870">­sė</text:span><text:span text:style-name="T871">­ja“ pro</text:span><text:span text:style-name="T872">­jek</text:span><text:span text:style-name="T873">­tas</text:span><text:s/>Nr. XIIIP-4375. Kvie­čiu Sei­mo Pir­mi­nin­ką V. Pranc­kie­tį pa­teik­ti kan­di­da­tū­rą.</text:p>
        <text:p text:style-name="Roman"><text:span text:style-name="T874">V. PRANCKIETIS.</text:span><text:s/>Ger­bia­mi ko­le­gos, įgy­ven­din­da­mas sa­vo pa­rei­gą pa­gal Kon­sti­tu­ci­jos 103 straips­nio 1 da­lį, tei­kiu Sei­mui kan­di­da­tę į Kon­sti­tu­ci­nio Teis­mo tei­sė­jus dak­ta­rę I. Da­nė­lie­nę. Kan­di­da­tė ati­tin­ka vi­sus Kon­sti­tu­ci­nio Teis­mo tei­sė­jui ke­lia­mus rei­ka­la­vi­mus ir yra pui­kiai pa­si­ren­gu­si šiam dar­bui.<text:s/></text:p>
        <text:p text:style-name="Roman">I. Da­nė­lie­nė yra kon­sti­tu­ci­nės tei­sės spe­cia­lis­tė, juo la­biau šios sri­ties moks­li­nin­kė, to­dėl vie­nas iš pa­grin­di­nių ma­no pa­si­rin­ki­mo mo­ty­vų bu­vo bū­tent tai, kad dak­ta­rė I. Da­nė­lie­nė pri­klau­so nau­jai kon­sti­tu­cio­na­lis­tų kar­tai, ku­riai bū­din­gas Va­ka­rų tei­sės tra­di­ci­jos ir nau­jau­sių kon­sti­tu­cio­na­liz­mo rai­dos ten­den­ci­jų iš­ma­ny­mas, aukš­tas pro­fe­si­nės kom­pe­ten­ci­jos ly­gis, ana­li­ti­nis mąs­ty­mas, grei­ta orien­ta­ci­ja, pui­kus už­sie­nio kal­bų mo­kė­ji­mas bei ryš­kios pro­fe­si­nės ly­de­rys­tės sa­vy­bės.<text:s/></text:p>
        <text:p text:style-name="Roman">Pui­kiau­siai ma­no žo­džius liu­di­ja ir ką tik pa­si­ro­džiu­si di­džiu­lės ap­im­ties mo­nog­ra­fi­ja<text:s/><text:span text:style-name="T875">„Kon</text:span><text:span text:style-name="T876">­sti</text:span><text:span text:style-name="T877">­tu</text:span><text:span text:style-name="T878">­ci</text:span><text:span text:style-name="T879">­niai gin</text:span><text:span text:style-name="T880">­čai“ (tik ką ga</text:span><text:span text:style-name="T881">­vau), ku</text:span><text:span text:style-name="T882">­rią dak</text:span><text:span text:style-name="T883">­ta</text:span><text:span text:style-name="T884">­rė I. Da</text:span><text:span text:style-name="T885">­nė</text:span><text:span text:style-name="T886">­lie</text:span><text:span text:style-name="T887">­nė pra</text:span><text:span text:style-name="T888">­ei</text:span><text:span text:style-name="T889">­tais me</text:span><text:span text:style-name="T890">­tais pa</text:span><text:span text:style-name="T891">­ren</text:span><text:span text:style-name="T892">­gė kar</text:span><text:span text:style-name="T893">­tu</text:span><text:s/>su to­kiais Lie­tu­vos kon­sti­tu­ci­nės tei­sės gran­dais kaip T. Bir­mon­tie­nė, E. Ja­ra­šiū­nas, V. Sin­ke­vi­čius.<text:s/>Šio­je kny­go­je I. Da­nė­lie­nei pri­klau­so di­džiu­lis in­dė­lis ti­riant šian­die­nos Kon­sti­tu­ci­nio Teis­mo veik­lai ak­tu­a­lią pro­ble­ma­ti­ką, Kon­sti­tu­ci­nio Teis­mo įga­lio­ji­mus už­tik­ri­nant Kon­sti­tu­ci­jos vir­še­ny­bės prin­ci­pą, in­di­vi­du­a­laus kon­sti­tu­ci­nio skun­do ins­ti­tu­tą, kon­sti­tu­ci­nės jus­ti­ci­jos by­lų nag­ri­nė­ji­mo spe­ci­fi­ką. Be to, dak­ta­rė I. Da­nė­lie­nė yra dau­giau nei 20 straips­nių lie­tu­vių, an­glų, len­kų, ru­mu­nų, uk­rai­nie­čių kal­bo­mis au­to­rė ir ben­dra­au­to­rė, ke­lių moks­lo stu­di­jų ir mo­nog­ra­fi­jų ben­dra­au­to­rė.</text:p>
        <text:p text:style-name="Roman">Jos pa­reng­tos pub­li­ka­ci­jos ir at­lik­ti ty­ri­mai skir­ti ana­li­zuo­ti to­kio­ms ak­tu­a­lio­ms tei­sės te­mo­ms kaip, pa­vyz­džiui, kon­sti­tu­ci­nių teis­mų įga­lio­ji­mai, iš­šū­kiai tei­sės vir­še­ny­bei kon­teks­te, žmo­gaus tei­sių rai­da ju­ris­prudencinėje Kon­sti­tu­ci­jo­je, Kon­sti­tu­ci­jos pa­tai­sų kon­sti­tu­cin­gumas,<text:s/><text:soft-page-break/>bau­džia­mo­sios at­sa­ko­my­bės už ne­tei­sė­tą pra­tur­tė­ji­mą kon­sti­tu­cin­gu­mas, at­sa­kin­go val­dy­mo prin­ci­pas, Eu­ro­pos Są­jun­gos tei­sės įta­ka Lie­tu­vos vie­šo­sios tei­sės prin­ci­pų rai­dai ir ki­to­ms.<text:s/></text:p>
        <text:p text:style-name="Roman">At­kreip­čiau dė­me­sį, kad ir jos ly­giai prieš aš­tuo­ne­rius me­tus Vil­niaus uni­ver­si­te­te ap­gin­ta dak­ta­ro di­ser­ta­ci­ja pa­reng­ta ak­tu­a­lia pro­por­cin­gu­mo prin­ci­po sam­pra­tos ir tai­ky­mo vie­šo­jo­je tei­sė­je te­ma. Moks­li­nį pe­da­go­gi­nį dar­bą I. Da­nė­lie­nė dir­ba nuo 2004 me­tų. Šiuo me­tu ji yra My­ko­lo Ro­me­rio uni­ver­si­te­to Tei­sės mo­kyk­los vy­res­nio­ji moks­lo ty­rė­ja. Vi­są tei­si­nės kar­je­ros lai­ko­tar­pį kan­di­da­tė de­ri­no aka­de­mi­nę ir prak­ti­nę veik­lą.<text:s/></text:p>
        <text:p text:style-name="Roman">Pa­brėž­čiau di­džiu­lę I. Da­nė­lie­nės tei­si­nio dar­bo pa­tir­tį, įgy­tą dir­bant prak­ti­nį dar­bą aukš­čiau­siuo­se teis­muo­se. Bai­gu­si tei­sės stu­di­jas 2003 me­tais dak­ta­rė I. Da­nė­lie­nė 12 me­tų dir­bo Lie­tu­vos vy­riau­sia­ja­me ad­mi­nist­ra­ci­nia­me teis­me tei­sė­jo pa­dė­jė­ja, pir­mi­nin­ko pa­dė­jė­ja, pir­mi­nin­ko pa­ta­rė­ja. Be ki­tų pa­rei­gų, ji daug me­tų ren­gė teis­mo pro­ce­si­nių spren­di­mų pro­jek­tus su­dė­tin­giau­siuo­se nor­mi­nių ak­tų tei­sė­tu­mo ty­ri­mo, iš­plės­ti­nių ko­le­gi­jų by­lo­se. Kan­di­da­tė pui­kiai iš­ma­no ir teis­mų vei­klos or­ga­ni­za­vi­mo, teis­mų sa­vi­val­dos klau­si­mus.<text:s/></text:p>
        <text:p text:style-name="Roman">Dirb­da­ma Kon­sti­tu­ci­nia­me Teis­me, ji, be ki­ta ko, at­sa­kė už Kon­sti­tu­ci­nio Teis­mo tei­si­nin­kų dar­bą, įskai­tant kon­sti­tu­ci­nės jus­ti­ci­jos by­lų ren­gi­mą ir ko­ky­bę. Pa­ti yra pri­si­dė­ju­si prie reikš­min­giau­sių pas­ta­rų­jų pen­ke­rių me­tų lai­ko­tar­pio Kon­sti­tu­ci­jos jus­ti­ci­jos by­lų. Jai sėk­min­gai įgy­ven­di­nant įstai­gos struk­tū­ri­nius po­ky­čius, va­do­vau­jant tei­si­nin­kų dar­bui,<text:s/>ypač pa­spar­tė­jo kon­sti­tu­ci­nės jus­ti­ci­jos by­lų ren­gi­mas, pa­ge­rė­jo do­ku­men­tų ko­ky­bė.<text:s/></text:p>
        <text:p text:style-name="Roman">2019 me­tais I. Da­nė­lie­nė as­me­niš­kai pri­si­dė­jo tiek prie in­di­vi­du­a­liam kon­sti­tu­ci­niam skun­dui įves­ti bū­ti­nų įsta­ty­mų ren­gi­mo, tiek pa­ren­gė ati­tin­ka­mus Kon­sti­tu­ci­nio Teis­mo reg­la­men­to pa­kei­ti­mus, ki­tus vi­daus tei­sės ak­tus, taip pat už­tik­ri­no, kad Kon­sti­tu­ci­nis Teis­mas per itin trum­pą lai­ką tin­ka­mai pa­si­reng­tų pri­im­ti ir nag­ri­nė­ti fi­zi­nių ir ju­ri­di­nių as­me­nų pra­šy­mus.<text:s/></text:p>
        <text:p text:style-name="Roman">Be­je, iš­skir­čiau, kad 2019 me­tais in­di­vi­du­a­liam kon­sti­tu­ci­niam skun­dui įves­ti Kon­sti­tu­ci­niam Teis­mui iš vals­ty­bės biu­dže­to ne­pri­rei­kė nė vie­no pa­pil­do­mo eu­ro cen­to.<text:s/></text:p>
        <text:p text:style-name="Roman">Pa­brėž­čiau, kad I. Da­nė­lie­nė tu­ri iš­skir­ti­nę pa­tir­tį Kon­sti­tu­ci­nio Teis­mo tarp­tau­ti­nio ben­dra­dar­bia­vi­mo sri­ty­je. Ji yra pui­kiai ži­no­ma ir tu­ri au­to­ri­te­tą tarp­tau­ti­nė­je kon­sti­tu­cio­na­lis­tų ben­druo­me­nė­je, įskai­tant Ve­ne­ci­jos ko­mi­si­ją (Eu­ro­pos Ko­mi­si­ją „De­mo­kra­tija per tei­sę“). Bū­tent I. Da­nė­lie­nė at­sa­kė už kol kas vie­nin­te­lio Eu­ro­pos… 2017 me­tais Vil­niu­je įvy­ku­sio Pa­sau­lio kon­sti­tu­ci­nės jus­ti­ci­jos kon­fe­ren­ci­jos IV kon­gre­so tu­ri­nį ir for­mą. Ji taip pat yra Ve­ne­ci­jos ko­mi­si­jos Jung­ti­nės kon­sti­tu­ci­nės jus­ti­ci­jos ta­ry­bos na­rė.<text:s/></text:p>
        <text:p text:style-name="Roman">Kan­di­da­tė pa­si­žy­mi ir iš­skir­ti­ne pa­tir­ti­mi ren­giant bei įgy­ven­di­nant tarp­tau­ti­nius pro­jek­tus. Jai va­do­vau­jant Kon­sti­tu­ci­nis Teis­mas įgy­ven­di­no Už­sie­nio rei­ka­lų mi­nis­te­ri­jos Vys­to­mo­jo ben­dra­dar­bia­vi­mo ir pa­ra­mos de­mo­kra­tijai pro­gra­mos pro­jek­tus, jų tiks­las stip­rin­ti Mol­do­vos, Sa­kart­ve­lo, Uk­rai­nos kon­sti­tu­ci­nių teis­mų vaid­me­nį už­tik­ri­nant tei­si­nės vals­ty­bės prin­ci­pų įgy­ven­di­ni­mą.<text:s/></text:p>
        <text:p text:style-name="Roman">Taip pat ko­or­di­na­vo Kon­sti­tu­ci­nio Teis­mo sėk­min­gai įgy­ven­din­tą tei­si­nės pa­ra­mos Mol­do­vos kon­sti­tu­ci­niam teis­mui pro­jek­tą. Kaip kon­sti­tu­ci­nės tei­sės eks­per­tė, Eu­ro­pos Ta­ry­bos ir Eu­ro­pos Są­jun­gos ins­ti­tu­ci­jų, Eu­ro­pos sau­gu­mo ir ben­dra­dar­bia­vi­mo or­ga­ni­za­ci­jos kvie­ti­mu ji yra tei­ku­si pa­gal­bą Uk­rai­nos ir Mol­do­vos kon­sti­tu­ci­niams teis­mams, Tur­ki­jos teis­mams, ki­toms šių vals­ty­bių ins­ti­tu­ci­joms bei ne­vy­riau­sy­bi­niam sek­to­riui.<text:s/></text:p>
        <text:p text:style-name="Roman">Baig­da­mas no­rė­čiau pa­sa­ky­ti, kad dak­ta­rė I. Da­nė­lie­nė pri­klau­so tiems lie­tu­viams, ku­rie po Ne­pri­klau­so­my­bės at­kū­ri­mo iš­vy­ko į Va­ka­rus, ta­čiau, tu­rė­da­mi pui­kias ga­li­my­bes ten įsi­tvir­tin­ti, ap­si­spren­dė sa­vo at­ei­tį kur­ti Lie­tu­vo­je, dirb­ti sa­vo tė­vy­nės la­bui. Ma­ny­čiau, jog vi­si mes tu­rė­tu­me rem­ti to­kį po­žiū­rį bei ap­si­spren­di­mą.<text:s/></text:p>
        <text:p text:style-name="Roman">Ger­bia­mi ko­le­gos, esu įsi­ti­ki­nęs, kad dak­ta­rės I. Da­nė­lie­nės ži­nios ir pa­tir­tis yra ypač rei­ka­lin­ga Lie­tu­vos Res­pub­li­kos Kon­sti­tu­ci­niam Teis­mui. To­dėl kvie­čiu jus pri­tar­ti šiai kan­di­datū­rai.<text:s/></text:p>
        <text:p text:style-name="Roman"><text:span text:style-name="T894">PIRMININKAS.</text:span><text:s/>Pir­mi­nin­ke, dė­ko­ju už iš­sa­mų pri­sta­ty­mą. Į tri­bū­ną kvie­čiu pre­ten­den­tę I. Da­nė­lie­nę. Jums ski­ria­ma iki de­šim­ties mi­nu­čių. Pra­šom.</text:p>
        <text:p text:style-name="Roman"><text:span text:style-name="T895">I. DANĖLIENĖ.</text:span><text:s/>Ger­bia­ma­sis Sei­mo Pir­mi­nin­ke, po­sė­džio pir­mi­nin­ke, ger­bia­mie­ji Sei­mo na­riai. Pir­miau­sia no­rė­čiau pa­dė­ko­ti Sei­mo Pir­mi­nin­kui už pa­ro­dy­tą pa­si­ti­kė­ji­mą ir už iš­sa­mų<text:s/><text:soft-page-break/>pri­sta­ty­mą. Man di­de­lė gar­bė bū­ti šian­dien čia. Sei­mo Pir­mi­nin­ko siū­ly­mą ver­ti­nu ir jį pri­ėmiau tiek su­vok­da­ma ga­lin­čią tek­ti di­džiu­lę at­sa­ko­my­bę, tiek ma­ty­da­ma ga­li­my­bę veiks­min­gai as­me­niš­kai pri­si­dė­ti prie to­les­nės sėk­min­gos Kon­sti­tu­ci­nio Teis­mo veik­los, šian­dien jau ga­lin­čios bū­ti pa­vyz­džiu ki­toms ša­lims. Ver­ti­nu šį siū­ly­mą ir kaip aukš­tą Kon­sti­tu­ci­nio Teis­mo tei­si­nin­kų kan­traus ir nuo­sek­laus, ne­bū­ti­nai vi­sa­da ma­to­mo dar­bo ko­ky­bės įver­ti­ni­mą.</text:p>
        <text:p text:style-name="Roman">Be­veik vi­sos 17 me­tų trun­kan­čios tei­si­nin­ko pro­fe­si­nės kar­je­ros me­tu ly­gia­gre­čiai dir­bau tiek aka­de­mi­nį, tiek prak­ti­nį tei­si­nin­ko dar­bą. Pir­miau­sia Lie­tu­vos vy­riau­sia­ja­me ad­mi­nist­ra­ci­nia­me teis­me, vė­liau – Kon­sti­tu­ci­nia­me Teis­me. Per šiuos me­tus esu įgi­ju­si vi­sa­pu­siš­kos pa­tir­ties vie­šo­sios ir kon­sti­tu­ci­nės tei­sės sri­ty­je. Džiau­giuo­si, kad ši ma­no pa­tir­tis yra ver­ti­na­ma ir tarp­tau­ti­niu ly­giu: tiek eks­per­ti­nė­je veik­lo­je, tiek ben­dra­dar­biau­jant su vi­so pa­sau­lio kon­sti­tu­ci­niais teis­mais, juos vie­ni­jan­čio­mis tarp­tau­ti­nė­mis or­ga­ni­za­ci­jo­mis bei Ve­ne­ci­jos ko­mi­si­ja. Di­de­lę pras­mę per pas­ta­ruo­sius pen­ke­rius me­tus jau­čiau ir… Kon­sti­tu­ci­nio Teis­mo vyk­dy­to­ja vys­to­mo­jo ben­dra­dar­bia­vi­mo veik­lo­je, tai yra re­miant Ry­tų part­ne­rys­tės vals­ty­bių kon­sti­tu­ci­nius teis­mus, pa­de­dant jiems per­im­ti ge­rą­ją Lie­tu­vos pa­tir­tį.<text:s/></text:p>
        <text:p text:style-name="Roman">Per pas­ta­ruo­sius de­šimt me­tų man ne kar­tą te­ko pri­si­dė­ti ir prie įvai­rių tei­sė­kū­ros pro­ce­sų, su­si­ju­sių su teis­mų veik­los pro­ce­so, tei­sės to­bu­li­ni­mu. Pas­ta­rai­siais me­tais ak­ty­viai pri­si­dė­jau ren­gian­tis įves­ti in­di­vi­du­a­lų kon­sti­tu­ci­nį skun­dą. Kai ku­rie iš jū­sų ma­ne gal­būt pri­si­me­na­te iš Sei­mo dar­bo gru­pės, at­sa­kin­gos už re­fe­ren­du­mo 12 straips­nio, įtvir­ti­nan­čio kon­sti­tu­ci­nius Lie­tu­vos Res­pub­li­kos pi­lie­ty­bės pa­grin­dus, pa­kei­ti­mų ren­gi­mo su­si­ti­ki­mų.<text:s/></text:p>
        <text:p text:style-name="Roman">Pa­brėž­čiau, jog dar­bas Kon­sti­tu­ci­nia­me Teis­me man bū­tų svar­bus ne dėl gar­bės ar sta­tu­so, o dėl ga­li­my­bės dirb­ti mėgs­ta­mą ir taip pat pa­žįs­ta­mą dar­bą, dėl ga­li­my­bės bū­ti at­sa­kin­ga už kon­sti­tu­ci­nių ver­ty­bių ap­sau­gą, ne­nu­trūks­ta­mą tei­si­nės vals­ty­bės stip­ri­ni­mą. Sa­ve ma­ty­čiau dir­ban­čią ne­pri­klau­so­ma­me, Kon­sti­tu­ci­jos vir­še­ny­bę ir žmo­gaus tei­ses gi­nan­čia­me, vi­suo­me­nei at­vi­ra­me ir jos da­li­mi esan­čia­me Kon­sti­tu­ci­nia­me Teis­me. Bū­tent prie to­kio teis­mo stip­ri­ni­mo no­rė­čiau ir, ti­kiu, ga­lė­čiau pri­si­dė­ti, jei­gu jūs, ger­bia­mi Sei­mo na­riai, pri­tar­tu­mė­te ma­no kan­di­da­tū­rai. Ačiū.</text:p>
        <text:p text:style-name="Roman"><text:span text:style-name="T896">PIRMININKAS.</text:span><text:s/>Dė­ko­ju pre­ten­den­tei. Yra ne­ma­žai no­rin­čių pa­klaus­ti. Pir­ma­sis klau­sia M. Ma­jaus­kas. Ruo­šia­si S. Tu­mė­nas.</text:p>
        <text:p text:style-name="Roman"><text:span text:style-name="T897">M. MAJAUSKAS</text:span><text:s/><text:span text:style-name="T898">(</text:span><text:span text:style-name="T899">TS-LKDF</text:span><text:span text:style-name="T900">)</text:span>. Ger­bia­ma pre­ten­den­te, ne­ky­la jo­kių abe­jo­nių dėl jū­sų kom­pe­ten­ci­jos. Aš no­rė­čiau pa­klaus­ti apie žmo­gaus tei­ses. Sa­vo aka­de­mi­nė­je veik­lo­je esa­te de­ta­liai nag­ri­nė­ju­si žmo­gaus tei­sių as­pek­tus. Lie­tu­va pa­gal san­ty­ki­nį krei­pi­mų­si į EŽTT skai­čių yra vie­na iš pir­mū­nių vi­so­je Eu­ro­po­je, o ir pra­lai­mė­tų by­lų skai­čius, ir nu­sta­ty­ti pa­žei­di­mai tik­rai ne­džiu­gi­na. Klau­si­mas bū­tų, ko­kios, jū­sų nuo­mo­ne, to prie­žas­tys? Ar mes tie­siog esa­me skun­di­kai ir be­si­skun­džian­tys, ar iš tie­sų yra pro­ble­mų su žmo­gaus tei­sė­mis Lie­tu­vo­je?</text:p>
        <text:p text:style-name="Roman"><text:span text:style-name="T901">I. DANĖLIENĖ.</text:span><text:s/>Nuo­šir­džiai dė­ko­ju jums už klau­si­mą. Iš tie­sų ne­su tiek de­ta­liai su­si­pa­ži­nu­si bū­tent su nag­ri­nė­ja­mų by­lų prieš Lie­tu­vą Eu­ro­pos Žmo­gaus Tei­sių Teis­me spe­ci­fi­ka, ta­čiau, kiek ži­nau, pas­ta­ruo­ju me­tu Žmo­gaus Tei­sių Teis­me kas­met nu­sta­to­ma vi­du­ti­niš­kai apie po­ra šim­tų pa­žei­di­mų. Daž­niau­siai tie pa­žei­di­mai yra kon­sta­tuo­ja­mi to­se sri­ty­se, ku­rios yra su­si­ju­sios su tei­se į tei­sin­gą teis­mą, iki­teis­mi­nių ins­ti­tu­ci­jų dar­bu, taip pat kiek jos su­si­ju­sios su nuo­sa­vy­bės tei­sių ap­sau­ga ir grą­ži­ni­mu. Bū­tų tik­rai per ka­te­go­riš­ka, ma­tyt, teig­ti, kad Lie­tu­va kaž­kuo yra blo­ges­nė ar si­tu­a­ci­ja žmo­gaus tei­sių sri­ty­je blo­ges­nė nei ki­to­se vals­ty­bė­se. Iš tik­rų­jų kaip kon­sti­tu­cio­na­lis­tė, kaip ir mi­nė­jau, pas­ta­ruo­sius me­tus sky­riau ir daug do­mė­jau­si in­di­vi­du­a­laus kon­sti­tu­ci­nio skun­do įve­di­mu.<text:s/>Aš ga­lė­čiau pa­sa­ky­ti, kad iš es­mės bū­tent dėl tos prie­mo­nės, at­si­ra­du­sios nuo 2019 me­tų, yra tei­kia­ma vil­tis ir ti­ki­ma­si, kad ga­li­my­bė kreip­tis as­me­niui į Kon­sti­tu­ci­nį Teis­mą, prieš krei­pian­tis į Eu­ro­pos Žmo­gaus Tei­sių Teis­mą, mums vei­ks­min­gai pa­dės iš­spręs­ti šias pro­ble­mas, jei­gu jų to­kių bū­tų Lie­tu­vo­je. Tai yra grin­džia­ma il­ga­me­te ki­tų vals­ty­bių pa­tir­ti­mi. Ačiū.<text:s/></text:p>
        <text:p text:style-name="P902"><text:span text:style-name="T903">PIRMININKAS.</text:span><text:s/>Dė­ko­ju. Klau­sia S. Tu­mė­nas. Ruo­šia­si S. Jo­vai­ša.<text:s/></text:p>
        <text:p text:style-name="Roman"><text:span text:style-name="T904">S. TUMĖNAS</text:span><text:s/><text:span text:style-name="T905">(</text:span><text:span text:style-name="T906">LVŽSF</text:span><text:span text:style-name="T907">)</text:span>. Ger­bia­ma pre­ten­den­te, Sei­mo Pir­mi­nin­kas, tei­kęs jū­sų kan­di­da­tū­rą, kar­tu pri­si­i­ma at­sa­ko­my­bę bent jau de­vy­ne­rius me­tus į prie­kį.<text:s/>Sei­mo Pir­mi­nin­kas ak­cen­tavo jū­sų aka­de­mi­nes kom­pe­ten­ci­jas. Aš no­riu pa­ci­tuo­ti Kon­sti­tu­ci­nio Teis­mo pir­mi­nin­ko<text:s/><text:soft-page-break/>D. Ža­li­mo tei­gi­nį iš ata­skai­tos, ku­rio­je ra­šo­ma, kad Kon­sti­tu­ci­nio Teis­mo už­sa­ky­mu 2019 me­tais at­lik­tas vi­suo­me­nės nuo­mo­nės ty­ri­mas pa­ro­dė, kad Kon­sti­tu­ci­niu Teis­mu pa­si­ti­ki 52,8 % res­pon­den­tų. Ką jūs, jei­gu tap­si­te Kon­sti­tu­ci­nio Teis­mo tei­sė­ja, da­ry­si­te, kad Kon­sti­tu­ci­niu Teis­mu pa­si­ti­kė­tų ne 52 %, o bent 80 ar 90 % res­pon­den­tų? Ačiū.<text:s/></text:p>
        <text:p text:style-name="Roman"><text:span text:style-name="T908">I. DANĖLIENĖ.</text:span><text:s/>Ger­bia­mas Sei­mo na­ry, iš tik­rų­jų ačiū jums už įdo­mų klau­si­mą, ge­rą klau­si­mą. Pir­miau­sia, gal no­rė­da­ma at­pa­lai­duo­ti, jei­gu taip įma­no­ma, Sei­mo Pir­mi­nin­ką nuo at­sa­ko­my­bės už ma­ne de­vy­ne­rius me­tus į prie­kį, ga­liu pa­ci­tuo­ti Kon­sti­tu­ci­ją. Iš tik­rų­jų, ta­pę Kon­sti­tu­ci­nio Teis­mo tei­sė­jais, Kon­sti­tu­ci­nio Teis­mo tei­sė­jai yra vi­siš­kai ne­pri­klau­so­mi, jie klau­so tik Kon­sti­tu­ci­jos, vyk­do sa­vo vi­sas funk­ci­jas ne­pri­klau­so­mai nuo ko nors, ly­giai taip pat pri­si­i­ma vi­są at­sa­ko­my­bę už sa­vo veiks­mus. Ta at­sa­ko­my­bė, ta­pus tei­sė­ju, lie­ka tik pa­čiam Kon­sti­tu­ci­nio Teis­mo tei­sė­jui.<text:s/></text:p>
        <text:p text:style-name="Roman">Iš tik­rų­jų ge­ras klau­si­mas ir ge­ras pa­ste­bė­ji­mas dėl ap­klau­sos. Pen­kias­de­šimt ke­lių pro­cen­tų vi­suo­me­nės pa­si­ti­kė­ji­mas Kon­sti­tu­ci­niu Teis­mu iš tie­sų yra la­bai, net­gi ste­bė­ti­na, re­kor­diš­kai di­de­lis, ly­gi­nant su vi­suo­me­nės pa­si­ti­kė­ji­mu ki­tais teis­mais. Kaip jis ga­li bū­ti dar di­di­na­mas? Tik di­des­ne dar­bo ko­ky­be ir, ma­tyt, Kon­sti­tu­ci­nio Teis­mo dė­me­siu iš­aiš­kin­ti sa­vo pri­im­tus spren­di­mus, ko­mu­ni­kuo­ti. Kas bu­vo da­ro­ma Kon­sti­tu­ci­nia­me Teis­me pas­ta­ruo­sius me­tus ir kas at­ne­šė di­džiau­sios tei­gia­mos nau­dos šio­je sri­ty­je? Ma­tyt, tai, kad Teis­mas nie­ka­da ne­bi­jo­jo pa­aiš­kin­ti, ko­dėl pri­im­tas vie­noks ar ki­toks spren­di­mas. Taip pat im­ta­si ki­tų prie­mo­nių. Tai yra to­kie da­ly­kai kaip tie­sio­gi­nė po­sė­džių tran­slia­ci­ja, aiš­kes­nės pro­ce­dū­ros. Ma­tyt, to­je sri­ty­je ga­li­ma dirb­ti to­liau.<text:s/></text:p>
        <text:p text:style-name="Roman">As­me­niš­kai aš ma­nau, kad Kon­sti­tu­ci­nio Teis­mo bai­gia­mie­ji ak­tai ga­lė­tų bū­ti ren­gia­mi dar aiš­kes­ne, su­pran­ta­mes­ne kal­ba ir ga­lė­tų bū­ti kar­tais ir trum­pes­ni. Toks ma­no at­sa­ky­mas.<text:s/></text:p>
        <text:p text:style-name="Roman"><text:span text:style-name="T909">PIRMININKAS.</text:span><text:s/>Dė­ko­ju. Klau­sia S. Jo­vai­ša. Ruo­šia­si V. Ba­kas.<text:s/></text:p>
        <text:p text:style-name="Roman"><text:span text:style-name="T910">S. JOVAIŠA</text:span><text:span text:style-name="T911"><text:s/></text:span><text:span text:style-name="T912">(</text:span><text:span text:style-name="T913">TS-LKDF</text:span><text:span text:style-name="T914">)</text:span><text:span text:style-name="T915">.<text:s/></text:span>Ačiū. Ger­bia­ma pre­ten­den­te, jū­sų iš­ties tiek te­ori­nė, tiek prak­ti­nė gy­ve­ni­mo da­lis, tei­sė yra įspū­din­ga. Bet aš tu­riu vie­ną klau­si­mą dėl ne­se­niai pri­im­to Kon­sti­tu­ci­nio Teis­mo ins­ti­tu­to as­me­niš­kai pi­lie­čiams pa­teik­ti skun­dus Kon­sti­tu­ci­niam Teis­mui. Jū­sų nuo­mo­ne, ar tai nė­ra jau įsi­bė­gė­ju­si, bet per­tek­li­nė prie­mo­nė, nes, kiek ten­ka gir­dė­ti, daug tų skun­dų at­me­ta­ma ir jų nag­ri­nė­ji­mas, jei toks bū­tų, už­truk­tų la­bai il­gai ir gal­būt pa­kenk­tų ki­tų by­lų nag­ri­nė­ji­mui. Pra­šy­čiau pa­si­da­lin­ti sa­vo įžval­go­mis šia te­ma.<text:s/></text:p>
        <text:p text:style-name="Roman"><text:span text:style-name="T916">I. DANĖLIENĖ.</text:span><text:s/>Dė­ko­ju jums už klau­si­mą. Iš tie­sų gal pir­miau­sia pra­dė­čiau nuo to, kad man šian­dien džiu­gu, kad apie in­di­vi­du­a­lų kon­sti­tu­ci­nį skun­dą mes ga­li­me jau kal­bė­ti ne tik kaip apie te­ori­nį ins­ti­tu­tą ar te­ori­nę są­vo­ką, jau tu­ri­me te­ori­nę prak­ti­ką, ku­rią ma­to­me. Lie­tu­vos Res­pub­li­kos Kon­sti­tu­ci­ja nuo pat jos pri­ėmi­mo 30 straips­nio 1 da­ly­je įtvir­ti­no kiek­vie­no as­mens tei­sę gin­ti sa­vo kon­sti­tu­ci­nes tei­ses teis­me. Ta­čiau iki pra­ei­tų me­tų bū­tent as­muo kon­sti­tu­ci­nes tei­ses ga­lė­jo gin­ti tik or­di­na­ri­niuo­se teis­muo­se ar, ge­riau­siu at­ve­ju, jei­gu jam kil­da­vo klau­si­mas, kad gal­būt jo at­žvil­giu pri­im­tas spren­di­mas bu­vo grin­džia­mas įsta­ty­mu, ku­ris prieš­ta­rau­ja Kon­sti­tu­ci­jai, jis ga­lė­jo pra­šy­ti teis­mo, nag­ri­nė­jan­čio jo by­lą, kreip­tis į Kon­sti­tu­ci­nį Teis­mą.<text:s/></text:p>
        <text:p text:style-name="Roman">Pro­ble­ma ta,<text:s/>ir ma­no aka­de­mi­niai ty­ri­mai pa­ro­dė, teis­mų prak­ti­kos ty­ri­mai pa­ro­dė, kad ne vi­sa­da tie teis­mai, net ir iš­gir­dę as­mens ar­gu­men­tus, ma­ty­da­vo po­rei­kį kreip­tis į Kon­sti­tu­ci­nį Teis­mą. Kar­tais jie tie­siog gal­vo­da­vo, kad grei­čiau by­la bus iš­nag­ri­nė­ta pa­čia­me teis­me, kar­tais mes tu­ri­me to­kių liūd­nes­nių pa­vyz­džių, kai or­di­na­ri­niai teis­mai gal­būt im­da­vo­si pa­tys vaid­mens aiš­kin­ti kon­sti­tu­ci­nę tei­sę, ir as­me­niui tar­si bū­da­vo už­ker­ta­mas ke­lias. Vie­nin­te­lė ga­li­my­bė – kreip­tis į EŽTT.<text:s/></text:p>
        <text:p text:style-name="P917">Šiuo at­ve­ju aš ma­ty­čiau di­džiu­lę in­di­vi­du­a­laus kon­sti­tu­ci­nio skun­do pras­mę pir­miau­sia to­dėl, kad iš tik­rų­jų iš gau­na­mų krei­pi­mų­si ma­to­me, kad as­me­nys<text:s/>ži­no tą prie­mo­nę, ja nau­doja­si.</text:p>
        <text:p text:style-name="Roman">Ant­ras da­ly­kas, kad Kon­sti­tu­ci­niam Teis­mui iš­nag­ri­nė­jus vie­no as­mens skun­dą pa­sek­mės yra ga­lio­jan­čios ir bū­tų tai­ko­mos vi­siems. Tai yra kiek­vie­nas as­muo įgy­ja di­de­lę ga­li­my­bę gin­ti žmo­gaus tei­ses.<text:s/></text:p>
        <text:p text:style-name="Roman">Tre­čias as­pek­tas yra tai, kad per žmo­nes Kon­sti­tu­ci­nį Teis­mą, kaip ro­do už­sie­nio vals­ty­bių prak­ti­ka, pa­sie­kia vi­sai ki­to­kio po­bū­džio by­los. Pir­miau­sia tai yra ne po­li­ti­niai klau­si­mai,<text:s/><text:soft-page-break/>ne ins­ti­tu­ci­nio ben­dra­dar­bia­vi­mo klau­si­mai, o tie gry­nie­ji žmo­gaus tei­sių ap­sau­gos klau­si­mai, ko kar­tais mes gal ir Kon­sti­tu­ci­nia­me Teis­me pa­si­ges­da­vo­me.<text:s/></text:p>
        <text:p text:style-name="Roman">At­sa­ky­da­ma į jū­sų klau­si­mą ir pa­ste­bė­ji­mą, kad iš tie­sų šiuo me­tu iš vi­sų gau­tų krei­pi­mų­si pri­im­ta nag­ri­nė­ti yra la­bai ma­žai, ne­ma­ty­čiau dėl to di­des­nės pro­ble­mos, tai dau­giau yra, ma­tyt, ta ten­den­ci­ja, kas pir­miau­sia yra da­ro­ma Kon­sti­tu­ci­nia­me Teis­me, tai yra at­lie­ka­ma pa­tik­ra, ar skun­das iš tie­sų ati­tin­ka įsta­ty­me nu­sta­ty­tas są­ly­gas. Pa­gal jau gau­tus skun­dus ma­to­ma, kad yra kai kur pra­leis­ti ter­mi­nai, kad as­me­nys skun­džia teis­mo spren­di­mą, nors ne­ga­li skųs­ti teis­mo spren­di­mo, krei­pia­si ne dėl sa­vo, o dėl ki­tų tei­sių gy­ni­mo. Tai yra for­ma­lūs pa­grin­dai, ir aš ma­nau, kad il­gai­niui žmo­nės mo­ky­sis ir jų skun­dai bus vis ko­ky­biš­kes­ni ir mes ma­ty­si­me tą nau­dą. Ačiū už kan­try­bę iš­klau­sant il­gą at­sa­ky­mą.</text:p>
        <text:p text:style-name="Roman"><text:span text:style-name="T918">PIRMININKAS.</text:span><text:s/>Aš tik pri­min­siu, kad at­sa­ky­mams ski­ria­ma iki dvie­jų mi­nu­čių, nes klau­sian­čių yra daug. Klau­sia V. Ba­kas. Ne­įdė­jo­te kor­te­lės. Taip.</text:p>
        <text:p text:style-name="Roman"><text:span text:style-name="T919">V. BAKAS</text:span><text:s/><text:span text:style-name="T920">(</text:span><text:span text:style-name="T921">MSNG</text:span><text:span text:style-name="T922">)</text:span>. Ačiū, ger­bia­mas pir­mi­nin­ke. Ger­bia­ma kan­di­da­te į Kon­sti­tu­ci­nio Teis­mo tei­sė­jus,<text:s/>va­kar bu­vo pri­im­tas toks la­bai svar­bus Kon­sti­tu­ci­nio Teis­mo nu­ta­ri­mas, ku­ria­me Kon­sti­tu­ci­nis Teis­mas pa­sa­kė, kad ne­ga­li bū­ti pa­gal Kon­sti­tu­ci­ją drau­džia­mų pri­vi­le­gi­jų tei­sė­jams, ki­taip ta­riant, bu­vo kal­ba­ma apie tei­sę da­ry­ti kra­tas. Tar­si iš­ei­na taip, kad ku­rį lai­ką tei­sė­jai tu­rė­jo to­kių pri­vi­le­gi­jų, ku­rios lei­do iš­veng­ti bau­džia­mo­sios at­sa­ko­my­bės, ir tai bū­da­vo pa­tvir­tin­ta Aukš­čiau­sio­jo Teis­mo prak­ti­ka. Kon­sti­tu­ci­nis Teis­mas pa­kei­tė tą si­tu­a­ci­ją iš­aiš­kin­da­mas pri­vi­le­gi­jų tu­ri­nį.<text:s/></text:p>
        <text:p text:style-name="Roman">Aš jū­sų no­riu pa­klaus­ti. Štai ar jūs, kaip kon­sti­tu­ci­nės dok­tri­nos bū­si­ma plė­to­to­ja, ku­ri nag­ri­nės by­las, ar ma­to­te dar kur nors spra­gų ar ga­li­my­bių, tiks­liau, kal­bant apie pa­si­ti­kė­ji­mą teis­mais, teis­mų sa­vi­val­dą, teis­mų ne­pri­klau­so­mu­mą, kur yra re­zer­vų įgy­ven­din­ti tą teis­mų sa­vi­val­dą ir ne­pri­klau­so­mu­mą, kur gal­būt yra pri­vi­le­gi­jų, ku­rios yra per­tek­li­nės, o gal­būt yra ir si­tu­a­ci­jų, ku­rias kaip tik rei­kė­tų stip­rin­ti, kur tas ne­pri­klau­so­mu­mas nė­ra įgy­ven­din­tas iki ga­lo? Ar ma­to­te? Trum­pai.</text:p>
        <text:p text:style-name="Roman"><text:span text:style-name="T923">I. DANĖLIENĖ.</text:span><text:s/>Iš tie­sų dė­ko­ju už šį klau­si­mą, klau­si­mas yra la­bai įdo­mus, as­me­niš­kai man la­bai įdo­mus. Man tie­siog gal šiek tiek ten­ka ap­gai­les­tau­ti, kad aš ne­ga­liu at­sa­ky­ti į jį bū­da­ma šio­je po­zi­ci­jo­je. Kiek­vie­nas moks­li­nin­kas ga­li kel­ti įvai­rias hi­po­te­zes, ieš­ko­ti įvai­rių at­sa­ky­mų. Žvel­giant į tai, kad aš šian­dien sto­viu prieš jus kaip gal­būt bū­si­ma Kon­sti­tu­ci­nio Teis­mo tei­sė­ja, aš to­kio at­sa­ky­mo re­cep­to į prie­kį ne­ga­liu pa­sa­ky­ti, aš gal la­biau ga­lė­čiau pa­ko­men­tuo­ti Kon­sti­tu­ci­nio Teis­mo, sa­ky­ki­me, va­kar su­for­muo­tą dok­tri­ną. Ką Kon­sti­tu­ci­nis Teis­mas pir­miau­sia pa­brė­žė, kad, taip, iš tie­sų tei­sė­jo ir teis­mų ne­pri­klau­so­mu­mas yra vie­na es­mi­nių kon­sti­tu­ci­nių ver­ty­bių Lie­tu­vo­je, ta­čiau jis nė­ra sa­vi­tiks­lis ir tu­ri bū­ti ver­ti­na­mas vi­sų ki­tų ver­ty­bių kon­teks­te. Ly­giai taip pat kaip tei­sė­jų imu­ni­te­tas yra tik funk­ci­nio po­bū­džio, skir­tas tam, kad už­tik­rin­tų tei­sė­jo ne­ša­liš­ku­mą jam nag­ri­nė­jant by­las, tiek or­di­na­ri­nių teis­mų, tiek, jei­gu at­kreip­tu­mė­te dė­me­sį, nors ne­bu­vo ke­lia­mas tas klau­si­mas by­lo­je, pats Kon­sti­tu­ci­nis Teis­mas at­sa­kė, kad ir Kon­sti­tu­ci­nio Teis­mo tei­sė­jų imu­ni­te­tas ne­ga­li bū­ti aiš­ki­na­mas ple­čia­mai, tai yra su­siau­ri­no sa­vo pa­ties imu­ni­te­tą.<text:s/></text:p>
        <text:p text:style-name="Roman">O kal­bant apie teis­mų sa­vi­val­dą, teis­mų veik­lą, iš tie­sų man tai yra pa­ti ar­ti­miau­sia veik­la šir­džiai, ka­dan­gi su tuo aš vi­są sa­vo kaip tei­si­nin­kės gy­ve­ni­mą ir gy­ve­nu, tai pir­miau­sia tu­ri bū­ti skaid­ru­mas, aiš­ku­mas, tei­sė­jų at­ran­kos pro­ce­dū­rų aiš­ku­mas, ob­jek­ty­vių kri­te­ri­jų kiek įma­no­ma tai­ky­mas. Ma­tyt, vi­sa tai, kas yra dau­giau ar ma­žiau ži­no­ma, tik tie­siog gal­būt kar­tais tu­rė­tų bū­ti stip­ri­na­mas įgy­ven­di­ni­mas.<text:s/></text:p>
        <text:p text:style-name="Roman">O šiaip vėl­gi aš ma­ty­čiau di­de­lį po­ten­cia­lą iš to in­di­vi­du­a­laus kon­sti­tu­ci­nio skun­do ins­ti­tu­to: ky­lant klau­si­mų, kiek­vie­nam as­me­niui at­neš­ti tą klau­si­mą teis­mui ir ta­da dok­tri­na ga­lė­tų at­sa­ky­ti. Aš at­si­pra­šau, kad tik tiek.<text:s/></text:p>
        <text:p text:style-name="Roman"><text:span text:style-name="T924">PIRMININKAS.</text:span><text:s/>Klau­sia A. Sy­sas.</text:p>
        <text:p text:style-name="Roman"><text:span text:style-name="T925">A. SYSAS</text:span><text:span text:style-name="T926"><text:s/></text:span><text:span text:style-name="T927">(</text:span><text:span text:style-name="T928">LSDPF</text:span><text:span text:style-name="T929">)</text:span><text:span text:style-name="T930">.</text:span><text:s/>Ačiū, pir­mi­nin­ke. Ger­bia­ma pre­ten­den­te, aš dar pa­gi­lin­siu klau­si­mą, ku­rį pra­dė­jo po­nas V. Ba­kas, apie pri­vi­le­gi­jas.</text:p>
        <text:soft-page-break/>
        <text:p text:style-name="P931"><text:span text:style-name="T932">I. DANĖLIENĖ.</text:span><text:s/>La­bai ge­rai.</text:p>
        <text:p text:style-name="P933"><text:span text:style-name="T934">A. SYSAS</text:span><text:span text:style-name="T935"><text:s/></text:span><text:span text:style-name="T936">(</text:span><text:span text:style-name="T937">LSDPF</text:span><text:span text:style-name="T938">)</text:span><text:span text:style-name="T939">.</text:span><text:s/>Da­ly­va­vau by­lo­se, kai dar kvies­da­vo­te Sei­mo na­rius ant ki­li­mė­lio. Apie tei­sė­jų pri­vi­le­gi­jas. Aš ne­ver­tin­siu vi­sų, ku­rios yra iš­skir­ti­nės bū­tent tei­sė­jų, pa­ly­gin­ti su ki­to­mis pro­fe­si­jo­mis, bet dėl vie­nos pa­klau­siu. Tai yra dėl vals­ty­bi­nių pen­si­jų ga­vi­mo, kai pi­lie­tis, bu­vęs tei­sė­jas, gau­na ki­tas pa­ja­mas. Nė vie­na Lie­tu­vo­je pro­fe­si­nė gru­pė to­kių tei­sių ne­tu­ri, pri­vi­le­gi­jų, nes Kon­sti­tu­ci­nis Teis­mas pri­ėmė tik tei­sė­jams. Kaip jūs žiū­ri­te į to­kią, nes, sa­ky­ki­me, dėl kra­tų jau pa­da­rė­me tam tik­ras pa­tai­sas? Ar to­kiais Kon­sti­tu­ci­nio Teis­mo spren­di­mais ple­čiant tei­sė­jų pri­vi­le­gi­jas ne­bu­vo per­si­steng­ta? Ačiū.</text:p>
        <text:p text:style-name="Roman"><text:span text:style-name="T940">I. DANĖLIENĖ.</text:span><text:s/>Dė­ko­ju jums už įdo­mų ir tik­rai ak­tu­a­lų klau­si­mą. Iš tie­sų pri­vi­le­gi­jų te­ma Kon­sti­tu­ci­nio Teis­mo dok­tri­no­je da­bar yra nuo­sek­liai vys­to­ma ir pri­vi­le­gi­jų, aš pa­brėž­čiau, ma­ži­ni­mo kryp­ti­mi. Dėl tei­sė­jų vals­ty­bi­nių pen­si­jų, į ką kaip kon­sti­tu­ci­nės tei­sės spe­cia­lis­tė aš ga­lė­čiau at­kreip­ti dė­me­sį, kad vals­ty­bi­nės pen­si­jos yra įtvir­tin­tos ne kon­sti­tu­ci­niu, o įsta­ty­mų lyg­me­niu, tai yra pir­miau­sia bū­tent tau­tos at­sto­vų Sei­mo spren­di­mu. Kon­sti­tu­ci­jo­je nė­ra nu­ma­ty­ta to­kia so­cia­li­nė ga­ran­ti­ja kaip vals­ty­bi­nės tei­sė­jų pen­si­jos.<text:s/></text:p>
        <text:p text:style-name="Roman">Ką Kon­sti­tu­ci­ja vis dėl­to nu­ma­to ir kas yra dok­tri­no­je iš­aiš­kin­ta, kad Sei­mo na­rys, kaip ir bet ku­riuo ki­tu klau­si­mu, taip ir spręs­da­mas, sa­ky­kim, dėl tei­sė­jų so­cia­li­nių ga­ran­ti­jų klau­si­mo, ga­li pri­im­ti spren­di­mus, ku­rie keis­tų esa­mą re­gu­lia­vi­mą, ta­čiau jis tai tu­ri da­ry­ti lai­ky­da­ma­sis Kon­sti­tu­ci­jos su­for­mu­luo­tų prin­ci­pų, tai yra ne­pa­žei­džiant tei­sė­tų lū­kes­čių, ki­tų prin­ci­pų, ne­si­kė­si­nant į tei­sė­jo ne­pri­klau­so­mu­mą. Bet iš es­mės tai iš tie­sų tei­sė­jo vals­ty­bi­nė pen­si­ja nė­ra Kon­sti­tu­ci­jos są­vo­ka. Tai yra są­vo­ka įsta­ty­mo, ku­ris, Sei­mui nu­spren­dus, lai­kan­tis Kon­sti­tu­ci­jos im­pe­ra­ty­vų, ga­lė­tų bū­ti…<text:s/><text:span text:style-name="T941">(</text:span><text:span text:style-name="T942">Bal</text:span><text:span text:style-name="T943">­sai sa</text:span><text:span text:style-name="T944">­lė</text:span><text:span text:style-name="T945">­je</text:span><text:span text:style-name="T946">)</text:span><text:s/></text:p>
        <text:p text:style-name="Roman"><text:span text:style-name="T947">PIRMININKAS.</text:span><text:span text:style-name="T948"><text:s/></text:span>Ge­rai. Ne­re­a­guo­ja­me iš vie­tos.<text:s/></text:p>
        <text:p text:style-name="Roman"><text:span text:style-name="T949">I. DANĖLIENĖ.</text:span><text:s/>Jei­gu at­sa­ky­čiau la­bai trum­pai, tai ar man pa­tik­tų, ar ne­pa­tik­tų Kon­sti­tu­ci­nio Teis­mo dok­tri­na, ji­nai, ma­tyt, vis tiek tu­rė­tų bū­ti ver­ti­na­ma kaip įpa­rei­go­jan­ti, ne tu­rė­tų, bet iš tie­sų yra įpa­rei­go­jan­ti mus vi­sus. Kon­sti­tu­ci­nis Teis­mas, ko­kį yra pa­tei­kęs anks­čiau iš­aiš­ki­ni­mą, tei­kė tam tik­ra­me kon­teks­te, aiš­kin­da­mas tam tik­rą tuo me­tu ga­lio­jan­tį įsta­ty­mą. Tai vėl­gi kei­čian­tis įsta­ty­mams kaž­kiek ga­lė­tų bū­ti…<text:s/><text:span text:style-name="T950">(</text:span><text:span text:style-name="T951">Bal</text:span><text:span text:style-name="T952">­sai sa</text:span><text:span text:style-name="T953">­lė</text:span><text:span text:style-name="T954">­je</text:span><text:span text:style-name="T955">)</text:span><text:s/></text:p>
        <text:p text:style-name="Roman"><text:span text:style-name="T956">PIRMININKAS.</text:span><text:span text:style-name="T957"><text:s/></text:span>Dė­ko­ju pre­ten­den­tei. Lai­kas at­sa­ky­ti į klau­si­mus bai­gė­si. Vi­si klau­si­mai frak­ci­jo­se to­liau bus ap­ta­ria­mi.</text:p>
        <text:p text:style-name="Roman"><text:span text:style-name="T958">I. DANĖLIENĖ.</text:span><text:s/>La­bai jums ačiū. Ačiū.</text:p>
        <text:p text:style-name="Roman"><text:span text:style-name="T959">PIRMININKAS.</text:span><text:span text:style-name="T960"><text:s/>Va</text:span><text:span text:style-name="T961">­do</text:span><text:span text:style-name="T962">­vau</text:span><text:span text:style-name="T963">­jan</text:span><text:span text:style-name="T964">­tis Sei</text:span><text:span text:style-name="T965">­mo sta</text:span><text:span text:style-name="T966">­tu</text:span><text:span text:style-name="T967">­to 201 straips</text:span><text:span text:style-name="T968">­nio 1 punk</text:span><text:span text:style-name="T969">­tu</text:span><text:span text:style-name="T970">,</text:span><text:span text:style-name="T971"><text:s/>po pri</text:span><text:span text:style-name="T972">­sta</text:span><text:span text:style-name="T973">­ty</text:span><text:span text:style-name="T974">­mo</text:span><text:span text:style-name="T975"><text:s/>kan</text:span><text:span text:style-name="T976">­di</text:span><text:span text:style-name="T977">­da</text:span><text:span text:style-name="T978">­tū</text:span><text:span text:style-name="T979">­rą svars</text:span><text:span text:style-name="T980">­to Sei</text:span><text:span text:style-name="T981">­mo na</text:span><text:span text:style-name="T982">­rių frak</text:span><text:span text:style-name="T983">­ci</text:span><text:span text:style-name="T984">­jos ar ati</text:span><text:span text:style-name="T985">­tin</text:span><text:span text:style-name="T986">­ka</text:span><text:span text:style-name="T987">­mi ko</text:span><text:span text:style-name="T988">­mi</text:span><text:span text:style-name="T989">­te</text:span><text:span text:style-name="T990">­tai. Pa</text:span><text:span text:style-name="T991">­mi</text:span><text:span text:style-name="T992">­nė</text:span><text:span text:style-name="T993">­siu, kad ko</text:span><text:span text:style-name="T994">­mi</text:span><text:span text:style-name="T995">­te</text:span><text:span text:style-name="T996">­tai bus Tei</text:span><text:span text:style-name="T997">­sės ir tei</text:span><text:span text:style-name="T998">­sėt</text:span><text:span text:style-name="T999">­var</text:span><text:span text:style-name="T1000">­kos ko</text:span><text:span text:style-name="T1001">­mi</text:span><text:span text:style-name="T1002">­te</text:span><text:span text:style-name="T1003">­tas. Taip pat siū</text:span><text:span text:style-name="T1004">­lo</text:span><text:span text:style-name="T1005">­ma svars</text:span><text:span text:style-name="T1006">­ty</text:span><text:span text:style-name="T1007">­ti ko</text:span><text:span text:style-name="T1008">­vo 19 die</text:span><text:span text:style-name="T1009">­ną. Ben</text:span><text:span text:style-name="T1010">­dru su</text:span><text:span text:style-name="T1011">­ta</text:span><text:span text:style-name="T1012">­ri</text:span><text:span text:style-name="T1013">­mu.<text:s/></text:span></text:p>
        <text:p text:style-name="P1014"/>
        <text:p text:style-name="Laikas">12.17 val.</text:p>
        <text:p text:style-name="Roman12">Sei­mo nu­ta­ri­mo „Dėl Gied­rės Las­taus­kie­nės pa­sky­ri­mo Lie­tu­vos Res­pub­li­kos Konsti­tu­ci­nio Teis­mo tei­sė­ja“ pro­jek­tas Nr. XIIIP-4379 (<text:span text:style-name="T1015">pa</text:span><text:span text:style-name="T1016">­tei</text:span><text:span text:style-name="T1017">­ki</text:span><text:span text:style-name="T1018">­mas</text:span>)</text:p>
        <text:p text:style-name="P1019"/>
        <text:p text:style-name="P1020">To­liau dar­bo­tvarkėje – Sei­mo nu­ta­ri­mo „Dėl Gied­rės Las­taus­kie­nės pa­sky­ri­mo Lie­tu­vos Res­pub­li­kos Kon­sti­tu­ci­nio Teis­mo tei­sė­ja“ pro­jek­tas Nr. XIIIP-4379. Pra­ne­šė­ja – Res­pub­li­kos Pre­zi­den­to vy­riau­sio­ji pa­ta­rė­ja J. Šo­vie­nė. Pra­šau.<text:s/></text:p>
        <text:p text:style-name="Roman"><text:span text:style-name="T1021">J. ŠOVIENĖ.</text:span><text:span text:style-name="T1022"><text:s/>La</text:span><text:span text:style-name="T1023">­ba die</text:span><text:span text:style-name="T1024">­na. Dė</text:span><text:span text:style-name="T1025">­kui, ger</text:span><text:span text:style-name="T1026">­bia</text:span><text:span text:style-name="T1027">­mas pir</text:span><text:span text:style-name="T1028">­mi</text:span><text:span text:style-name="T1029">­nin</text:span><text:span text:style-name="T1030">­ke. Ger</text:span><text:span text:style-name="T1031">­bia</text:span><text:span text:style-name="T1032">­mi Sei</text:span><text:span text:style-name="T1033">­mo na</text:span><text:span text:style-name="T1034">­riai, pri</text:span><text:span text:style-name="T1035">­sta</text:span><text:span text:style-name="T1036">­ty</text:span><text:span text:style-name="T1037">­siu Lie</text:span><text:span text:style-name="T1038">­tu</text:span><text:span text:style-name="T1039">­vos Res</text:span><text:span text:style-name="T1040">­pub</text:span><text:span text:style-name="T1041">­li</text:span><text:span text:style-name="T1042">­kos Pre</text:span><text:span text:style-name="T1043">­zi</text:span><text:span text:style-name="T1044">­den</text:span><text:span text:style-name="T1045">­to dek</text:span><text:span text:style-name="T1046">­re</text:span><text:span text:style-name="T1047">­tą, ku</text:span><text:span text:style-name="T1048">­riuo, va</text:span><text:span text:style-name="T1049">­do</text:span><text:span text:style-name="T1050">­vau</text:span><text:span text:style-name="T1051">­da</text:span><text:span text:style-name="T1052">­ma</text:span><text:span text:style-name="T1053">­sis Lie</text:span><text:span text:style-name="T1054">­tu</text:span><text:span text:style-name="T1055">­vos Res</text:span><text:span text:style-name="T1056">­pub</text:span><text:span text:style-name="T1057">­li</text:span><text:span text:style-name="T1058">­kos Kon</text:span><text:span text:style-name="T1059">­sti</text:span><text:span text:style-name="T1060">­tu</text:span><text:span text:style-name="T1061">­ci</text:span><text:span text:style-name="T1062">­jos 84 straips</text:span><text:span text:style-name="T1063">­nio 12 punk</text:span><text:span text:style-name="T1064">­tu, Res</text:span><text:span text:style-name="T1065">­pub</text:span><text:span text:style-name="T1066">­li</text:span><text:span text:style-name="T1067">­kos Pre</text:span><text:span text:style-name="T1068">­zi</text:span><text:span text:style-name="T1069">­den</text:span><text:span text:style-name="T1070">­tas tei</text:span><text:span text:style-name="T1071">­kia Sei</text:span><text:span text:style-name="T1072">­mui skir</text:span><text:span text:style-name="T1073">­ti G. Las</text:span><text:span text:style-name="T1074">­taus</text:span><text:span text:style-name="T1075">­kie</text:span><text:span text:style-name="T1076">­nę Lie</text:span><text:span text:style-name="T1077">­tu</text:span><text:span text:style-name="T1078">­vos Res</text:span><text:span text:style-name="T1079">­pub</text:span><text:span text:style-name="T1080">­li</text:span><text:span text:style-name="T1081">­kos Kon</text:span><text:span text:style-name="T1082">­sti</text:span><text:span text:style-name="T1083">­tu</text:span><text:span text:style-name="T1084">­ci</text:span><text:span text:style-name="T1085">­nio Teis</text:span><text:span text:style-name="T1086">­mo tei</text:span><text:span text:style-name="T1087">­sė</text:span><text:span text:style-name="T1088">­ja de</text:span><text:span text:style-name="T1089">­vy</text:span><text:span text:style-name="T1090">­ne</text:span><text:span text:style-name="T1091">­riems me</text:span><text:span text:style-name="T1092">­tams. Do</text:span><text:span text:style-name="T1093">­cen</text:span><text:span text:style-name="T1094">­tė, dak</text:span><text:span text:style-name="T1095">­ta</text:span><text:span text:style-name="T1096">­rė G. Las</text:span><text:span text:style-name="T1097">­taus</text:span><text:span text:style-name="T1098">­kie</text:span><text:span text:style-name="T1099">­nė yra aukš</text:span><text:span text:style-name="T1100">­čiau</text:span><text:span text:style-name="T1101">­sios kva</text:span><text:span text:style-name="T1102">­li</text:span><text:span text:style-name="T1103">­fi</text:span><text:span text:style-name="T1104">­ka</text:span><text:span text:style-name="T1105">­ci</text:span><text:span text:style-name="T1106">­jos tei</text:span><text:span text:style-name="T1107">­si</text:span><text:span text:style-name="T1108">­nin</text:span><text:span text:style-name="T1109">­kė, aka</text:span><text:span text:style-name="T1110">­de</text:span><text:span text:style-name="T1111">­mi</text:span><text:span text:style-name="T1112">­nė</text:span><text:span text:style-name="T1113">­je ben</text:span><text:span text:style-name="T1114">­druo</text:span><text:span text:style-name="T1115">­me</text:span><text:span text:style-name="T1116">­nė</text:span><text:span text:style-name="T1117">­je ger</text:span><text:span text:style-name="T1118">­bia</text:span><text:span text:style-name="T1119">­ma, pri</text:span><text:span text:style-name="T1120">­pa</text:span><text:span text:style-name="T1121">­žįs</text:span><text:span text:style-name="T1122">­ta</text:span><text:span text:style-name="T1123">­ma tei</text:span><text:span text:style-name="T1124">­sės moks</text:span><text:span text:style-name="T1125">­li</text:span><text:span text:style-name="T1126">­nin</text:span><text:span text:style-name="T1127">­kė. G. Las</text:span><text:span text:style-name="T1128">­taus</text:span><text:span text:style-name="T1129">­kie</text:span><text:span text:style-name="T1130">­nė su pa</text:span><text:span text:style-name="T1131">­gy</text:span><text:span text:style-name="T1132">­ri</text:span><text:span text:style-name="T1133">­mu bai</text:span><text:span text:style-name="T1134">­gė Vil</text:span><text:span text:style-name="T1135">­niaus uni</text:span><text:span text:style-name="T1136">­ver</text:span><text:span text:style-name="T1137">­si</text:span><text:span text:style-name="T1138">­te</text:span><text:span text:style-name="T1139">­to Tei</text:span><text:span text:style-name="T1140">­sės fa</text:span><text:span text:style-name="T1141">­kul</text:span><text:span text:style-name="T1142">­te</text:span><text:span text:style-name="T1143">­tą. 2002 me</text:span><text:span text:style-name="T1144">­tais ap</text:span><text:span text:style-name="T1145">­gy</text:span><text:span text:style-name="T1146">­nė di</text:span><text:span text:style-name="T1147">­ser</text:span><text:span text:style-name="T1148">­ta</text:span><text:span text:style-name="T1149">­ci</text:span><text:span text:style-name="T1150">­ją te</text:span><text:span text:style-name="T1151">­ma „Tei</text:span><text:span text:style-name="T1152">­si</text:span><text:span text:style-name="T1153">­nės sank</text:span><text:span text:style-name="T1154">­ci</text:span><text:span text:style-name="T1155">­jos kaip tei</text:span><text:span text:style-name="T1156">­si</text:span><text:span text:style-name="T1157">­nio teks</text:span><text:span text:style-name="T1158">­to ele</text:span><text:span text:style-name="T1159">­men</text:span><text:span text:style-name="T1160">­tai ir tei</text:span><text:span text:style-name="T1161">­si</text:span><text:span text:style-name="T1162">­nių im</text:span><text:span text:style-name="T1163">­pe</text:span><text:span text:style-name="T1164">­ra</text:span><text:span text:style-name="T1165">­ty</text:span><text:span text:style-name="T1166">­vų ga</text:span><text:span text:style-name="T1167">­ran</text:span><text:span text:style-name="T1168">­tas“ ir įgi</text:span><text:span text:style-name="T1169">­jo so</text:span><text:span text:style-name="T1170">­cia</text:span><text:span text:style-name="T1171">­li</text:span><text:span text:style-name="T1172">­nių moks</text:span><text:span text:style-name="T1173">­lų tei</text:span><text:span text:style-name="T1174">­sės kryp</text:span><text:span text:style-name="T1175">­ties dak</text:span><text:span text:style-name="T1176">­ta</text:span><text:span text:style-name="T1177">­ro laips</text:span><text:span text:style-name="T1178">­nį.<text:s/></text:span></text:p>
        <text:soft-page-break/>
        <text:p text:style-name="Roman"><text:span text:style-name="T1179">Per 28 sa</text:span><text:span text:style-name="T1180">­vo pro</text:span><text:span text:style-name="T1181">­fe</text:span><text:span text:style-name="T1182">­si</text:span><text:span text:style-name="T1183">­nės veik</text:span><text:span text:style-name="T1184">­los me</text:span><text:span text:style-name="T1185">­tus G. Las</text:span><text:span text:style-name="T1186">­taus</text:span><text:span text:style-name="T1187">­kie</text:span><text:span text:style-name="T1188">­nė įgi</text:span><text:span text:style-name="T1189">­jo įvai</text:span><text:span text:style-name="T1190">­rios dar</text:span><text:span text:style-name="T1191">­bo pa</text:span><text:span text:style-name="T1192">­tir</text:span><text:span text:style-name="T1193">­ties tiek tei</text:span><text:span text:style-name="T1194">­sės tai</text:span><text:span text:style-name="T1195">­ky</text:span><text:span text:style-name="T1196">­mo, tiek moks</text:span><text:span text:style-name="T1197">­li</text:span><text:span text:style-name="T1198">­nė</text:span><text:span text:style-name="T1199">­je sri</text:span><text:span text:style-name="T1200">­ty</text:span><text:span text:style-name="T1201">­je. Ji yra bu</text:span><text:span text:style-name="T1202">­vu</text:span><text:span text:style-name="T1203">­si moks</text:span><text:span text:style-name="T1204">­li</text:span><text:span text:style-name="T1205">­nė dar</text:span><text:span text:style-name="T1206">­buo</text:span><text:span text:style-name="T1207">­to</text:span><text:span text:style-name="T1208">­ja Tei</text:span><text:span text:style-name="T1209">­sės ins</text:span><text:span text:style-name="T1210">­ti</text:span><text:span text:style-name="T1211">­tu</text:span><text:span text:style-name="T1212">­te,<text:s/></text:span><text:span text:style-name="T1213">1993–1996 me</text:span><text:span text:style-name="T1214">­tais dir</text:span><text:span text:style-name="T1215">­bo di</text:span><text:span text:style-name="T1216">­plo</text:span><text:span text:style-name="T1217">­ma</text:span><text:span text:style-name="T1218">­ti</text:span><text:span text:style-name="T1219">­nė</text:span><text:span text:style-name="T1220">­je tar</text:span><text:span text:style-name="T1221">­ny</text:span><text:span text:style-name="T1222">­bo</text:span><text:span text:style-name="T1223">­je Lie</text:span><text:span text:style-name="T1224">­tu</text:span><text:span text:style-name="T1225">­vos Res</text:span><text:span text:style-name="T1226">­pub</text:span><text:span text:style-name="T1227">­li</text:span><text:span text:style-name="T1228">­kos am</text:span><text:span text:style-name="T1229">­ba</text:span><text:span text:style-name="T1230">­sa</text:span><text:span text:style-name="T1231">­do</text:span><text:span text:style-name="T1232">­je Var</text:span><text:span text:style-name="T1233">­šu</text:span><text:span text:style-name="T1234">­vo</text:span><text:span text:style-name="T1235">­je.<text:s/></text:span></text:p>
        <text:p text:style-name="P1236">Nuo 2003 me­tų G. Las­taus­kie­nė už­si­i­ma ad­vo­ka­to prak­ti­ka.<text:s/></text:p>
        <text:p text:style-name="P1237">G. Las­taus­kie­nė yra ak­ty­vi ir ger­bia­ma aka­de­mi­nės ben­druo­me­nės na­rė<text:s/>– nuo 1998 me­tų dės­to stu­den­tams. Nuo 2003 me­tų yra Vil­niaus uni­ver­si­te­to Tei­sės fa­kul­te­to Vie­šo­sios tei­sės ka­ted­ros do­cen­tė.<text:s/></text:p>
        <text:p text:style-name="P1238">2016 me­tais G. Las­taus­kie­nė bu­vo pri­pa­žin­ta ge­riau­sia Vil­niaus uni­ver­si­te­to Tei­sės fa­kul­te­to dės­ty­to­ja.</text:p>
        <text:p text:style-name="P1239">2016–2017 me­tais bu­vo Vil­niaus re­gio­ni­nio bio­me­di­ci­ni­nių ty­ri­mų eti­kos ko­mi­te­to na­re. Yra Vil­niaus uni­ver­si­te­to Tei­sės fa­kul­te­to Gin­čų spren­di­mo ko­mi­si­jos na­rė bei dok­to­ran­tū­ros ko­mi­te­to na­rė.<text:s/></text:p>
        <text:p text:style-name="P1240">G. Las­taus­kie­nė yra dau­ge­lio moks­li­nių pub­li­ka­ci­jų au­to­rė ir ben­dra­au­to­rė. Jos moks­li­nių ty­ri­mų in­te­re­sų eks­per­ti­nės sri­tys yra tei­sės te­ori­ja, tei­sės fi­lo­so­fi­ja, tei­sė­kū­ra, tei­si­nė eti­ka.<text:s/></text:p>
        <text:p text:style-name="Roman"><text:span text:style-name="T1241">Pa</text:span><text:span text:style-name="T1242">­mi</text:span><text:span text:style-name="T1243">­nė</text:span><text:span text:style-name="T1244">­siu ke</text:span><text:span text:style-name="T1245">­le</text:span><text:span text:style-name="T1246">­tą svar</text:span><text:span text:style-name="T1247">­bes</text:span><text:span text:style-name="T1248">­nių G. Las</text:span><text:span text:style-name="T1249">­taus</text:span><text:span text:style-name="T1250">­kie</text:span><text:span text:style-name="T1251">­nės moks</text:span><text:span text:style-name="T1252">­li</text:span><text:span text:style-name="T1253">­nių dar</text:span><text:span text:style-name="T1254">­bų. G. Las</text:span><text:span text:style-name="T1255">­taus</text:span><text:span text:style-name="T1256">­kie</text:span><text:span text:style-name="T1257">­nė<text:s/></text:span>kar­tu su ki­tais Vil­niaus uni­ver­si­te­to moks­li­nin­kais at­li­ko moks­li­nį ty­ri­mą „Eko­no­mi­nės kri­zės iš­šū­kiai tei­sės vieš­pa­ta­vi­mui ir žmo­gaus tei­sėms“. At­lik­to ty­ri­mo pa­grin­du bu­vo at­lik­ta mo­nog­ra­fi­ja. Pa­ren­gė pub­li­ka­ci­jas: „Teis­mų spren­di­mai eko­no­mi­nės kri­zės są­ly­go­mis“, „Eko­no­mi­niai ar­gu­men­tai tei­sė­je, jų vie­ta ir ri­bos“, „Teis­mų in­ter­pre­ta­ci­nis žais­mas ir jo dok­tri­ni­nės prie­lai­dos“ ir dau­ge­lį ki­tų.<text:s/></text:p>
        <text:p text:style-name="Roman">G. Las­taus­kie­nė ak­ty­viai už­si­i­ma ir ki­ta tei­si­ne bei vi­suo­me­ni­ne veik­la. Šiuo me­tu ji yra Lie­tu­vos na­cio­na­li­nio ra­di­jo ir te­le­vi­zi­jos ta­ry­bos na­rė. Nuo 2018 me­tų yra Pre­ten­den­tų į tei­sė­jus eg­za­mi­nų ko­mi­si­jos na­rė. Nuo 2015 me­tų yra moks­lo dar­bų pe­ri­odi­nio lei­di­nio „Par­la­men­to stu­di­jos“ re­dak­ci­nės ko­le­gi­jos na­rė.<text:s/></text:p>
        <text:p text:style-name="Roman">Pra­šau Sei­mo na­rių pa­lai­ky­ti G. Las­taus­kie­nės kan­di­da­tū­rą į Kon­sti­tu­ci­nio Teis­mo tei­sė­jus. Dė­kui.</text:p>
        <text:p text:style-name="Roman"><text:span text:style-name="T1258">PIRMININKAS.</text:span><text:s/>Dė­ko­ju už pri­sta­ty­mą. Kvie­čiu į tri­bū­ną pre­ten­den­tę G. Las­taus­kie­nę. Jūs taip pat tu­ri­te de­šimt mi­nu­čių.</text:p>
        <text:p text:style-name="Roman"><text:span text:style-name="T1259">G. LASTAUSKIENĖ.</text:span><text:s/>La­ba die­na, ger­bia­mi Sei­mo na­riai. Ši­tą gra­žią šven­tiš­ką prieš­šven­ti­nę die­ną, pir­mą­ją jū­sų se­si­jos die­ną, svei­ki­nuo­si su ju­mis. Tu­riu pa­rei­gą pri­sis­ta­ty­ti po to, kai bu­vau pri­sta­ty­ta Pre­zi­den­to pa­ta­rė­jos. Iš tik­rų­jų tur­būt la­bai sim­bo­liš­ka, kad bū­tent šiuo lai­ko­tar­piu pa­gal re­gu­lia­vi­mą ir nu­si­sto­vė­ju­sią tra­di­ci­ją vyks­ta Kon­sti­tu­ci­nio Teis­mo tei­sė­jų kor­pu­so kai­ta, nes, ko ge­ro, Kon­sti­tu­ci­ja vis­gi, be jo­kių abe­jo­nių, yra svar­biau­sias vals­ty­bės tei­si­nis do­ku­men­tas, ku­riam pa­va­din­ti ieš­ko­me šiek tiek ki­to­kių žo­džių. Sa­ko­me – vi­suo­me­ni­nė su­tar­tis, tau­tos su­si­ta­ri­mas, aukš­čiau­sia tei­sė. Be jo­kių abe­jo­nių, la­bai svar­bu, kas bus tie žmo­nės, ku­rie tu­rės spe­cia­liuo­sius įga­li­ni­mus Kon­sti­tu­ci­ją skai­ty­ti ir spręs­ti kon­sti­tu­ci­nius gin­čus.<text:s/></text:p>
        <text:p text:style-name="Roman">Esu dė­kin­ga Pre­zi­den­tui už pa­ro­dy­tą pa­si­ti­kė­ji­mą ir vėl­gi, kaip ir vi­si, no­rė­čiau pa­sa­ky­ti, kad la­bai rim­tai ver­ti­nau, ar ga­lė­čiau bū­ti kan­di­da­tė į Kon­sti­tu­ci­nio Teis­mo tei­sė­jus ir dėl sa­vo anks­čiau pri­im­tų įsi­pa­rei­go­ji­mų ki­to­se veik­lo­se, ku­rių, jei­gu Sei­mas pa­ro­dy­tų pa­si­ti­kė­ji­mą, tu­rė­čiau at­si­sa­ky­ti, ir dėl sa­vo kaip as­mens tin­ka­mu­mo ei­ti to­kias pa­rei­gas.<text:s/></text:p>
        <text:p text:style-name="Roman">Iš­reikš­da­ma su­ti­ki­mą pa­da­riau iš­va­dą, kad ati­tin­ku for­ma­liuo­sius rei­ka­la­vi­mus, ku­rie yra for­mu­luo­ja­mi tei­sė­jams, bet, be jo­kių abe­jo­nių, ma­no nuo­mo­nė šiuo at­ve­ju yra ma­žai reikš­min­ga – po to, kai Pre­zi­den­tas pa­tei­kė ma­no kan­di­da­tū­rą svars­ty­ti, tai yra Sei­mo na­rių ap­si­spren­di­mas, ar ga­lė­čiau to­kia veik­la už­si­im­ti.<text:s/></text:p>
        <text:p text:style-name="Roman">Ne­ži­nau, kaip jau­čia­si ki­ti pre­ten­den­tai, bet, tie­są sa­kant, pri­sis­ta­ty­ti pa­čiam nė­ra leng­va, kad iš­lai­ky­tum ir tam tik­rą ob­jek­ty­vu­mo tes­tą, ir kar­tu iš­lai­ky­tum ele­men­ta­rius sa­vi­kri­tikos ir kuk­lu­mo rei­ka­la­vi­mus. To­dėl no­rė­čiau pa­sa­ky­ti, kad la­bai daug nau­jų ap­lin­ky­bių, be tų, ku­rias pa­sa­kė Pre­zi­den­to pa­ta­rė­ja, aš Sei­mo na­riams ne­si­ruo­šiu pa­sa­ky­ti. Gal­būt tik trum­pą ši­tų ap­lin­ky­bių ver­ti­ni­mą. (<text:span text:style-name="T1260">Šur</text:span><text:span text:style-name="T1261">­mu</text:span><text:span text:style-name="T1262">­lys sa</text:span><text:span text:style-name="T1263">­lė</text:span><text:span text:style-name="T1264">­je</text:span>)<text:s/></text:p>
        <text:p text:style-name="Roman">Kaip bu­vo pa­sa­ky­ta, tu­riu be­veik 30 me­tų tei­si­nio dar­bo pa­tir­ties,<text:s/>la­bai įvai­raus tei­si­nio dar­bo pa­tir­ties. Ge­rai pa­žįs­tu<text:s/>Lie­tu­vos tei­si­nę sis­te­mą tiek dėl to, kad už­si­i­mu aka­de­mi­ne<text:s/><text:soft-page-break/>veik­la, tai yra ži­nau te­ori­nius jos as­pek­tus,<text:s/>tiek dėl to, kad šiek tiek pri­si­lie­čiu prie tos sis­te­mos for­ma­vi­mo da­ly­vau­da­ma įvai­rio­se ko­mi­si­jo­se, bet be­ne la­biau­siai šią tei­si­nę<text:s/>sis­te­mą, aš ma­nau, pa­žįs­tu<text:s/>dėl to, kad tu­riu ad­vo­ka­to prak­ti­kos.<text:s/>Tai reiš­kia, kad man tie­sio­giai iš vi­daus ten­ka pa­ma­ty­ti, kaip vei­kia ta tei­si­nė sis­te­ma, ir pa­ma­ty­ti jos įvai­rius vei­dus, ne tik tuos gra­žiuo­sius, ku­riuos mes kar­tais no­rė­tu­me ma­ty­ti.<text:s/></text:p>
        <text:p text:style-name="Roman">Su­pran­tu, kad, ne­pai­sant ma­no for­ma­lių kri­te­ri­jų ati­ti­ki­mo, Pre­zi­den­to pa­si­rin­ki­mas bu­vo šiek tiek ne­ti­kė­tas gal­būt ir da­liai iš čia esan­čių Sei­mo na­rių. Ma­nau, kad iš tik­rų­jų jis bu­vo ne­ti­kė­tas ir dėl to, kad, ma­no duo­me­nimis, šiuo at­ve­ju yra da­ro­ma tam tik­ra iš­im­tis iš ben­dro­sios tai­syk­lės. Jei­gu aš tei­sin­gai su­pran­tu, iki tol Kon­sti­tu­ci­nio Teis­mo tei­sė­jais bu­vo siū­lo­mi as­me­nys, ku­rie yra ar­ba pro­fe­sio­na­lūs tei­sė­jai, ar­ba, tam tik­roms iš­im­tims esant, yra tik moks­lo at­sto­vai ar vals­ty­bės tar­ny­bos at­sto­vai. Ma­no ži­nio­mis, pir­mą kar­tą vals­ty­bi­nė ins­ti­tu­ci­ja, šiuo at­ve­ju Pre­zi­den­to ins­ti­tu­ci­ja, pa­si­rin­ko to­kią ga­li­my­bę teik­ti pre­ten­den­tu as­me­nį, ku­ris už­si­i­ma il­ga­me­te ad­vo­ka­to prak­ti­ka. Man kol kas to­kia si­tu­a­ci­ja ne­bu­vo ži­no­ma, gal­būt aš esu su­kly­du­si, bet ma­ny­čiau, kad ne. Šiuo at­ve­ju tai bū­tų pir­ma­sis at­ve­jis, kai į tei­si­nin­kų kor­pu­są įsi­lie­ja ir ki­to­kių kom­pe­ten­ci­jų tu­rin­tys as­me­nys. Šiuo at­ve­ju aš tu­riu gal­vo­je sa­ve.<text:s/></text:p>
        <text:p text:style-name="Roman">Esu tei­kia­ma čia kaip ad­vo­ka­tė, kaip ad­vo­ka­to pro­fe­si­jos at­sto­vė, bet sa­ve la­biau­siai iden­ti­fi­kuo­ju kaip uni­ver­si­te­to žmo­gų ir uni­ver­si­te­to as­me­nį, nes abi šios veik­los mai­ti­no vie­na ki­tą ir pa­dė­jo man veik­ti, ma­no su­pra­ti­mu, tin­ka­mes­ne lin­kme. Daug pre­ten­den­tų į Kon­sti­tu­ci­nio Teis­mo tei­sė­jus ir tei­sė­jų tu­ri moks­li­nius laips­nius. Ko­le­gė, ku­ri pri­sis­ta­tė prieš ma­ne, taip pat tu­ri moks­li­nį laips­nį. Ir vis­gi aš sa­vo iš­skir­ti­nu­mą ma­ty­čiau bū­tent sa­vo il­ga­me­tė­je ad­vo­ka­to veik­lo­je, nes tik ad­vo­ka­tas su­pras, kaip jau­čia­si žmo­gus, pa­te­kęs į tam tik­rą tei­si­nę bė­dą ar­ba sie­kian­tis ap­gin­ti sa­vo tei­si­nius in­te­re­sus. Tei­sė­jo po­zi­ci­ja ir pro­fe­sio­na­lus tei­sė­jo ke­lias šiuo po­žiū­riu yra pa­to­ges­nis, nes emo­ci­jų, iš­gy­ve­ni­mų,<text:s/>lau­kiant teis­mo ver­dik­to, ver­ti­nant ver­dik­to pa­grįs­tu­mą,<text:s/>tei­sė­jui ten­ka šiek tiek ma­žiau. To­kia bū­tų ma­no as­me­ni­nė nuo­mo­nė ar­ba as­me­ni­nis ver­ti­ni­mas.<text:s/></text:p>
        <text:p text:style-name="P1265">Ma­ny­čiau, kad šiuo at­ve­ju tie­siog ga­lė­čiau Kon­sti­tu­ci­niam Teis­mui pa­siū­ly­ti įvai­res­nį pa­sau­lio vaiz­dą, įvai­res­nį tei­si­nio pa­sau­lio vaiz­dą, jei­gu bū­tų ga­li­my­bė veik­ti to­kio­je ins­ti­tu­ci­jo­je.<text:s/></text:p>
        <text:p text:style-name="Roman">Nau­do­juo­si ga­li­my­be iki bus už­duo­ta klau­si­mų, ga­li bū­ti, kad ko­kių nors to­kių klau­si­mų at­si­ras, pa­sa­ky­ti, kas…<text:s/>Iš tik­rų­jų nau­do­juo­si ir aka­de­mi­ne lais­ve, ku­rią la­bai ver­ti­nu ir ger­biu, pa­sa­ky­ti, kas, ma­no nuo­mo­ne, ga­lė­tų bū­ti tos kryp­tys, ku­rios yra to­bu­lin­ti­nos Kon­sti­tu­ci­nio Teis­mo veik­lo­je. Ne­ži­nau, ar Sei­mo na­riai su­tik­tų su ma­ni­mi dėl to, ką aš pa­sa­ky­siu, bet iš­sky­riau pa­ti sau ke­tu­ris ele­men­tus, į ku­riuos tu­rė­tų bū­ti at­kreip­tas dė­me­sys, ir gal­būt Kon­sti­tu­ci­nio Teis­mo<text:s/>sudėties<text:s/>at­si­nau­ji­ni­mas ga­lė­tų bū­ti pa­gal­ba, sie­kiant to­kių tiks­lų.<text:s/></text:p>
        <text:p text:style-name="Roman">Tai­gi, pir­miau­sia Kon­sti­tu­ci­nis Teis­mas tu­rė­tų siek­ti, kad jo nu­ta­ri­mai bū­tų ra­šo­mi pa­pras­tes­ne ir vi­siems la­biau su­pran­ta­ma kal­ba. Šiuo at­ve­ju pri­si­jun­giu prie ju­dė­ji­mų, ku­rie ky­la vi­so­se pa­sau­lio vals­ty­bė­se, taip pat ir Va­ka­rų vals­ty­bė­se, kad tei­sė tu­ri bū­ti grą­žin­ta žmo­nėms, va­di­na­si, ir tei­si­nės tai­syk­lės tu­ri bū­ti for­mu­luo­ja­mos su­pran­ta­mai ir aiš­kiai, ir teis­mų spren­di­mai tu­ri bū­ti trum­pi, ko­rek­tiš­ki ir su­pran­ta­mi žmo­nėms, ku­riems jie yra skir­ti. Tai­gi, pir­ma­sis ma­no pa­ste­bė­ji­mas bū­tų toks.<text:s/></text:p>
        <text:p text:style-name="Roman">Ant­ra­sis pa­ste­bė­ji­mas. Kon­sti­tu­ci­nio Teis­mo nu­ta­ri­mų for­mu­luo­tės tu­rė­tų bū­ti dar aiš­kes­nės, ne­ke­lian­čios sun­ku­mų šiuos nu­ta­ri­mus įgy­ven­di­nant. Iš tik­rų­jų gal ko­kio nors pa­pil­do­mo ko­men­ta­ro dėl to ne­keis­ti, bet ma­ny­čiau, kad tai yra ga­na ne­ma­ža pro­ble­ma.<text:s/></text:p>
        <text:p text:style-name="Roman">Tre­čia­sis ma­no pa­ste­bė­ji­mas. Kon­sti­tu­ci­nis Teis­mas tu­rė­tų tiks­liai lai­ky­tis kon­sti­tu­ci­nio gin­čo ri­bų ir ne­at­sa­ki­nė­ti į klau­si­mus, ku­rie jam ne­bu­vo už­duo­ti,<text:s/>o<text:s/>at­sa­ki­nė­jant į klau­si­mus<text:s/>lai­ky­tis sa­vo tei­si­nio re­gu­lia­vi­mo ri­bų. Vi­sų gi­ria­mas va­ka­rykš­tis nu­ta­ri­mas, ku­ris iš tik­rų­jų yra la­bai ge­ras, taip pat tu­ri ir šį po­žy­mį, ku­rį aš da­bar no­rė­jau įvar­din­ti.<text:s/></text:p>
        <text:p text:style-name="Roman">Ir pas­ku­ti­nis ma­no pa­ste­bė­ji­mas. Kon­sti­tu­ci­nis Teis­mas tu­rė­tų itin at­sa­kin­gai teik­ti sa­vo iš­va­das, su­si­ju­sias su vals­ty­bės so­cio­e­ko­no­mi­nė­mis funk­ci­jo­mis. Taip, iš tik­rų­jų ne vi­sa­da Kon­sti­tu­ci­nis Teis­mas ga­li iš­spręs­ti tei­si­nį klau­si­mą, ne­iš­spren­dęs ši­to klau­si­mo. Bet di­džiu­lis dė­me­sys ir su­vo­ki­mas, koks to klau­si­mo su­dė­tin­gu­mas, tu­rė­tų bū­ti Kon­sti­tu­ci­nio Teis­mo pri­ori­te­tas.<text:s/></text:p>
        <text:soft-page-break/>
        <text:p text:style-name="Roman">Tie­siog api­ben­drin­siu. Ma­nau, kad Kon­sti­tu­ci­nis Teis­mas, pa­gal sa­vo ga­li­my­bes rei­ka­lau­jan­tis, kad vi­si lai­ky­tų­si Kon­sti­tu­ci­jos ir įsta­ty­mų, taip pat tu­rė­tų bū­ti la­bai tiks­lus Kon­sti­tu­ci­jos ir sa­vo įsta­ty­mi­nių ri­bų vyk­dy­to­jas. (<text:span text:style-name="T1266">Plo</text:span><text:span text:style-name="T1267">­ji</text:span><text:span text:style-name="T1268">­mai</text:span>) La­bai ačiū.<text:s/></text:p>
        <text:p text:style-name="Roman">Tie­siog baig­da­ma no­rė­čiau pa­sa­ky­ti to­kį kaip ir api­ben­dri­ni­mą. Ka­dan­gi vis dėl­to esu uni­ver­si­te­to at­sto­vė, lei­siu sau jį pa­sa­ky­ti. Ga­li bū­ti, kad iš­gir­si­te žo­dį, ku­ris Sei­me ke­lia daž­nai tam tik­rą šur­mu­lį, bet su­ri­zi­kuo­siu tą ter­mi­ną pa­sa­ky­ti.<text:s/></text:p>
        <text:p text:style-name="Roman">Iš tik­rų­jų mo­der­ni vals­ty­bė yra grin­džia­ma val­džių pa­da­li­ji­mo ir stab­džių at­sva­rų mo­de­lio prin­ci­pais. Bū­tent Š. Mon­tesk­jė be­ne pir­ma­sis sa­vo lei­di­ny­je<text:s/>„Apie įsta­ty­mų dva­sią“ kal­bė­jo apie val­džių pa­da­li­ji­mą, o ki­tas ži­no­mas as­muo – Dž. Me­di­so­nas „Fe­de­ra­lis­to už­ra­šuo­se“ kal­bė­jo, įve­dė at­sva­rų ir stab­džių mo­de­lį.<text:s/></text:p>
        <text:p text:style-name="Roman">Sei­mas, spręs­da­mas dėl Pre­zi­den­to pa­teik­tos kan­di­da­tū­ros tin­ka­mu­mo, iš es­mės ir pa­teks į tą si­tu­a­ci­ją, kai tu­rės de­rin­ti tuos du mo­de­lius: ir val­džių pa­da­li­ji­mo, ir stab­džių at­sva­rų mo­de­lį, siek­da­mas ras­ti to­kį spren­di­mą, koks bū­tų tin­ka­mas.<text:s/></text:p>
        <text:p text:style-name="Roman">Sei­mui lin­kiu ge­ro dar­bo pa­va­sa­rio se­si­jo­je ir tei­sin­gų spren­di­mų. Ma­no pri­sis­ta­ty­mas bū­tų baig­tas.</text:p>
        <text:p text:style-name="Roman"><text:span text:style-name="T1269">PIRMININKAS.</text:span><text:s/>Ačiū. Pir­mo­ji klau­sia A. Ar­mo­nai­tė.</text:p>
        <text:p text:style-name="Roman"><text:span text:style-name="T1270">A. ARMONAITĖ</text:span><text:s/><text:span text:style-name="T1271">(</text:span><text:span text:style-name="T1272">MSNG</text:span><text:span text:style-name="T1273">)</text:span>. Dė­ko­ju už pri­sis­ta­ty­mą, aš esu čia, prie­šais jus tie­siai.</text:p>
        <text:p text:style-name="Roman"><text:span text:style-name="T1274">G. LASTAUSKIENĖ.</text:span><text:s/>O! La­bai at­si­pra­šau. La­bai ačiū.<text:s/></text:p>
        <text:p text:style-name="Roman"><text:span text:style-name="T1275">A. ARMONAITĖ</text:span><text:s/><text:span text:style-name="T1276">(</text:span><text:span text:style-name="T1277">MSNG</text:span><text:span text:style-name="T1278">)</text:span>. No­rė­čiau už­duo­ti to­kį klau­si­mą. Iš tie­sų pas­ta­ruo­ju me­tu, pas­ta­rai­siais me­tais, Kon­sti­tu­ci­nis Teis­mas kaip nie­kad tik­riau­siai tu­rė­jo daug dar­bo ir pri­ėmė reikš­min­gų by­lų ir nu­ta­ri­mų žmo­gaus tei­sių sri­ty­je. Man bū­tų įdo­mu, ką jūs as­me­niš­kai ga­lė­tu­mė­te iš­skir­ti pas­ta­ro­jo me­to nu­ta­ri­muo­se, ko­kie jie bū­tų reikš­min­gi žmo­gaus tei­sių sri­čiai? Dė­ko­ju.</text:p>
        <text:p text:style-name="Roman"><text:span text:style-name="T1279">G. LASTAUSKIENĖ.</text:span><text:s/>La­bai su­dė­tin­ga pa­sa­ky­ti, ką jūs tu­ri­te gal­vo­je.</text:p>
        <text:p text:style-name="Roman"><text:span text:style-name="T1280">A. ARMONAITĖ</text:span><text:s/><text:span text:style-name="T1281">(</text:span><text:span text:style-name="T1282">MSNG</text:span><text:span text:style-name="T1283">)</text:span>. Aš no­riu iš­girs­ti jū­sų nuo­mo­nę tie­siog, bu­vo daug nu­ta­ri­mų. Dė­kui.</text:p>
        <text:p text:style-name="Roman"><text:span text:style-name="T1284">G. LASTAUSKIENĖ.</text:span><text:s/>Iš es­mės kiek­vie­nas nu­ta­ri­mas, ku­rį pri­ima Kon­sti­tu­ci­nis Teis­mas, yra vie­naip ar ki­taip su­si­jęs su žmo­gaus tei­sė­mis, nes yra spren­džia­mi bū­tent kon­sti­tu­ci­nio lyg­mens klau­si­mai. Man pa­čiai, pa­vyz­džiui, at­ro­dy­tų la­bai svar­bus klau­si­mas, ku­riuo bu­vo pa­si­sa­ky­ta dėl ne­rei­ka­lin­go sku­bos tvar­ka pri­ima­mų tei­sės ak­tų pri­ėmi­mo, tvar­kos, nes aš pa­ti ma­nau, kad Sei­mas, pri­im­da­mas Tei­sė­kū­ros pa­grin­dų įsta­ty­mą, taip pat sa­ve su­var­žė tais tei­si­niais rė­mais, ku­rių ne vi­sa­da Sei­mui taip pat pa­vyks­ta lai­ky­tis. Be jo­kių abe­jo­nių, be­ne vie­nas<text:s/><text:span text:style-name="T1285">reikš</text:span><text:span text:style-name="T1286">­min</text:span><text:span text:style-name="T1287">­giau</text:span><text:span text:style-name="T1288">­sių as</text:span><text:span text:style-name="T1289">­pek</text:span><text:span text:style-name="T1290">­tų, ma</text:span><text:span text:style-name="T1291">­tyt, bus va</text:span><text:span text:style-name="T1292">­kar die</text:span><text:span text:style-name="T1293">­nos nu</text:span><text:span text:style-name="T1294">­ta</text:span><text:span text:style-name="T1295">­ri</text:span><text:span text:style-name="T1296">­mas dėl tei</text:span><text:span text:style-name="T1297">­sė</text:span><text:span text:style-name="T1298">­jų imu</text:span><text:span text:style-name="T1299">­ni</text:span><text:span text:style-name="T1300">­te</text:span><text:span text:style-name="T1301">­to ri</text:span><text:span text:style-name="T1302">­bų var</text:span><text:span text:style-name="T1303">­žy</text:span><text:span text:style-name="T1304">­mo.</text:span></text:p>
        <text:p text:style-name="Roman">Tie­siog šiuo eta­pu man šie du nu­ta­ri­mai at­ei­na į gal­vą bū­tent iš tų veik­los sri­čių, ku­rios do­mi­na ma­ne.</text:p>
        <text:p text:style-name="Roman"><text:span text:style-name="T1305">PIRMININKAS.</text:span><text:s/>Dė­ko­ju. Klau­sia M. Ma­jaus­kas. Ruo­šia­si S. Jo­vai­ša.</text:p>
        <text:p text:style-name="Roman"><text:span text:style-name="T1306">M. MAJAUSKAS</text:span><text:s/><text:span text:style-name="T1307">(</text:span><text:span text:style-name="T1308">TS-LKDF</text:span><text:span text:style-name="T1309">)</text:span>. Ačiū, ger­bia­mas pir­mi­nin­ke. Ger­bia­ma pre­ten­den­te, aš gal pa­tiks­lin­siu ko­le­gės klau­si­mą. Ji klau­sė, ku­rie klau­si­mai bū­tent žmo­gaus tei­sių as­pek­tu, nes sku­bos…<text:s/>Įsta­ty­mų pri­ėmi­mas gal­būt tei­sėt­var­kos po­žiū­riu yra svar­bus, bet žmo­gaus tei­sių – gal­būt ma­žiau ak­tu­a­lus. Tai gal ga­lė­si­te pa­pil­dy­ti.<text:s/></text:p>
        <text:p text:style-name="Roman">Bet ma­no klau­si­mas bū­tų jums. Ka­dan­gi jūs ne vie­nus me­tus dir­bo­te Lie­tu­vos am­ba­sa­do­je Len­ki­jo­je, kaip ver­ti­na­te pas­ta­ruo­ju me­tu vyk­do­mą tei­si­nės sis­te­mos per­tvar­ką to­je ša­ly­je? Kai ku­rių žmo­nių tei­gi­mu, yra vyk­do­mas spau­di­mas tei­sė­jams ir vyk­do­mas val­dan­čio­sios par­ti­jos tei­si­nės val­džios sil­pni­ni­mas ki­tų dvie­jų gran­džių są­skai­ta. Tai kaip ver­ti­na­te tas per­tvar­kas Len­ki­jo­je?</text:p>
        <text:p text:style-name="Roman"><text:span text:style-name="T1310">G. LASTAUSKIENĖ.</text:span><text:s/>Ver­ti­ni­mas iš šo­no vi­sa­da nė­ra la­bai pa­pras­tas. Ma­no tie­sio­gi­nės pa­tir­tys su šia vals­ty­be yra jau la­bai se­nos. Tie­siog, iš­gir­dus jū­sų klau­si­mą, man pir­mo­ji min­tis at­ėjo į gal­vą, aso­cia­ci­ja ir aš tie­siog ir su ju­mis pa­si­da­lin­siu, kad vals­ty­bė iš tik­rų­jų tu­ri du vei­dus.<text:s/></text:p>
        <text:p text:style-name="Roman">Vie­nas jos vei­das yra val­džia, po­li­ti­nė val­džia, ku­rią re­a­li­zuo­ja įvai­rios vals­ty­bi­nės ins­ti­tu­ci­jos, taip pat ir tau­tos iš­rink­tos ins­ti­tu­ci­jos. Ki­tas jos vei­das yra tei­si­nis vei­das, ku­rį pa­ro­do<text:s/><text:soft-page-break/>ar­ba re­a­li­zuo­ja vei­kian­ti tei­si­nė sis­te­ma, pir­miau­sia – teis­mų sis­te­ma. Ši­tų vei­dų de­ri­ni­mas vi­so­se vals­ty­bė­se yra ga­nė­ti­nai su­dė­tin­gas ir kom­pli­kuo­tas. La­bai pa­na­šu, kad šiuo me­tu kai­my­ni­nė­je vals­ty­bė­je mes tu­ri­me tam tik­rą kri­zę, kal­bant apie tai. Man pa­čiai ten­ka su­si­dur­ti su Len­ki­jos aka­de­mi­ne vi­suo­me­ne ir no­rė­čiau pa­sa­ky­ti, kad jo­je vy­rau­ja di­džiu­lis ne­pa­si­ten­ki­ni­mas tuo, kas vyks­ta Len­ki­jo­je.<text:s/></text:p>
        <text:p text:style-name="Roman">Ki­ta ver­tus, kaž­ko­kios ki­tos ap­lin­kos ar ki­tos vi­suo­me­nės gru­pės sa­ko, kad jiems tin­ka tos pro­ce­dū­ros, pro­ce­sai, ku­rie vyks­ta Len­ki­jo­je. Ma­ny­čiau, kad… Jei­gu tru­pu­tė­lį kon­kre­čiau, bet ir­gi la­bai trum­pai dėl to, ką jūs pa­klau­sė­te. Aš iš tik­rų­jų su­si­pa­ži­nu­si su tais įsta­ty­mų pa­kei­ti­mais, nes man bu­vo įdo­mu, kas gi vyks­ta, nes ži­niask­lai­dos prie­mo­nės ne­pa­kan­ka­mai de­ta­liai apie tai kal­ba. Iš tik­rų­jų no­riu pa­sa­ky­ti, kad teis­mų sis­te­mos ga­li funk­cio­nuo­ti įvai­riais mo­de­liais, tei­sė­jų am­žius ga­li bū­ti ir­gi įvai­rus. Tai, kas vyks­ta šiuo me­tu Len­ki­jo­je, yra įpras­to stan­dar­to ma­ži­ni­mas ar­ba kei­ti­mas ir štai bū­tent to­kį da­ly­ką mū­sų vie­šie­ji ar­ba tarp­tau­ti­niai įsi­pa­rei­go­ji­mai kaip ir drau­džia.<text:s/></text:p>
        <text:p text:style-name="Roman">Iš tik­rų­jų klau­si­mas yra su­si­jęs su tuo ir klau­si­mas su­si­jęs su di­džiu­le vi­suo­me­nės sluoks­nių po­lia­ri­za­ci­ja. Vie­nas sluoks­nis tą la­bai re­mia, ki­tas sluoks­nis tam la­bai prie­ši­na­si. Vals­ty­bės lau­kia la­bai di­de­li iš­šū­kiai, mū­sų kai­my­nų lau­kia la­bai di­de­li iš­šū­kiai, kad jie ga­lė­tų ras­ti spren­di­mus, ku­rie ati­tik­tų ir tarp­tau­ti­nius įsi­pa­rei­go­ji­mus, ir Len­ki­jos gy­ven­to­jų lū­kes­čius. Taip, tai toks bū­tų ma­no trum­pas at­sa­ky­mas.<text:s/></text:p>
        <text:p text:style-name="Roman"><text:span text:style-name="T1311">PIRMININKAS.</text:span><text:s/>Klau­sia S. Jo­vai­ša. Ruo­šia­si S. Tu­mė­nas.<text:s/></text:p>
        <text:p text:style-name="Roman"><text:span text:style-name="T1312">S. JOVAIŠA</text:span><text:span text:style-name="T1313"><text:s/></text:span><text:span text:style-name="T1314">(</text:span><text:span text:style-name="T1315">TS-LKDF</text:span><text:span text:style-name="T1316">)</text:span><text:span text:style-name="T1317">. Ačiū. Ger</text:span><text:span text:style-name="T1318">­bia</text:span><text:span text:style-name="T1319">­ma pre</text:span><text:span text:style-name="T1320">­ten</text:span><text:span text:style-name="T1321">­den</text:span><text:span text:style-name="T1322">­te, pir</text:span><text:span text:style-name="T1323">­miau</text:span><text:span text:style-name="T1324">­sia leis</text:span><text:span text:style-name="T1325">­ki</text:span><text:span text:style-name="T1326">­te pa</text:span><text:span text:style-name="T1327">­si</text:span><text:span text:style-name="T1328">­džiaug</text:span><text:span text:style-name="T1329">­ti ir kar</text:span><text:span text:style-name="T1330">­tu pa</text:span><text:span text:style-name="T1331">­svei</text:span><text:span text:style-name="T1332">­kin</text:span><text:span text:style-name="T1333">­ti jus, kad pa</text:span><text:span text:style-name="T1334">­si</text:span><text:span text:style-name="T1335">­rin</text:span><text:span text:style-name="T1336">­ko</text:span><text:span text:style-name="T1337">­te sa</text:span><text:span text:style-name="T1338">­vo gy</text:span><text:span text:style-name="T1339">­ve</text:span><text:span text:style-name="T1340">­ni</text:span><text:span text:style-name="T1341">­mo ke</text:span><text:span text:style-name="T1342">­liu tei</text:span><text:span text:style-name="T1343">­sę, o ne spor</text:span><text:span text:style-name="T1344">­tą. Gir</text:span><text:span text:style-name="T1345">­dė</text:span><text:span text:style-name="T1346">­jau, kad 30 me</text:span><text:span text:style-name="T1347">­tų tei</text:span><text:span text:style-name="T1348">­sėt</text:span><text:span text:style-name="T1349">­var</text:span><text:span text:style-name="T1350">­ko</text:span><text:span text:style-name="T1351">­je ir plius 9 per</text:span><text:span text:style-name="T1352">­spek</text:span><text:span text:style-name="T1353">­ty</text:span><text:span text:style-name="T1354">­vo</text:span><text:span text:style-name="T1355">­je, tai jau rim</text:span><text:span text:style-name="T1356">­tas ba</text:span><text:span text:style-name="T1357">­ga</text:span><text:span text:style-name="T1358">­žas.<text:s/></text:span></text:p>
        <text:p text:style-name="P1359">O da­bar rim­čiau. Jūs kaip aka­de­mi­nės ben­druo­me­nės at­sto­vė, koks jū­sų po­žiū­ris į mū­sų jau­nų­jų tei­si­nin­kų per­spek­ty­vas Lie­tu­vo­je, ar iš tik­rų­jų jų ren­gia­ma per daug, gal rei­kė­tų įves­ti ko­kias nors kvo­tas, nes iš tik­rų­jų no­ri­si, kad mū­sų jau­ni spe­cia­lis­tai lik­tų čia, Lie­tu­vo­je. Jei­gu koks nors per­tek­lius nu­si­ma­to, kaip ten­ka gir­dė­ti kar­tais pa­si­sa­ky­mų, tai ta­da jie tur­būt bergž­džiai lei­džia lai­ką kaip stu­den­tai tuo­se suo­luo­se. Ko­kia bū­tų jū­sų nuo­mo­nė tuo klau­si­mu?<text:s/></text:p>
        <text:p text:style-name="Roman"><text:span text:style-name="T1360">G. LASTAUSKIENĖ.</text:span><text:span text:style-name="T1361"><text:s/>Klau</text:span><text:span text:style-name="T1362">­si</text:span><text:span text:style-name="T1363">­mas la</text:span><text:span text:style-name="T1364">­bai įdo</text:span><text:span text:style-name="T1365">­mus. Čia vi</text:span><text:span text:style-name="T1366">­si tu</text:span><text:span text:style-name="T1367">­ri</text:span><text:span text:style-name="T1368">­me kli</text:span><text:span text:style-name="T1369">­šių, ku</text:span><text:span text:style-name="T1370">­rio</text:span><text:span text:style-name="T1371">­mis pra</text:span><text:span text:style-name="T1372">­de</text:span><text:span text:style-name="T1373">­da</text:span><text:span text:style-name="T1374">­me at</text:span><text:span text:style-name="T1375">­sa</text:span><text:span text:style-name="T1376">­ky</text:span><text:span text:style-name="T1377">­mą siek</text:span><text:span text:style-name="T1378">­da</text:span><text:span text:style-name="T1379">­mi pa</text:span><text:span text:style-name="T1380">­gal</text:span><text:span text:style-name="T1381">­vo</text:span><text:span text:style-name="T1382">­ti, ką sa</text:span><text:span text:style-name="T1383">­ky</text:span><text:span text:style-name="T1384">­si</text:span><text:span text:style-name="T1385">­me to</text:span><text:span text:style-name="T1386">­liau. Iš tik</text:span><text:span text:style-name="T1387">­rų</text:span><text:span text:style-name="T1388">­jų jis la</text:span><text:span text:style-name="T1389">­bai svar</text:span><text:span text:style-name="T1390">­bus ir la</text:span><text:span text:style-name="T1391">­bai įdo</text:span><text:span text:style-name="T1392">­mus. Ir da</text:span><text:span text:style-name="T1393">­bar ma</text:span><text:span text:style-name="T1394">­no pa</text:span><text:span text:style-name="T1395">­si</text:span><text:span text:style-name="T1396">­rin</text:span><text:span text:style-name="T1397">­ki</text:span><text:span text:style-name="T1398">­mas, ar tu</text:span><text:span text:style-name="T1399">­rė</text:span><text:span text:style-name="T1400">­čiau tie</text:span><text:span text:style-name="T1401">­siog at</text:span><text:span text:style-name="T1402">­sa</text:span><text:span text:style-name="T1403">­ky</text:span><text:span text:style-name="T1404">­ti, kaip rei</text:span><text:span text:style-name="T1405">­kė</text:span><text:span text:style-name="T1406">­tų, ar tu</text:span><text:span text:style-name="T1407">­rė</text:span><text:span text:style-name="T1408">­čiau at</text:span><text:span text:style-name="T1409">­sa</text:span><text:span text:style-name="T1410">­ky</text:span><text:span text:style-name="T1411">­ti at</text:span><text:span text:style-name="T1412">­vi</text:span><text:span text:style-name="T1413">­rai, šis pa</text:span><text:span text:style-name="T1414">­si</text:span><text:span text:style-name="T1415">­rin</text:span><text:span text:style-name="T1416">­ki</text:span><text:span text:style-name="T1417">­mas yra ga</text:span><text:span text:style-name="T1418">­na ne</text:span><text:span text:style-name="T1419">­leng</text:span><text:span text:style-name="T1420">­vas. Ma</text:span><text:span text:style-name="T1421">­no ver</text:span><text:span text:style-name="T1422">­ti</text:span><text:span text:style-name="T1423">­ni</text:span><text:span text:style-name="T1424">­mu, šiuo eta</text:span><text:span text:style-name="T1425">­pu, ku</text:span><text:span text:style-name="T1426">­ria</text:span><text:span text:style-name="T1427">­me mes esa</text:span><text:span text:style-name="T1428">­me, tiek daug tei</text:span><text:span text:style-name="T1429">­si</text:span><text:span text:style-name="T1430">­nin</text:span><text:span text:style-name="T1431">­kų Lie</text:span><text:span text:style-name="T1432">­tu</text:span><text:span text:style-name="T1433">­vai ne</text:span><text:span text:style-name="T1434">­rei</text:span><text:span text:style-name="T1435">­kia. Ka</text:span><text:span text:style-name="T1436">­dan</text:span><text:span text:style-name="T1437">­gi aš pa</text:span><text:span text:style-name="T1438">­ti dir</text:span><text:span text:style-name="T1439">­bu Vil</text:span><text:span text:style-name="T1440">­niaus uni</text:span><text:span text:style-name="T1441">­ver</text:span><text:span text:style-name="T1442">­si</text:span><text:span text:style-name="T1443">­te</text:span><text:span text:style-name="T1444">­to Tei</text:span><text:span text:style-name="T1445">­sės fa</text:span><text:span text:style-name="T1446">­kul</text:span><text:span text:style-name="T1447">­te</text:span><text:span text:style-name="T1448">­te, kaip ir vi</text:span><text:span text:style-name="T1449">­są lai</text:span><text:span text:style-name="T1450">­ką da</text:span><text:span text:style-name="T1451">­li</text:span><text:span text:style-name="T1452">­nuo</text:span><text:span text:style-name="T1453">­si po</text:span><text:span text:style-name="T1454">­zi</text:span><text:span text:style-name="T1455">­ci</text:span><text:span text:style-name="T1456">­ja fa</text:span><text:span text:style-name="T1457">­kul</text:span><text:span text:style-name="T1458">­te</text:span><text:span text:style-name="T1459">­to ad</text:span><text:span text:style-name="T1460">­mi</text:span><text:span text:style-name="T1461">­nist</text:span><text:span text:style-name="T1462">­ra</text:span><text:span text:style-name="T1463">­ci</text:span><text:span text:style-name="T1464">­jo</text:span><text:span text:style-name="T1465">­je, kad mū</text:span><text:span text:style-name="T1466">­sų stu</text:span><text:span text:style-name="T1467">­den</text:span><text:span text:style-name="T1468">­tai leng</text:span><text:span text:style-name="T1469">­vai ran</text:span><text:span text:style-name="T1470">­da dar</text:span><text:span text:style-name="T1471">­bus. Pa</text:span><text:span text:style-name="T1472">­si</text:span><text:span text:style-name="T1473">­sa</text:span><text:span text:style-name="T1474">­ky</text:span><text:span text:style-name="T1475">­ti dėl ki</text:span><text:span text:style-name="T1476">­tų stu</text:span><text:span text:style-name="T1477">­den</text:span><text:span text:style-name="T1478">­tų, ku</text:span><text:span text:style-name="T1479">­rie bai</text:span><text:span text:style-name="T1480">­gia ki</text:span><text:span text:style-name="T1481">­tas aukš</text:span><text:span text:style-name="T1482">­tą</text:span><text:span text:style-name="T1483">­sias mo</text:span><text:span text:style-name="T1484">­kyk</text:span><text:span text:style-name="T1485">­las, man yra su</text:span><text:span text:style-name="T1486">­dė</text:span><text:span text:style-name="T1487">­tin</text:span><text:span text:style-name="T1488">­ga, bet aš ne</text:span><text:span text:style-name="T1489">­ma</text:span><text:span text:style-name="T1490">­nau, kad kvo</text:span><text:span text:style-name="T1491">­tų sis</text:span><text:span text:style-name="T1492">­te</text:span><text:span text:style-name="T1493">­ma yra tin</text:span><text:span text:style-name="T1494">­ka</text:span><text:span text:style-name="T1495">­mas spren</text:span><text:span text:style-name="T1496">­di</text:span><text:span text:style-name="T1497">­mas. Vals</text:span><text:span text:style-name="T1498">­ty</text:span><text:span text:style-name="T1499">­bė kaip ir ban</text:span><text:span text:style-name="T1500">­do re</text:span><text:span text:style-name="T1501">­gu</text:span><text:span text:style-name="T1502">­liuo</text:span><text:span text:style-name="T1503">­ti tuos da</text:span><text:span text:style-name="T1504">­ly</text:span><text:span text:style-name="T1505">­kus per vals</text:span><text:span text:style-name="T1506">­ty</text:span><text:span text:style-name="T1507">­bės fi</text:span><text:span text:style-name="T1508">­nan</text:span><text:span text:style-name="T1509">­suo</text:span><text:span text:style-name="T1510">­ja</text:span><text:span text:style-name="T1511">­mas ar ne</text:span><text:span text:style-name="T1512">­fi</text:span><text:span text:style-name="T1513">­nan</text:span><text:span text:style-name="T1514">­suo</text:span><text:span text:style-name="T1515">­ja</text:span><text:span text:style-name="T1516">­mas stu</text:span><text:span text:style-name="T1517">­di</text:span><text:span text:style-name="T1518">­jas. Lyg ir ne</text:span><text:span text:style-name="T1519">­ga</text:span><text:span text:style-name="T1520">­li už</text:span><text:span text:style-name="T1521">­draus</text:span><text:span text:style-name="T1522">­ti žmo</text:span><text:span text:style-name="T1523">­nėms už sa</text:span><text:span text:style-name="T1524">­vo fi</text:span><text:span text:style-name="T1525">­nan</text:span><text:span text:style-name="T1526">­sus įgy</text:span><text:span text:style-name="T1527">­ti vie</text:span><text:span text:style-name="T1528">­no</text:span><text:span text:style-name="T1529">­kį ar ki</text:span><text:span text:style-name="T1530">­to</text:span><text:span text:style-name="T1531">­kį iš</text:span><text:span text:style-name="T1532">­si</text:span><text:span text:style-name="T1533">­la</text:span><text:span text:style-name="T1534">­vi</text:span><text:span text:style-name="T1535">­ni</text:span><text:span text:style-name="T1536">­mą, bet tam tik</text:span><text:span text:style-name="T1537">­ro, šian</text:span><text:span text:style-name="T1538">­dien gal ne, bet anks</text:span><text:span text:style-name="T1539">­tes</text:span><text:span text:style-name="T1540">­niais lai</text:span><text:span text:style-name="T1541">­ko</text:span><text:span text:style-name="T1542">­tar</text:span><text:span text:style-name="T1543">­piais, kai tei</text:span><text:span text:style-name="T1544">­si</text:span><text:span text:style-name="T1545">­nin</text:span><text:span text:style-name="T1546">­kai bu</text:span><text:span text:style-name="T1547">­vo ren</text:span><text:span text:style-name="T1548">­gia</text:span><text:span text:style-name="T1549">­mi tūks</text:span><text:span text:style-name="T1550">­tan</text:span><text:span text:style-name="T1551">­čiais kiek</text:span><text:span text:style-name="T1552">­vie</text:span><text:span text:style-name="T1553">­nais me</text:span><text:span text:style-name="T1554">­tais, šio</text:span><text:span text:style-name="T1555">­kio to</text:span><text:span text:style-name="T1556">­kio žmo</text:span><text:span text:style-name="T1557">­nių klai</text:span><text:span text:style-name="T1558">­di</text:span><text:span text:style-name="T1559">­ni</text:span><text:span text:style-name="T1560">­mo aš ma</text:span><text:span text:style-name="T1561">­ty</text:span><text:span text:style-name="T1562">­čiau. Vis dėl</text:span><text:span text:style-name="T1563">­to</text:span><text:span text:style-name="T1564">,</text:span><text:span text:style-name="T1565"><text:s/>kai uni</text:span><text:span text:style-name="T1566">­ver</text:span><text:span text:style-name="T1567">­si</text:span><text:span text:style-name="T1568">­te</text:span><text:span text:style-name="T1569">­tai tam</text:span><text:span text:style-name="T1570">­pa ver</text:span><text:span text:style-name="T1571">­slo or</text:span><text:span text:style-name="T1572">­ga</text:span><text:span text:style-name="T1573">­ni</text:span><text:span text:style-name="T1574">­za</text:span><text:span text:style-name="T1575">­ci</text:span><text:span text:style-name="T1576">­jo</text:span><text:span text:style-name="T1577">­mis, pro</text:span><text:span text:style-name="T1578">­ble</text:span><text:span text:style-name="T1579">­ma eg</text:span><text:span text:style-name="T1580">­zis</text:span><text:span text:style-name="T1581">­tuo</text:span><text:span text:style-name="T1582">­ja, to ne</text:span><text:span text:style-name="T1583">­ga</text:span><text:span text:style-name="T1584">­li</text:span><text:span text:style-name="T1585">­ma pa</text:span><text:span text:style-name="T1586">­neig</text:span><text:span text:style-name="T1587">­ti. Tai toks bū</text:span><text:span text:style-name="T1588">­tų ma</text:span><text:span text:style-name="T1589">­no at</text:span><text:span text:style-name="T1590">­sa</text:span><text:span text:style-name="T1591">­ky</text:span><text:span text:style-name="T1592">­mas.</text:span></text:p>
        <text:p text:style-name="Roman"><text:span text:style-name="T1593">PIRMININKAS.</text:span><text:span text:style-name="T1594"><text:s/>Dė</text:span><text:span text:style-name="T1595">­ko</text:span><text:span text:style-name="T1596">­ju. Klau</text:span><text:span text:style-name="T1597">­sia S. Tu</text:span><text:span text:style-name="T1598">­mė</text:span><text:span text:style-name="T1599">­nas. Ruo</text:span><text:span text:style-name="T1600">­šia</text:span><text:span text:style-name="T1601">­si V. Ba</text:span><text:span text:style-name="T1602">­kas.</text:span></text:p>
        <text:p text:style-name="Roman"><text:span text:style-name="T1603">S. TUMĖNAS</text:span><text:span text:style-name="T1604"><text:s/></text:span><text:span text:style-name="T1605">(</text:span><text:span text:style-name="T1606">LVŽSF</text:span><text:span text:style-name="T1607">)</text:span><text:span text:style-name="T1608">. Ger</text:span><text:span text:style-name="T1609">­bia</text:span><text:span text:style-name="T1610">­ma pre</text:span><text:span text:style-name="T1611">­ten</text:span><text:span text:style-name="T1612">­den</text:span><text:span text:style-name="T1613">­te, jū</text:span><text:span text:style-name="T1614">­sų ga</text:span><text:span text:style-name="T1615">­li</text:span><text:span text:style-name="T1616">­mai bū</text:span><text:span text:style-name="T1617">­si</text:span><text:span text:style-name="T1618">­mai ko</text:span><text:span text:style-name="T1619">­le</text:span><text:span text:style-name="T1620">­gei dar</text:span><text:span text:style-name="T1621">­be aš pa</text:span><text:span text:style-name="T1622">­tei</text:span><text:span text:style-name="T1623">­kiau skai</text:span><text:span text:style-name="T1624">­čių, kad 52,8 % pa</text:span><text:span text:style-name="T1625">­si</text:span><text:span text:style-name="T1626">­ti</text:span><text:span text:style-name="T1627">­ki Kon</text:span><text:span text:style-name="T1628">­sti</text:span><text:span text:style-name="T1629">­tu</text:span><text:span text:style-name="T1630">­ci</text:span><text:span text:style-name="T1631">­niu Teis</text:span><text:span text:style-name="T1632">­mu. Jums no</text:span><text:span text:style-name="T1633">­riu pa</text:span><text:span text:style-name="T1634">­teik</text:span><text:span text:style-name="T1635">­ti ki</text:span><text:span text:style-name="T1636">­tą jū</text:span><text:span text:style-name="T1637">­sų ga</text:span><text:span text:style-name="T1638">­li</text:span><text:span text:style-name="T1639">­mai bū</text:span><text:span text:style-name="T1640">­si</text:span><text:span text:style-name="T1641">­mo va</text:span><text:span text:style-name="T1642">­do</text:span><text:span text:style-name="T1643">­vo D. Ža</text:span><text:span text:style-name="T1644">­li</text:span><text:span text:style-name="T1645">­mo pa</text:span><text:span text:style-name="T1646">­teik</text:span><text:span text:style-name="T1647">­tą skai</text:span><text:span text:style-name="T1648">­čių iš ata</text:span><text:span text:style-name="T1649">­skai</text:span><text:span text:style-name="T1650">­tos, kad 56,8 % res</text:span><text:span text:style-name="T1651">­pon</text:span><text:span text:style-name="T1652">­den</text:span><text:span text:style-name="T1653">­tų ne</text:span><text:span text:style-name="T1654">­abe</text:span><text:span text:style-name="T1655">­jo</text:span><text:span text:style-name="T1656">­ja, kad Kon</text:span><text:span text:style-name="T1657">­sti</text:span><text:span text:style-name="T1658">­tu</text:span><text:span text:style-name="T1659">­ci</text:span><text:span text:style-name="T1660">­nio Teis</text:span><text:span text:style-name="T1661">­mo pri</text:span><text:span text:style-name="T1662">­im</text:span><text:span text:style-name="T1663">­ti spren</text:span><text:span text:style-name="T1664">­di</text:span><text:span text:style-name="T1665">­mai tu</text:span><text:span text:style-name="T1666">­ri įta</text:span><text:span text:style-name="T1667">­kos pi</text:span><text:span text:style-name="T1668">­lie</text:span><text:span text:style-name="T1669">­čių kas</text:span><text:span text:style-name="T1670">­die</text:span><text:span text:style-name="T1671">­niam gy</text:span><text:span text:style-name="T1672">­ve</text:span><text:span text:style-name="T1673">­ni</text:span><text:span text:style-name="T1674">­mui. Ar ta nuo pra</text:span><text:span text:style-name="T1675">­ei</text:span><text:span text:style-name="T1676">­tų me</text:span><text:span text:style-name="T1677">­tų at</text:span><text:span text:style-name="T1678">­si</text:span><text:span text:style-name="T1679">­ra</text:span><text:span text:style-name="T1680">­du</text:span><text:span text:style-name="T1681">­si ga</text:span><text:span text:style-name="T1682">­li</text:span><text:span text:style-name="T1683">­my</text:span><text:span text:style-name="T1684">­bė as</text:span><text:span text:style-name="T1685">­me</text:span><text:span text:style-name="T1686">­niš</text:span><text:span text:style-name="T1687">­kai kreip</text:span><text:span text:style-name="T1688">­tis į Kon</text:span><text:span text:style-name="T1689">­sti</text:span><text:span text:style-name="T1690">­tu</text:span><text:span text:style-name="T1691">­ci</text:span><text:span text:style-name="T1692">­nį Teis</text:span><text:span text:style-name="T1693">­mą, jū</text:span><text:span text:style-name="T1694">­sų nuo</text:span><text:span text:style-name="T1695">­mo</text:span><text:span text:style-name="T1696">­ne, pa</text:span><text:span text:style-name="T1697">­ge</text:span><text:span text:style-name="T1698">­rins, pa</text:span><text:span text:style-name="T1699">­di</text:span><text:span text:style-name="T1700">­dins tuos skai</text:span><text:span text:style-name="T1701">­čius, ar apie tai jūs kal</text:span><text:span text:style-name="T1702">­bė</text:span><text:span text:style-name="T1703">­jo</text:span><text:span text:style-name="T1704">­tės su Pre</text:span><text:span text:style-name="T1705">­zi</text:span><text:span text:style-name="T1706">­den</text:span><text:span text:style-name="T1707">­tu, tei</text:span><text:span text:style-name="T1708">­ku</text:span><text:span text:style-name="T1709">­siu jū</text:span><text:span text:style-name="T1710">­sų kan</text:span><text:span text:style-name="T1711">­di</text:span><text:span text:style-name="T1712">­da</text:span><text:span text:style-name="T1713">­tū</text:span><text:span text:style-name="T1714">­rą? Kad tas skai</text:span><text:span text:style-name="T1715">­čius pa</text:span><text:span text:style-name="T1716">­di</text:span><text:span text:style-name="T1717">­dė</text:span><text:span text:style-name="T1718">­tų, jū</text:span><text:span text:style-name="T1719">­sų nuo</text:span><text:span text:style-name="T1720">­mo</text:span><text:span text:style-name="T1721">­ne, ar čia trūks</text:span><text:span text:style-name="T1722">­ta pi</text:span><text:span text:style-name="T1723">­lie</text:span><text:span text:style-name="T1724">­čių tei</text:span><text:span text:style-name="T1725">­si</text:span><text:span text:style-name="T1726">­nio raš</text:span><text:span text:style-name="T1727">­tin</text:span><text:span text:style-name="T1728">­gu</text:span><text:span text:style-name="T1729">­mo, ar dau</text:span><text:span text:style-name="T1730">­giau Kon</text:span><text:span text:style-name="T1731">­sti</text:span><text:span text:style-name="T1732">­tu</text:span><text:span text:style-name="T1733">­ci</text:span><text:span text:style-name="T1734">­nis Teis</text:span><text:span text:style-name="T1735">­mas, jū</text:span><text:span text:style-name="T1736">­sų bū</text:span><text:span text:style-name="T1737">­si</text:span><text:span text:style-name="T1738">­ma dar</text:span><text:span text:style-name="T1739">­bo</text:span><text:span text:style-name="T1740">­vie</text:span><text:span text:style-name="T1741">­tė, tu</text:span><text:span text:style-name="T1742">­rė</text:span><text:span text:style-name="T1743">­tų dirb</text:span><text:span text:style-name="T1744">­ti šio</text:span><text:span text:style-name="T1745">­je sri</text:span><text:span text:style-name="T1746">­ty</text:span><text:span text:style-name="T1747">­je, kad<text:s/></text:span>dar dau­giau pa­di­dė­tų?</text:p>
        <text:soft-page-break/>
        <text:p text:style-name="Roman"><text:span text:style-name="T1748">G. LASTAUSKIENĖ.</text:span><text:s/>Ačiū už klau­si­mą. Su Pre­zi­den­tu mes kal­bė­jo­me pa­čiais įvai­riau­siais klau­si­mais. Taip pat pa­si­kei­tė­me nuo­mo­nė­mis ir apie nau­ją at­si­ra­du­sį Lie­tu­vo­je ins­ti­tu­tą. Ta­čiau, ko ge­ro, tai, ką aš jums pa­sa­ky­siu, ga­li jus nu­ste­bin­ti. Iš tik­rų­jų aš įta­riu, kad po to, kai bu­vo įves­ta as­mens tei­sė kreip­tis į Kon­sti­tu­ci­nį Teis­mą su per­so­na­liu ar­ba as­me­ni­niu skun­du, pa­si­ti­kė­ji­mas Kon­sti­tu­ci­niu Teis­mu ga­li su­ma­žė­ti. Ži­no­te, ko­dėl? Ga­li at­si­ras­ti ta ten­den­ci­ja, ku­ri bū­din­ga ben­dros kom­pe­ten­ci­jos teis­mams. Ko­dėl daž­nai yra že­mas pa­si­ti­kė­ji­mas ben­dros kom­pe­ten­ci­jos teis­mais? To­dėl, kad pu­sė pro­ce­so da­ly­vių by­lą pra­lo­šia ar­ba gau­na kaž­ko­kį spren­di­mą, ku­ris jiems yra ne­pa­lan­kus, ne vi­sai pa­lan­kus. Ga­li at­si­ras­ti taip, ka­dan­gi mes gir­di­me, kad di­džiu­liais skai­čiais yra tei­kia­mi in­di­vi­du­a­lūs kon­sti­tu­ci­niai skun­dai, pri­ima­ma la­bai ne­daug, jau tu­rė­si­me gru­pę as­me­nų, ku­rie bus įsi­ti­ki­nę, kad jų skun­das ne­bu­vo pri­im­tas, nors ga­lė­jo ir tu­rė­jo bū­ti pri­im­tas. Aš čia šiuo at­ve­ju spe­ku­liuo­ju, bet ga­li at­si­tik­ti toks da­ly­kas, kai įsi­jun­gia kon­kre­tus žmo­gus – fi­zi­nis ar­ba ju­ri­di­nis as­muo su sa­vo tei­sių ga­li­mu pa­žei­di­mu, ga­li at­si­tik­ti taip, kad at­si­ras dau­giau ne­pa­ten­kin­tų Kon­sti­tu­ci­nio Teis­mo veik­la. Nors pats skai­čius yra di­de­lis, jis yra la­bai di­de­lis,<text:s/>ir tie jū­sų mi­ni­mi pa­si­ti­kė­ji­mo pro­cen­tai Kon­sti­tu­ci­niam Teis­mui kaip tik ir yra bū­din­gi, nes tai nė­ra tra­di­ci­nis teis­mas. Nė­ra tra­di­ci­nis teis­mas. Tai yra dau­giau to­kio tei­sė­kū­ri­nio apa­ra­to da­lis, kon­sti­tu­ci­nio vei­ki­mo da­lis, o ne teis­mas, ku­ris tu­ri kon­kre­tų tei­si­nį gin­čą, kur gin­či­ja­si du ar dau­giau as­me­nų.<text:s/></text:p>
        <text:p text:style-name="Roman"><text:span text:style-name="T1749">PIRMININKAS.</text:span><text:s/>Klau­sia V. Ba­kas.</text:p>
        <text:p text:style-name="Roman"><text:span text:style-name="T1750">V. BAKAS</text:span><text:span text:style-name="T1751"><text:s/></text:span><text:span text:style-name="T1752">(</text:span><text:span text:style-name="T1753">MSNG</text:span><text:span text:style-name="T1754">)</text:span><text:span text:style-name="T1755">.<text:s/></text:span>Ačiū, ger­bia­mas pir­mi­nin­ke. Ger­bia­ma kan­di­da­te, tik­rai svei­ki­nu, kad į Kon­sti­tu­ci­nį Teis­mą at­ei­na­te iš tie­sų iš šiek tiek ki­tos sri­ties. Tai yra la­bai įdo­mu.</text:p>
        <text:p text:style-name="Roman">Ma­no klau­si­mas yra la­bai kon­kre­tus, su­si­jęs su jū­sų da­bar­ti­ne veik­la. Štai Sei­mas ne­se­niai pri­ėmė Ci­vi­li­nio tur­to kon­fis­ka­vi­mo įsta­ty­mą. Ad­vo­ka­tų ta­ry­ba pa­ra­šė Pre­zi­den­tui laiš­ką su to­kiu ra­gi­ni­mu, griež­tu kvie­ti­mu ve­tuo­ti įsta­ty­mą ne­va dėl to, kad val­di­nin­kų ga­li­mai ne­tei­sė­tai įgy­tas tur­tas, ku­rio jie ne­ga­li pa­grįs­ti, yra nuo­sa­vy­bė, ji tu­ri bū­ti taip gi­na­ma ir prieš­ta­raus Kon­sti­tu­ci­jai. No­riu jū­sų pa­klaus­ti. Ne­pai­sant to, kad bri­tai<text:s/>pri­ėmė to­kius įsta­ty­mus, airiai, EŽTT prak­ti­ka, jūs, bū­da­ma Kon­sti­tu­ci­nia­me Teis­me, gin­si­te to­kią nuo­sa­vy­bę, ku­ri įgy­ta ky­šių bū­du ar­ba ku­rios val­di­nin­kai ne­ga­li pa­grįs­ti? Tai yra tą nuo­sa­vy­bę, ku­rią rei­kia gin­ti, ar tai gin­si­te?</text:p>
        <text:p text:style-name="Roman"><text:span text:style-name="T1756">G. LASTAUSKIENĖ.</text:span><text:s/>La­bai su­dė­tin­gas klau­si­mas.<text:s/></text:p>
        <text:p text:style-name="Roman"><text:span text:style-name="T1757">V. BAKAS</text:span><text:span text:style-name="T1758"><text:s/></text:span><text:span text:style-name="T1759">(</text:span><text:span text:style-name="T1760">MSNG</text:span><text:span text:style-name="T1761">)</text:span><text:span text:style-name="T1762">.<text:s/></text:span>Pa­pras­tas. Ad­vo­ka­tų ta­ry­ba krei­pė­si. Jūs, ma­tyt, ir­gi bu­vo­te da­lis to krei­pi­mo­si?</text:p>
        <text:p text:style-name="Roman"><text:span text:style-name="T1763">G. LASTAUSKIENĖ.</text:span><text:s/>Ne, iš tik­rų­jų ne­da­ly­va­vau ta­me pro­ce­se, ku­riuo bu­vo pa­teik­tas tas krei­pi­ma­sis į Pre­zi­den­tą, jį mi­nė­jo­te, bet iš tik­rų­jų sri­tis ar­ba da­ly­kas, su ku­riuo aš esu su­si­ju­si Tei­sės fa­kul­te­te, tai yra to­kie ben­drie­ji tei­si­niai moks­lai ar­ba sun­kūs tei­si­niai at­ve­jai, ku­rie pa­sau­ly­je eg­zis­tuo­ja. Aš su­pran­tu, kai žmo­gus įsi­gi­li­na į tam tik­rą sri­tį, jam pra­de­da gal­būt ir at­ro­dy­ti, kad vis­kas yra la­bai pa­pras­ta. Aš pa­ti taip daž­nai jau­čiuo­si. Šiuo at­ve­ju mes tu­ri­me si­tu­a­ci­ją su įsta­ty­mu, ku­rio jau pa­čia­me pa­va­di­ni­me yra prieš­ta­ros. Tai<text:s/>yra Ci­vi­li­nio kon­fis­ka­vimo įsta­ty­mas. Ci­vi­li­nė tei­sė to­kios prie­mo­nės ne­ži­no. Ki­tas ter­mi­nas,<text:s/>ar­ba ka­te­go­ri­ja,<text:s/>yra pa­im­ta iš vi­sai ki­tos tei­sės sri­ties. Tai reiš­kia, kad jau si­tu­a­ci­ja nė­ra pa­pras­ta. Vie­nas da­ly­kas.<text:s/></text:p>
        <text:p text:style-name="Roman">Ant­ras da­ly­kas. Vals­ty­bė tu­ri tei­sę gin­tis nuo ne­są­ži­nin­gų veiks­mų. Prie­mo­nės, ku­rias vals­ty­bė nau­do­ja, to­kiais at­ve­jais tu­ri bū­ti tei­sė­tos ir pro­por­cin­gos. Vie­ša­sis in­te­re­sas ga­li bū­ti pa­grin­das kal­bė­ti apie nuo­sa­vy­bės at­ėmi­mą ar­ba nu­sa­vi­ni­mą. Iš tik­rų­jų, kai mes da­bar šian­dien dis­ku­tuo­ja­me Sei­me, nė­ra aiš­ku, koks bus ga­lu­ti­nis to įsta­ty­mo va­rian­tas, koks bus ga­lu­ti­nis įsta­ty­mo teks­tas. Man su­dė­tin­ga pa­sa­ky­ti, apie ku­rį ob­jek­tą iš tik­rų­jų mes kal­ba­me, kaip bus su Pre­zi­den­to ve­to ir kaip bus su to­les­niais va­rian­tais. Gal­būt Sei­mo na­riai tu­ri dau­giau in­for­ma­ci­jos šiuo klau­si­mu.<text:s/></text:p>
        <text:p text:style-name="Roman">Aiš­ku, kas ma­ne la­biau­siai jau­di­na, tai yra įsta­ty­mo ga­lio­ji­mas at­gal. Yra ta ben­dro­ji tei­si­nė tai­syk­lė, kad tei­sės ak­to ga­lio­ji­mas at­gal yra ne­tin­ka­ma vei­ki­mo prie­mo­nė, nors dok­tri­no­je yra pri­pa­žįs­ta­ma, kad tam tik­rais iš­im­ti­niais at­ve­jais to­kia si­tu­a­ci­ja yra ga­li­ma ir iš tik­rų­jų apie to­kią si­tu­a­ci­ją kal­bė­jo Vo­kie­ti­jo­je, kai bu­vo spren­džia­mos Ber­ly­no sie­nos by­los, kai rei­kė­jo teis­ti vai­ki­nu­kus, ku­rie šau­dė per sie­ną bė­gan­čius as­me­nis, tai yra tai­kė at­gal jiems tam<text:s/><text:soft-page-break/>tik­rus tei­sės ak­tus. Ar­ba fa­šis­ti­nę Vo­kie­ti­ją nu­ga­lė­jus vy­ko teis­mai dėl skun­di­kų by­lų, taip, ta­da tei­sės ak­tai kaip ir ga­lio­jo at­gal, bet tai vi­sa­da tei­sės moks­le ir prak­ti­ko­je su­ke­lia di­džiu­les, di­džiu­les dis­ku­si­jas. Tai tu­ri bū­ti iš­im­ti­nis at­ve­jis.<text:s/></text:p>
        <text:p text:style-name="Roman">Jei­gu Sei­mas ma­no, kad tai yra to­kia si­tu­a­ci­ja, kai to­kio ly­gio iš­im­tis tu­rė­tų bū­ti tai­ko­ma ir kad iš tik­rų­jų vals­ty­bei ga­na nuo­lai­džiau­ti dėl to, kas vyks­ta, toks Sei­mo ap­si­spren­di­mas ga­lė­tų bū­ti, o vė­liau, ko ge­ro, vie­ni ar ki­ti as­pek­tai ga­li bū­ti tik­ri­na­mi ir Kon­sti­tu­ci­nia­me Teis­me. Be jo­kių abe­jo­nių, to­kia si­tu­a­ci­ja ga­li­ma, nors aš, kaip žmo­gus ir kaip pi­lie­tė, la­biau lauk­čiau iš Sei­mo pir­ma Vi­suo­ti­nio tur­to de­kla­ra­vi­mo, o po to jau, pa­vyz­džiui, Ci­vi­li­nio tur­to kon­fis­ka­vi­mo įsta­ty­mo.<text:s/></text:p>
        <text:p text:style-name="Roman"><text:span text:style-name="T1764">PIRMININKAS.</text:span><text:s/>Aš tik pri­me­nu, kad at­sa­ky­ti skir­ta iki dvie­jų mi­nu­čių. Šiek tiek už­tru­ko­me. Dar pa­klaus du žmo­nės. A. Sy­sas, ruo­šia­si J. Sa­ba­taus­kas ir bai­giam.</text:p>
        <text:p text:style-name="Roman"><text:span text:style-name="T1765">G. LASTAUSKIENĖ.</text:span><text:s/>At­si­pra­šau.</text:p>
        <text:p text:style-name="Roman"><text:span text:style-name="T1766">A. SYSAS</text:span><text:span text:style-name="T1767"><text:s/></text:span><text:span text:style-name="T1768">(</text:span><text:span text:style-name="T1769">LSDPF</text:span><text:span text:style-name="T1770">)</text:span><text:span text:style-name="T1771">.<text:s/></text:span>Ačiū, ger­bia­mas pir­mi­nin­ke. Ma­no klau­si­mas ana­lo­giš­kas, ku­rį… Aš tie­siai prieš jus.<text:s/></text:p>
        <text:p text:style-name="Roman"><text:span text:style-name="T1772">G. LASTAUSKIENĖ.</text:span><text:s/>La­bai ačiū, kaip aš čia taip ne­pa­ma­tau.</text:p>
        <text:p text:style-name="Roman"><text:span text:style-name="T1773">A. SYSAS</text:span><text:span text:style-name="T1774"><text:s/></text:span><text:span text:style-name="T1775">(</text:span><text:span text:style-name="T1776">LSDPF</text:span><text:span text:style-name="T1777">)</text:span><text:span text:style-name="T1778">.<text:s/></text:span>Ten taš­ke­lis rau­do­nas, žiū­rė­ki­te ir iš kar­to su­ra­si­te kur. Ma­no klau­si­mas apie tą pa­tį. Ar tai pri­vi­le­gi­ja, ar ne? Nes ko­le­gė bu­vo už­mir­šu­si, kad ši­tą spren­di­mą pri­ėmė ne įsta­ty­mų lei­dė­jas, nes ir šian­dien Vals­ty­bi­nių pen­si­jų tei­sė­jų įsta­ty­me jūs ne­ra­si­te, kad yra to­kia nuo­sta­ta. Ten pa­ra­šy­ta – pa­gal Kon­sti­tu­ci­nio Teis­mo spren­di­mą. Bū­tent pats Kon­sti­tu­ci­nis Teis­mas svars­tė sep­ty­nis epi­zo­dus. Aš čia tik dėl vie­no klau­siu – dėl pri­vi­le­gi­jų. Jei­gu ki­tos pi­lie­čių gru­pės, gau­nan­čios vals­ty­bi­nę pen­si­ją, ne­ga­li tu­rė­ti ki­tų pa­ja­mų, o tei­sė­jai ga­li, tai yra pri­vi­le­gi­ja ar čia, taip sa­kant, rū­pi­ni­ma­sis tei­sė­jais? Ačiū.</text:p>
        <text:p text:style-name="Roman"><text:span text:style-name="T1779">G. LASTAUSKIENĖ.</text:span><text:s/>Jūs, ko ge­ro, da­lį at­sa­ky­mo jau tei­kė­te sa­vo klau­si­mu, ga­li­mo at­sa­ky­mo. Klau­si­mas yra su­dė­tin­gas vi­sa­da, kai Kon­sti­tu­ci­nis Teis­mas tu­ri pa­si­sa­ky­ti apie sa­ve. Čia yra la­bai su­dė­tin­ga. Ir ga­li bū­ti, kad žmo­giš­ko­ji pri­gim­tis ver­čia si­tu­a­ci­ją trak­tuo­ti vie­no­je švie­so­je, juo la­biau kai Kon­sti­tu­ci­ja apie tai tie­sio­giai ne­kal­ba. Ma­nau, kad iš tik­rų­jų vie­na­reikš­miš­ko at­sa­ky­mo aš jums pa­teik­ti ne­ga­lė­čiau. Ga­lė­čiau tik­tai pa­si­džiaug­ti ko­le­gės pa­mi­nė­tu pa­vyz­džiu, kad Kon­sti­tu­ci­nis Teis­mas lyg ir pra­dė­jo nau­ją ke­lią nuo va­kar die­nos nu­ta­ri­mo, siau­rin­da­mas tam tik­ras sa­vo gal­būt per pla­čiai iš­plės­tas ri­bas.<text:s/></text:p>
        <text:p text:style-name="Roman">Ką dar no­riu pa­sa­ky­ti? Ne vi­sa­da iš­im­ti­nis re­gu­lia­vi­mas yra pri­vi­le­gi­ja. Iš­im­ti­nis re­gu­lia­vi­mas kar­tais ga­li bū­ti ir yra pa­tei­si­na­mas, ta­da, kai yra sie­kia­ma vi­suo­me­nei reikš­min­go tiks­lo, kai pa­si­rin­ka prie­mo­nė yra pro­por­cin­ga ir adek­va­ti tam tiks­lui pa­siek­ti. Šian­dien čia ir da­bar aš ne­ga­lė­čiau įver­tin­ti jū­sų pa­sa­ky­mo, bet jau da­bar tu­ri­me nau­ją pre­ce­den­tą, kad pra­dė­jus nag­ri­nė­ti tei­sė­jų lais­vės ri­bas pra­dė­ta žiū­rė­ti į tiks­lą, kam tas iš­im­ti­nis re­gu­lia­vi­mas bu­vo at­si­ra­dęs. Ga­li bū­ti, kad Kon­sti­tu­ci­nio Teis­mo dok­tri­na kei­sis, o gal­būt kei­sis tei­si­nis re­gu­lia­vi­mas ir įsta­ty­mų lei­dė­jas tiks­liau pa­si­sa­kys kaž­ko­kiu klau­si­mu.<text:s/></text:p>
        <text:p text:style-name="Roman"><text:span text:style-name="T1780">PIRMININKAS.</text:span><text:s/>Dė­ko­ju. Pas­ku­ti­nis klau­sia J. Sa­ba­taus­kas.</text:p>
        <text:p text:style-name="Roman"><text:span text:style-name="T1781">J. SABATAUSKAS</text:span><text:span text:style-name="T1782"><text:s/></text:span><text:span text:style-name="T1783">(</text:span><text:span text:style-name="T1784">LSDPF</text:span><text:span text:style-name="T1785">)</text:span><text:span text:style-name="T1786">.<text:s/></text:span>Ačiū, ger­bia­ma­sis pir­mi­nin­ke. Ger­bia­mo­ji pre­ten­den­te, tarp sa­vo tiks­lų ar­ba pri­ori­te­tų (tie­siai prieš jus)…</text:p>
        <text:p text:style-name="Roman"><text:span text:style-name="T1787">G. LASTAUSKIENĖ.</text:span><text:s/>O, taip.</text:p>
        <text:p text:style-name="Roman"><text:span text:style-name="T1788">J. SABATAUSKAS</text:span><text:span text:style-name="T1789"><text:s/></text:span><text:span text:style-name="T1790">(</text:span><text:span text:style-name="T1791">LSDPF</text:span><text:span text:style-name="T1792">)</text:span><text:span text:style-name="T1793">.<text:s/></text:span>Tarp sa­vo iš­var­din­tų ke­tu­rių pri­ori­te­tų jūs pa­mi­nė­jo­te, kad Kon­sti­tu­ci­nis Teis­mas tu­ri at­sa­ky­ti tik į tuos klau­si­mus, ku­rių jo klau­sia­ma. Ma­no ko­le­gos klau­si­mas ir­gi bu­vo apie tai, ten ne­bu­vo to klau­si­mo, bet da­bar aš klau­siu apie va­kar die­nos nu­ta­ri­mą, ku­riuo Kon­sti­tu­ci­nis Teis­mas, pri­im­da­mas la­bai svar­bų nu­ta­ri­mą dėl imu­ni­te­to, tai yra tei­sę į ne­lie­čia­my­bę tu­rin­čių as­me­nų imu­ni­te­to, ne tik tei­sė­jų, taip pat ir Sei­mo na­rių, pa­sa­kė, be ki­ta ko, apie įsta­ty­mus, bet ver­ti­no ir Aukš­čiau­sio­jo Teis­mo 2019 m. lap­kri­čio 25 d. nu­tar­tį. Kon­sti­tu­ci­ja ne­mi­ni to­kios ga­li­my­bės, kad Kon­sti­tu­ci­nis Teis­mas tap­tų su­per­ka­sa­ci­ne ins­tan­ci­ja ir ver­tin­tų ka­sa­ci­nio teis­mo nu­tar­tį. Kaip jūs ver­ti­na­te šį as­pek­tą?<text:s/></text:p>
        <text:p text:style-name="Roman"><text:span text:style-name="T1794">G. LASTAUSKIENĖ.</text:span><text:s/>Aš, ma­tyt, pa­ti pri­si­šau­kiau šį klau­si­mą sa­vo pri­sis­ta­ty­mo tei­gi­niu. No­rė­čiau tik pa­sa­ky­ti, kad, ko ge­ro, pa­ti dėl tam tik­rų įsi­pa­rei­go­ji­mų ne­bū­čiau spė­ju­si iš­sa­miai su­si­pa­žin­ti su šiuo Kon­sti­tu­ci­nio Teis­mo nu­ta­ri­mu ir ga­liu da­lin­tis su ger­bia­mais Sei­mo na­riais tie­siog sa­vo dok­to­ran­tų įžval­go­mis, nes va­kar bu­vo dok­to­ran­tū­ros pa­skai­ta, ir vie­nas iš dok­to­ran­tų at­krei­pė dė­me­sį į tą, iš tik­rų­jų ne­ži­nau, kaip švel­niai pa­va­din­ti, nesu­si­pra­ti­mą. Aš ma­ny­čiau, kad to­kio da­ly­ko ne­ga­lė­tų bū­ti, ir čia gal­būt toks kaž­koks… ne­ga­liu pa­aiš­kin­ti.<text:s/></text:p>
        <text:p text:style-name="Roman">Kon­sti­tu­ci­nis Teis­mas ne­tu­ri ga­lių pa­si­sa­ky­ti dėl ben­dros kom­pe­ten­ci­jos teis­mo nu­ta­ri­mo. Ne­tu­ri ga­lių. Iš tik­rų­jų tas toks sa­ki­nys nei jis ką nors nu­le­mia ar bu­vo reikš­min­gas, tie­siog gal ver­ti­nu, kaip… Tie­siog gal nie­kaip ne­ver­ti­nu. Bet iš tik­rų­jų tai bū­tų vie­nas iš pa­vyz­džių, ką aš tu­rė­jau gal­vo­je. Va­di­na­si, Kon­sti­tu­ci­nis Teis­mas taip pat tu­ri griež­tai lai­ky­tis tų ri­bų, ku­rias jam yra su­tei­ku­si Kon­sti­tu­ci­ja ir įsta­ty­mai. To­kios ga­lios jis ne­tu­rė­jo.<text:s/></text:p>
        <text:p text:style-name="Roman"><text:span text:style-name="T1795">PIRMININKAS.</text:span><text:s/>Dė­ko­ju. Lai­kas klaus­ti bai­gė­si. Siū­lo­mi ko­mi­te­tai, pa­grin­di­nis – Tei­sės ir tei­sėt­var­kos ko­mi­te­tas. Siū­lo­ma svars­ty­ti ko­vo 19 die­ną. Ben­dru su­ta­ri­mu. Ačiū.<text:s/></text:p>
        <text:p text:style-name="Roman"/>
        <text:p text:style-name="Laikas">12.51 val.</text:p>
        <text:p text:style-name="Roman12">Sei­mo nu­ta­ri­mo „Dėl Al­gio Nor­kū­no pa­sky­ri­mo Lie­tu­vos Res­pub­li­kos Kon­sti­tu­ci­nio Teis­mo tei­sė­ju“ pro­jek­tas Nr. XIIIP-4381 (<text:span text:style-name="T1796">pa</text:span><text:span text:style-name="T1797">­tei</text:span><text:span text:style-name="T1798">­ki</text:span><text:span text:style-name="T1799">­mas</text:span>)</text:p>
        <text:p text:style-name="Roman"/>
        <text:p text:style-name="Roman">To­liau dar­bo­tvarkės klau­si­mas – Sei­mo nu­ta­ri­mo „Dėl Al­gio Nor­kū­no pa­sky­ri­mo Lie­tu­vos Res­pub­li­kos Kon­sti­tu­ci­nio Teis­mo tei­sė­ju“ pro­jek­tas Nr. XIIIP-4381. Pra­ne­šė­ja – S. Ru­dė­nai­tė. Pra­šom. Re­pli­ka, dar K. Ma­siu­lis, kol pra­dės.<text:s/></text:p>
        <text:p text:style-name="Roman"><text:span text:style-name="T1800">K. MASIULIS</text:span><text:span text:style-name="T1801"><text:s/></text:span><text:span text:style-name="T1802">(</text:span><text:span text:style-name="T1803">TS-LKDF</text:span><text:span text:style-name="T1804">)</text:span><text:span text:style-name="T1805">. Aš trum</text:span><text:span text:style-name="T1806">­pą re</text:span><text:span text:style-name="T1807">­pli</text:span><text:span text:style-name="T1808">­ką no</text:span><text:span text:style-name="T1809">­rė</text:span><text:span text:style-name="T1810">­čiau pa</text:span><text:span text:style-name="T1811">­sa</text:span><text:span text:style-name="T1812">­ky</text:span><text:span text:style-name="T1813">­ti pre</text:span><text:span text:style-name="T1814">­ten</text:span><text:span text:style-name="T1815">­den</text:span><text:span text:style-name="T1816">­tams į Kon</text:span><text:span text:style-name="T1817">­sti</text:span><text:span text:style-name="T1818">­tu</text:span><text:span text:style-name="T1819">­ci</text:span><text:span text:style-name="T1820">­nį Teis</text:span><text:span text:style-name="T1821">­mą, kad vis dėl</text:span><text:span text:style-name="T1822">­to tas klau</text:span><text:span text:style-name="T1823">­si</text:span><text:span text:style-name="T1824">­mas, ku</text:span><text:span text:style-name="T1825">­ris čia taip ge</text:span><text:span text:style-name="T1826">­rai ke</text:span><text:span text:style-name="T1827">­lia</text:span><text:span text:style-name="T1828">­mas A. Sy</text:span><text:span text:style-name="T1829">­so, yra mo</text:span><text:span text:style-name="T1830">­ra</text:span><text:span text:style-name="T1831">­lės klau</text:span><text:span text:style-name="T1832">­si</text:span><text:span text:style-name="T1833">­mas. Kon</text:span><text:span text:style-name="T1834">­sti</text:span><text:span text:style-name="T1835">­tu</text:span><text:span text:style-name="T1836">­ci</text:span><text:span text:style-name="T1837">­nis Teis</text:span><text:span text:style-name="T1838">­mas vis tiek tu</text:span><text:span text:style-name="T1839">­rė</text:span><text:span text:style-name="T1840">­tų bū</text:span><text:span text:style-name="T1841">­ti mo</text:span><text:span text:style-name="T1842">­ra</text:span><text:span text:style-name="T1843">­lus ir ne</text:span><text:span text:style-name="T1844">­bū</text:span><text:span text:style-name="T1845">­ti egois</text:span><text:span text:style-name="T1846">­tiš</text:span><text:span text:style-name="T1847">­kas. Tai sa</text:span><text:span text:style-name="T1848">­vo po</text:span><text:span text:style-name="T1849">­el</text:span><text:span text:style-name="T1850">­giu jie per</text:span><text:span text:style-name="T1851">­žen</text:span><text:span text:style-name="T1852">­gė vi</text:span><text:span text:style-name="T1853">­sas ri</text:span><text:span text:style-name="T1854">­bas, ir nuo jū</text:span><text:span text:style-name="T1855">­sų at</text:span><text:span text:style-name="T1856">­sa</text:span><text:span text:style-name="T1857">­ky</text:span><text:span text:style-name="T1858">­mų pri</text:span><text:span text:style-name="T1859">­klau</text:span><text:span text:style-name="T1860">­sys mū</text:span><text:span text:style-name="T1861">­sų bal</text:span><text:span text:style-name="T1862">­sa</text:span><text:span text:style-name="T1863">­vi</text:span><text:span text:style-name="T1864">­mas.<text:s/></text:span></text:p>
        <text:p text:style-name="Roman"><text:span text:style-name="T1865">PIRMININKAS.</text:span><text:span text:style-name="T1866"><text:s/>Dė</text:span><text:span text:style-name="T1867">­ko</text:span><text:span text:style-name="T1868">­ju. Pra</text:span><text:span text:style-name="T1869">­šom pri</text:span><text:span text:style-name="T1870">­sta</text:span><text:span text:style-name="T1871">­ty</text:span><text:span text:style-name="T1872">­ti pre</text:span><text:span text:style-name="T1873">­ten</text:span><text:span text:style-name="T1874">­den</text:span><text:span text:style-name="T1875">­tą.<text:s/></text:span></text:p>
        <text:p text:style-name="Roman"><text:span text:style-name="T1876">S. RUDĖNAITĖ.</text:span><text:s/>La­ba die­na, ger­bia­mi Sei­mo na­riai. Va­do­vau­da­ma­si Lie­tu­vos Res­pub­li­kos Kon­sti­tu­ci­jos 103 straips­nio 1 da­li­mi ir Lie­tu­vos Res­pub­li­kos Kon­sti­tu­ci­nio Teis­mo įsta­ty­mo 4 straips­nio 2 da­li­mi tei­kiu A. Nor­kū­ną kan­di­da­tu į Lie­tu­vos Res­pub­li­kos Kon­sti­tu­ci­nio Teis­mo tei­sė­jus de­vy­ne­riems me­tams.<text:s/></text:p>
        <text:p text:style-name="Roman">A. Nor­kū­nas yra pro­fe­sio­na­lus tei­sė­jas, ma­no ko­le­ga. Sa­vo kar­je­rą 1985 me­tais (bai­gęs Vil­niaus uni­ver­si­te­to Tei­sės fa­kul­te­tą) pra­dė­jo kaip tei­si­nin­kas Ig­na­li­nos ir Šven­čio­nių ra­jo­nų pro­ku­ra­tū­ro­se, o nuo 1992 me­tų yra tei­sė­jas. Nuo 1999 me­tų iki šiol – Lie­tu­vos Aukš­čiau­sio­jo Teis­mo tei­sė­jas.<text:s/></text:p>
        <text:p text:style-name="Roman">A. Nor­kū­nas tu­ri 27 me­tų tei­sė­jo dar­bo sta­žą, ver­ti­na­mas kaip pla­čios eru­di­ci­jos, aukš­tos pro­fe­si­nės kva­li­fi­ka­ci­jos, ne­pri­ekaiš­tin­gos re­pu­ta­ci­jos tei­si­nin­kas. Pel­nė žmo­nių pa­gar­bą ei­da­mas Tei­sė­jų ta­ry­bos pir­mi­nin­ko pa­va­duo­to­jo pa­rei­gas, taip pat da­ly­vau­da­mas ta­ry­bos veik­lo­je iki šiol. Nuo 2010 me­tų iki 2016 me­tų tei­sė­jas A. Nor­kū­nas bu­vo Tei­sė­jų eti­kos ir draus­mės ko­mi­si­jos pir­mi­nin­ku, o tai tei­kia pa­pil­do­mą ar­gu­men­tą pa­ti­kė­ti jo eti­kos ir mo­ra­lės prin­ci­pu ir po­zi­ci­jų tvir­tu­mu, tai, be abe­jo­nės, bū­ti­na ir Kon­sti­tu­ci­nio Teis­mo tei­sė­jui.<text:s/></text:p>
        <text:p text:style-name="Roman">Yra reik­lus sa­vo da­ly­ki­nei kva­li­fi­ka­ci­jai, tei­sė­jas taip pat už­si­i­ma pe­da­go­gi­ne veik­la. Nuo 2001 me­tų dės­to Vil­niaus My­ko­lo Ro­me­rio uni­ver­si­te­te. Nuo 2004 iki 2010 me­tų da­ly­va­vo Vil­niaus uni­ver­si­te­to Ci­vi­li­nės tei­sės ir ci­vi­li­nio pro­ce­so ka­ted­ro­je kaip eg­za­mi­nų ko­mi­si­jos na­rys. Yra da­ly­va­vęs ko­mi­si­jo­je, ku­ri tik­ri­na tei­sė­jų ži­nias po įva­di­nio mo­ky­mo, pra­de­dant tei­sė­jo kar­je­rą. Nuo­la­ti­nis Tei­sė­jų mo­ky­mo cen­tro lek­to­rius, dau­ge­lio moks­li­nių prak­ti­nių kon­fe­ren­ci­jų da­ly­vis. Vyk­dė eks­per­ti­nę veik­lą Lie­tu­vo­je ir tarp­tau­ti­nė­je erd­vė­je da­ly­vau­da­mas Eu­ro­pos tei­sė­jų ta­ry­bos tin­klo veik­lo­je. Ak­ty­viai da­ly­vau­ja tei­sė­kū­ro­je ren­giant ir pa­si­sa­kant dėl tei­sės ak­tų pro­jek­tų, juos ver­ti­nant. Yra straips­nių ci­vi­li­nės at­sa­ko­my­bės, ci­vi­li­nio pro­ce­so, var­to­to­jų tei­sių ir ki­tais klau­si­mais au­to­rius, tei­sės va­do­vė­lių, mo­nog­ra­fi­jų, ki­tų mo­ky­mo prie­mo­nių ben­dra­au­to­ris.<text:s/></text:p>
        <text:p text:style-name="Roman">Tei­sė­jas ge­rai ži­no­mas tei­sė­jų ben­druo­me­nė­je, ir, ma­nau, ne tik tei­sė­jų, kaip ak­ty­vus nuo­la­ti­nių su­si­ti­ki­mų, pa­skai­tų, pra­ne­ši­mų, kon­sul­ta­ci­jų, dis­ku­si­jų da­ly­vis. Mo­ka an­glų, ru­sų kal­bas.<text:s/></text:p>
        <text:p text:style-name="Roman">Tei­sė­jas yra šei­mos žmo­gus. Tu­ri tris su­au­gu­sius sū­nus, žmo­ną<text:s/>Vi­dą. Ne­abe­jo­ti­nai iš­kal­bin­ga pro­fe­si­nė ir vi­suo­me­ni­nė veik­la, pa­sie­ki­mai, di­de­lė pa­tir­tis įvai­riuo­se na­cio­na­li­niuo­se ir tarp­tau­ti­niuo­se pro­jek­tuo­se, pro­fe­si­nis pri­pa­ži­ni­mas, au­to­ri­te­tas na­cio­na­li­nė­je ir tarp­tau­ti­nė­je<text:s/><text:span text:style-name="T1877">tei</text:span><text:span text:style-name="T1878">­si</text:span><text:span text:style-name="T1879">­nin</text:span><text:span text:style-name="T1880">­kų ben</text:span><text:span text:style-name="T1881">­druo</text:span><text:span text:style-name="T1882">­me</text:span><text:span text:style-name="T1883">­nė</text:span><text:span text:style-name="T1884">­je, ne</text:span><text:span text:style-name="T1885">­pri</text:span><text:span text:style-name="T1886">­ekaiš</text:span><text:span text:style-name="T1887">­tin</text:span><text:span text:style-name="T1888">­ga re</text:span><text:span text:style-name="T1889">­pu</text:span><text:span text:style-name="T1890">­ta</text:span><text:span text:style-name="T1891">­ci</text:span><text:span text:style-name="T1892">­ja, su</text:span><text:span text:style-name="T1893">­kaup</text:span><text:span text:style-name="T1894">­ta gy</text:span><text:span text:style-name="T1895">­ve</text:span><text:span text:style-name="T1896">­ni</text:span><text:span text:style-name="T1897">­miš</text:span><text:span text:style-name="T1898">­ka pa</text:span><text:span text:style-name="T1899">­tir</text:span><text:span text:style-name="T1900">­tis pa</text:span><text:span text:style-name="T1901">­tvir</text:span><text:span text:style-name="T1902">­ti</text:span><text:span text:style-name="T1903">­na,</text:span><text:s/>kad A. Nor­kū­nas ati­tin­ka vi­sus kan­di­da­tui į Lie­tu­vos Res­pub­li­kos Kon­sti­tu­ci­nio Teis­mo tei­sė­jus ke­lia­mus rei­ka­la­vi­mus. Tai­gi tei­kiu jū­sų teis­mui, ko­le­gos, kan­di­da­tū­rą ir pra­šau „pri­tar­ti“.<text:s/></text:p>
        <text:p text:style-name="Roman"><text:span text:style-name="T1904">PIRMININKAS.</text:span><text:span text:style-name="T1905"><text:s/>Dė</text:span><text:span text:style-name="T1906">­ko</text:span><text:span text:style-name="T1907">­ju.</text:span></text:p>
        <text:p text:style-name="Roman"><text:span text:style-name="T1908">S. RUDĖNAITĖ.</text:span><text:s/>Čia bu­vo ka­bu­tė­se, bet ka­bu­čių aš ne­mo­ku jums pa­ro­dy­ti. Ačiū.</text:p>
        <text:p text:style-name="Roman"><text:span text:style-name="T1909">PIRMININKAS.</text:span><text:s/>Dė­k<text:bookmark-start text:name="ojuBack"/><text:bookmark-end text:name="ojuBack"/>oju. Kvie­čiu pre­ten­den­tą A. Nor­kū­ną. Jūs taip pat tu­ri­te iki de­šim­ties mi­nu­čių.</text:p>
        <text:p text:style-name="Roman"><text:span text:style-name="T1910">A. NORKŪNAS.</text:span><text:s/>La­ba die­na, ger­bia­mi Sei­mo na­riai. Ačiū už pri­sta­ty­mą. Pir­miau­sia pa­sa­ky­siu ke­lis žo­džius apie sa­ve, gal iš<text:span text:style-name="T1911">­plės</text:span><text:span text:style-name="T1912">­da</text:span><text:span text:style-name="T1913">­mas tuos biog</text:span><text:span text:style-name="T1914">­ra</text:span><text:span text:style-name="T1915">­fi</text:span><text:span text:style-name="T1916">­jos fak</text:span><text:span text:style-name="T1917">­tus, ku</text:span><text:span text:style-name="T1918">­rie bu</text:span><text:span text:style-name="T1919">­vo pa</text:span><text:span text:style-name="T1920">­sa</text:span><text:span text:style-name="T1921">­ky</text:span><text:span text:style-name="T1922">­ti. Gal</text:span><text:span text:style-name="T1923">­būt tai tu</text:span><text:span text:style-name="T1924">­rės reikš</text:span><text:span text:style-name="T1925">­mės per</text:span><text:span text:style-name="T1926">­pras</text:span><text:span text:style-name="T1927">­ti ma</text:span><text:span text:style-name="T1928">­no as</text:span><text:span text:style-name="T1929">­me</text:span><text:span text:style-name="T1930">­nį ir nu</text:span><text:span text:style-name="T1931">­spręs</text:span><text:span text:style-name="T1932">­ti, ar pa</text:span><text:span text:style-name="T1933">­gal sa</text:span><text:span text:style-name="T1934">­vo sa</text:span><text:span text:style-name="T1935">­vy</text:span><text:span text:style-name="T1936">­bes tik</text:span><text:span text:style-name="T1937">­čiau dir</text:span><text:span text:style-name="T1938">­</text:span><text:span text:style-name="T1939">b</text:span><text:span text:style-name="T1940">­ti Kon</text:span><text:span text:style-name="T1941">­sti</text:span><text:span text:style-name="T1942">­tu</text:span><text:span text:style-name="T1943">­ci</text:span><text:span text:style-name="T1944">­nio Teis</text:span><text:span text:style-name="T1945">­mo tei</text:span><text:span text:style-name="T1946">­sė</text:span><text:span text:style-name="T1947">­ju.<text:s/></text:span></text:p>
        <text:p text:style-name="P1948">Rim­tai svars­čiau šį pa­siū­ly­mą. Kon­sti­tu­ci­nės pro­ble­mos tei­sė­jo dar­be vi­sai nė­ra nau­jie­na. Ma­no gy­ve­ni­mas su­si­klos­tė taip, kad pra­dė­jau dar­bą nuo pro­ku­ra­tū­ros. Tai bu­vo dar­bas su bau­džia­mo­sio­mis by­lo­mis ir tru­ko pir­mus še­še­rius me­tus. Vė­liau dirb­da­mas tei­sė­ju Apy­lin­kės teis­me nag­ri­nė­jau vi­sas by­las, tai yra ci­vi­li­nes, bau­džia­mą­sias. Bet pra­dė­jęs veik­lą 1992 me­tais… Kaip ži­no­me, nuo 1993 me­tų kon­sti­tu­ci­nė­je jus­ti­ci­jo­je įkur­tas Kon­sti­tu­ci­nis Teis­mas, at­si­ra­do ga­li­my­bė kreip­tis į Kon­sti­tu­ci­nį Teis­mą, tai ma­no pir­mo­ji prak­ti­ka at­si­ra­do dar dir­bant apy­lin­kės teis­me, nes jau ta­da krei­piau­si su pa­klau­si­mais į Kon­sti­tu­ci­nį Teis­mą dėl įsta­ty­mų ati­ti­ki­mo Kon­sti­tu­ci­jai.<text:s/></text:p>
        <text:p text:style-name="P1949">Vė­liau, dirb­da­mas Apy­gar­dos teis­me, dir­bau su ci­vi­li­nė­mis by­lo­mis. Taip pat te­ko spręs­ti krei­pi­mų­si į Kon­sti­tu­ci­nį Teis­mą klau­si­mus.<text:s/></text:p>
        <text:p text:style-name="P1950">Nuo 1999 me­tų dir­bau Aukš­čiau­sia­ja­me Teis­me ir­gi su ci­vi­li­nė­mis by­lo­mis. Bau­džia­mo­sios at­sa­ko­my­bės klau­si­mų ne­spręs­da­vau. Su bau­džia­mo­sio­mis by­lo­mis ir pro­ce­sais su­si­dur­da­vau tik tiek, kiek rei­kė­da­vo spręs­ti ža­los at­ly­gi­ni­mo klau­si­mus, kai as­me­nys nu­ken­tė­da­vo nuo bau­džia­mo­sios jus­ti­ci­jos, nuo tei­sin­gu­mo ins­ti­tu­ci­jų klai­dų ir pa­na­šiais at­ve­jais.<text:s/></text:p>
        <text:p text:style-name="P1951">Per sa­vo prak­ti­ką te­ko nag­ri­nė­ti sun­kias ir la­bai sun­kias by­las. Jos yra iš įvai­rių sri­čių. Iš to­kių, ku­rios ga­ran­tuo­ja­mos Kon­sti­tu­ci­ja, kur ne vi­sa­da ra­si­me at­sa­ky­mą įsta­ty­muo­se. Ir tek­da­vo rem­tis nuo­sta­ta, kad as­mens tei­sės tu­ri bū­ti ap­gi­na­mos tie­sio­giai tai­kant Kon­sti­tu­ci­ją. Jei­gu iš­kil­da­vo abe­jo­nių, tek­da­vo kreip­tis į Kon­sti­tu­ci­nį Teis­mą iš­aiš­ki­ni­mų.<text:s/></text:p>
        <text:p text:style-name="Roman"><text:span text:style-name="T1952">Kaip čia jau bu</text:span><text:span text:style-name="T1953">­vo pa</text:span><text:span text:style-name="T1954">­mi</text:span><text:span text:style-name="T1955">­nė</text:span><text:span text:style-name="T1956">­ta, jei Kon</text:span><text:span text:style-name="T1957">­sti</text:span><text:span text:style-name="T1958">­tu</text:span><text:span text:style-name="T1959">­ci</text:span><text:span text:style-name="T1960">­nio Teis</text:span><text:span text:style-name="T1961">­mo iš</text:span><text:span text:style-name="T1962">­aiš</text:span><text:span text:style-name="T1963">­ki</text:span><text:span text:style-name="T1964">­ni</text:span><text:span text:style-name="T1965">­mai bū</text:span><text:span text:style-name="T1966">­tų trum</text:span><text:span text:style-name="T1967">­pes</text:span><text:span text:style-name="T1968">­ni ir aiš</text:span><text:span text:style-name="T1969">­kes</text:span><text:span text:style-name="T1970">­ni, tai bū</text:span><text:span text:style-name="T1971">­tų la</text:span><text:span text:style-name="T1972">­bai di</text:span><text:span text:style-name="T1973">­de</text:span><text:span text:style-name="T1974">­lė ver</text:span><text:span text:style-name="T1975">­ty</text:span><text:span text:style-name="T1976">­bė. Ma</text:span><text:span text:style-name="T1977">­nau, kad di</text:span><text:span text:style-name="T1978">­džiau</text:span><text:span text:style-name="T1979">­sios pro</text:span><text:span text:style-name="T1980">­ble</text:span><text:span text:style-name="T1981">­mos Kon</text:span><text:span text:style-name="T1982">­sti</text:span><text:span text:style-name="T1983">­tu</text:span><text:span text:style-name="T1984">­ci</text:span><text:span text:style-name="T1985">­nio Teis</text:span><text:span text:style-name="T1986">­mo dar</text:span><text:span text:style-name="T1987">­be jau yra pa</text:span><text:span text:style-name="T1988">­mi</text:span><text:span text:style-name="T1989">­nė</text:span><text:span text:style-name="T1990">­tos. Iš jų iš</text:span><text:span text:style-name="T1991">­skir</text:span><text:span text:style-name="T1992">­čiau kon</text:span><text:span text:style-name="T1993">­sti</text:span><text:span text:style-name="T1994">­tu</text:span><text:span text:style-name="T1995">­ci</text:span><text:span text:style-name="T1996">­nių ak</text:span><text:span text:style-name="T1997">­tų aiš</text:span><text:span text:style-name="T1998">­ku</text:span><text:span text:style-name="T1999">­mą, Kon</text:span><text:span text:style-name="T2000">­sti</text:span><text:span text:style-name="T2001">­tu</text:span><text:span text:style-name="T2002">­ci</text:span><text:span text:style-name="T2003">­nio Teis</text:span><text:span text:style-name="T2004">­mo lai</text:span><text:span text:style-name="T2005">­ky</text:span><text:span text:style-name="T2006">­mą</text:span><text:span text:style-name="T2007">­si sa</text:span><text:span text:style-name="T2008">­vo veik</text:span><text:span text:style-name="T2009">­los ri</text:span><text:span text:style-name="T2010">­bų, o kaip da</text:span><text:span text:style-name="T2011">­lį šios pro</text:span><text:span text:style-name="T2012">­ble</text:span><text:span text:style-name="T2013">­mos ir kaip ap</text:span><text:span text:style-name="T2014">­skri</text:span><text:span text:style-name="T2015">­tai pro</text:span><text:span text:style-name="T2016">­ble</text:span><text:span text:style-name="T2017">­mi</text:span><text:span text:style-name="T2018">­nį klau</text:span><text:span text:style-name="T2019">­si</text:span><text:span text:style-name="T2020">­mą ma</text:span><text:span text:style-name="T2021">­ty</text:span><text:span text:style-name="T2022">­čiau</text:span>, kad sun­ku nu­sta­ty­ti ri­bą, kur bai­gia­si teis­mo ir kur pra­si­de­da įsta­ty­mų lei­dė­jo kom­pe­ten­ci­ja, kur bai­gia­si tei­sė ir kur pra­si­de­da eko­no­mi­ka, pa­si­rin­ki­mas, nuo­žiū­ra, kas ne vi­są lai­ką bū­na teis­mo va­lia. Ma­ny­čiau, šie klau­si­mai ir to­liau bus ak­tu­a­lūs, nes jie yra la­bai svar­būs Lie­tu­vos žmo­nėms, nes bū­tent dėl so­cia­li­nių, eko­no­mi­nių klau­si­mų spren­di­mo ir at­sa­ky­mų į juos pri­klau­so dau­ge­lio žmo­nių tei­sės, tur­tas, li­ki­mas. Šiuos klau­si­mus esu pa­si­ruo­šęs kom­pe­ten­tin­gai ir at­sa­kin­gai spręs­ti.<text:s/></text:p>
        <text:p text:style-name="Roman">Taip pat ne­ma­žą ma­no veik­los da­lį su­da­rė vi­suo­me­ni­nė veik­la. Pe­da­go­gi­nė veik­la gal ma­žes­nę, nes tei­sė­jo dar­bas ne­lei­džia daug lai­ko skir­ti aka­de­mi­nei veik­lai, ta­čiau, kiek tu­rė­jau lai­ko, jo­je da­ly­va­vau: ra­šiau straips­nius, pub­li­ka­vau, da­ly­va­vau ir pa­si­sa­kiau kon­fe­ren­ci­jo­se.<text:s/></text:p>
        <text:p text:style-name="Roman">Žy­mią veik­los da­lį apė­mė še­še­rių me­tų dar­bas Tei­sė­jų eti­kos ir draus­mės ko­mi­si­jo­je, nes tas lai­kas bu­vo la­bai sun­kus. Kaip ži­no­te, tei­sė­jų at­sa­ko­my­bės klau­si­mų 2008 me­tais bu­vo pa­da­ry­ti es­mi­niai pa­kei­ti­mai, dėl tei­sė­jų el­ge­sio ga­lė­jo skųs­tis kiek­vie­nas, to­dėl ta­da bu­vo la­bai di­de­lis srau­tas skun­dų dėl tei­sė­jų el­ge­sio, dėl tei­sė­jų spren­di­mų. Tai 2010–2016 me­tai bu­vo la­bai įtemp­ti ir at­sa­kin­gi. Ma­nau, tai yra ne­men­ka pa­tir­tis, te­ko įsi­gi­lin­ti į dau­gy­bę klau­si­mų, ku­rių ne­su­tik­čiau nag­ri­nė­ja­mo­se by­lo­se.<text:s/></text:p>
        <text:p text:style-name="Roman">Tuo no­rė­čiau baig­ti sa­vo pri­sis­ta­ty­mą ir lau­kiu jū­sų klau­si­mų.<text:s/></text:p>
        <text:p text:style-name="Roman"><text:span text:style-name="T2023">PIRMININKAS.</text:span><text:s/>Dė­ko­ju. Pir­mo­ji klau­sia A. Ar­mo­nai­tė. Ruo­šia­si M. Ma­jaus­kas.</text:p>
        <text:p text:style-name="Roman"><text:span text:style-name="T2024">A. ARMONAITĖ</text:span><text:s/><text:span text:style-name="T2025">(</text:span><text:span text:style-name="T2026">MSNG</text:span><text:span text:style-name="T2027">)</text:span>. Dė­ko­ju už pri­sis­ta­ty­mą. Jūs dir­bo­te Aukš­čiau­sio­jo Teis­mo tei­sė­ju ir pra­ėju­siais me­tais šis Teis­mas pri­ėmė nu­tar­tį tei­sė­jų pri­vi­le­gi­jų iš­sau­go­ji­mo nau­dai. Pri­ėmė­te spren­di­mą ne­si­kreip­ti į Kon­sti­tu­ci­nį Teis­mą, ta­čiau sa­va­ran­kiš­kai iš­nag­ri­nė­jo­te ir pri­ėmė­te to­kią nu­tar­tį. Kaip da­bar ver­ti­na­te Kon­sti­tu­ci­nio Teis­mo va­ka­rykš­tį pa­reiš­ki­mą, ku­ris iš es­mės pa­nei­gė Lie­tu­vos Aukš­čiau­sio­jo Teis­mo nu­ta­ri­mą ir pa­žy­mė­jo vie­šai, jog tei­sė­jai ne­tu­rė­tų džiaug­tis to­mis pri­vi­le­gi­jo­mis, ku­rios yra ne­nu­ma­ty­tos ir net­gi drau­džia­mos Kon­sti­tu­ci­jo­je? Tai bū­tų įdo­mi jū­sų nuo­mo­nė. Dė­ko­ju.</text:p>
        <text:p text:style-name="Roman"><text:span text:style-name="T2028">A. NORKŪNAS.</text:span><text:s/>Tei­sė­jų imu­ni­te­to klau­si­mai yra la­bai svar­būs. Pir­miau­sia kon­sti­tu­ci­nė fi­gū­ra yra tei­sė­jas, jis vie­nin­te­lis pa­gal įsta­ty­mus ša­ly­je vyk­do tei­sin­gu­mą. Už teis­mą by­lų nie­kas ne­iš­spręs ir vie­toj teis­mo baus­mės nie­kas ne­pa­skirs. Tie­siog to­kie įsta­ty­mai ir mes to­kio­je ša­ly­je gy­ve­na­me. Tam, kad tei­sė­jas bū­tų ne­pri­klau­so­mas, kad tei­sė­jas ga­lė­tų ne­pri­klau­so­mai pri­im­ti spren­di­mus, tu­ri bū­ti svar­bios ga­ran­ti­jos, bet jos tu­ri bū­ti ir pa­sver­tos.<text:s/></text:p>
        <text:p text:style-name="Roman">Bet ne ma­žiau svar­bus klau­si­mas yra ir tas, kad tu­ri bū­ti aiš­kios tai­syk­lės, kur imu­ni­te­tas pra­si­de­da ir kur bai­gia­si. Iš tik­rų­jų il­gą lai­ką, kol ne­su­si­dū­rė­me prak­tiš­kai, eg­zis­ta­vo pro­ble­ma, ką reiš­kia ta ne­lem­to­ji Teis­mų įsta­ty­mo 47 straips­nio 2 da­lis. Kiek aš skai­ty­da­vau, kol prak­tiš­kai ne­rei­kia tai­ky­ti, tai ne­už­si­i­mi po­strin­ga­vi­mais ir aiš­ki­ni­mais, nes pa­pras­čiau­siai ne­rei­kia. Bet man vi­sa­da bu­vo pro­ble­miš­ka su­pras­ti, ką re­a­liai tai reiš­kia ir kaip tai įvyk­tų, ne­gi iš tik­rų­jų bū­tų drau­džia­ma.<text:s/></text:p>
        <text:p text:style-name="Roman">Vi­sų pir­ma pri­im­tą Kon­sti­tu­ci­nio Teis­mo spren­di­mą pri­imu kaip la­bai tei­gia­mą žings­nį, kad da­bar yra aiš­kus at­sa­ky­mas. Aš ne­pa­sa­ky­siu, kad ten yra duo­ti iš­sa­mūs ir vi­si at­sa­ky­mai. Taip gy­ve­ni­me tie­siog ne­bū­na. Jūs nie­ka­da ne­pri­im­si­te ir ne­pa­ra­šy­si­te iš­sa­mių ir iki ga­lo ge­rų įsta­ty­mų, nes jų dar ne­pri­ėmus gy­ve­ni­mas tur­būt jau bus nu­ė­jęs į prie­kį. Tai ir ten. At­sa­ko­my­bės tai­ky­mo įvai­ro­vė yra per­ne­lyg di­de­lė, ir aš ma­nau, kad ji ne­su­til­po, kad ir kaip sten­gian­tis, į tą nu­ta­ri­mą, kiek jis yra pa­ra­šy­tas. Tą at­spin­di ir tei­sė­jos pa­reikš­ta at­ski­ro­ji nuo­mo­nė.<text:s/></text:p>
        <text:p text:style-name="Roman">Aš ma­nau, kad įsta­ty­mu tu­rė­tų bū­ti to­bu­li­na­mos tos nuo­sta­tos, bet pats aiš­ku­mas ir pa­sa­ky­mas, ko­kiais at­ve­jais ko­kia pro­ce­dū­ra yra, ne­abe­jo­ti­nai yra pa­sie­ki­mas.<text:s/></text:p>
        <text:p text:style-name="Roman"><text:span text:style-name="T2029">PIRMININKAS.</text:span><text:s/>Klau­sia M. Ma­jaus­kas. Ruo­šia­si V. Ba­kas. M. Ma­jaus­ko nė­ra. V. Ba­kas.</text:p>
        <text:p text:style-name="Roman"><text:span text:style-name="T2030">V. BAKAS</text:span><text:span text:style-name="T2031"><text:s/></text:span><text:span text:style-name="T2032">(</text:span><text:span text:style-name="T2033">MSNG</text:span><text:span text:style-name="T2034">)</text:span><text:span text:style-name="T2035">. Ačiū, ger</text:span><text:span text:style-name="T2036">­bia</text:span><text:span text:style-name="T2037">­mas pir</text:span><text:span text:style-name="T2038">­mi</text:span><text:span text:style-name="T2039">­nin</text:span><text:span text:style-name="T2040">­ke. Ger</text:span><text:span text:style-name="T2041">­bia</text:span><text:span text:style-name="T2042">­mas kan</text:span><text:span text:style-name="T2043">­di</text:span><text:span text:style-name="T2044">­da</text:span><text:span text:style-name="T2045">­te, ar ga</text:span><text:span text:style-name="T2046">­liu pa</text:span><text:span text:style-name="T2047">­klaus</text:span><text:span text:style-name="T2048">­ti?</text:span></text:p>
        <text:p text:style-name="Roman"><text:span text:style-name="T2049">PIRMININKAS.</text:span><text:span text:style-name="T2050"><text:s/>Klaus</text:span><text:span text:style-name="T2051">­ki</text:span><text:span text:style-name="T2052">­te. (</text:span><text:span text:style-name="T2053">Bal</text:span><text:span text:style-name="T2054">­sai sa</text:span><text:span text:style-name="T2055">­lė</text:span><text:span text:style-name="T2056">­je</text:span><text:span text:style-name="T2057">)<text:s/></text:span></text:p>
        <text:p text:style-name="Roman"><text:span text:style-name="T2058">V. BAKAS</text:span><text:span text:style-name="T2059"><text:s/></text:span><text:span text:style-name="T2060">(</text:span><text:span text:style-name="T2061">MSNG</text:span><text:span text:style-name="T2062">)</text:span><text:span text:style-name="T2063">. Ar ga</text:span><text:span text:style-name="T2064">­liu? La</text:span><text:span text:style-name="T2065">­bai ačiū.<text:s/></text:span></text:p>
        <text:p text:style-name="Roman"><text:span text:style-name="T2066">A. NORKŪNAS.</text:span><text:s/>Taip, klau­sau.</text:p>
        <text:p text:style-name="Roman"><text:span text:style-name="T2067">V. BAKAS</text:span><text:span text:style-name="T2068"><text:s/></text:span><text:span text:style-name="T2069">(</text:span><text:span text:style-name="T2070">MSNG</text:span><text:span text:style-name="T2071">)</text:span><text:span text:style-name="T2072">.<text:s/></text:span>Ger­bia­mas kan­di­da­te, jūs bu­vo­te vie­nas iš ne tik Aukš­čiau­sio­jo Teis­mo tei­sė­jų, bet teis­mų sa­vi­val­dos ly­de­rių, nes bu­vo­te, kaip su­pran­tu, vie­nas iš Teis­mų ta­ry­bos pa­va­duo­to­jų. Ma­no klau­si­mas yra toks. Kaip jūs ma­no­te, ko­kios yra pa­grin­di­nės prie­žas­tys, ko­dėl vi­suo­me­nė taip ne­pa­si­ti­ki teis­mais? La­biau ne­pa­si­ti­ki tik Sei­mu. Ką rei­kė­tų, ne­ži­nau, pa­da­ry­ti Sei­mui ar sa­vi­val­dai, ką pa­lin­kė­tu­mė­te at­si­svei­kin­da­mas, kad ši si­tu­a­ci­ja pa­si­keis­tų ir taip pat bū­tų už­tik­rin­tas teis­mų ne­pri­klau­so­mu­mas? Ko­kia jū­sų nuo­mo­nė, ko­kie tie svar­biau­si dar­bai ir ko­kios prie­žas­tys, ko­dėl teis­mų sis­te­ma ne­pa­si­ti­ki­ma? Klau­siu kaip ly­de­rio, ne tik kaip tei­sė­jo.</text:p>
        <text:p text:style-name="Roman"><text:span text:style-name="T2073">A. NORKŪNAS.</text:span><text:s/>Aš ma­nau, kad dėl ne­pa­si­ti­kė­ji­mo teis­mais nė­ra iš­im­ti­nė vien teis­mų si­tu­a­ci­ja. Vi­si ap­klau­sų duo­me­nys ro­do apie ap­skri­tai di­de­lį ne­pa­si­ti­kė­ji­mą vals­ty­bės ins­ti­tu­ci­jo­mis. Teis­mų pa­dė­tis šiuo at­ve­ju yra dar to­kia blo­ges­nė, nes teis­mai pri­ima kon­kre­čius kiek­vie­nam žmo­gui su­pran­ta­mus ir juos pa­lie­čian­čius spren­di­mus. Nors tai bū­na at­ve­jo klau­si­mas, bet jis yra ga­nė­ti­nai ar­ti­mas kiek­vie­nam žmo­gui. Tą pa­vyz­dį ir at­ve­jį la­bai leng­va su­pras­ti. O mū­sų dar­be yra taip, kad tei­sė­jas vei­kia tam tik­ros nuo­žiū­ros ri­bo­se. Jei­gu sank­ci­ja ga­li bū­ti ski­ria­ma nuo kaž­kiek iki kaž­kiek me­tų, vi­są lai­ką iš­liks abe­jo­nių, kad bu­vo ga­li­ma duo­ti dau­giau ar­ba ma­žiau. Jei­gu ža­los at­ly­gi­ni­mas nuo kaž­kiek iki kaž­kiek tūks­tan­čių, vi­są lai­ką ga­li bū­ti gin­čų, kiek iš tik­rų­jų bus tei­sin­gai ir ge­rai. Dėl to­kios pa­dė­ties, taip pat dėl… Aš ma­ny­čiau, Lie­tu­vos vi­suo­me­nės pa­grin­di­nis na­ra­ty­vas yra tai, kad Lie­tu­vo­je trūks­ta so­cia­li­nio tei­sin­gu­mo, kad žmo­nės jau­čia­si gy­ve­nan­tys blo­gai. Tai le­mia, ma­tyt, nei­gia­mą po­žiū­rį į vals­ty­bės ins­ti­tu­ci­jas kaip ne­pa­kan­ka­mai da­ran­čias. Tai lie­čia ir teis­mus. Be abe­jo, pa­čių teis­mų da­ro­mos klai­dos ar vi­sų ga­li­my­bių ne­iš­nau­do­ji­mas taip pat tam tu­ri įta­kos, nes jei­gu mes ke­le­rius me­tus ir pas­ta­ruo­sius me­tus tu­ri­me at­ve­jų, kai tei­sė­jai yra pa­ša­li­na­mi iš pa­rei­gų už tei­sė­jo var­do že­mi­ni­mą, tai aki­vaiz­du, kad nai­vu yra ti­kė­tis, kad bus ge­riau pa­si­ti­ki­ma teis­mais ar­ba jie pa­lan­kiau ver­ti­na­mi.<text:s/></text:p>
        <text:p text:style-name="Roman"><text:span text:style-name="T2074">PIRMININKAS.</text:span><text:s/>Klau­sia J. Sa­ba­taus­kas. Ruo­šia­si A. Ažu­ba­lis.</text:p>
        <text:p text:style-name="Roman"><text:span text:style-name="T2075">J. SABATAUSKAS</text:span><text:span text:style-name="T2076"><text:s/></text:span><text:span text:style-name="T2077">(</text:span><text:span text:style-name="T2078">LSDPF</text:span><text:span text:style-name="T2079">)</text:span><text:span text:style-name="T2080">.<text:s/></text:span>Ačiū, ger­bia­mas pir­mi­nin­ke. Ger­bia­mas pre­ten­den­te, ma­no klau­si­mas ana­lo­giš­kas kaip ir anks­tes­nei pre­ten­den­tei dėl va­kar die­nos Kon­sti­tu­ci­nio Teis­mo nu­ta­ri­mo, kai pa­žy­mė­da­mas iš tik­rų­jų, kad la­bai reikš­min­gas nu­ta­ri­mas dėl tei­sės į ne­lie­čia­my­bę tu­rin­čių as­me­nų imu­ni­te­to tu­ri­nio… Tie­sa, vis tiek, ma­no ma­ny­mu, lie­ka at­vi­ras klau­si­mas. Ši­to aš jū­sų ne­klau­siu, tik šiaip pa­sa­kau, at­vi­ras klau­si­mas dėl tų ki­tų lais­vės su­var­žy­mų, ku­rie ne­pa­mi­nė­ti, iš­sky­rus, kad nė­ra lais­vės su­var­žy­mas kra­ta ir po­ėmis. Net­gi se­ki­mas nė­ra lais­vės su­var­žy­mas. Ta­čiau Kon­sti­tu­ci­nis Teis­mas ver­ti­no ir pra­ei­tų me­tų lap­kri­čio 25 die­nos Aukš­čiau­sio­jo Teis­mo nu­tar­tį. Nei Kon­sti­tu­ci­jos 105 straips­nis ne­mi­ni apie to­kią ga­li­my­bę Kon­sti­tu­ci­niam Teis­mui, nei iki šiol esu gir­dė­jęs to­kį da­ly­ką. Net įve­dant, dir­bant prie in­di­vi­du­a­laus kon­sti­tu­ci­nio skun­do, tiek va­do­vau­jant dar­bo gru­pei, tiek ruo­šiant pa­tai­są, ne­bu­vo kal­bos, kad Kon­sti­tu­ci­nis Teis­mas ver­tins teis­mų nu­tar­tis.</text:p>
        <text:p text:style-name="Roman"><text:span text:style-name="T2081">PIRMININKAS.</text:span><text:s/>Lai­kas!</text:p>
        <text:p text:style-name="Roman"><text:span text:style-name="T2082">J. SABATAUSKAS</text:span><text:span text:style-name="T2083"><text:s/></text:span><text:span text:style-name="T2084">(</text:span><text:span text:style-name="T2085">LSDPF</text:span><text:span text:style-name="T2086">)</text:span><text:span text:style-name="T2087">.<text:s/></text:span>Ko­kia jū­sų nuo­mo­nė apie ši­tą Kon­sti­tu­ci­nio Teis­mo sa­vo ga­lių iš­plė­ti­mą?<text:s/></text:p>
        <text:p text:style-name="Roman"><text:span text:style-name="T2088">A. NORKŪNAS.</text:span><text:s/>To­kia nuo­sta­ta, ku­ri bu­vo pas­ku­ti­nia­me nu­ta­ri­me, iš­kren­ta iš pa­ties Kon­sti­tu­ci­nio Teis­mo prak­ti­kos, nes anks­čiau taip ne­bū­da­vo net ir tais at­ve­jais, kai apie teis­mus bū­da­vo kal­ba­ma. Kal­bė­da­mas apie sa­vo kom­pe­ten­ci­ją Kon­sti­tu­ci­nis Teis­mas nie­ka­da to ne­bu­vo nu­ro­dęs. Iš es­mės aš ma­ny­čiau, kad to­kių nuo­sta­tų ne­tu­rė­tų bū­ti, nes tai tie­siog ne Kon­sti­tu­ci­nio Teis­mo kom­pe­ten­ci­ja.</text:p>
        <text:p text:style-name="Roman"><text:span text:style-name="T2089">PIRMININKAS.</text:span><text:s/>Klau­sia A. Ažu­ba­lis. Ruo­šia­si A. Sy­sas.</text:p>
        <text:p text:style-name="Roman"><text:span text:style-name="T2090">A. AŽUBALIS</text:span><text:span text:style-name="T2091"><text:s/></text:span><text:span text:style-name="T2092">(</text:span><text:span text:style-name="T2093">TS-LKDF</text:span><text:span text:style-name="T2094">)</text:span><text:span text:style-name="T2095">.<text:s/></text:span>Po­ne pre­ten­den­te, ka­dan­gi pa­sau­ly­je vyks­ta tam tik­ri pro­ce­sai, ku­rie ne­ap­len­kia Lie­tu­vos, vyks­ta tam tik­ri kul­tū­ri­niai ka­rai, tai aš no­riu pa­klaus­ti. Ką jūs ma­no­te apie pra­ėju­sių me­tų sau­sio 11 die­nos Kon­sti­tu­ci­nio Teis­mo nu­ta­ri­mą, ku­ria­me bu­vo pa­žy­mė­ta: „Ki­taip nei kon­sti­tu­ci­nė san­tuo­kos sam­pra­ta, kon­sti­tu­ci­nės šei­mos sam­pra­ta, be ki­ta ko, yra neut­ra­li ly­ties po­žiū­riu.“ Ar ne­ga­li­ma čia įžiū­rė­ti to, kad Kon­sti­tu­ci­nis Teis­mas sa­vo nu­ta­ri­mu apei­na Sei­mą ir įve­da į Lie­tu­vos tei­si­nę sis­te­mą nau­ją tos pa­čios ly­ties as­me­nų šei­mos ar šei­mos san­ty­kių ka­te­go­ri­ją? Ačiū.<text:s/></text:p>
        <text:p text:style-name="Roman"><text:span text:style-name="T2096">A. NORKŪNAS.</text:span><text:s/><text:span text:style-name="T2097">Aš ma</text:span><text:span text:style-name="T2098">­nau, kad kon</text:span><text:span text:style-name="T2099">­sti</text:span><text:span text:style-name="T2100">­tu</text:span><text:span text:style-name="T2101">­ci</text:span><text:span text:style-name="T2102">­nė dok</text:span><text:span text:style-name="T2103">­tri</text:span><text:span text:style-name="T2104">­na tuo klau</text:span><text:span text:style-name="T2105">­si</text:span><text:span text:style-name="T2106">­mu bus vys</text:span><text:span text:style-name="T2107">­to</text:span><text:span text:style-name="T2108">­ma.<text:s/></text:span>(<text:span text:style-name="T2109">Bal</text:span><text:span text:style-name="T2110">­sas sa</text:span><text:span text:style-name="T2111">­lė</text:span><text:span text:style-name="T2112">­je</text:span>)<text:s/></text:p>
        <text:p text:style-name="Roman"><text:span text:style-name="T2113">PIRMININKAS.</text:span><text:s/>Dė­ko­ju už at­sa­ky­mą.<text:s/></text:p>
        <text:p text:style-name="Roman"><text:span text:style-name="T2114">A. NORKŪNAS.</text:span><text:s/>Teis­mas vys­to dok­tri­ną by­la po by­los, klau­si­mas po klau­si­mo. (<text:span text:style-name="T2115">Bal</text:span><text:span text:style-name="T2116">­sas</text:span><text:s/><text:span text:style-name="T2117">sa</text:span><text:span text:style-name="T2118">­lė</text:span><text:span text:style-name="T2119">­je</text:span>)</text:p>
        <text:p text:style-name="Roman"><text:span text:style-name="T2120">PIRMININKAS.</text:span><text:s/>Klau­sia A. Sy­sas. Pra­šau.</text:p>
        <text:p text:style-name="Roman"><text:span text:style-name="T2121">A. SYSAS</text:span><text:span text:style-name="T2122"><text:s/></text:span><text:span text:style-name="T2123">(</text:span><text:span text:style-name="T2124">LSDPF</text:span><text:span text:style-name="T2125">)</text:span><text:span text:style-name="T2126">.<text:s/></text:span>Ačiū, pir­mi­nin­ke. Ti­kiuo­si,<text:s/>ir aš su­lauk­siu iš tre­čio kar­to gal­būt to­kio trum­po ir aiš­kaus at­sa­ky­mo. Tur­būt gir­dė­jo­te ma­no prieš tai už­duo­tus klau­si­mus apie pri­vi­le­gi­jas ir apie tam tik­rą mo­ra­lę, nes bū­tent ne tik dėl ke­lių epi­zo­dų krei­pė­si že­mes­nio lyg­mens teis­mas iš­aiš­kin­ti. Vi­si ki­ti bu­vo pa­ties Kon­sti­tu­ci­nio Teis­mo tei­sė­jų su­gal­vo­ti ir pri­im­ti. Vis­gi tai nė­ra vie­šo­jo in­te­re­so gy­ni­mas ir net­gi ne­pri­skir­čiau, kad ga­li­my­bė tu­rė­ti drau­džia­mą­sias pa­ja­mas ir vals­ty­bi­nę pen­si­ją yra sau­gos ele­men­tai tei­sė­jui už sun­kų ir pa­vo­jin­gą dar­bą. Vis­gi ši­ta nuo­sta­ta yra pri­vi­le­gi­ja ar bū­ti­ny­bė? Ačiū.</text:p>
        <text:p text:style-name="Roman"><text:span text:style-name="T2127">A. NORKŪNAS.</text:span><text:s/>Ma­ny­čiau, pa­gal tai, kiek as­me­nų ja nau­do­ja­si, ir pa­gal ki­tus kri­te­ri­jus, ga­li­ma sa­ky­ti, kad taip, tai yra pri­vi­le­gi­ja, ta­čiau tai yra tik pu­sė<text:s/>at­sa­ky­mo. Ap­skri­tai Kon­sti­tu­ci­nis Teis­mas yra pa­sa­kęs, kad ne­ga­li bū­ti nu­sta­to­mos ne­pa­grįs­tos pri­vi­le­gi­jos. Ta­da dar rei­kė­tų at­sa­ky­ti į klau­si­mą, ar bū­tų pa­grįs­ta nu­sta­ty­ti pri­vi­le­gi­jas kaž­kam dėl iš­skir­ti­nu­mo, dėl tam tik­rų ap­lin­ky­bių ir pa­na­šiai, nes vie­na yra rei­ka­la­vi­mas ne­disk­ri­mi­nuo­ti, ki­ta yra nu­sta­ty­ti tam tik­rą iš­skir­ti­nu­mą dėl ob­jek­ty­viai pa­tei­si­na­mų da­ly­kų. Iš es­mės ša­ly­je rei­kia įsta­ty­mų lei­dė­jui ap­si­spręs­ti, ar tai tu­rė­tų bū­ti,<text:s/>ar to ne­tu­rė­tų bū­ti.<text:s/></text:p>
        <text:p text:style-name="Roman"><text:span text:style-name="T2128">PIRMININKAS.</text:span><text:s/>Dė­ko­ju. Klau­sia L. Bal­sys.</text:p>
        <text:p text:style-name="Roman"><text:span text:style-name="T2129">L. BALSYS</text:span><text:span text:style-name="T2130"><text:s/></text:span><text:span text:style-name="T2131">(</text:span><text:span text:style-name="T2132">LSDPF</text:span><text:span text:style-name="T2133">)</text:span><text:span text:style-name="T2134">.<text:s/></text:span>Ačiū, pir­mi­nin­ke. Ger­bia­mas kan­di­da­te, no­rė­čiau jū­sų pa­klaus­ti. Ką jūs gal­vo­ja­te apie Kon­sti­tu­ci­nio Teis­mo dok­tri­nų prak­ti­ką kaip tei­sė­kū­ros ir net įsta­ty­mų lei­dy­bos in­stru­men­tą? Tu­riu ome­ny, kad gal­būt kar­tais ta prak­ti­ka ir kaip in­stru­men­tas uzur­puo­ja Tau­tos at­sto­vy­bės įsta­ty­mų lei­dy­bos tei­sę. Ačiū.<text:s/></text:p>
        <text:p text:style-name="Roman"><text:span text:style-name="T2135">A. NORKŪNAS.</text:span><text:s/>Ne­si­ryž­čiau sa­ky­ti, kad uzur­puo­ja, bet aš ma­ny­čiau, kad Kon­sti­tu­ci­nio Teis­mo dok­tri­na tai yra idė­jų šal­ti­nis ir tai yra tam tik­rų tai­syk­lių ar kaip ki­taip pa­va­din­ti rin­ki­nys. Jei­gu mes vys­to­me sa­vo vi­suo­me­nę taip, kad ji or­ga­ni­zuo­ja­ma gy­ven­ti pa­gal tam tik­ras tai­syk­les, tai, be abe­jo, jos tu­ri bū­ti. Aš ma­ny­čiau, kad dok­tri­na yra tie­siog pa­siū­ly­mas dis­ku­tuo­ti, kaip da­bar bus, nes ne­rei­kė­tų ti­kė­tis, kad mes su­kur­si­me vie­ną kar­tą ir vi­siems lai­kams ge­rą sis­te­mą. To­dėl, kad gy­ve­ni­mas kin­ta. Tai, kas yra dok­tri­no­je pa­sa­ky­ta da­bar, ne vi­sa­da tiks gy­ve­ni­me.<text:s/></text:p>
        <text:p text:style-name="Roman"><text:span text:style-name="T2136">PIRMININKAS.</text:span><text:s/>Dė­ko­ju. Klau­sia B. Bra­daus­kas.<text:s/></text:p>
        <text:p text:style-name="Roman"><text:span text:style-name="T2137">B. BRADAUSKAS</text:span><text:span text:style-name="T2138"><text:s/></text:span><text:span text:style-name="T2139">(</text:span><text:span text:style-name="T2140">LSDPF</text:span><text:span text:style-name="T2141">)</text:span><text:span text:style-name="T2142">.<text:s/></text:span>Dė­ko­ju, pir­mi­nin­ke. (Aš čia esu.) Ger­bia­mas pre­ten­den­te, ne­re­tai pa­si­tai­ko at­ve­jų, ka­da teis­mai už tas pa­čias vei­kas to­mis pa­čio­mis są­ly­go­mis (na, ga­li bū­ti ten ko­kie ma­ži nu­kry­pi­mai) ski­ria vi­siš­kai ne­adek­va­čias bau­das. Aš tu­riu ome­ny ne tik bau­das, bet ir nu­tei­sia, ir vi­sa ki­ta, baus­mes, tiks­liau bū­tų ga­li­ma pa­sa­ky­ti. Vie­nos vie­niems, ki­tos ki­tiems ir taip to­liau. Kaip jūs ver­ti­na­te, ar teis­mai tu­ri lai­ky­tis vis dėl­to vie­no­do spren­di­mo – jei­gu tu pa­da­rei to­kį nu­si­kal­ti­mą Vil­niu­je, tai gau­ni tiek, jei­gu Pa­ne­vė­žy­je, taip pat gau­ni tiek? Tai vie­nas klau­si­mas bū­tų.<text:s/></text:p>
        <text:p text:style-name="Roman">Ir jū­sų žmo­giš­ko ver­ti­ni­mo no­riu pa­klaus­ti. Štai du at­ve­jai, vie­nas – ne­ty­čia nu­šau­tas stumb­ras, 36 tūkst. eu­rų bau­da. Ir ant­ras – ty­či­nė vei­ka Jur­bar­ke, kur iš­ža­gin­ta mer­gi­na, su­luo­šin­ta ir taip to­liau, bau­da 10 tūkst. eu­rų. Kaip su­pras­ti to­kius da­ly­kus? Žmo­nės už­duo­ta tuos klau­si­mus. Kaip pa­aiš­kin­ti? Kas svar­biau – ar ne­ty­čia nu­šau­tas stumb­ras, ku­ris su­kel­tas Lie­tu­vo­je, at­ro­do, kad pa­sau­li­nis ka­ras įvy­ko, ir…<text:s/></text:p>
        <text:p text:style-name="Roman"><text:span text:style-name="T2143">PIRMININKAS.</text:span><text:s/>Lai­kas.<text:s/></text:p>
        <text:p text:style-name="Roman"><text:span text:style-name="T2144">B. BRADAUSKAS</text:span><text:span text:style-name="T2145"><text:s/></text:span><text:span text:style-name="T2146">(</text:span><text:span text:style-name="T2147">LSDPF</text:span><text:span text:style-name="T2148">)</text:span><text:span text:style-name="T2149">.<text:s/></text:span>…bū­tent ši­ta vei­ka, ku­rią pa­mi­nė­jau Jur­bar­ke. Ačiū.<text:s/></text:p>
        <text:p text:style-name="Roman"><text:span text:style-name="T2150">A. NORKŪNAS.</text:span><text:s/>Pra­dė­da­mas nuo ant­ro­jo klau­si­mo, pa­sa­ky­čiau pir­miau­sia, kad tei­sė­jo eti­ka man ne­lei­džia ko­men­tuo­ti su ne­iš­nag­ri­nė­to­mis by­lo­mis… tuo la­biau ne ma­no nag­ri­nė­ja­mus da­ly­kus. To­dėl kiek ga­lė­da­mas ap­ta­kiau ga­lė­čiau at­sa­ky­ti tik ben­drą­ja pras­me dėl teis­mų prak­ti­kos ne­vie­no­du­mo, taip pat ir kiek tai su­si­ję su bau­dų sky­ri­mu. Ta­čiau jo­kiu bū­du ma­no pa­aiš­ki­ni­mai ne­tu­rė­tų bū­ti su­pran­ta­mi sie­jant su tais nag­ri­nė­ja­mais at­ve­jais. To­dėl bet ko­kio tiks­lu­mo veng­siu.<text:s/></text:p>
        <text:p text:style-name="Roman">Kal­bant dėl bau­dų, be abe­jo, teis­mai tu­ri veik­ti taip, kad vie­no­das pra­si­žen­gi­mas tu­rė­tų nu­spė­ja­mą ir daug­maž vie­no­dą baus­mę pa­gal įsta­ty­mus. Ta­čiau pir­mas at­ve­jis yra… Rei­kia iš­si­aiš­kin­ti, ar tik­rai yra vie­no­dos ap­lin­ky­bės, nes tų ap­lin­ky­bių yra daug. Ir jei­gu pats at­ve­jis tam tik­rų nuos­to­lių, ža­los da­ry­mas ga­li su­tap­ti, ga­li bū­ti svar­bios pra­si­žen­gė­lio as­me­ny­bės kaž­ko­kios sa­vy­bės ar kaž­ko­kios ki­tos. To­dėl tas su­ta­pi­mas gal­būt ne vi­sais at­ve­jais yra ga­li­mas, kiek mes vie­šai ko­men­tuo­ja­me ir ži­no­me tik iš laik­raš­čių. Gal­būt mes ne­ži­no­me tiek at­ve­jo ap­lin­ky­bių, kiek ži­no kon­kre­tus nag­ri­nė­jan­tis tei­sė­jas.<text:s/></text:p>
        <text:p text:style-name="Roman">Iš prin­ci­po teis­mų sis­te­ma yra or­ga­ni­zuo­ta tam, kad bū­tų prak­ti­kos vie­no­du­mas ir kad bū­tų ša­li­na­mi to­kie ne­su­si­de­ri­ni­mai. Pa­žy­mė­čiau, kad tie pro­ce­sai, ku­rie da­bar vyks­ta, tai tu­rė­ki­me gal­vo­je, pri­im­ti pir­mų­jų ins­tan­ci­jų spren­di­mai. By­los bus nag­ri­nė­ja­mos to­liau ir mes dar kol kas ga­lu­ti­nių spren­di­mų ne­tu­ri­me.<text:s/></text:p>
        <text:p text:style-name="Roman"><text:span text:style-name="T2151">PIRMININKAS.</text:span><text:s/>Dė­ko­ju, jūs at­sa­kė­te į vi­sus klau­si­mus. Lai­kas bai­gė­si. Siū­lo­mi ko­mi­te­tai. Kaip pa­grin­di­nis – Tei­sės ir tei­sėt­var­kos ko­mi­te­tas. Sa­lė­je bus svars­to­ma ko­vo 19 die­ną. Ben­dru su­ta­ri­mu pri­tar­ta. Ačiū.</text:p>
        <text:p text:style-name="Roman"/>
        <text:p text:style-name="Laikas">13.19 val.</text:p>
        <text:p text:style-name="Roman12">Sei­mo nu­ta­ri­mo „Dėl Lie­tu­vos Aukš­čiau­sio­jo Teis­mo tei­sė­jos Si­gi­tos Ru­dė­nai­tės atlei­di­mo iš šio teis­mo Ci­vi­li­nių by­lų sky­riaus pir­mi­nin­ko pa­rei­gų ir jos sky­ri­mo Lie­tu­vos Aukš­čiau­sio­jo Teis­mo pir­mi­nin­ke“ pro­jek­tas Nr. XIIIP-4349 (<text:span text:style-name="T2152">pa</text:span><text:span text:style-name="T2153">­tei</text:span><text:span text:style-name="T2154">­ki</text:span><text:span text:style-name="T2155">­mas</text:span>)</text:p>
        <text:p text:style-name="Roman"/>
        <text:p text:style-name="Roman">Ki­tas klau­si­mas – Sei­mo nu­ta­ri­mo „Dėl Lie­tu­vos Aukš­čiau­sio­jo Teis­mo tei­sė­jos Si­gi­tos Ru­dė­nai­tės at­lei­di­mo iš šio teis­mo Ci­vi­li­nių by­lų sky­riaus pir­mi­nin­kės pa­rei­gų ir jos sky­ri­mo Lie­tu­vos Aukš­čiau­sio­jo Teis­mo pir­mi­nin­ke“ pro­jek­tas Nr. XIIIP-4349. Pra­nė­šė­ja – J. Šo­vie­nė. Pra­šom.<text:s/></text:p>
        <text:p text:style-name="Roman"><text:span text:style-name="T2156">J. ŠOVIENĖ.</text:span><text:s/>Dė­kui, pir­mi­nin­ke. Dė­kui, ger­bia­mi Sei­mo na­riai, leis­ki­te jums pri­sta­ty­ti Lie­tu­vos Res­pub­li­kos Pre­zi­den­to dek­re­tą, ku­riuo Res­pub­li­kos Pre­zi­den­tas, va­do­vau­da­ma­sis Lie­tu­vos Res­pub­li­kos Kon­sti­tu­ci­ja bei Teis­mų įsta­ty­mu, at­si­žvelg­da­mas į tei­sė­jų ta­ry­bos pa­ta­ri­mą, tei­kia Lie­tu­vos Res­pub­li­kos Sei­mui at­leis­ti Lie­tu­vos Res­pub­li­kos Aukš­čiau­sio­jo Teis­mo tei­sė­ją S. Ru­dė­nai­tę iš šio teis­mo Ci­vi­li­nių by­lų sky­riaus pir­mi­nin­ko pa­rei­gų ir skir­ti ją Lie­tu­vos Aukš­čiau­sio­jo Teis­mo pir­mi­nin­ke.<text:s/></text:p>
        <text:p text:style-name="Roman">S. Ru­dė­nai­tė šiuo me­tu ei­na Aukš­čiau­sio­jo Teis­mo tei­sė­jo ir, kaip mi­nė­jau, šio teis­mo Ci­vi­li­nių by­lų sky­riaus pir­mi­nin­ko pa­rei­gas. Šias va­do­vau­ja­mas pa­rei­gas ji ei­na jau an­trą ka­den­ci­ją. Tai ro­do jos su­kaup­tą pa­tir­tį ei­nant va­do­vau­ja­mas pa­rei­gas ir pa­tvir­ti­na, kad jos dar­bas ei­nant to­kias pa­rei­gas yra ver­ti­na­mas ir pri­pa­žįs­ta­mas.</text:p>
        <text:p text:style-name="Roman">S. Ru­dė­nai­tė bai­gė Vil­niaus uni­ver­si­te­to Tei­sės fa­kul­te­tą su pa­gy­ri­mu, nuo­sek­liai dir­bo tei­si­nin­ko dar­bą ir su­kau­pė dau­gia­me­tės įvai­ria­pu­sės pa­tir­ties. Prieš pra­dė­da­ma tei­sė­jo ke­lią, be­veik de­vy­ne­rius me­tus už­si­i­mi­nė­jo ad­vo­ka­to prak­ti­ka. Su­bren­du­si kaip tei­si­nin­kė, 1997 me­tais pra­dė­jo kar­je­rą teis­mų sis­te­mo­je – Ute­nos apy­lin­kės teis­me. S. Ru­dė­nai­tė tu­ri su­kau­pu­si so­li­džios dau­giau nei 20 me­tų tei­sė­jos pa­tir­ties, tai­gi itin ge­rai pa­žįs­ta teis­mų sis­te­mą, iš­ma­no jos stip­ri­ą­sias ir sil­pną­sias pu­ses. Yra dir­bu­si ne tik vi­sų pa­ko­pų ben­dro­sios kom­pe­ten­ci­jos tei­s­muo­se, bet ir abie­jų pa­ko­pų spe­cia­li­zuo­tuo­se ad­mi­nist­ra­ci­niuo­se teis­muo­se.<text:s/></text:p>
        <text:p text:style-name="Roman">S. Ru­dė­nai­tė, bū­da­ma Aukš­čiau­sio­jo Teis­mo tei­sė­ja, pri­si­dė­jo ir prie ki­tos veik­los, reikš­min­gos teis­mų sis­te­mai, ji bu­vo Pre­ten­den­tų į tei­sė­jus eg­za­mi­no ko­mi­si­jos na­re, Pre­ten­den­tų į tei­sė­jus at­ran­kos ko­mi­si­jos na­re ir Nuo­la­ti­nės tei­sė­jų veik­los ver­ti­ni­mo ko­mi­si­jos na­re. S. Ru­dė­nai­tės kom­pe­ten­ci­ja yra pri­pa­žįs­ta­ma ne tik Lie­tu­vo­je, bet ir už­sie­ny­je. Ji ak­ty­viai da­ly­vau­ja įvai­riuo­se na­cio­na­li­niuo­se bei tarp­tau­ti­niuo­se pro­jek­tuo­se, ren­gi­niuo­se kaip pra­ne­šė­ja ci­vi­li­nės bei vie­šo­sios tei­sės te­mo­mis. S. Ru­dė­nai­tė yra Kon­sul­ta­ci­nės Eu­ro­pos tei­sė­jų ta­ry­bos na­rė. Res­pub­li­kos Pre­zi­den­tas pra­šo pa­lai­ky­ti šią kan­di­da­tę. La­bai ačiū.</text:p>
        <text:p text:style-name="Roman"><text:span text:style-name="T2157">PIRMININKAS.</text:span><text:s/>Dė­ko­ja­me. Kvie­čia­me pre­ten­den­tę. Jūs taip pat tu­ri­te iki de­šim­ties mi­nu­čių. Pra­šom.</text:p>
        <text:p text:style-name="Roman"><text:span text:style-name="T2158">S. RUDĖNAITĖ.</text:span><text:s/>La­ba die­na dar kar­tą. Ger­bia­mie­ji Sei­mo na­riai, per 23 sa­vo tei­sė­jos dar­bo me­tus šio­je gar­bin­go­je tri­bū­no­je iš tik­rų­jų man ten­ka sto­vė­ti ket­vir­tą kar­tą, ir nie­kas ne­abe­jo­ja, kad šian­dien pats su­dė­tin­giau­sias, ma­tyt, at­ve­jis ar­ba įvy­kis. Ir iš tik­rų­jų ne vien dėl to, kad pa­rei­gos, į ku­rias aš drįs­tu pre­ten­duo­ti, yra la­bai at­sa­kin­gos, gar­bin­gos ir to ne­rei­kia įro­di­nė­ti. Ma­tyt, nie­kas ne­abe­jo­ja ir tuo, kad si­tu­a­ci­ja, ku­rio­je šiuo me­tu gy­ve­na tiek Aukš­čiau­sia­sis Teis­mas, tiek vi­sa teis­mų sis­te­ma, švel­niai ta­riant, yra la­bai ne­pa­pras­ta. Kal­bant aiš­kiau, tai, ko ge­ro, vie­nas iš sun­kiau­sių lai­ko­tar­pių, ko­kius ir man as­me­niš­kai, ir, ma­tyt, iš da­lies teis­mų sis­te­mai te­ko iš­gy­ven­ti.<text:s/></text:p>
        <text:p text:style-name="Roman">Iš es­mės<text:s/><text:span text:style-name="T2159">de fac</text:span><text:span text:style-name="T2160">­to</text:span><text:s/>nuo rug­pjū­čio mė­ne­sio,<text:s/><text:span text:style-name="T2161">de ju</text:span><text:span text:style-name="T2162">­re</text:span><text:s/>nuo rug­sė­jo 1 die­nos aš pa­gal pa­rei­gas ir pa­gal Teis­mų įsta­ty­mą taip pat ei­nu ir Aukš­čiau­sio­jo Teis­mo pir­mi­nin­ko pa­rei­gas, jos yra lai­ki­nos, ta­čiau tas lai­kas man jau lei­do pa­kan­ka­mai su­vok­ti ir la­bai daug ne­rei­kė­jo die­nų, kad su­pras­čiau, jog pa­rei­gų gar­bin­gu­mas ir rep­re­zen­ta­ci­ja, funk­ci­ja at­sto­vau­ti teis­mų sis­te­mai yra tik la­bai ma­ža, la­bai men­ka da­lis to, kas ten­ka tei­sė­jui, ku­ris į to­kias pa­rei­gas vis dėl­to bū­na pa­skir­tas ir tu­ri jas ei­ti.<text:s/></text:p>
        <text:p text:style-name="Roman">Tik­riau­siai nie­kas ne­už­mir­šo ir ne­abe­jo­ja, kad prieš me­tus įvy­kę va­sa­rio mė­ne­sio įvy­kiai, ku­rie ir šian­dien va­di­na­mi tei­sė­jų<text:s/>ko­rup­ci­jos skan­da­lu ir re­pu­ta­ci­jos kri­ze, la­bai rim­tai pa­lie­tė tiek vi­sus teis­mus, tiek Aukš­čiau­si­ą­jį Teis­mą, tiek kiek­vie­ną tei­sė­ją at­ski­rai, ypač ak­cen­tuo­čiau kiek­vie­ną są­ži­nin­gai dir­ban­tį tei­sė­ją, ku­ris prie to nie­kaip ne­pri­si­dė­jo, ta­čiau tą sun­kią nei­gia­mo vi­suo­me­nės po­žiū­rio ir at­sa­ko­my­bės naš­tą tu­ri neš­ti.</text:p>
        <text:p text:style-name="Roman"><text:s/>Tai­gi per tą lai­ką, ga­lė­čiau jums pa­sa­ky­ti, Aukš­čiau­sia­sis Teis­mas vie­na iš sa­vo veik­los kryp­čių, ma­tyt, lai­kė ir tą da­rė, kad bū­tent in­for­ma­ci­ja, ku­rią mes tu­rė­jo­me ir ku­ri mums bu­vo pa­teik­ta kaip pa­grin­das ir kaip ga­li­my­bės da­ry­ti kai ku­rias prie­mo­nes, ku­rios pa­ro­dy­tų, tiek mus pa­čius už­tik­rin­tų, kad ko­rup­ci­jos, ga­li­mos ko­rup­ci­jos ri­zi­ka yra val­do­ma ge­riau, ne­gu bu­vo iki tol. Čia tu­riu ir tą STT ty­ri­mą gal­vo­je. Kei­tė­me tai­syk­les, su­si­ju­sias su by­lų skirs­ty­mu, tiek su in­te­re­sų kon­flik­tų de­ri­ni­mu, ta­čiau, be abe­jo­nės, kol ne­si­bai­gė bau­džia­mo­sios by­los, kol mes ne­ži­no­me vi­sų ap­lin­ky­bių, tol tas rei­ka­las nuo­lat ir nuo­lat kal­bė­ti ir ieš­ko­ti, kur dar yra šak­nys ir prie­žas­tys, iš­lie­ka.<text:s/></text:p>
        <text:p text:style-name="Roman">Ta­me fo­ne te­ko su­si­dur­ti ir su tuo, kad na­tū­ra­liai ki­lus vi­suo­me­nės pa­si­pik­ti­ni­mui mes su­lau­kia­me la­bai daug kri­ti­kos. La­bai daug kri­ti­kos, kad ir kaip bū­tų keis­ta, o gal ir nė­ra keis­ta, gal tai ro­do Aukš­čiau­sio­jo Teis­mo reikš­min­gu­mą, su­lau­kia bū­tent Aukš­čiau­sia­sis Teis­mas. Ga­vo­me la­bai daug pre­ten­zi­jų dėl ne­va ne­pa­grįs­tai ne­pri­ima­mų ka­sa­ci­nių skun­dų. Ki­ta ver­tus, gau­na­me iki šiol ir kri­ti­kos, kad už­si­i­ma­me by­lo­mis ir nag­ri­nė­ja­me by­las, ku­rios ne­de­ra ka­sa­ci­nės ins­tan­ci­jos teis­mui, nes tas teis­mas pa­gal įsta­ty­mų lei­dė­jo va­lią pa­šauk­tas vis dėl­to aiš­kin­ti, for­muo­ti tei­sės iš­aiš­ki­ni­mus by­lo­se, ku­rios tu­ri ne tik in­di­vi­du­a­lų, bet ir vi­suo­ti­nį po­žiū­rį. Tai to­je kri­ti­kų prieš­prie­šo­je ar kon­teks­te vie­nas iš mū­sų už­da­vi­nių bu­vo, ir, ma­nau, ga­na sėk­min­gai kol kas tvar­ko­mės, bū­tent su­ras­ti, at­rink­ti kon­struk­ty­vią kri­ti­ką, ją pri­im­ti, da­ry­ti iš­va­das, bet ir su­ge­bė­ti vis dėl­to iš­lai­ky­ti tą li­ni­ją, įsi­vaiz­da­vi­mą Aukš­čiau­sio­jo Teis­mo, kas mes esa­me, ko­kia mū­sų mi­si­ja ir ko­kia veik­los kryp­tis mums tu­rė­tų bū­ti pri­ori­te­ti­nė.<text:s/></text:p>
        <text:p text:style-name="Roman">Be abe­jo, ap­si­ri­bo­ti tuo, kas yra šian­dien ir ko­kios pro­ble­mos šian­dien mums ky­la, ne­ga­li­me, mes tu­ri­me gal­vo­ti į at­ei­tį, kas bus su Aukš­čiau­siuo­ju Teis­mu ir kas bus su teis­mų sis­te­ma to­liau. Ir čia aš jau ne­iš­ven­gia­mai no­riu pra­dė­ti kal­bė­ti apie tai, kas yra vi­siš­kai ne­po­pu­lia­ru, net ne­abe­jo­ju, kad su­lauk­siu ir vie­no­kių ar ki­to­kių pa­ste­bė­ji­mų. Bū­tent tam, kad iš­lai­ky­tu­me pro­fe­sio­na­lu­mo ly­gį, mums rei­kia iš­lai­ky­ti teis­me, šiuo at­ve­ju kal­bu apie Aukš­čiau­si­ą­jį Teis­mą, ne tik pro­fe­sio­na­lius kva­li­fi­kuo­tus tei­sė­jus, mums rei­kia kon­ku­ren­cin­gų tei­si­nin­kų, aš tu­riu gal­vo­je, tei­sė­jų pa­dė­jė­jus, pa­ta­rė­jus, ga­li­ma juos pa­va­din­ti tei­sės eks­per­tais, tar­si to­kio są­sta­to, ku­ris mums leis­tų iš tik­rų­jų kva­li­fi­kuo­tai ir pro­fe­sio­na­liai iš­spręs­ti tuos tei­sės klau­si­mus, ku­rie glo­ba­lios vi­suo­me­nės kon­teks­te ke­lia iš­šū­kius (ne­bi­jo­siu to žo­džio), nes žmo­gus ne­ga­li vis­ko ži­no­ti vie­nas, tai yra tei­sė­jui rei­kia pa­gal­bos. Tam, kad pas mus at­ei­tų tik­rai kva­li­fi­kuo­ti žmo­nės, ne­pa­bėg­tų kva­li­fi­kuo­ti žmo­nės, jau da­bar<text:s/>dir­ban­tys, mes tu­ri­me gal­vo­ti apie jų ma­te­ria­lias bui­ties są­ly­gas. Tai mes ne­iš­ven­gia­mai tu­ri­me kal­bė­ti. Ir Aukš­čiau­sio­jo Teis­mo pir­mi­nin­kas,<text:s/>kad ir<text:s/>kas juo<text:s/>­bū­tų, tu­ri pri­si­im­ti at­sa­ko­my­bę ir iš­drįs­ti pa­sa­ky­ti, kad fi­nan­sa­vi­mo teis­mui ne­už­ten­ka. Ne­už­ten­ka ir mū­sų teis­mui. Mes tu­ri­me si­tu­a­ci­jų, kai ban­do­me kvies­ti pa­dė­jė­ją net­gi iš ki­tų ins­ti­tu­ci­jų, ta­čiau at­si­sa­ko­ma vien dėl tos pa­pras­tos žmo­giš­kos pa­dė­ties, kad at­ei­tį ku­rian­čiam jau­nam žmo­gui to, ką mes ga­li­me pa­siū­ly­ti jam at­ly­gi­ni­mo for­ma, tie­siog ne­už­ten­ka.<text:s/></text:p>
        <text:p text:style-name="Roman">Be abe­jo, si­tu­a­ci­ja, ku­ri yra su Aukš­čiau­sio­jo Teis­mo… Na, tar­ki­me, pa­sta­tas čia jums kai­my­nys­tė­je tik­riau­siai jau yra įpras­tas ir gal­būt na­tū­ra­liai ne­pa­ste­bi­ma, bet aš drį­siu pa­sa­kyti, Aukš­čiau­sio­jo Teis­mo pa­sta­tas, Lie­tu­vos Aukš­čiau­sio­jo Teis­mo pa­sta­tas, yra ele­men­ta­riai nu­šiu­ręs. Vals­ty­bės ins­ti­tu­ci­ja tu­rė­tų…<text:s/>Aš net ne­abe­jo­ju, kad pri­pa­žįs­ta­te, Aukš­čiau­sia­sis Teis­mas yra vie­na iš vals­ty­bės ins­ti­tu­ci­jų, ku­ri rep­re­zen­tuo­ja vals­ty­bę. Va­di­na­si, tos ins­ti­tu­ci­jos oru­mas yra reikš­min­gas ne tik tei­sė­jams. Gal­būt ne tiek tei­sė­jams, bet vals­ty­bei. Ko­dėl mes gy­ve­na­me da­bar to­kio­mis są­ly­go­mis, aš ne­ga­lė­čiau (…), bet šian­dien per tą lai­ką, man ei­nant pa­rei­gas, aš su­si­dū­riau su to­kiais da­ly­kais, kad yra po­rei­kis ele­men­ta­raus re­mon­to, kad kai ku­rios pa­tal­pos Aukš­čiau­sio­jo Teis­mo ati­tik­tų to­kius rei­ka­la­vi­mus kaip ele­men­ta­ri, ma­tyt, hi­gie­na ar­ba kad pa­tal­pos bū­tų to­kios, kad žmo­gus, jo­se dir­ban­tis, jaus­tų­si oriai. Tai vėl­gi pri­si­im­ti drą­są sa­ky­ti, kad taip, mums rei­kia pi­ni­gų. Ši­tas lai­ko­tar­pis, ku­riuo esa­me, be abe­jo, yra vi­siš­kai ne­dė­kin­gas tą sa­ky­ti, bet aš tie­siog jau­čiu mo­ra­li­nę pa­rei­gą, kad jei­gu bū­čiau pa­skir­ta, aš apie tai iš tik­rų­jų kal­bė­čiau, nes ma­nau, kad apie tai kal­bė­ti Aukš­čiau­sio­jo Teis­mo pir­mi­nin­kas pri­va­lo. To mums trūks­ta.<text:s/></text:p>
        <text:p text:style-name="Roman">An­tra da­lis tik­riau­siai rū­pes­čių, ku­rie man iš tik­rų­jų yra la­bai ar­ti­mi, nes, kaip jau bu­vo sa­ky­ta, aš prieš 23 me­tus la­bai są­mo­nin­gai nu­spren­džiau, kad pa­kei­siu sa­vo pro­fe­si­nės kar­je­ros kryp­tį, nors ad­vo­ka­tū­ra iš tik­rų­jų yra la­bai ge­ra pro­fe­si­ja, ir pa­si­rin­kau teis­mus. Ne­si­gai­liu, bet aš vi­sas pro­ble­mas, ku­rios teis­mų sis­te­mai bū­din­gos, pri­imu (ne­bi­jo­siu to žo­džio), ma­tyt, kaip pa­trio­tė. Man pa­čiai as­me­niš­kai jos yra svar­bios, jos yra skau­džios.<text:s/></text:p>
        <text:p text:style-name="Roman">Kal­bu aš čia šiuo at­ve­ju apie tai, kas pas­ku­ti­niu me­tu į vie­šą­ją erd­vę iš­ky­la iš pa­čių teis­mų. Tai bū­tent kon­flik­tai, jei­gu taip bū­tų ga­li­ma pa­sa­ky­ti, lai­kas nuo lai­ko ky­lan­tys tai apy­lin­kių teis­muo­se, tai aukš­tes­nės ins­tan­ci­jos teis­muo­se, ne­pa­si­ten­ki­ni­mas, ku­rį ei­li­niai tei­sė­jai reiš­kia ir įvar­di­na (gal­būt tai yra pro­ble­ma blo­go va­do­va­vi­mo), dar­bo krū­vio ne­to­ly­gu­mo pro­ble­ma, ku­ri ir­gi vi­są­laik yra jaut­ri.<text:s/></text:p>
        <text:p text:style-name="Roman">Pra­dė­ju­si dirb­ti nuo apy­lin­kės teis­mo ly­gio ir dir­bu­si įvai­rių per­mai­nų lai­kais, tik­rai, ma­nau, su­ge­bė­čiau tas pro­ble­mas ob­jek­ty­viai at­pa­žin­ti ir pa­dė­ti jas spręs­ti bū­da­ma jau bū­tent Tei­sė­jų ta­ry­bos na­rė.<text:s/></text:p>
        <text:p text:style-name="Roman">Ačiū. Ma­no lai­kas bai­gė­si.</text:p>
        <text:p text:style-name="Roman"><text:span text:style-name="T2163">PIRMININKAS.</text:span><text:span text:style-name="T2164"><text:s/></text:span>Dė­ko­ju. Pir­ma­sis klau­sia V. Ba­kas. Pra­šau.</text:p>
        <text:p text:style-name="Roman"><text:span text:style-name="T2165">V. BAKAS</text:span><text:span text:style-name="T2166"><text:s/></text:span><text:span text:style-name="T2167">(</text:span><text:span text:style-name="T2168">MSNG</text:span><text:span text:style-name="T2169">)</text:span><text:span text:style-name="T2170">.<text:s/></text:span>Ge­rai. Ačiū, ger­bia­mas pir­mi­nin­ke. Ger­bia­mo­ji lai­ki­nai ei­nan­ti Aukš­čiau­sio­jo Teis­mo pir­mi­nin­ko pa­rei­gas, vi­sų pir­ma no­rė­čiau pa­dė­ko­ti jums už ge­ra­no­riš­ku­mą: kai mes no­rė­jo­me or­ga­ni­zuo­ti rim­tes­nį ren­gi­nį, tik­rai su­lau­kiau jū­sų pa­ra­mos ir at­vi­ru­mo. Tik­rai tai ver­ti­nu.<text:s/></text:p>
        <text:p text:style-name="Roman">Da­bar bū­tų toks klau­si­mas, vis tiek yra pro­ga. Mū­sų Tei­sės ir tei­sėt­var­kos ko­mi­te­tas la­bai ne­si­sten­gia or­ga­ni­zuo­ti dis­ku­si­jų, kai ski­ria­mi Aukš­čiau­sio­jo Teis­mo va­do­vai, bet yra pro­ga pa­si­kal­bė­ti apie tai. Jūs at­ei­si­te kaip ši­tos teis­mų sis­te­mos ly­de­rė, ne tik Aukš­čiau­sio­jo Tei­s­mo. Jūs bū­si­te tam tik­ras tei­si­nin­kų eta­lo­nas ir stu­den­tams, ir tei­sė­jams, ir ki­tų pro­fe­si­jų at­sto­vams.<text:s/></text:p>
        <text:p text:style-name="Roman">Klau­si­mas toks. Ko ga­li ti­kė­tis, jei­gu trum­pai, kiek įma­no­ma šian­dien, tei­sė­jų ben­druo­me­nė, dar­buo­to­jai, kai jūs bū­si­te pa­skir­ta pir­mi­nin­ke? Ko ga­li ti­kė­tis vals­ty­bė? Jūs šiek tiek čia pra­dė­jo­te kal­bė­ti apie jaut­rias pro­ble­mas, apie ku­rias iki šiol gal teis­mų ben­druo­me­nė ne­kal­bė­jo, bet ko ga­li ti­kė­tis vi­suo­me­nė? Kal­bu apie pa­si­ti­kė­ji­mą, ku­rio taip vis dėl­to rei­kia teis­mams. Ke­liais žo­džiais – ko ga­li ti­kė­tis tiek ben­druo­me­nė, tiek vi­suo­me­nė, jums at­ėjus į šias pa­rei­gas?<text:s/></text:p>
        <text:p text:style-name="Roman"><text:span text:style-name="T2171">S. RUDĖNAITĖ.</text:span><text:s/>Jei­gu kal­ba­me apie vi­suo­me­nę, aš tik­rai la­bai nuo­šir­džiai ti­kiu, kad per vi­są tą lai­ką, kai dir­bau tei­sė­ja ir kai bu­vau Ci­vi­li­nių by­lų sky­riaus pir­mi­nin­kė, ma­tyt, tik­rai ne­ma­žai da­liai žmo­nių tu­rė­jau su­teik­ti pa­si­ti­kė­ji­mo, kad esu są­ži­nin­ga. Jei­gu kas nors ma­ne kuo nors ga­li ap­kal­tin­ti, tai gal­būt kar­tais cha­rak­te­rio ūmu­mu ar­ba pa­sa­ky­mu to, ką gal ne vi­są­laik rei­kia sa­ky­ti. Bet pri­dė­ju­si ran­ką prie šir­dies ga­liu pa­sa­ky­ti – nie­kas ne­ga­lė­tų pa­sa­ky­ti, kad pa­da­rė man po­vei­kį ar­ba iš­gąs­di­nęs, ar­ba pa­siū­lęs ko­kį nors ge­res­nį gy­ve­ni­mą at­ei­ty, ar­ba, ne­ži­nau, ko­kiu dar spau­di­mu, nes kaž­ka­da esu su­gal­vo­ju­si to­kią gal šiek tiek aro­gan­tiš­ką fra­zę, bet pa­kar­to­siu. Aš sa­ky­da­vau, kad ma­no pa­var­dė yra to­kia bran­gi, kad ją nu­pirk­ti iš tik­rų­jų nė­ra įma­no­ma. Bet aš nuo­šir­džiai gal­vo­ju, kad yra žmo­nių, ku­rie ant ma­nęs pyks­ta, nes per tiek me­tų aš esu pa­da­riu­si vi­so­kių spren­di­mų, aš gal da­riau klai­das, o gal tie­siog da­riau spren­di­mus, ku­rie žmo­nėms na­tū­ra­liai ne­pri­im­ti­ni, nes tas, kas at­ei­na į teis­mą, tu­ri tei­sę bū­ti ne­pa­ten­kin­tas tuo, ką ir aš da­rau, ta­čiau ma­nau, to­kių sa­vy­bių žmo­nėms, ypač ku­rie su ma­ni­mi ar­ti­mai su­si­dū­rė, to­kį ti­kė­ji­mą, kad taip bus ir to­liau, aš ga­lė­čiau pa­ža­dė­ti. Ly­giai taip pat, kad Aukš­čiau­sia­sis Teis­mas tik­riau­siai tu­rė­tų iš­lai­ky­ti ab­so­liu­tų neut­ra­li­te­tą. Mes<text:s/>esa­me de­poli­ti­zuo­ti pa­gal įsta­ty­mą, ta­čiau mes tu­ri­me ir fak­tiš­kai, ir sa­vo lai­ky­se­na pa­ro­dy­ti, kad taip, mes ger­bia­me vi­sus žmo­nes, mes ger­bia­me vi­sus Sei­mo na­rius, bet nė vie­na par­ti­ja, nė vie­nas Sei­mo na­rys, nė vie­nas po­li­ti­kas tik­riau­siai nie­ka­da ne­bū­tų ir ne­tu­ri tei­sės ti­kė­tis, kad bus kaž­ko­kiu bū­du iš­skir­ti­nai Aukš­čiau­sia­jam Teis­mui, aš ne­ži­nau, ne­ver­ti­na­mas da­ran­tis įta­ką.<text:s/></text:p>
        <text:p text:style-name="Roman">O teis­mų ben­druo­me­nė, aš jau sa­kiau, aš pra­dė­jau nuo apy­lin­kės, aš tik­rai ži­nau, kas yra di­de­lis dar­bo krū­vis, aš dir­bau per dvi re­for­mas, kai mes ša­lia lo­vos pa­si­dė­da­vo­me by­las, ku­rias rei­kia ry­toj nag­ri­nė­ti, jų ne­per­skai­ty­da­vo­me, ei­da­vo­me į dar­bą. Aš la­bai jau­čiu to­kią mo­ra­li­nę drą­są kal­bė­ti su tais žmo­nė­mis, ku­rie iš tik­rų­jų da­bar ir vie­šai skun­džia­si, kad gal­būt teis­mų pir­mi­nin­kai jiems kaip nors ne taip by­las skirs­to ar gal­būt kaip nors ki­taip skriau­džia. Aš ga­liu tą su­pras­ti ir ma­nau, kad ga­lė­čiau įti­kin­ti žmo­nes ir be­tar­piš­ku sa­vo po­žiū­riu, ir pa­kal­bė­ji­mu, kad iš tik­rų­jų ne­rei­kia už­mirš­ti tų pro­ble­mų, ne­ga­li­ma jų ig­no­ruo­ti. Ko­kia nors<text:s/>pro­ble­ma, va­di­na­si, yra, jei­gu žmo­nės ne­pa­ten­kin­ti, bet rei­kia vis dėl­to pri­im­ti tą pro­ble­mą ir įvar­din­ti, kas tai yra per pro­ble­ma, tik iš­si­aiš­ki­nus vi­sas ap­lin­ky­bes, tai yra tei­sė­jo dar­bo spe­ci­fi­ka, na­tū­ra, mes tu­ri­me pa­si­žiū­rė­ti, kas iš tik­rų­jų už to sly­pi. Na,<text:s/>ir ti­kiu sa­vo tei­sin­gu­mo jaus­mu, ne tik kaip tei­sė­jos, bet ir ben­dra­žmo­giš­ku. Dau­giau ne­ži­nau, ko iš ma­nęs ti­kė­tis.</text:p>
        <text:p text:style-name="Roman"><text:span text:style-name="T2172">PIRMININKAS.</text:span><text:s/>Aš tik pri­me­nu, at­sa­ky­ti iki dvie­jų mi­nu­čių.</text:p>
        <text:p text:style-name="Roman"><text:span text:style-name="T2173">S. RUDĖNAITĖ.</text:span><text:s/>Ži­no­ki­te, aš ne­su­ge­bu pa­ma­ty­ti. Jūs ma­ne per­trau­ki­te ta­da, aš ne­su­ge­bu sek­ti, kai kal­bu. At­si­pra­šau.<text:s/></text:p>
        <text:p text:style-name="Roman"><text:span text:style-name="T2174">PIRMININKAS.</text:span><text:s/>Klau­sia A. Sy­sas. Pra­šau.</text:p>
        <text:p text:style-name="Roman"><text:span text:style-name="T2175">A. SYSAS</text:span><text:span text:style-name="T2176"><text:s/></text:span><text:span text:style-name="T2177">(</text:span><text:span text:style-name="T2178">LSDPF</text:span><text:span text:style-name="T2179">)</text:span><text:span text:style-name="T2180">.<text:s/></text:span>Ačiū, pir­mi­nin­ke. Ger­bia­ma pre­ten­den­te, ma­no klau­si­mas ne­bus iš pri­vi­le­gi­jų šį kar­tą.<text:s/></text:p>
        <text:p text:style-name="Roman"><text:span text:style-name="T2181">S. RUDĖNAITĖ.</text:span><text:s/>Bet apie pi­ni­gus bus?</text:p>
        <text:p text:style-name="Roman"><text:span text:style-name="T2182">A. SYSAS</text:span><text:span text:style-name="T2183"><text:s/></text:span><text:span text:style-name="T2184">(</text:span><text:span text:style-name="T2185">LSDPF</text:span><text:span text:style-name="T2186">)</text:span><text:span text:style-name="T2187">.<text:s/></text:span>Ne, apie tei­sin­gu­mą.</text:p>
        <text:p text:style-name="Roman"><text:span text:style-name="T2188">S. RUDĖNAITĖ.</text:span><text:s/>Ge­rai.</text:p>
        <text:p text:style-name="Roman"><text:span text:style-name="T2189">A. SYSAS</text:span><text:span text:style-name="T2190"><text:s/></text:span><text:span text:style-name="T2191">(</text:span><text:span text:style-name="T2192">LSDPF</text:span><text:span text:style-name="T2193">)</text:span><text:span text:style-name="T2194">.<text:s/></text:span>Ne­ži­nau, ar jūs skai­tė­te V. Če­po kny­gą „Sie­na“, ku­rio­je ap­ra­šo­mas lie­tu­viš­kas tei­sin­gu­mas, kai yra nu­teis­ti trys žmo­nės iki gy­vos gal­vos ir, na, ne vis­kas su­ei­na iki ga­lo. Sle­pia­mi įro­dy­mai, ve­žio­ja­mi at­ski­rai ope­ra­ty­vi­nin­kų liu­di­nin­kai, DNR ne­ti­ria­ma. Ma­no klau­si­mas, ar yra dar ko­kia iš­ei­tis, ar taip ir liks ši­tie žmo­nėms, ma­no­mai gal­būt nu­teis­ti ne­tei­sė­tai, ne­tei­sin­gai, jie ir liks ka­lė­ji­me iki gy­vos gal­vos?<text:s/>Ačiū. Jei­gu skai­tė­te tą kny­gą, jei­gu ne, ga­liu pri­min­ti, kas ten bu­vo.</text:p>
        <text:p text:style-name="Roman"><text:span text:style-name="T2195">S. RUDĖNAITĖ.</text:span><text:s/>Aš tu­riu jū­sų at­si­pra­šy­ti, kny­gos ne­skai­čiau, bet aš jums ga­lė­čiau pa­sa­ky­ti nuo­šir­džiai, ne­veid­mai­niau­da­ma ir ne­pa­tai­kau­da­ma, tai yra tei­si­nė pro­ble­ma, tai nė­ra mo­ra­li­nė pro­ble­ma. Ma­tyt, tiek se­na­ties ter­mi­nai, kas yra su­si­ję su pro­ce­sų at­nau­ji­ni­mu, to­kių ga­li­my­bių<text:s/>yra, nė­ra, ir prieš kiek me­tų tai įvy­ko, nes to­kie da­ly­kai, na, kad ir kaip bū­tų grau­du, gal­būt lie­ka ne­tei­sin­gu­mas, kar­tais iš tik­rų­jų jis lie­ka, ir mes tu­ri­me su­si­tai­ky­ti, nes vėl­gi tie in­stru­men­tai, ku­rie yra nu­ma­ty­ti per­žiū­rė­ti, na, ne­tei­sė­tus nuosp­ren­džius šiuo at­ve­ju, yra įsta­ty­me. Jie nė­ra teis­mų ran­ko­se.</text:p>
        <text:p text:style-name="Roman"><text:span text:style-name="T2196">PIRMININKAS.</text:span><text:s/>Vė­luo­ja­me, tai ne­pa­tiks­lin­si­me. Frak­ci­jo­je as­me­niš­kai pa­klau­si­te.<text:s/></text:p>
        <text:p text:style-name="Roman">To­liau klau­sia J. Sa­ba­taus­kas. Pra­šom.<text:s/></text:p>
        <text:p text:style-name="Roman"><text:span text:style-name="T2197">J. SABATAUSKAS</text:span><text:span text:style-name="T2198"><text:s/></text:span><text:span text:style-name="T2199">(</text:span><text:span text:style-name="T2200">LSDPF</text:span><text:span text:style-name="T2201">)</text:span><text:span text:style-name="T2202">.<text:s/></text:span>Ger­bia­ma pre­ten­den­te, ačiū, pir­mi­nin­ke, tur­būt at­si­bo­siu, bet klau­si­mas tas pats ir jums, apie tą pa­tį Kon­sti­tu­ci­nio Teis­mo nu­ta­ri­mą, nes jis su­sie­tas su Aukš­čiau­sio­jo Teis­mo, ku­riam jūs pre­ten­duo­ja­te va­do­vau­ti, nu­tar­ti­mi. Bū­tent tai, kad to dar ne­bu­vo mū­sų tei­si­nė­je sis­te­mo­je, kad Kon­sti­tu­ci­nis Teis­mas ša­lia įsta­ty­mų ver­tin­tų ir Aukš­čiau­sio­jo Teis­mo nu­tar­tį, ma­no ma­ny­mu, tai vi­siš­kai per­tek­li­nis ver­ti­ni­mas, kai pa­sa­kai, kad įsta­ty­mas prieš­ta­rau­ja Kon­sti­tu­ci­jai ir ko­kiu as­pek­tu. Ma­nau, kad by­lą bus ga­li­ma at­nau­jin­ti ir pa­na­šiai. Ta­čiau jū­sų, kaip bū­si­mos Aukš­čiau­sio­jo Teis­mo va­do­vės, po­zi­ci­ja?<text:s/></text:p>
        <text:p text:style-name="Roman"><text:span text:style-name="T2203">PIRMININKAS.</text:span><text:s/>Lai­kas.<text:s/></text:p>
        <text:p text:style-name="Roman"><text:span text:style-name="T2204">S. RUDĖNAITĖ.</text:span><text:s/>Ma­no po­zi­ci­ja vi­sų pir­ma yra to­kia, kad pir­miau­sia ko­men­tuo­ti spren­di­mą mo­ra­li­nę ir vi­so­kią ki­to­kią net­gi kar­tais pa­rei­gą, ir stip­res­nę, tu­ri tas, kas jį pri­ėmė. Tai mes šiaip jau ven­gia­me la­bai kri­ti­kuo­ti vie­ni ki­tų spren­di­mus, ne sa­vo spren­di­mus. Šiuo at­ve­ju, jūs su­pran­ta­te, si­tu­a­ci­ja yra pa­kan­ka­mai jaut­ri, kai šiek tiek tas spren­di­mas Kon­sti­tu­ci­nio Teis­mo… Ge­rai, aš su ju­mis su­tin­ku, mes ži­no­me, apie ką mes kal­ba­me. Iš tik­rų­jų yra pre­ce­den­tų. (<text:span text:style-name="T2205">Bal</text:span><text:span text:style-name="T2206">­sai sa</text:span><text:span text:style-name="T2207">­lė</text:span><text:span text:style-name="T2208">­je</text:span>) Taip, ži­nau. Yra pre­ce­den­tų, pa­ga­liau ta hie­rar­chi­ja. Tik­rai ne­bū­ti­na bu­vo to ra­šy­ti, kad sis­te­ma iš­si­va­ly­tų ir veik­tų taip, kaip no­ri Kon­sti­tu­ci­nis Teis­mas.<text:s/></text:p>
        <text:p text:style-name="Roman">Bet kad jau jūs man už­da­vė­te to­kį klau­si­mą, aš la­bai no­rė­čiau vi­siems Sei­mo na­riams la­bai nuo­šir­džiai pa­sa­ky­ti ir at­kreip­ti dė­me­sį į tai: ne­ga­li ši­tas Kon­sti­tu­ci­nio Teis­mo nu­ta­ri­mas bū­ti trak­tuo­ja­mas, kaip aš va­kar ma­čiau kaž­ko­kios te­le­vi­zi­jos lai­dos, tar­kim, tit­ruo­se, kad iki tol Aukš­čiau­sia­sis Teis­mas bu­vo su­for­ma­vęs prak­ti­ką, kad kra­tos tei­sė­jo bu­te ar ap­žiū­ros ne­ga­li­ma da­ry­ti be Sei­mo ar Pre­zi­den­to sank­ci­jos. Tai yra ab­so­liu­ti ne­tie­sa, tai bu­vo se­nas įsta­ty­mas, jis ga­lio­jo. Tai, kas bu­vo Aukš­čiau­sio­jo Teis­mo tei­sė­jų nag­ri­nė­ta, tai bu­vo bū­tent tas sli­dus klau­si­mas, ka­da to­je si­tu­a­ci­jo­je iš tik­rų­jų as­muo bu­vo fi­ziš­kai su­var­žy­tas. Tai tik­rai aš la­bai pra­šau, gin­da­ma ir sa­vo vi­so tei­sė­jų luo­mo pres­ti­žą, iš­girs­ti, kad tai ne­tie­sa, kad tei­sė­jai džiau­gia­si per­dė­tu imu­ni­te­tu. Pa­ga­liau imu­ni­te­tą ne tei­sė­jai su­gal­vo­jo. Sei­mo na­riai tu­ri imu­ni­te­tą. Pa­gal­vo­ki­me dėl ko? Jei­gu vi­suo­me­nė bū­tų ide­a­li, tai ne­rei­kė­tų jo­kių imu­ni­te­tų, jei­gu mes vi­si ži­no­tu­me, kad ne­bū­na to­kių at­ve­jų, kai kaž­kas kaž­ką ban­do ne­tei­sė­tai pa­veik­ti. Bet pa­ga­liau net ne Lie­tu­va su­gal­vo­jo ir ne Sei­mas su­gal­vo­jo. Tai yra iš tarp­tau­ti­nės prak­ti­kos. Tai yra sau­gik­liai, ku­rie, ma­tyt, yra rei­ka­lin­gi. Aš ger­biu Kon­sti­tu­ci­nį Teis­mą. Jis pa­žiū­rė­jo pla­čiau, iš tik­rų­jų mū­sų ko­le­gos ne­įžvel­gė kon­sti­tu­ci­nės pro­ble­mos. Bet si­tu­a­ci­jos ne­ga­li­ma su­pap­ras­tin­ti taip, kad vi­si tei­sė­jai no­rė­jo iš­sau­go­ti kaž­ką, kas jiems la­bai lei­džia iš­veng­ti at­sa­ko­my­bės, ir tik da­bar įvy­ko tas tei­sin­gu­mas. Tai ab­so­liu­ti ne­tie­sa. Ačiū už tą klau­si­mą, bet aš at­sa­kiau šiek tiek ir iš sa­vo.<text:s/></text:p>
        <text:p text:style-name="Roman"><text:span text:style-name="T2209">PIRMININKAS.</text:span><text:s/>Dė­ko­ju, dau­giau klau­sian­čių sa­lė­je ne­ma­tau. Jūs at­sa­kė­te į vi­sus klau­si­mus. Dė­ko­ju jums. Siū­lo­mi ko­mi­te­tai: pa­grin­di­nis – Tei­sės ir tei­sėt­var­kos ko­mi­te­tas. Siū­lo­ma svars­ty­ti ko­vo 19 die­ną.<text:s/></text:p>
        <text:p text:style-name="Roman"/>
        <text:p text:style-name="Laikas">13.43 val.</text:p>
        <text:p text:style-name="Roman12">Sei­mo nu­ta­ri­mo „Dėl Lie­tu­vos Res­pub­li­kos Sei­mo 2016 m. lap­kri­čio 15 d. nu­ta­ri­mo Nr. XIII-7 „Dėl Lie­tu­vos Res­pub­li­kos Sei­mo val­dy­bos pa­tvir­ti­ni­mo“ pa­kei­ti­mo“ projektas Nr. XIIIP-4595 (<text:span text:style-name="T2210">pa</text:span><text:span text:style-name="T2211">­tei</text:span><text:span text:style-name="T2212">­ki</text:span><text:span text:style-name="T2213">­mas, svars</text:span><text:span text:style-name="T2214">­ty</text:span><text:span text:style-name="T2215">­mas ir pri</text:span><text:span text:style-name="T2216">­ėmi</text:span><text:span text:style-name="T2217">­mas</text:span>)</text:p>
        <text:p text:style-name="Roman"/>
        <text:p text:style-name="Roman">To­liau į tri­bū­ną kvie­čiu R. Baš­kie­nę, ku­ri mums pri­sta­tys klau­si­mą – Sei­mo nu­ta­ri­mo „Dėl Lie­tu­vos Res­pub­li­kos Sei­mo 2016 m. lap­kri­čio 15 d. nu­ta­ri­mo Nr. XIII-7 „Dėl Lie­tu­vos Res­pub­li­kos Sei­mo val­dy­bos pa­tvir­ti­ni­mo“ pa­kei­ti­mo“ pro­jek­tą Nr. XIIIP-4595. Pra­šom, pa­tei­ki­mas.<text:s/></text:p>
        <text:p text:style-name="Roman"><text:span text:style-name="T2218">R. BAŠKIENĖ</text:span><text:span text:style-name="T2219"><text:s/></text:span><text:span text:style-name="T2220">(</text:span><text:span text:style-name="T2221">LVŽSF</text:span><text:span text:style-name="T2222">)</text:span><text:span text:style-name="T2223">.<text:s/></text:span>Dė­ko­ju. Ger­bia­mie­ji ko­le­gos, kaip jūs ži­no­te, val­dy­ba yra su­da­ro­ma iš Sei­mo Pir­mi­nin­ko, pa­va­duo­to­jų ir opo­zi­ci­jos ly­de­rio. No­riu įvar­din­ti spren­di­mą, opo­zi­ci­nės par­ti­jos yra su­si­ta­riu­sios, su­si­ta­ri­mą, kad tre­či­ą­ją ir ket­vir­tą­ją, o tai yra nuo 2020 m. ko­vo 10 d. iki šios ka­den­ci­jos pa­bai­gos opo­zi­ci­nės frak­ci­jos siū­lo Tė­vy­nės są­jun­gos-Lie­tu­vos krikš­čio­nių de­mok­ra­tų frak­ci­jos se­niū­ną G. Land­sber­gį.<text:s/></text:p>
        <text:p text:style-name="Roman">Tei­kia­mas Sei­mo nu­ta­ri­mas. Sei­mo nu­ta­ri­me vie­toj J. Sa­ba­taus­ko opo­zi­ci­jos ly­de­riu yra siū­lo­mas G. Land­sber­gis.<text:s/></text:p>
        <text:p text:style-name="Roman"><text:span text:style-name="T2224">PIRMININKAS.</text:span><text:s/>Dė­ko­ju už pri­sta­ty­mą. Klaus­ti nie­kas ne­už­si­ra­šė. Ga­li­me pri­tar­ti ben­dru su­ta­ri­mu? Ačiū, pri­tar­ta. Svars­ty­mas. Dis­ku­tuo­ti taip pat nie­kas ne­už­si­ra­šė. Ga­li­me pri­tar­ti ben­dru su­ta­ri­mu? Ačiū, pri­tar­ta.<text:s/></text:p>
        <text:p text:style-name="Roman">Pri­ėmi­mas. Kvie­čiu bal­suo­ti dėl šio nu­ta­ri­mo pro­jek­to.<text:s/></text:p>
        <text:p text:style-name="Roman"/>
        <text:p text:style-name="Priemimas">Šio nu­ta­ri­mo pri­ėmi­mas</text:p>
        <text:p text:style-name="Roman"/>
        <text:p text:style-name="Roman"><text:span text:style-name="T2225">PIRMININKAS.</text:span><text:s/>Bal­sa­vo 59 Sei­mo na­riai: už – 57, prieš nė­ra, su­si­lai­kė 2. Nu­ta­ri­mas pri­im­tas. (<text:span text:style-name="T2226">Gon</text:span><text:span text:style-name="T2227">­gas</text:span>)<text:s/></text:p>
        <text:p text:style-name="Roman"/>
        <text:p text:style-name="P2228">13.45 val.</text:p>
        <text:p text:style-name="P2229">Lie­tu­vos Res­pub­li­kos Sei­mo 2020 m. ko­vo 12 d. (ket­vir­ta­die­nio) po­sė­džių darbotvarkės pa­tei­ki­mas ir tvir­ti­ni­mas</text:p>
        <text:p text:style-name="P2230"/>
        <text:p text:style-name="P2231">To­liau. Kvie­čiu Sei­mo Pir­mi­nin­ką V. Pranc­kie­tį, ku­ris pri­sta­tys mums 2020 m. ko­vo 12 d. (ket­vir­ta­die­nio) po­sė­džių dar­bo­tvarkę. Tvir­ti­ni­mas. Pra­šom.</text:p>
        <text:p text:style-name="Roman"><text:span text:style-name="T2232">V. PRANCKIETIS.</text:span><text:s/>Ger­bia­mi ko­le­gos, dar­bo­tvarkė bu­vo svars­ty­ta Se­niū­nų su­ei­go­je. Su­ei­ga yra pri­ta­ru­si, bet po to jau yra at­si­ra­dę dau­giau ini­cia­ty­vų, to­dėl no­rė­čiau trum­pai per­bėg­ti per dar­bo­tvarkę.<text:s/></text:p>
        <text:p text:style-name="Roman">Yra du po­sė­džiai – ry­ti­nis ir va­ka­ri­nis. No­rė­čiau, kad ry­ti­nia­me po­sė­dy­je bū­tų pri­tar­ta ir su­teik­tu­me žo­dį vi­siems Sei­me esan­tiems trims sig­na­ta­rams, tai yra E. Gent­vi­lui, K. Gla­vec­kui ir E. Zin­ge­riui, pa­sa­ky­ti svei­ki­ni­mą po tris mi­nu­tes. O po to, kaip yra nu­ma­ty­ta dar­bo­tvarkėje, Vals­ty­bės tar­ny­bos įsta­ty­mo pa­tai­sų, ku­rio­mis bus su­de­rin­tas Sei­mo nuo­la­ti­nis at­sto­vas Eu­ro­pos Są­jun­go­je, pri­ėmi­mas.<text:s/></text:p>
        <text:p text:style-name="Roman">To­liau – Pre­zi­den­to ve­to dėl Ci­vi­li­nio tur­to kon­fis­ka­vi­mo įsta­ty­mo ir ly­di­mų­jų pa­tei­ki­mas. To­liau – Lie­tu­vos Res­pub­li­kos Vy­riau­sy­bės ini­ci­juo­tų įsta­ty­mų pro­jek­tus pri­sta­to mi­nist­rai E. Jan­ke­vi­čius, R. Ta­ma­šu­nie­nė ir L. A. Lin­ke­vi­čius.<text:s/></text:p>
        <text:p text:style-name="Roman">To­liau, va­ka­ri­nis po­sė­dis bū­tų… Kal­ba­me apie ket­vir­ta­die­nį, taip? Po­sė­džio 8 klau­si­mu bū­tų įtrauk­tas<text:s/><text:span text:style-name="T2233">Sei</text:span><text:span text:style-name="T2234">­mo nu</text:span><text:span text:style-name="T2235">­ta</text:span><text:span text:style-name="T2236">­ri</text:span><text:span text:style-name="T2237">­mo „Dėl Lie</text:span><text:span text:style-name="T2238">­tu</text:span><text:span text:style-name="T2239">­vos Res</text:span><text:span text:style-name="T2240">­pub</text:span><text:span text:style-name="T2241">­li</text:span><text:span text:style-name="T2242">­kos Sei</text:span><text:span text:style-name="T2243">­mo 2017 m. bir</text:span><text:span text:style-name="T2244">­že</text:span><text:span text:style-name="T2245">­lio 22 d. nu</text:span><text:span text:style-name="T2246">­ta</text:span><text:span text:style-name="T2247">­ri</text:span><text:span text:style-name="T2248">­mo Nr. XIII-508 „Dėl Vy</text:span><text:span text:style-name="T2249">­riau</text:span><text:span text:style-name="T2250">­sio</text:span><text:span text:style-name="T2251">­sios rin</text:span><text:span text:style-name="T2252">­ki</text:span><text:span text:style-name="T2253">­mų ko</text:span><text:span text:style-name="T2254">­mi</text:span><text:span text:style-name="T2255">­si</text:span><text:span text:style-name="T2256">­jos su</text:span><text:span text:style-name="T2257">­da</text:span><text:span text:style-name="T2258">­ry</text:span><text:span text:style-name="T2259">­mo“ pa</text:span><text:span text:style-name="T2260">­kei</text:span><text:span text:style-name="T2261">­ti</text:span><text:span text:style-name="T2262">­mo“ pro</text:span><text:span text:style-name="T2263">­jek</text:span><text:span text:style-name="T2264">­tas,<text:s/></text:span>re­a­guo­jant į G. Bu­ro­kie­nės klau­si­mą. Tai­gi bū­tų pa­teik­tas nu­ta­ri­mas, kad bū­tų pa­keis­tas Vy­riau­sio­sios rin­ki­mų ko­mi­si­jos na­rys. Tuo baig­tų­si. Apie pir­mą­ją da­lį pa­kal­bė­jo­me.</text:p>
        <text:p text:style-name="Roman">Da­bar dėl ant­ro­jo, po­pie­ti­nio po­sė­džio. Yra su­rink­ti 48 pa­ra­šai ir yra įtrauk­tas Švie­ti­mo įsta­ty­mo 44 straips­nio pa­kei­ti­mo įsta­ty­mo pro­jek­to Nr. XIIIP-4501 pa­tei­ki­mas. O to­liau – taip, kaip dar­bo­tvarkėje ir bu­vo nu­ma­ty­ta.<text:s/></text:p>
        <text:p text:style-name="Roman">Klau­si­mai.</text:p>
        <text:p text:style-name="Roman"><text:span text:style-name="T2265">PIRMININKAS.</text:span><text:s/>Klau­sia R. Šar­knic­kas.</text:p>
        <text:p text:style-name="Roman"><text:span text:style-name="T2266">R. ŠARKNICKAS</text:span><text:s/><text:span text:style-name="T2267">(</text:span><text:span text:style-name="T2268">LVŽSF</text:span><text:span text:style-name="T2269">)</text:span>. Ger­bia­mas Sei­mo Pir­mi­nin­ke, dėl tų klau­si­mų, ku­riuos pri­sta­tė­te ket­vir­ta­die­niui… Šį ry­tą aš ne­spė­jau pa­klaus­ti ap­skri­tai dėl pa­va­sa­rio se­si­jos. No­rė­jau pa­si­tei­rau­ti, ko­dėl są­ra­šuo­se ne­at­si­dū­rė Lie­tu­vos kul­tū­ros pa­grin­dų įsta­ty­mo pro­jek­tas? Gal jūs ži­no­te, ko­dėl iš mi­nis­te­ri­jos ne­at­ke­lia­vo?<text:s/></text:p>
        <text:p text:style-name="Roman"><text:span text:style-name="T2270">V. PRANCKIETIS.</text:span><text:s/>Šian­dien klau­siau Kul­tū­ros ko­mi­te­to pir­mi­nin­ko ir jis pa­ti­ki­no, kad yra tas pro­jek­tas. Ga­lė­čiau dar pa­si­tiks­lin­ti. Tai­gi, no­riu ne­abe­jo­ti tais žo­džiais.</text:p>
        <text:p text:style-name="Roman"><text:span text:style-name="T2271">PIRMININKAS.</text:span><text:s/>Klau­sia I. De­gu­tie­nė.</text:p>
        <text:p text:style-name="Roman"><text:span text:style-name="T2272">I. DEGUTIENĖ</text:span><text:span text:style-name="T2273"><text:s/></text:span><text:span text:style-name="T2274">(</text:span><text:span text:style-name="T2275">TS-LKDF</text:span><text:span text:style-name="T2276">)</text:span><text:span text:style-name="T2277">.</text:span><text:s/>Ger­bia­mas Pir­mi­nin­ke, nors pa­va­sa­rio se­si­jos dar­bų pro­gra­mo­je yra Far­ma­ci­jos įsta­ty­mas, ku­rio li­ko tik pri­ėmi­mas, nes gruo­džio 20 die­ną ne­už­te­ko bal­sų, kad jį pri­im­tu­me, ar ne­bū­tų ga­li­ma įra­šy­ti bent jau į ki­tos sa­vai­tės dar­bo­tvarkę ar­ba net­gi ket­vir­ta­die­nio, nes pa­cien­tai la­bai lau­kia to įsta­ty­mo. Tai bū­tų Kon­sti­tu­ci­nio Teis­mo spren­di­mu įpa­rei­go­tas įsta­ty­mo pro­jek­tas dėl pi­giau­sio kom­pen­suo­ja­mo­jo vais­to nu­sta­ty­mo.</text:p>
        <text:p text:style-name="Roman"><text:span text:style-name="T2278">V. PRANCKIETIS.</text:span><text:s/>Jei­gu aš tei­sin­gai su­pra­tau, jūs mi­ni­te ki­tą sa­vai­tę. Šiuo me­tu mes ne­svars­to­me ki­tos sa­vai­tės dar­bo­tvarkės. Tai yra ši­to ket­vir­ta­die­nio.<text:s/></text:p>
        <text:p text:style-name="Roman">O dėl ki­tos sa­vai­tės, taip, rei­kia, kad bū­tų siū­ly­mai ir ta dar­bo­tvarkė bus for­muo­ja­ma. Ga­li­ma at­si­žvelg­ti, taip.</text:p>
        <text:p text:style-name="Roman"><text:span text:style-name="T2279">PIRMININKAS.</text:span><text:s/>Dė­ko­ju. Dau­giau klau­sian­čių­jų nė­ra. Ga­li­ma pa­tvir­tin­ti dar­bo­tvarkę ben­dru su­ta­ri­mu? Ga­li­ma. Ačiū. Pri­tar­ta.<text:s/></text:p>
        <text:p text:style-name="Roman">Sei­mo na­rių pa­reiš­ki­mų nė­ra, tai kvie­čiu vi­sus re­gist­ruo­tis.<text:s/></text:p>
        <text:p text:style-name="Roman">Už­si­re­gist­ra­vo 59 Sei­mo na­riai. Ačiū. Po­sė­dį skel­biu baig­tą (<text:span text:style-name="T2280">Gon</text:span><text:span text:style-name="T2281">­gas</text:span>).<text:s/></text:p>
        <text:p text:style-name="Roman">Vi­siems val­dy­bos na­riams įspė­ji­mas, kad ren­ka­mės A. Stul­gins­kio sa­lė­j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79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kov</text:span><text:span text:style-name="T16">o</text:span><text:span text:style-name="T17"><text:s/></text:span><text:span text:style-name="T18">10</text:span><text:span text:style-name="T19"><text:s/>d.<text:s/></text:span><text:span text:style-name="T20"><text:tab/></text:span><text:span text:style-name="T21"><text:tab/></text:span><text:span text:style-name="T22"><text:page-number text:fixed="false">2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07T06:45:00Z</meta:creation-date>
    <dc:date>2020-04-07T06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1866" meta:word-count="23866" meta:character-count="173552" meta:row-count="3885" meta:non-whitespace-character-count="151552"/>
  </office:meta>
</office:document-meta>
</file>