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15%"/>
      <style:text-properties style:font-weight-complex="bold" style:font-size-complex="12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fo:letter-spacing="0.0041in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line-height="115%"/>
      <style:text-properties style:font-weight-complex="bold" style:font-size-complex="12pt"/>
    </style:style>
    <style:style style:name="P63" style:parent-style-name="Normal" style:family="paragraph">
      <style:paragraph-properties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line-height="115%"/>
      <style:text-properties style:font-weight-complex="bold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/text:p>
      <text:p text:style-name="P12"/>
      <text:p text:style-name="P13"/>
      <text:p text:style-name="P14"/>
      <text:p text:style-name="P15">2023-10-10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Faktinė situacija švietimo sektoriuje yra kritinė ir reikalaujanti ryžtingų sprendimų. Švietimo darbuotojų darbo užmokesčio didinimas<text:s/>tik iš dalies<text:s/>kompensuoja infliaciją ir nesugeba atitrūkti nuo tolygiai didėjančio vidutinio šalies darbo užmokesčio.</text:p>
            <text:p text:style-name="P54"><text:span text:style-name="T55">Taip pat a</text:span><text:span text:style-name="T56">kivaizdus parlamentinių politinių partijų susitarimo</text:span><text:span text:style-name="T57"><text:s/>ir Vyriausybės programos nuostatų</text:span><text:span text:style-name="T58"><text:s/>dėl Lietuvos švietimo politikos nesilaikymas,</text:span><text:span text:style-name="T59"><text:s/></text:span><text:span text:style-name="T60">maži mokytojų atlygin</text:span><text:span text:style-name="T61">imai, mokytojų trūkumas, aiškiai rodo iki šiol neišspręstas problemas.<text:s/></text:span></text:p>
            <text:p text:style-name="P62">Taigi, Vyriausybės esminiai tikslai turėtų būti švietimo kokybės ir orių švietimo darbuotojų darbo sąlygų užtikrinimas, o tai įmanoma, tik didinant pedagoginių darbuotojų darbo užmokestį.</text:p>
            <text:p text:style-name="P63">Pasiūlymas:</text:p>
            <text:p text:style-name="P64"><text:span text:style-name="T65">D</text:span><text:span text:style-name="T66">idinti pedagoginių darbuotojų darbo užmokestį nuo<text:s/></text:span><text:span text:style-name="T67">2024-01-01 – 15%, o nuo 2024-09-01 ir 15 %.</text:span></text:p>
            <text:soft-page-break/>
            <text:p text:style-name="P68"><text:span text:style-name="T69">Lėšų šaltinis: </text:span></text:p>
            <text:p text:style-name="P70">Iš 2024 m. pabaigoje planuojamo susidaryti apie 300 mlj. eurų lėšų likučio, skirto 2025 m. pradžios valstybės piniginių išteklių srautų subalansavimui.</text:p>
          </table:table-cell>
        </table:table-row>
      </table:table>
      <text:p text:style-name="P71"/>
      <text:p text:style-name="P72"/>
      <text:p text:style-name="P73">Teikia</text:p>
      <text:p text:style-name="P74">Seimo nariai:<text:tab/><text:tab/><text:tab/><text:tab/><text:s text:c="26"/><text:tab/><text:tab/>Tomas Bičiūnas</text:p>
      <text:p text:style-name="P75"><text:s text:c="109"/>Liudas Jonaitis</text:p>
      <text:p text:style-name="P76"><text:s text:c="109"/>Algirdas Sysas</text:p>
      <text:p text:style-name="P77"><text:s text:c="109"/>Julius Sabatauskas</text:p>
      <text:p text:style-name="P78"><text:s text:c="109"/>Dovilė Šakalienė</text:p>
      <text:p text:style-name="P79"><text:s text:c="109"/>Vidmantas Kanopa</text:p>
      <text:p text:style-name="P80"><text:s text:c="110"/>Eugenijus Sabutis</text:p>
      <text:p text:style-name="P81"><text:s text:c="109"/>Rasa Budbergytė</text:p>
      <text:p text:style-name="P82"><text:s text:c="109"/>Matas Skamarakas</text:p>
      <text:p text:style-name="P83"><text:s text:c="109"/>Orinta Lieputė</text:p>
      <text:p text:style-name="P84"><text:s text:c="109"/>Linas Jon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11T08:32:00Z</meta:creation-date>
    <dc:date>2023-10-11T08:32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68" meta:word-count="324" meta:character-count="2469" meta:row-count="147" meta:non-whitespace-character-count="2213"/>
  </office:meta>
</office:document-meta>
</file>