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end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56" style:parent-style-name="ListParagraph" style:list-style-name="LFO6" style:family="paragraph">
      <style:paragraph-properties fo:text-align="justify" fo:line-height="150%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justify" fo:line-height="150%" fo:margin-left="0.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0.5in">
        <style:tab-stops/>
      </style:paragraph-properties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Projekto<text:s/>XIIIP-2341(2)<text:s/></text:p>
      <text:p text:style-name="P8"><text:span text:style-name="T9">lyginamasis variantas</text:span><text:span text:style-name="T10"><text:s/></text:span></text:p>
      <text:p text:style-name="P11"/>
      <text:p text:style-name="P12"/>
      <text:p text:style-name="P13"/>
      <text:p text:style-name="P14"><text:span text:style-name="T15">LIETUVOS RESPUBLIKOS</text:span></text:p>
      <text:p text:style-name="P16"><text:span text:style-name="T17">SPROGMENŲ APYVARTOS KONTROLĖS</text:span><text:span text:style-name="T18"><text:s/>ĮSTATYMO NR. IX-131</text:span><text:span text:style-name="T19">5<text:s/></text:span><text:bookmark-start text:name="__DdeLink__29016_911412652"/><text:span text:style-name="T20">1</text:span><text:span text:style-name="T21"><text:s/></text:span><text:span text:style-name="T22">STRAIPSNIO</text:span><text:span text:style-name="T23"><text:s/></text:span><text:bookmark-end text:name="__DdeLink__29016_911412652"/><text:span text:style-name="T24">PAKEITIMO</text:span></text:p>
      <text:p text:style-name="P25"><text:span text:style-name="T26">ĮSTATYMAS</text:span></text:p>
      <text:p text:style-name="P27"/>
      <text:p text:style-name="P28"><text:span text:style-name="T29">201</text:span><text:span text:style-name="T30">9</text:span><text:span text:style-name="T31"><text:s/>m.<text:s/></text:span><text:span text:style-name="T32"><text:s text:c="14"/></text:span><text:span text:style-name="T33"><text:s/>d. Nr.<text:s/></text:span></text:p>
      <text:p text:style-name="P34">Vilnius</text:p>
      <text:p text:style-name="P35"/>
      <text:p text:style-name="P36"/>
      <text:p text:style-name="P37"><text:span text:style-name="T38">1 straipsnis. 1 straipsnio<text:s/></text:span><text:span text:style-name="T39"><text:s/>pakeitimas</text:span></text:p>
      <text:p text:style-name="P40"><text:span text:style-name="T41">Pakeisti 1<text:s/></text:span><text:span text:style-name="T42">straipsnio 3 dalies 3 punktą ir jį</text:span><text:span text:style-name="T43"><text:s/>išdėstyti taip:</text:span></text:p>
      <text:p text:style-name="P44"><text:span text:style-name="T45">„</text:span><text:span text:style-name="T46">3) sprogmenų apyvartos, kurią atlieka Lietuvos Respublikos specialaus statuso subjektai</text:span><text:span text:style-name="T47"> </text:span><text:span text:style-name="T48">–</text:span><text:span text:style-name="T49"> </text:span><text:span text:style-name="T50">Lietuvos Respublikos specialiųjų tyrimų tarnyba, Lietuvos Respublikos krašto apsaugos ministerija, Lietuvos kariuomenė, Lietuvos Respublikos vidaus reikalų ministerija, vidaus reikalų statutinės įstaigos, Valstybės saugumo departamentas, Lietuvos Respublikos generalinė prokuratūra,<text:s/></text:span><text:span text:style-name="T51">Lietuvos Respublikos ginklų fondas prie Lietuvos Respublikos vidaus reikalų ministerijos,</text:span><text:span text:style-name="T52"><text:s/>Kalėjimų departamentas prie Lietuvos Respublikos teisingumo ministerijos, Lietuvos šaulių sąjunga, jų padaliniai ir jiems pavaldžios įstaigos, taip pat Lietuvos Respublikos muitinė;</text:span><text:span text:style-name="T53">“</text:span><text:span text:style-name="T54">.</text:span></text:p>
      <text:p text:style-name="P55"><text:bookmark-start text:name="part_c39222b501b44330a4e5f669ed95baba"/><text:bookmark-start text:name="part_97ce8b1f9cf148c3914aff7cff86fd41"/><text:bookmark-end text:name="part_c39222b501b44330a4e5f669ed95baba"/><text:bookmark-end text:name="part_97ce8b1f9cf148c3914aff7cff86fd41"/></text:p>
      <text:list text:style-name="LFO6" text:continue-numbering="true">
        <text:list-item>
          <text:p text:style-name="P56"><text:span text:style-name="T57">straipsnis. Įstatymo įsigaliojimas</text:span><text:span text:style-name="T58"><text:s/></text:span></text:p>
        </text:list-item>
      </text:list>
      <text:p text:style-name="P59"><text:span text:style-name="T60">Šis įstatymas įsigalioja 20</text:span><text:span text:style-name="T61">20</text:span><text:span text:style-name="T62"><text:s/>m. sausio 1 d.</text:span></text:p>
      <text:p text:style-name="P63"/>
      <text:p text:style-name="P64">Skelbiu šį Lietuvos Respublikos Seimo priimtą įstatymą.</text:p>
      <text:p text:style-name="P65"/>
      <text:p text:style-name="P66"><text:span text:style-name="T67">Respublikos Prezidentas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A" fo:font-size="12pt" style:font-size-asian="12pt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Normal"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color="#00000A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color="#00000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542in" svg:height="0.19167in" draw:z-index="4" draw:id="id0" draw:style-name="a0" draw:name="Frame1" text:anchor-type="paragraph"><svg:title/><svg:desc/><text:p text:style-name="P4"><text:page-number text:fixed="false">2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05-13T12:31:00Z</meta:creation-date>
    <dc:date>2019-05-13T12:3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129" meta:character-count="1100" meta:row-count="33" meta:non-whitespace-character-count="982"/>
  </office:meta>
</office:document-meta>
</file>