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style:font-name="Tahoma" style:font-name-complex="Tahoma" fo:color="#000000"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anguage="en" fo:country="US"/>
    </style:style>
    <style:style style:name="P23" style:parent-style-name="Normal" style:family="paragraph">
      <style:paragraph-properties fo:text-align="center" fo:margin-bottom="0in" fo:line-height="100%"/>
      <style:text-properties style:font-name-asian="Times New Roman"/>
    </style:style>
    <style:style style:name="P24" style:parent-style-name="Normal" style:family="paragraph">
      <style:paragraph-properties fo:text-align="center" fo:margin-bottom="0in" fo:line-height="100%"/>
      <style:text-properties style:font-name-asian="Times New Roman"/>
    </style:style>
    <style:style style:name="P2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6" style:parent-style-name="Normal" style:list-style-name="LFO1" style:family="paragraph">
      <style:paragraph-properties fo:text-align="justify" fo:margin-bottom="0in" fo:line-height="100%"/>
    </style:style>
    <style:style style:name="T27" style:parent-style-name="DefaultParagraphFont" style:family="text">
      <style:text-properties style:font-name-asian="Times New Roman" fo:font-weight="bold" style:font-weight-asian="bold"/>
    </style:style>
    <style:style style:name="P28" style:parent-style-name="Normal" style:family="paragraph">
      <style:paragraph-properties fo:text-align="justify" fo:margin-bottom="0in" fo:line-height="100%" fo:margin-left="0.75in">
        <style:tab-stops/>
      </style:paragraph-properties>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fo:color="#FF0000"/>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P38" style:parent-style-name="Normal" style:list-style-name="LFO1" style:family="paragraph">
      <style:paragraph-properties fo:keep-with-next="always" fo:text-align="justify" fo:margin-bottom="0in" fo:line-height="150%"/>
    </style:style>
    <style:style style:name="T39" style:parent-style-name="DefaultParagraphFont" style:family="text">
      <style:text-properties style:font-name-asian="Times New Roman" fo:font-weight="bold" style:font-weight-asian="bold" style:font-weight-complex="bold"/>
    </style:style>
    <style:style style:name="T40" style:parent-style-name="DefaultParagraphFont" style:family="text">
      <style:text-properties style:font-name-asian="Times New Roman"/>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color="#000000" fo:font-size="12pt" style:font-size-asian="12pt" style:font-size-complex="12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8861in" fo:background-color="#FFFFFF"/>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8861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8861in" fo:background-color="#FFFFFF"/>
      <style:text-properties fo:color="#000000"/>
    </style:style>
    <style:style style:name="P168" style:parent-style-name="Normal" style:family="paragraph">
      <style:paragraph-properties fo:text-align="justify" fo:text-indent="0.8861in" fo:background-color="#FFFFFF"/>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P182" style:parent-style-name="ListParagraph" style:list-style-name="LFO1" style:family="paragraph">
      <style:paragraph-properties fo:margin-bottom="0in" fo:line-height="1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ableColumn187" style:family="table-column">
      <style:table-column-properties style:column-width="0.3937in" style:use-optimal-column-width="false"/>
    </style:style>
    <style:style style:name="TableColumn188" style:family="table-column">
      <style:table-column-properties style:column-width="1.5861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4.218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1.7756in" style:use-optimal-column-width="false"/>
    </style:style>
    <style:style style:name="Table186" style:family="table">
      <style:table-properties style:width="10.5333in" fo:margin-left="0in" table:align="center"/>
    </style:style>
    <style:style style:name="TableRow195" style:family="table-row">
      <style:table-row-properties style:min-row-height="0.327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Row212" style:family="table-row">
      <style:table-row-properties style:min-row-height="0.348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215in"/>
    </style:style>
    <style:style style:name="P232" style:parent-style-name="Pasiūlymai3" style:family="paragraph">
      <style:paragraph-properties fo:text-indent="0.1215in"/>
    </style:style>
    <style:style style:name="P233" style:parent-style-name="Pasiūlymai3" style:family="paragraph">
      <style:paragraph-properties fo:text-indent="0.1215in"/>
    </style:style>
    <style:style style:name="T234" style:parent-style-name="DefaultParagraphFont" style:family="text">
      <style:text-properties style:text-position="super 63.6%"/>
    </style:style>
    <style:style style:name="P235" style:parent-style-name="Pasiūlymai3" style:family="paragraph">
      <style:paragraph-properties fo:text-indent="0.1215in"/>
    </style:style>
    <style:style style:name="P236" style:parent-style-name="Pasiūlymai3" style:family="paragraph">
      <style:paragraph-properties fo:text-indent="0.1215in"/>
    </style:style>
    <style:style style:name="P237" style:parent-style-name="Pasiūlymai3" style:family="paragraph">
      <style:paragraph-properties fo:text-indent="0.1215in"/>
    </style:style>
    <style:style style:name="T238" style:parent-style-name="DefaultParagraphFont" style:family="text">
      <style:text-properties style:text-position="super 63.6%"/>
    </style:style>
    <style:style style:name="T239" style:parent-style-name="DefaultParagraphFont" style:family="text">
      <style:text-properties style:text-position="super 63.6%"/>
    </style:style>
    <style:style style:name="T240" style:parent-style-name="DefaultParagraphFont" style:family="text">
      <style:text-properties style:text-position="super 63.6%"/>
    </style:style>
    <style:style style:name="T241" style:parent-style-name="DefaultParagraphFont" style:family="text">
      <style:text-properties style:text-position="super 63.6%"/>
    </style:style>
    <style:style style:name="P242" style:parent-style-name="Pasiūlymai3" style:family="paragraph">
      <style:paragraph-properties fo:text-indent="0.1215in"/>
    </style:style>
    <style:style style:name="T243" style:parent-style-name="DefaultParagraphFont" style:family="text">
      <style:text-properties style:text-position="super 63.6%"/>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text-properties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261"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indent="0.1576in"/>
    </style:style>
    <style:style style:name="P266" style:parent-style-name="ListParagraph" style:family="paragraph">
      <style:paragraph-properties fo:margin-bottom="0in" fo:line-height="100%" fo:margin-left="0.75in">
        <style:tab-stops/>
      </style:paragraph-properties>
    </style:style>
    <style:style style:name="P267" style:parent-style-name="ListParagraph" style:list-style-name="LFO1" style:family="paragraph">
      <style:paragraph-properties fo:margin-bottom="0in" fo:line-height="100%"/>
    </style:style>
    <style:style style:name="T268" style:parent-style-name="DefaultParagraphFont" style:family="text">
      <style:text-properties fo:font-weight="bold" style:font-weight-asian="bold"/>
    </style:style>
    <style:style style:name="TableColumn270" style:family="table-column">
      <style:table-column-properties style:column-width="0.3937in" style:use-optimal-column-width="false"/>
    </style:style>
    <style:style style:name="TableColumn271" style:family="table-column">
      <style:table-column-properties style:column-width="1.586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3.8277in" style:use-optimal-column-width="false"/>
    </style:style>
    <style:style style:name="TableColumn276" style:family="table-column">
      <style:table-column-properties style:column-width="1.2986in" style:use-optimal-column-width="false"/>
    </style:style>
    <style:style style:name="TableColumn277" style:family="table-column">
      <style:table-column-properties style:column-width="1.95in" style:use-optimal-column-width="false"/>
    </style:style>
    <style:style style:name="Table269" style:family="table">
      <style:table-properties style:width="10.5333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348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language="en" fo:country="US"/>
    </style:style>
    <style:style style:name="T316" style:parent-style-name="DefaultParagraphFont" style:family="text">
      <style:text-properties style:language-asian="ru" style:country-asian="RU"/>
    </style:style>
    <style:style style:name="T317" style:parent-style-name="DefaultParagraphFont" style:family="text">
      <style:text-properties style:language-asian="ru" style:country-asian="RU"/>
    </style:style>
    <style:style style:name="P318" style:parent-style-name="Normal" style:family="paragraph">
      <style:paragraph-properties fo:text-align="justify" fo:text-indent="0.5118in"/>
    </style:style>
    <style:style style:name="T319" style:parent-style-name="DefaultParagraphFont" style:family="text">
      <style:text-properties style:language-asian="ru" style:country-asian="RU"/>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P322" style:parent-style-name="Normal" style:family="paragraph">
      <style:paragraph-properties fo:text-align="justify"/>
    </style:style>
    <style:style style:name="T323" style:parent-style-name="DefaultParagraphFont" style:family="text">
      <style:text-properties style:language-asian="ru" style:country-asian="RU"/>
    </style:style>
    <style:style style:name="T324" style:parent-style-name="DefaultParagraphFont" style:family="text">
      <style:text-properties style:language-asian="ru" style:country-asian="RU"/>
    </style:style>
    <style:style style:name="T325" style:parent-style-name="DefaultParagraphFont" style:family="text">
      <style:text-properties style:language-asian="ru" style:country-asian="RU"/>
    </style:style>
    <style:style style:name="T326" style:parent-style-name="DefaultParagraphFont" style:family="text">
      <style:text-properties style:language-asian="ru" style:country-asian="RU"/>
    </style:style>
    <style:style style:name="T327" style:parent-style-name="DefaultParagraphFont" style:family="text">
      <style:text-properties style:language-asian="ru" style:country-asian="RU"/>
    </style:style>
    <style:style style:name="P328" style:parent-style-name="Normal" style:family="paragraph">
      <style:paragraph-properties fo:text-align="justify"/>
    </style:style>
    <style:style style:name="T329" style:parent-style-name="DefaultParagraphFont" style:family="text">
      <style:text-properties fo:language="en" fo:country="US"/>
    </style:style>
    <style:style style:name="T330" style:parent-style-name="DefaultParagraphFont" style:family="text">
      <style:text-properties style:language-asian="ru" style:country-asian="RU"/>
    </style:style>
    <style:style style:name="T331" style:parent-style-name="DefaultParagraphFont" style:family="text">
      <style:text-properties style:language-asian="ru" style:country-asian="RU"/>
    </style:style>
    <style:style style:name="T332" style:parent-style-name="DefaultParagraphFont" style:family="text">
      <style:text-properties style:language-asian="ru" style:country-asian="RU"/>
    </style:style>
    <style:style style:name="P333" style:parent-style-name="Normal" style:family="paragraph">
      <style:paragraph-properties fo:text-align="justify"/>
    </style:style>
    <style:style style:name="T334" style:parent-style-name="DefaultParagraphFont" style:family="text">
      <style:text-properties style:language-asian="ru" style:country-asian="RU"/>
    </style:style>
    <style:style style:name="T335" style:parent-style-name="DefaultParagraphFont" style:family="text">
      <style:text-properties style:language-asian="ru" style:country-asian="RU"/>
    </style:style>
    <style:style style:name="T336" style:parent-style-name="DefaultParagraphFont" style:family="text">
      <style:text-properties style:language-asian="ru" style:country-asian="RU"/>
    </style:style>
    <style:style style:name="T337" style:parent-style-name="DefaultParagraphFont" style:family="text">
      <style:text-properties style:language-asian="ru" style:country-asian="RU"/>
    </style:style>
    <style:style style:name="T338" style:parent-style-name="DefaultParagraphFont" style:family="text">
      <style:text-properties style:language-asian="ru" style:country-asian="RU"/>
    </style:style>
    <style:style style:name="P339" style:parent-style-name="Normal" style:family="paragraph">
      <style:paragraph-properties fo:text-align="justify"/>
    </style:style>
    <style:style style:name="T340" style:parent-style-name="DefaultParagraphFont" style:family="text">
      <style:text-properties style:language-asian="ru" style:country-asian="RU"/>
    </style:style>
    <style:style style:name="P341" style:parent-style-name="Normal" style:family="paragraph">
      <style:paragraph-properties fo:text-align="justify"/>
    </style:style>
    <style:style style:name="T342" style:parent-style-name="DefaultParagraphFont" style:family="text">
      <style:text-properties style:language-asian="ru" style:country-asian="RU"/>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indent="0.1576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8861in" fo:background-color="#FFFFFF"/>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8861in" fo:background-color="#FFFFFF"/>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8861in" fo:background-color="#FFFFFF"/>
      <style:text-properties fo:color="#000000"/>
    </style:style>
    <style:style style:name="P370" style:parent-style-name="Normal" style:family="paragraph">
      <style:paragraph-properties fo:text-align="justify" fo:text-indent="0.8861in" fo:background-color="#FFFFFF"/>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3"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3"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Header" style:family="paragraph">
      <style:paragraph-properties fo:text-align="justify" fo:text-indent="0.5in"/>
    </style:style>
    <style:style style:name="P418" style:parent-style-name="Header"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language="en" fo:country="GB"/>
    </style:style>
    <style:style style:name="P421" style:parent-style-name="Header" style:family="paragraph">
      <style:paragraph-properties fo:text-align="justify" fo:text-indent="0.5in"/>
    </style:style>
    <style:style style:name="P422" style:parent-style-name="Header" style:family="paragraph">
      <style:paragraph-properties fo:text-align="justify" fo:text-indent="0.5in"/>
    </style:style>
    <style:style style:name="P423" style:parent-style-name="Header" style:family="paragraph">
      <style:paragraph-properties fo:text-align="justify" fo:text-indent="0.5in"/>
    </style:style>
    <style:style style:name="P424" style:parent-style-name="Header" style:family="paragraph">
      <style:paragraph-properties fo:text-align="justify" fo:text-indent="0.5in"/>
    </style:style>
    <style:style style:name="T425" style:parent-style-name="DefaultParagraphFont" style:family="text">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indent="0.1576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text-properties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fo:text-indent="0.4506in"/>
    </style:style>
    <style:style style:name="P443" style:parent-style-name="Normal" style:family="paragraph">
      <style:paragraph-properties fo:text-align="justify" fo:line-height="115%" fo:text-indent="0.4506in"/>
    </style:style>
    <style:style style:name="P444" style:parent-style-name="Normal" style:family="paragraph">
      <style:paragraph-properties fo:text-align="justify" fo:line-height="115%" fo:text-indent="0.4506in"/>
    </style:style>
    <style:style style:name="T445" style:parent-style-name="DefaultParagraphFont" style:family="text">
      <style:text-properties style:text-position="sub 63.6%"/>
    </style:style>
    <style:style style:name="T446" style:parent-style-name="DefaultParagraphFont" style:family="text">
      <style:text-properties style:text-position="super 63.6%"/>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indent="0.1576in"/>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3"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background-color="#FFFFFF"/>
    </style:style>
    <style:style style:name="T464" style:parent-style-name="DefaultParagraphFont" style:family="text">
      <style:text-properties style:language-asian="lt" style:country-asian="LT"/>
    </style:style>
    <style:style style:name="P465" style:parent-style-name="ListParagraph" style:list-style-name="LFO16" style:family="paragraph">
      <style:paragraph-properties fo:text-align="justify" fo:margin-bottom="0in" fo:line-height="100%" fo:margin-left="0in" fo:text-indent="0.4923in">
        <style:tab-stops/>
      </style:paragraph-properties>
    </style:style>
    <style:style style:name="P466" style:parent-style-name="ListParagraph" style:list-style-name="LFO16" style:family="paragraph">
      <style:paragraph-properties fo:text-align="justify" fo:margin-bottom="0in" fo:line-height="100%" fo:margin-left="0in" fo:text-indent="0.4923in">
        <style:tab-stops/>
      </style:paragraph-properties>
    </style:style>
    <style:style style:name="T467" style:parent-style-name="DefaultParagraphFont" style:family="text">
      <style:text-properties style:font-name="Times New Roman" style:font-name-complex="Times New Roman" fo:color="#333333" fo:background-color="#FFFFFF"/>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ListParagraph" style:list-style-name="LFO16" style:family="paragraph">
      <style:paragraph-properties fo:text-align="justify" fo:margin-bottom="0in" fo:line-height="100%" fo:margin-left="0in" fo:text-indent="0.4923in">
        <style:tab-stops/>
      </style:paragraph-properties>
    </style:style>
    <style:style style:name="T472" style:parent-style-name="DefaultParagraphFont" style:family="text">
      <style:text-properties style:font-name="Times New Roman" style:font-name-complex="Times New Roman" fo:color="#333333" fo:background-color="#FFFFFF"/>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ListParagraph" style:list-style-name="LFO16" style:family="paragraph">
      <style:paragraph-properties fo:text-align="justify" fo:margin-bottom="0in" fo:line-height="100%" fo:margin-left="0in" fo:text-indent="0.4923in">
        <style:tab-stops/>
      </style:paragraph-properties>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fo:color="#000000"/>
    </style:style>
    <style:style style:name="T480" style:parent-style-name="DefaultParagraphFont" style:family="text">
      <style:text-properties style:font-name="Times New Roman" style:font-name-complex="Times New Roman" fo:color="#000000"/>
    </style:style>
    <style:style style:name="T481" style:parent-style-name="DefaultParagraphFont"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indent="0.1576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lainText" style:family="paragraph">
      <style:paragraph-properties fo:text-align="justify" fo:line-height="115%"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498" style:parent-style-name="PlainText" style:family="paragraph">
      <style:paragraph-properties fo:text-align="justify" fo:line-height="115%" fo:text-indent="0.5in">
        <style:tab-stops>
          <style:tab-stop style:type="left" style:position="0.6895in"/>
        </style:tab-stops>
      </style:paragraph-properties>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Hyperlink"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text-position="sub 63.6%" fo:font-size="11pt" style:font-size-asian="11pt" style:font-size-complex="11p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text-position="sub 63.6%"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text-position="sub 63.6%"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text-position="sub 63.6%" fo:font-size="11pt" style:font-size-asian="11pt" style:font-size-complex="11p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PlainText" style:family="paragraph">
      <style:paragraph-properties fo:text-align="justify" fo:line-height="115%" fo:text-indent="0.5in">
        <style:tab-stops>
          <style:tab-stop style:type="left" style:position="0.6895in"/>
        </style:tab-stops>
      </style:paragraph-properties>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text-position="sub 63.6%"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text-position="sub 63.6%"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text-position="sub 63.6%"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text-position="sub 63.6%"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style:style>
    <style:style style:name="P558" style:parent-style-name="PlainText" style:family="paragraph">
      <style:paragraph-properties fo:text-align="justify" fo:line-height="115%"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59" style:parent-style-name="PlainText" style:family="paragraph">
      <style:paragraph-properties fo:text-align="justify" fo:line-height="115%"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60" style:parent-style-name="PlainText" style:family="paragraph">
      <style:paragraph-properties fo:text-align="justify" fo:line-height="115%"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indent="0.1576in"/>
    </style:style>
    <style:style style:name="P565" style:parent-style-name="Normal" style:family="paragraph">
      <style:paragraph-properties fo:margin-bottom="0in" fo:line-height="100%"/>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margin-bottom="0in" fo:line-height="10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asian="Times New Roman" fo:font-weight="bold" style:font-weight-asian="bold"/>
    </style:style>
    <style:style style:name="T575" style:parent-style-name="DefaultParagraphFont" style:family="text">
      <style:text-properties style:font-name-asian="Times New Roman"/>
    </style:style>
    <style:style style:name="T576" style:parent-style-name="DefaultParagraphFont" style:family="text">
      <style:text-properties style:font-name-asian="Times New Roman"/>
    </style:style>
    <style:style style:name="P577" style:parent-style-name="Normal" style:family="paragraph">
      <style:paragraph-properties fo:text-align="justify" fo:margin-bottom="0in" fo:line-height="100%"/>
    </style:style>
    <style:style style:name="T578" style:parent-style-name="DefaultParagraphFont" style:family="text">
      <style:text-properties style:font-name-asian="Times New Roman" fo:font-weight="bold" style:font-weight-asian="bold"/>
    </style:style>
    <style:style style:name="T579" style:parent-style-name="DefaultParagraphFont" style:family="text">
      <style:text-properties style:font-name-asian="Times New Roman" fo:font-weight="bold" style:font-weight-asian="bold"/>
    </style:style>
    <style:style style:name="T580" style:parent-style-name="DefaultParagraphFont" style:family="text">
      <style:text-properties style:font-name-asian="Times New Roman" fo:font-weight="bold" style:font-weight-asian="bold"/>
    </style:style>
    <style:style style:name="T581" style:parent-style-name="DefaultParagraphFont" style:family="text">
      <style:text-properties style:font-name-asian="Times New Roman"/>
    </style:style>
    <style:style style:name="T582" style:parent-style-name="DefaultParagraphFont" style:family="text">
      <style:text-properties style:font-name-asian="Times New Roman"/>
    </style:style>
    <style:style style:name="P583" style:parent-style-name="Normal" style:family="paragraph">
      <style:paragraph-properties fo:text-align="justify" fo:margin-bottom="0in" fo:line-height="100%" fo:text-indent="0.5in"/>
      <style:text-properties style:font-name-asian="Times New Roman" fo:font-weight="bold" style:font-weight-asian="bold"/>
    </style:style>
    <style:style style:name="P584" style:parent-style-name="Normal" style:family="paragraph">
      <style:paragraph-properties fo:text-align="justify" fo:margin-bottom="0in" fo:line-height="100%"/>
      <style:text-properties style:font-name-asian="Times New Roman"/>
    </style:style>
    <style:style style:name="P585" style:parent-style-name="Normal" style:family="paragraph">
      <style:paragraph-properties fo:text-align="justify" fo:margin-bottom="0in" fo:line-height="100%"/>
      <style:text-properties style:font-name-asian="Times New Roman"/>
    </style:style>
    <style:style style:name="P586" style:parent-style-name="Normal" style:family="paragraph">
      <style:paragraph-properties fo:text-align="justify" fo:margin-bottom="0in" fo:line-height="100%"/>
      <style:text-properties style:font-name-asian="Times New Roman"/>
    </style:style>
    <style:style style:name="P587" style:parent-style-name="Normal" style:family="paragraph">
      <style:paragraph-properties fo:text-align="justify" fo:margin-bottom="0in" fo:line-height="100%"/>
      <style:text-properties style:font-name-asian="Times New Roman"/>
    </style:style>
    <style:style style:name="P588" style:parent-style-name="Normal" style:family="paragraph">
      <style:paragraph-properties fo:margin-bottom="0in" fo:line-height="100%"/>
      <style:text-properties style:font-name-asian="Times New Roman" fo:font-size="10pt" style:font-size-asian="10pt" style:font-size-complex="10pt"/>
    </style:style>
    <style:style style:name="P589" style:parent-style-name="Normal" style:family="paragraph">
      <style:paragraph-properties fo:margin-bottom="0in" fo:line-height="100%"/>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h text:style-name="P11" text:outline-level="2"><text:span text:style-name="T12">PAPILDOMO KOMITETO IŠVADA</text:span></text:h>
      <text:p text:style-name="P13"><text:span text:style-name="T14">DĖL<text:s/></text:span><text:span text:style-name="T15">LIETUVOS RESPUBLIKOS </text:span><text:span text:style-name="T16">CIVILINIŲ PIROTECHNIKOS PRIEMONIŲ APYVARTOS KONTROLĖS ĮSTATYMO NR. </text:span><text:span text:style-name="T17">IX-931 21</text:span><text:span text:style-name="T18"> </text:span><text:span text:style-name="T19">STRAIPSNIO PAKEITIMO </text:span><text:span text:style-name="T20">ĮSTATYMO </text:span><text:span text:style-name="T21">PROJEKTO nr. xivp-</text:span><text:span text:style-name="T22">2107</text:span></text:p>
      <text:p text:style-name="P23">2023-05-10<text:s/>Nr. 107-P-15</text:p>
      <text:p text:style-name="P24">Vilnius</text:p>
      <text:p text:style-name="P25"/>
      <text:list text:style-name="LFO1" text:continue-numbering="true">
        <text:list-item>
          <text:p text:style-name="P26"><text:span text:style-name="T27">Komiteto posėdyje dalyvavo:</text:span><text:s/>komiteto pirmininkė Aistė Gedvilienė, komiteto nariai: Kasparas Adomaitis, Aidas Gedvilas, Ligita Girskienė, Linas Jonauskas,<text:s/>Petras Gražulis,<text:s/>Tomas Tomilinas,<text:s/>Justinas Urbanavičius, Romualdas Vaitkus;</text:p>
        </text:list-item>
      </text:list>
      <text:p text:style-name="P28"><text:span text:style-name="T29">Komiteto biuro vedėja<text:s/></text:span><text:span text:style-name="T30">Birutė Pūtienė</text:span><text:span text:style-name="T31">, patarėja</text:span><text:span text:style-name="T32"><text:s/>Jolita Jakučionytė</text:span><text:span text:style-name="T33">,</text:span><text:span text:style-name="T34"><text:s/></text:span><text:span text:style-name="T35">padėjėja<text:s/></text:span><text:span text:style-name="T36">Vida Katinaitė</text:span><text:span text:style-name="T37">.</text:span></text:p>
      <text:list text:style-name="LFO1" text:continue-numbering="true">
        <text:list-item>
          <text:p text:style-name="P38"><text:span text:style-name="T39">Ekspertų, konsultantų, specialistų išvados, pasiūlymai, pataisos, pastabos<text:s/></text:span><text:span text:style-name="T40">(toliau – pasiūlymai):</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text:span text:style-name="T78">2022-10-14 </text:span></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Lietuvos Respublikos Konstitucijai, galiojantiems įstatymams, teisėkūros principams ir teisės technikos taisyklėms, teikiame šias pastabas:</text:p>
            <text:p text:style-name="P87">1. Projekto 1 straipsniu keičiamo įstatymo 21 straipsnio 3 dalyje (galiojančios keičiamo įstatymo redakcijos 21 straipsnio 4 dalis) siūloma nustatyti, kad F4 kategorijos fejerverkus Lietuvos<text:s/><text:soft-page-break/>Respublikos teritorijoje naudoti draudžiama. Atkreiptinas dėmesys, kad keičiamo įstatymo  2 straipsnio 13 dalyje, be kita ko, nurodoma, kad „Civilinių pirotechnikos priemonių naudotojas – fizinis ar juridinis asmuo, kita organizacija ar jų padalinys, turintys licenciją naudoti F4 kategorijos fejerverkus &lt;…&gt;”, to paties straipsnio 26 dalyje nustatyta, kad „Pirotechnikas – asmuo, turintis šio įstatymo nustatyta tvarka išduotą leidimą tvarkyti (prižiūrėti) ir (ar) naudoti F4 kategorijos fejerverkus &lt;…&gt;”; 4 straipsnio 4 punkte numatyta, kad „F4 kategorijos fejerverkai – fejerverkai, keliantys didelį pavojų ir skirti tvarkyti (prižiūrėti) ir naudoti tik pirotechnikams, jų keliamas triukšmas neviršija nustatytų ribinių (leistinų) dydžių”; 8 straipsnio 8 dalyje numatyta, kad „Ant kiekvieno tiekiamo rinkai F4 kategorijos fejerverko turi būti užrašyta „Naudoti tik pirotechnikams“ ir nurodytas mažiausias saugus atstumas”; keičiamo įstatymo IV skyriaus pavadinime, be kita ko, įvardijamas F4 kategorijos fejerverkų naudojimo licencijavimas, 9 straipsnio 1 dalies 4 punkte įvardijama licencija naudoti F4 kategorijos fejerverkus; 10 straipsnio  nuostatomis reglamentuojamas pirotechnikų mokymas ir atestavimas, numatant, kad mokymo programos baigimo pažymėjimu, be kita ko, patvirtinamas asmens gebėjimas <text:span text:style-name="T88">tvarkyti (prižiūrėti) ir (ar) naudoti F4 kategorijos fejerverkus bei tai, kad p</text:span>irotechnikais pripažįstami asmenys, turintys užsienio valstybių kompetentingų institucijų išduotus dokumentus, patvirtinančius, kad asmuo gali saugiai tvarkyti (prižiūrėti) ir (ar) naudoti F4 kategorijos fejerverkus; pagal 13 straipsnio 2 dalies 6 punktą licencijos turėtojas privalo F4 kategorijos fejerverkus platinti tik subjektams, turintiems keičiamo įstatymo 14 straipsnio 2 dalyje nurodytą leidimą; pagal 15 straipsnio 4 dalies 2 punktą civilinių pirotechnikos priemonių naudotojai privalo suderinti su savivaldybės administracijos direktoriumi ir Priešgaisrinės apsaugos ir gelbėjimo departamentu vietą, kurioje bus naudojami F4 kategorijos fejerverkai, ir jų naudojimo laiką, o 15 straipsnio 4 dalies 3 punktu šie naudotojai įpareigojami  parengti ir turėti vietos, kurioje planuoja naudoti F4 kategorijos fejerverkus, galimos avarijos prevencijos ir padarinių likvidavimo planą, suderintą su Priešgaisrinės apsaugos ir gelbėjimo departamentu. Visose nurodytose keičiamo įstatymo nuostatose reglamentuojamos F4 kategorijos fejerverkų apyvartos taip, kaip ji apibrėžiama keičiamo įstatymo 2 straipsnio 4 dalyje, taisyklės, tačiau projekto 1 straipsniu siūloma uždrausti F4 kategorijos fejerverkų naudojimą, dėl ko netektų prasmės jų tiekimas rinkai, platinimas, importas,<text:s/><text:soft-page-break/>įvežimas ir įsigijimas, bet minėtų keičiamo įstatymo nuostatų atitinkamai keisti nesiūloma, todėl projektas vertintinas kaip stokojantis teisinio nuoseklumo ir išbaigtumo.</text:p>
          </table:table-cell>
          <table:table-cell table:style-name="TableCell89">
            <text:p text:style-name="P90">Pritarti</text:p>
          </table:table-cell>
          <table:table-cell table:style-name="TableCell91">
            <text:p text:style-name="P92">Techninė</text:p>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as</text:p>
            <text:p text:style-name="Pasiūlymai2"><text:span text:style-name="T97">2022-10-14 </text:span></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2. Projekto 2 straipsnio 2 dalyje siūloma nustatyti, kad Vyriausybė iki 2023 m. birželio 30 d. priima šio įstatymo įgyvendinamuosius teisės aktus. Atkreiptinas dėmesys, kad pagal keičiamą įstatymą kai kuriuos jo nuostatas įgyvendinančius teisės aktus priima Vyriausybės įgaliota institucija, todėl aptariama projekto nuostata atitinkamai tikslintina.</text:p>
          </table:table-cell>
          <table:table-cell table:style-name="TableCell106">
            <text:p text:style-name="P107">Pritarti</text:p>
          </table:table-cell>
          <table:table-cell table:style-name="TableCell108">
            <text:p text:style-name="P109">Techninė</text:p>
          </table:table-cell>
        </table:table-row>
        <table:table-row table:style-name="TableRow110">
          <table:table-cell table:style-name="TableCell111">
            <text:p text:style-name="P112">3.</text:p>
          </table:table-cell>
          <table:table-cell table:style-name="TableCell113">
            <text:p text:style-name="Pasiūlymai2">Seimo kanceliarijos Teisės departamentas</text:p>
            <text:p text:style-name="Pasiūlymai2"><text:span text:style-name="T114">2022-10-14 </text:span></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3. Projekto 1 straipsniu keičiamą keičiamo įstatymo 21 straipsnio galiojančią redakciją sudaro šešios dalys. Atsižvelgiant į projekto turinį ir juo siekiamus tikslus, šio straipsnio 5 ir 6 dalys neturėtų būti keičiamos ar jų atsisakoma. Tačiau projekto 1 straipsnis formuluojamas taip, lyg jame būtų dėstoma nauja keičiamo įstatymo 21 straipsnio redakcija, tačiau 5 ir 6 dalys nedėstomos, projekto lyginamajame variante taip pat neatskleidžiama, kad šių dalių siūloma atsisakyti, todėl projekto 1 straipsnis vertintinas kaip neatitinkantis teisės technikos taisyklių, o jo lyginamasis variantas – kaip klaidinantis.</text:p>
          </table:table-cell>
          <table:table-cell table:style-name="TableCell123">
            <text:p text:style-name="P124">Pritarti</text:p>
          </table:table-cell>
          <table:table-cell table:style-name="TableCell125">
            <text:p text:style-name="P126">Redakcinė</text:p>
          </table:table-cell>
        </table:table-row>
        <table:table-row table:style-name="TableRow127">
          <table:table-cell table:style-name="TableCell128">
            <text:p text:style-name="P129">4.</text:p>
          </table:table-cell>
          <table:table-cell table:style-name="TableCell130">
            <text:p text:style-name="Pasiūlymai2">Seimo kanceliarijos Teisės departamentas</text:p>
            <text:p text:style-name="Pasiūlymai2"><text:span text:style-name="T131">2022-10-14 </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4. Atsižvelgiant į Vyriausybės, Policijos departamento ir jam pavaldžių įstaigų, Priešgaisrinės apsaugos ir gelbėjimo departamento kompetenciją keičiamu įstatymu reguliuojamų teisinių santykių srityje siūlytina kreiptis Vyriausybės išvados dėl projekto.</text:p>
          </table:table-cell>
          <table:table-cell table:style-name="TableCell140">
            <text:p text:style-name="P141">Pritarti iš dalies</text:p>
          </table:table-cell>
          <table:table-cell table:style-name="TableCell142">
            <text:p text:style-name="Pasiūlymai3">Yra<text:s/>gautos Policijos departamento,<text:s/>Priešgaisrinės apsaugos ir gelbėjimo<text:s/>departamento prie VRM, Teisingumo ministerijos, Vidaus reikalų, Aplinkos, Sveikatos apsaugos ministerijų pastabos.</text:p>
            <text:p text:style-name="P143"/>
          </table:table-cell>
        </table:table-row>
        <table:table-row table:style-name="TableRow144">
          <table:table-cell table:style-name="TableCell145">
            <text:p text:style-name="P146">5.</text:p>
          </table:table-cell>
          <table:table-cell table:style-name="TableCell147">
            <text:p text:style-name="Pasiūlymai2"><text:span text:style-name="T148">Lietuvos Respublikos teisingumo ministerijos Europos Sąjungos teisės grupė</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Įvertinę </text:span><text:a xlink:href="https://e-seimas.lrs.lt/portal/legalAct/lt/TAP/355901a0448811edb7269d52b4d4fd38?positionInSearchResults=43&amp;searchModelUUID=2eaa2bf2-94fb-460e-ad3e-0dc203a185f1" office:target-frame-name="_parent" xlink:show="replace"><text:span text:style-name="Hyperlink">Lietuvos Respublikos civilinių pirotechnikos priemonių apyvartos kontrolės įstatymo Nr. IX-931 21 straipsnio pakeitimo įstatymo projekto Nr. XIVP-2107</text:span></text:a><text:span text:style-name="T158"> </text:span><text:span text:style-name="T159">(toliau - Įstatymo projektas) atitiktį Europos Sąjungos teisei, pažymime, kad Įstatymo projekto nuostatos vertintinos 2013 m. birželio 12 d. Europos Parlamento ir Tarybos direktyvos 2013/29/ES dėl valstybių narių įstatymų, susijusių su pirotechnikos gaminių tiekimu rinkai, suderinimo (nauja redakcija) kontekste.</text:span></text:p>
            <text:p text:style-name="P160"><text:span text:style-name="T161">Direktyva 2013/29/ES nustatomos taisyklės, kuriomis siekiama laisvo pirotechnikos gaminių judėjimo vidaus rinkoje, užtikrinant aukšto lygio sveikatos apsaugą, visuomenės saugumą ir vartotojų apsaugą bei saugą, atsižvelgiant į atitinkamus<text:s/></text:span><text:soft-page-break/><text:span text:style-name="T162">aplinkosaugos aspektus. Direktyvos 2013/29/ES 4 straipsnio 2 dalyje numatyta, kad ši direktyva netrukdo valstybėms narėms viešosios tvarkos, saugumo, sveikatos ir saugos arba aplinkos apsaugos sumetimais imtis priemonių, draudžiančių ar ribojančių F2 ir F3 kategorijų fejerverkų, teatro pirotechnikos gaminių ir kitų pirotechnikos gaminių laikymą, naudojimą ir </text:span><text:span text:style-name="T163">pardavimą plačiajai visuomenei</text:span><text:span text:style-name="T164">. Tad, nors pagal Direktyvos 2013/29/ES 7 straipsnio 1 dalies a punkto ii papunktį F2 kategorijos fejerverkai negali būti parduodami jaunesniems nei 16 metų asmenims, vadovaujantis anksčiau nurodyta nuostata valstybei narei nedraudžiama nustatyti ir griežtesnių pardavimo plačiajai visuomenei reikalavimų. Kaip nurodyta Direktyvos 2013/29/ES preambulės 16 konstatuojamoje dalyje, pirotechnikos gaminių, ypač fejerverkų, naudojimas labai priklauso nuo skirtingų kultūrinių įpročių ir tradicijų atitinkamose valstybėse narėse. Todėl reikia leisti valstybėms narėms imtis nacionalinių priemonių, kad dėl, </text:span><text:span text:style-name="T165">inter alia</text:span><text:span text:style-name="T166">, visuomenės saugumo ar sveikatos ir saugos priežasčių jos apribotų tam tikrų pirotechnikos gaminių kategorijų naudojimą ar pardavimą plačiajai visuomenei.</text:span></text:p>
            <text:p text:style-name="P167">Direktyvos 2013/29/ES 7 straipsnio 3 dalyje numatyta, kad F4 kategorijos fejerverkai gali būti parduodami tik specialių žinių turintiems asmenims (pirotechnikams). Tačiau Direktyvoje 2013/29/ES nėra numatyta galimybė taikyti absoliutų draudimą F4 kategorijos fejerverkams. Todėl taikoma bendroji Direktyvos 2013/29/ES 4 straipsnio 1 dalies nuostata, kad valstybės narės negali uždrausti, apriboti ar trukdyti tiekti rinkai pirotechnikos gaminių, kurie atitinka šios direktyvos reikalavimus. Pažymėtina, kad draudimas tam tikrų švenčių metu (pavyzdžiui, naujųjų metų išvakarėse) ar tam tikrose vietose (kai kuriose sostinėse, kaip kad nurodoma Įstatymo projekto aiškinamajame rašte) naudoti F4 kategorijos fejerverkus yra mažiau ribojanti priemonė nei visiškas draudimas juos naudoti (pavyzdžiui, net ir specialių pirotechnikos renginių, pasirodymų metu) ir atitinkamai tiekti į rinką. Tad manytina, kad draudimas Lietuvos Respublikos teritorijoje naudoti F4 kategorijos fejerverkus prilygsta draudimui šiuos fejerverkus tiekti į rinką ir todėl neatitinka Direktyvos 2013/29/ES nuostatų. Siekiant įstatymo projekto aiškinamajame rašte nurodytų tikslų, siūlytina svarstyti mažiau ribojančias priemones, tokias kaip galimybę naudoti šiuos fejerverkus tik specialių renginių metu ar pan.  </text:p>
            <text:soft-page-break/>
            <text:p text:style-name="P168"><text:span text:style-name="T169">Atsižvelgiant į tai, kad Įstatymo projektu siūloma nustatyti griežtesnius F2 ir F3 kategorijų fejerverkų tiekimo į rinką reikalavimus, nei nustatyti Direktyvoje 2013/29/ES, Įstatymo projektas turėtų būti notifikuojamas Europos Komisijai ir kitoms valstybėms narėm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text:span text:style-name="T170"> </text:span><text:span text:style-name="T171">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text:span><text:span text:style-name="T172">CIA-Security International</text:span><text:span text:style-name="T173">, C-194/94; 2000 m. rugsėjo 26 d. sprendimas byloje </text:span><text:span text:style-name="T174">Unilever</text:span><text:span text:style-name="T175">, C-443/98, 2015 m. liepos 16 d. sprendimas byloje </text:span><text:span text:style-name="T176">UNIC ir Uni.co.pel</text:span><text:span text:style-name="T177">, C-95/14).</text:span></text:p>
          </table:table-cell>
          <table:table-cell table:style-name="TableCell178">
            <text:p text:style-name="P179">Pritarti</text:p>
          </table:table-cell>
          <table:table-cell table:style-name="TableCell180">
            <text:p text:style-name="P181"/>
          </table:table-cell>
        </table:table-row>
      </table:table>
      <text:soft-page-break/>
      <text:list text:style-name="LFO1" text:continue-numbering="true">
        <text:list-item>
          <text:p text:style-name="P182"><text:span text:style-name="T183">Piliečių, asociacijų, politinių partijų, lobistų ir kitų s</text:span><text:span text:style-name="T184">uinteresuotų asmenų pasiūlymai:</text:span><text:span text:style-name="T185"><text:s/></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text:p>
              <text:p text:style-name="P198">Nr.</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
              <text:p text:style-name="P205">Pasiūlymo turinys</text:p>
              <text:p text:style-name="P206"/>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p text:style-name="P221">1.</text:p>
          </table:table-cell>
          <table:table-cell table:style-name="TableCell222">
            <text:p text:style-name="Pasiūlymai3">Lietuvos pirotechnikų asociacija</text:p>
            <text:p text:style-name="Pasiūlymai3"><text:span text:style-name="T223">2023-04-11</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Lietuvos pirotechnikų asociacija, susipažinusi su šiuo metu LR Seimo Teisės ir teisėtvarkos bei Aplinkos apsaugos komitetuose svarstomu Civilinių pirotechnikos priemonių apyvartos kontrolės Įstatymo Nr. IX-931 21 straipsnio pakeitimo Įstatymo projektu, suinteresuotoms institucijoms išreiškia savo poziciją svarstomu klausimu.<text:s/></text:p>
            <text:p text:style-name="P232">Pažymėtina, kad mūsų šalyje naudojama pirotechnika yra sertifikuota ir atitinkanti visus ES reikalavimus, jos platintojai griežtai laikosi Europos Sąjungos direktyvų ir Lietuvos Respublikos Įstatymų.<text:s/></text:p>
            <text:p text:style-name="P233">Fejerverkai pagal pavojingumą skirstomi Į 4 kategorijas. Profesionalių fejerverkų (F4 kategorija) naudojimas nėra uždraustas nė vienoje Europos<text:s/><text:soft-page-break/>Sąjungos šalyje, tai reglamentuoja ES Direktyvos 2013/29/ES nuostatos<text:span text:style-name="T234">1</text:span>. Galimybės drausti F4 kategorijos fejerverkus, kaip išskirtinai profesionalams skirtus gaminius, direktyvoje nenumatyta, todėl toks draudimas naudoti profesionalams ir licencijuotoms Įmonėms per didžiausius renginius ar šventes naudojant F4 kategorijos fejerverkus, prieštarautų ES Direktyvos 2013/29/ES nuostatoms ir neturėtų analogo visoje ES. Lietuva, priėmusi Įstatymo pataisas, taptų ES valstybe, uždraudusią masinių švenčių metu naudoti fejerverkus ir sukeltų ES Direktyvai prieštaraujant j precedentą.<text:s/></text:p>
            <text:p text:style-name="P235">Pažymėtina, kad F4 kategorijos pirotechnikos priemones gali naudoti tik specialių žinių turintis asmuo, kuris minėtoje direktyvoje apibrėžiamas kaip „asmuo, turintis valstybės narės leidimą tvarkyti ir (arba) naudoti savo teritorijoje F4 kategorijos fejerverkus”, t.y. profesionalas, turintis specialų pasiruošimą, kvalifikaciją ir leidimus, kurie Įgyjami ir akredituojami kvalifikacijos kursuose. Įmonė, norėdama verstis šia veikla, privalo turėti tinkamas ir tam pritaikytas patalpas, gauti leidimus iš Priešgaisrinės apsaugos ir gelbėjimo bei Policijos departamentų.<text:s/></text:p>
            <text:p text:style-name="P236">F4 kategorijos fejerverkai yra skirti tvarkyti (prižiūrėti) ir naudoti tik pirotechnikams. Profesionalams naudojant F4 kategorijos fejerverkus per pastarąjį dešimtmetį sužalojimų neužfiksuota, o jų keliamas triukšmas neviršija nustatytų ribinių (leistinų) dydžių. Atkreipiame dėmesį, kad F4 kategorijos fejerverkai naudojami tik masiniuose renginiuose, išskirtinėse šventėse, kuriose fejerverkai kuria meninio reginio įspūdį.<text:s/></text:p>
            <text:p text:style-name="P237">Atsižvelgiant į F4 kategorijos fejerverkų naudojimo specifiką, oro ir aplinkos tarša yra itin lokalizuota, koncentruota dideliame aukštyje ir trumpalaikė, neviršijanti oro kokybės normų<text:span text:style-name="T238">2</text:span>. Tai patvirtina Aplinkos apsaugos agentūra, kuri atliko oro kokybės tyrimus 2022 m. vykusio tarptautinio fejerverkų festivalio metu. Jų išvada - oro tarša Vilniaus mieste neviršijo žmonių sveikatos apsaugai nustatytų ribinių verčių<text:span text:style-name="T239">3</text:span>. Daugelis pirotechninių mišinių sudega didesniame aukštyje, todėl daug mažiau veikia žmones, negu automobilių išmetamosios dujos. Taigi, fejerverkų įtaka klimato kaitai yra neapčiuopiamai maža - jų įtaka aplinkai nėra kuo nors reikšmingai išsiskirianti nuo kitokių oro, dirvos ar vandens taršos būdų, patvirtina Vokietijos<text:span text:style-name="T240">4</text:span><text:s/>ir Lietuvos mokslininkai chemikai<text:span text:style-name="T241">5</text:span>. Profesionalūs fejerverkai yra mažiausiai pavojingi, nes jų naudojimo vieta reglamentuojama. Svarbu pažymėti, kad fejerverkų gamyboje jau atsisakyta daugelio toksiškų medžiagų. Šiais laikais fejerverkuose nėra naudojamas nei švinas, nei arsenas, nei stibis, nei heksachlorobenzenas. Pastaruoju metu fejerverkų gaminiuose jau atsisakyta plastiko, jis pakeistas į perdirbamas ir aplinkai draugiškas medžiagas. Lietuvoje parduodama ir naudojama profesionali pirotechnika yra sertifikuota ir atitinkanti visus ES reikalavimus, jos platintojai griežtai laikosi ES ir LR reguliavimo. Profesionalūs fejerverkai naudojami tik didelių švenčių, festivalių ar koncertų metu ir apie juos dažniausiai informuoja reklama iš anksto.<text:s/><text:soft-page-break/>Uždraudus F4 kategorijos fejerverkus nukentės kultūros industrijos sritys - kino gamyba (“Netflix”, HBO ir kitų kino industrijų filmų ir serialų kūrimo procese įprasta naudoti F4 kategorijos fejerverkus, jie naudojami triukams, sprogimų efektams ir pan.), pramogų verslas, koncertų meninė ir techninė dalis ir kt. Atsiras neigiamos ekonominės pasekmės (oficialiais duomenimis, tai palies 33 licencijuotas pirotechnikos įmones). Pažymėtina, kad Europoje ir kitose pasaulio šalyse vyksta profesionalių fejerverkų šventės ir festivaliai: Vokietijoje, Belgijoje, Prancūzijoje, Italijoje, Ispanijoje, Maltoje, Jungtinėje Karalystėje, Kanadoje, Japonijoje, Australijoje, Brazilijoje ir kt. Didieji Europos ir pasaulio šalių miestai (Londonas, Sidnėjus, Tokijas, Dubajus ir kt.) eina kitu keliu - nustatę aiškias profesionalių F4 kategorijos fejerverkų naudojimo taisykles, rengia įspūdingus pasirodymus per Naujuosius metus ar kitomis išskirtinėmis progomis.<text:s/></text:p>
            <text:p text:style-name="P242">Pažymime, kad profesionalių fejerverkų (F4 kategorija) naudojimas nėra uždraustas nė vienoje ES šalyje - tai reglamentuoja ES Direktyvos 2013/29/ES nuostatos, kurios nenumato galimybės uždrausti F4 kategorijos fejerverkų prekybos ir naudojimo. Lietuvos Respublikos Teisingumo ministerijos išaiškinime dėl atitikties Europos Sąjungos teisei teigiama, kad įstatymo pataisos neatitinka Direktyvos 2013/29/ES nuostatų (4 straipsnio pirmoji dalis)<text:span text:style-name="T243">6</text:span>. Lietuva, priėmusi siūlomą įstatymo pataisą ir uždraudusi masinių švenčių metu profesionalams naudoti F4 kategorijos fejerverkus, sukeltų ES Direktyvai prieštaraujantį precedentą. LPA supranta, kad daliai žmonių ir gyvūnų per didžiuosius renginius naudojami fejerverkai gali kelti nepatogumų ar nemalonių pojūčių, todėl esame pasirengę ieškoti sprendimų tai spręsti, kad profesionalūs fejerverkai, kurie sukurti mėgautis ir naudojami tik ypatingomis progomis, teiktų džiaugsmą ir kurtų šventę visiems. Atsižvelgiant į tai, kad daugiausiai prieštaringų vertinimų visuomenėje kyla dėl F2 ir F3 kategorijų fejerverkų naudojimo, siūlome įvertinti galiojantį reglamentavimą naudojant F2 ir F3 kategorijų fejerverkus. Šios priemonės padėtų sureguliuoti tai, kai nesilaikant taisyklių, šių kategorijų fejerverkai yra prieinami nepilnamečiams ir masiškai naudojami skveruose, kiemuose ir kt. Pritariame Įstatymo projekte pateiktam siūlymui numatyti, kad F2 kategorijos fejerverkus gali įsigyti ir juos naudoti ne jaunesni kaip 18 metų asmenys. Kviečiame atsisakyti siūlymo visiškai uždrausti profesionalių F4 kategorijos fejerverkų naudojimą Lietuvoje. Siūlome svarstyti kitas fejerverkų naudojimo ribojimo priemones, kurių dalį jau taiko ir kitos ES šalys: Drausti visų rūšių (išskyrus F1 kategorijos) fejerverkų elektroninę prekybą. Keisti fizinės prekybos fejerverkais tvarką, leisti turintiems F2 kategorijos leidimus, fejerverkų prekybą vykdyti tik gruodžio mėnesį laikinose (nespecializuotose) prekybos vietose. Drausti visų kategorijų (išskyrus F1 kategorijos) fejerverkų prekybą degalinėse. Įpareigoti savivaldybes<text:s/><text:soft-page-break/>nustatyti zonas, kuriuose F2 ir F3 kategorijų fejerverkų (kuriuos naudoja visuomenė) naudojimas yra draudžiamas (pvz. skverai, kiemai ir kt.).<text:s/></text:p>
          </table:table-cell>
          <table:table-cell table:style-name="TableCell244">
            <text:p text:style-name="P245">Pritarti</text:p>
          </table:table-cell>
          <table:table-cell table:style-name="TableCell246">
            <text:p text:style-name="P247"/>
          </table:table-cell>
        </table:table-row>
        <text:soft-page-break/>
        <table:table-row table:style-name="TableRow248">
          <table:table-cell table:style-name="TableCell249">
            <text:p text:style-name="P250">2.</text:p>
          </table:table-cell>
          <table:table-cell table:style-name="TableCell251">
            <text:p text:style-name="Pasiūlymai3">Lietuvos savivaldybių asociacijos</text:p>
            <text:p text:style-name="P252">2023-04-17</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Lietuvos savivaldybių asociacija išnagrinėjo Lietuvos Respublikos civilinių pirotechnikos priemonių apyvartos kontrolės įstatymo Nr. IX-931 21 straipsnio pakeitimo įstatymo projektą Nr. XIVP-2107 (toliau – Projektas).</text:p>
            <text:p text:style-name="P261">Informuojame Jus, kad apklausėme šalies savivaldybes ir Projektui pastabų ar pasiūlymų negavome.</text:p>
          </table:table-cell>
          <table:table-cell table:style-name="TableCell262">
            <text:p text:style-name="P263">Atsižvelgti</text:p>
          </table:table-cell>
          <table:table-cell table:style-name="TableCell264">
            <text:p text:style-name="P265"/>
          </table:table-cell>
        </table:table-row>
      </table:table>
      <text:p text:style-name="P266"/>
      <text:list text:style-name="LFO1" text:continue-numbering="true">
        <text:list-item>
          <text:p text:style-name="P267"><text:span text:style-name="T268">Valstybės ir savivaldybių institucijų ir įstaigų pasiūlymai:<text:s/></text:spa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asiūlymai3">Policijos departamentas prie VRM</text:p>
            <text:p text:style-name="Pasiūlymai3">2023-04-03</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Policijos departamentas prie Lietuvos Respublikos vidaus reikalų ministerijos (toliau – Policijos departamentas) gavo Lietuvos Respublikos Seimo Teisės ir teisėtvarkos komiteto 2023 m. kovo 24 d. raštą Nr. S-2023-1250 „Dėl įstatymo projekto Nr. XIVP-2107“ (toliau – raštas Nr. S-2023-1250), kuriame prašoma pateikti pastabas ir pasiūlymus dėl Civilinių pirotechnikos priemonių apyvartos kontrolės įstatymo Nr. IX-931 21 straipsnio pakeitimo įstatymo projekto Nr. XIVP-2107 (toliau – Projektas Nr. XIVP-2107).</text:p>
            <text:p text:style-name="P314"><text:tab/>Policijos departamentas įvertino rašte Nr. S-2023-1250 nurodyto Projekto Nr. XIVP-2107 nuostatas. Manome, kad toks įstatymo pakeitimas be galimų teigiamų<text:s/><text:span text:style-name="T315">Lietuvos Respublikos Seimo<text:s/></text:span><text:s/>2022 m. spalio 5 d. aiškinamajame rašte Nr. XIVP-2107<text:s/><text:span text:style-name="T316">„D</text:span>ėl Civilinių pirotechnikos priemonių apyvartos kontrolės įstatymo Nr. IX-931 21 straipsnio pakeitimo įstatymo projekto<text:span text:style-name="T317">“</text:span><text:s/>siūlomų pokyčių sukeltų ir nepageidautinus reiškinius. Uždraudus F4 kategorijos pirotechnikos priemonių įsigijimą ir naudojimą Lietuvoje būtų nusižengta 2013 m. birželio 12 d. Europos Parlamento ir Tarybos direktyvos 2013/29/ES dėl valstybių narių įstatymų, susijusių su pirotechnikos gaminių tiekimu rinkai, suderinimo (nauja redakcija) (toliau – Direktyva 2013/29/ES) nuostatoms, nes Direktyva 2013/29/ES nedraudžia F4 kategorijos pirotechnikos gaminių apyvartos ir valstybėms narėms nėra suteikti įgaliojimai tokius draudimus nustatyti savo šalies teisės aktuose. Jei Lietuvoje vis tik būtų uždrausta įsigyti<text:s/><text:soft-page-break/>ir naudoti F4 kategorijos pirotechnikos priemones, jas galima būtų įsigyti nelegaliai iš kitų Europos Sąjungos šalių, todėl didelė tikimybė, kad tokiu atveju suaktyvėtų nelegali prekyba pirotechnika.</text:p>
            <text:p text:style-name="P318">Policijos departamentas neturi duomenų, kad kurioje nors Europos Sąjungos valstybėje būtų uždraustas F4 kategorijos pirotechnikos priemonių įsigijimas ir naudojimas. Nelegali prekyba pirotechnikos priemonėmis šiuo metu Europoje yra nemažas iššūkis, reikalaujantis nemažų teisėsaugos institucijų pastangų. Kitos šalys šiam tikslui naudoja tarnybinius šunis, tikrina siuntas muitinėje, pašte, siuntų tarnybose, stabdo ir apieško siuntas gabenantį autotransportą, tam<text:s/><text:span text:style-name="T319">skiriamos</text:span><text:s/>nemažos pajėgos ir resursai, kurie galėtų būti panaudoti kitų policijos užduočių vykdymui. Todėl nelegalios prekybos atvejų padaugėjimas didintų pareigūnų darbo krūvį ir galėtų tapti prielaida nebūdingų Lietuvai grėsmių atsiradimui. Pavyzdžiui, Švedijoje padaroma nemažai žalos su nelegalia pirotechnika sprogdinant automobilių<text:s/><text:span text:style-name="T320">stovėjimo aikštelėse stovinčius</text:span><text:s/>automatus, bankomatus, vietos grupuotėms nepatikusių savivaldos politikų ar kitų asmenų turtą (sprogdinamos gyvenamųjų būstų durys, patys gyvenamieji būstai, autotransportas ir pan.). Kitos šalys, pavyzdžiui, Nyderlandai, taip pat nuolat susiduria su<text:s/><text:span text:style-name="T321">iššūkiu</text:span>, kaip suvaldyti didėjančius nelegalios prekybos pirotechnika srautus ir sumažinti neteisėto pirotechnikos panaudojimo atvejų skaičių.</text:p>
            <text:p text:style-name="P322"><text:tab/>Vertin<text:span text:style-name="T323">dami</text:span><text:s/>siūlomus įstatymo pakeitimus taip pat manome, kad, uždrau<text:span text:style-name="T324">dus</text:span><text:s/>F4 kategorijos pirotechnikos priemonių įsigijim<text:span text:style-name="T325">ą</text:span><text:s/>ir naudojim<text:span text:style-name="T326">ą Lietuvoje, tokiu būdu</text:span><text:s/>būtų mažinamas legaliai Lietuvoje veikiančių įmonių veiklos<text:s/><text:span text:style-name="T327">mastas</text:span>. Europoje pastebima tendencija, kad nelegalios prekybos tinklai išstumia iš rinkos legaliai pirotechnikos prekyba užsiimančias įmones ir su tokiu reiškiniu yra ganėtinai sudėtinga kovoti.</text:p>
            <text:p text:style-name="P328"><text:tab/>Kartu su Projektu Nr. XIVP-2107 pateiktame<text:s/><text:span text:style-name="T329">Lietuvos Respublikos Seimo</text:span><text:s/>2022 m. spalio 5 d. aiškinamajame rašte Nr. XIVP-2107 „Dėl Civilinių pirotechnikos priemonių apyvartos kontrolės įstatymo Nr. IX-931 21 straipsnio pakeitimo įstatymo projekto“ nurodoma<text:span text:style-name="T330">:</text:span><text:s/>„Belgijoje, Vokietijoje, Danijoje, Airijoje, Prancūzijoje F2 kategorijos civilinių pirotechnikos priemonių (vadinamųjų „bambioškių“) galima įsigyti tik nuo 18<text:s/><text:soft-page-break/>metų. Tuo tarpu Lietuvoje jas gali įsigyti vaikai nuo 16 metų. Piktnaudžiavimas minėtomis civilinėmis pirotechnikos priemonėmis ypač juntamas žiemos sezono metu.“<text:s/><text:span text:style-name="T331">Vis dėlto</text:span><text:s/>Lietuvoje F2 ir F3 kategorijos petardų pardavimas ir naudojimas yra uždraustas plačiajai visuomenei (Lietuvos policijos generalinio komisaro 2018 m. birželio 19 d. įsakymas Nr. 5-V-570 „Dėl F3 kategorijos civilinių pirotechnikos priemonių platinimo ir naudojamo draudimo Lietuvos Respublikoje“ ir Lietuvos policijos generalinio komisaro 2021 m. vasario 21 d. įsakymas Nr. 5-V-152 „Dėl F2 ir F3 kategorijų civilinių pirotechnikos priemonių platinimo ir naudojimo Lietuvos Respublikoje“), tad manome, kad šis<text:s/><text:span text:style-name="T332">P</text:span>rojekto Nr. XIVP-2107 rengėjų argumentas nėra teisingas. Šiuo atveju valstybės narės teisė uždrausti F2 ir F3 kategorijos pirotechnikos gaminius yra nustatyta Direktyvoje 2013/29/ES, Civilinių pirotechnikos priemonių apyvartos kontrolės įstatyme ir Lietuvos Respublikos Vyriausybės 2010 m. gegužės 26 d. nutarime Nr. 636 „Dėl Lietuvos Respublikos civilinių pirotechnikos priemonių apyvartos kontrolės įstatymo įgyvendinimo ir įgaliojimų suteikimo“.</text:p>
            <text:p text:style-name="P333"><text:tab/>Direktyvos 2013/29/ES 7 straipsnio 2 dalies nuostatos numato galimybę,<text:s/><text:span text:style-name="T334">siekiant</text:span><text:s/>užtikrinti viešąją tvark<text:span text:style-name="T335">ą</text:span>, visuomenės saugum<text:span text:style-name="T336">ą</text:span>, sveikat<text:span text:style-name="T337">ą</text:span><text:s/>ir (ar) saug<text:span text:style-name="T338">ą,</text:span><text:s/>valstybėms narėms padidinti nustatytas amžiaus ribas. Tad Projekte Nr. XIVP-2107 siūlomas F2 kategorijos pirotechnikos gaminius įsigyjančių asmenų amžiaus didinimas galėtų būti diskusijų objektas. Policijos departamentas neturi duomenų, kad šiuo metu F2 kategorijos pirotechnikos priemonės keltų didesnių rūpesčių visuomenės saugumui, sveikatai ir (ar) saugai.</text:p>
            <text:p text:style-name="P339"><text:tab/>Taip pat atkreipiame Jūsų dėmesį, kad<text:s/><text:span text:style-name="T340">dabar</text:span><text:s/>galiojančio Civilinių pirotechnikos priemonių apyvartos kontrolės įstatymo nuostatos leidžia savivaldybei riboti F4 kategorijos pirotechnikos priemonių naudojimo vietą ir laiką tos savivaldybės teritorijoje.</text:p>
            <text:p text:style-name="P341"><text:tab/>Atsižvelgdami į tai, kas išdėstyta, nepritar<text:span text:style-name="T342">iam</text:span>e siūlomo Projekto Nr. XIVP-2107 nuostatoms dėl F4 kategorijos pirotechnikos priemonių platinimo ir naudojimo Lietuvoje uždraudimo.</text:p>
          </table:table-cell>
          <table:table-cell table:style-name="TableCell343">
            <text:p text:style-name="P344">Pritarti</text:p>
          </table:table-cell>
          <table:table-cell table:style-name="TableCell345">
            <text:p text:style-name="P346"/>
          </table:table-cell>
        </table:table-row>
        <text:soft-page-break/>
        <table:table-row table:style-name="TableRow347">
          <table:table-cell table:style-name="TableCell348">
            <text:p text:style-name="P349">2.</text:p>
          </table:table-cell>
          <table:table-cell table:style-name="TableCell350">
            <text:p text:style-name="Pasiūlymai3">Teisingumo ministerija</text:p>
            <text:p text:style-name="Pasiūlymai3"><text:span text:style-name="T351">2023-04-04</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Įvertinę </text:span><text:a xlink:href="https://e-seimas.lrs.lt/portal/legalAct/lt/TAP/355901a0448811edb7269d52b4d4fd38?positionInSearchResults=43&amp;searchModelUUID=2eaa2bf2-94fb-460e-ad3e-0dc203a185f1" office:target-frame-name="_parent" xlink:show="replace"><text:span text:style-name="Hyperlink">Lietuvos Respublikos civilinių pirotechnikos priemonių apyvartos kontrolės įstatymo Nr. IX-931 21 straipsnio pakeitimo įstatymo projekto Nr. XIVP-2107</text:span></text:a><text:span text:style-name="T361"> </text:span><text:span text:style-name="T362">(toliau - Įstatymo projektas) atitiktį Europos Sąjungos teisei, pažymime, kad Įstatymo projekto nuostatos vertintinos 2013 m. birželio 12 d. Europos Parlamento ir Tarybos direktyvos 2013/29/ES dėl valstybių narių įstatymų, susijusių su pirotechnikos gaminių tiekimu rinkai, suderinimo (nauja redakcija) kontekste.</text:span></text:p>
            <text:p text:style-name="P363"><text:span text:style-name="T364">Direktyva 2013/29/ES nustatomos taisyklės, kuriomis siekiama laisvo pirotechnikos gaminių judėjimo vidaus rinkoje, užtikrinant aukšto lygio sveikatos apsaugą, visuomenės saugumą ir vartotojų apsaugą bei saugą, atsižvelgiant į atitinkamus aplinkosaugos aspektus. Direktyvos 2013/29/ES 4 straipsnio 2 dalyje numatyta, kad ši direktyva netrukdo valstybėms narėms viešosios tvarkos, saugumo, sveikatos ir saugos arba aplinkos apsaugos sumetimais imtis priemonių, draudžiančių ar ribojančių F2 ir F3 kategorijų fejerverkų, teatro pirotechnikos gaminių ir kitų pirotechnikos gaminių laikymą, naudojimą ir </text:span><text:span text:style-name="T365">pardavimą plačiajai visuomenei</text:span><text:span text:style-name="T366">. Tad, nors pagal Direktyvos 2013/29/ES 7 straipsnio 1 dalies a punkto ii papunktį F2 kategorijos fejerverkai negali būti parduodami jaunesniems nei 16 metų asmenims, vadovaujantis anksčiau nurodyta nuostata valstybei narei nedraudžiama nustatyti ir griežtesnių pardavimo plačiajai visuomenei reikalavimų. Kaip nurodyta Direktyvos 2013/29/ES preambulės 16 konstatuojamoje dalyje, pirotechnikos gaminių, ypač fejerverkų, naudojimas labai priklauso nuo skirtingų kultūrinių įpročių ir tradicijų atitinkamose valstybėse narėse. Todėl reikia leisti valstybėms narėms imtis nacionalinių priemonių, kad dėl, </text:span><text:span text:style-name="T367">inter alia</text:span><text:span text:style-name="T368">, visuomenės saugumo ar sveikatos ir saugos priežasčių jos apribotų tam tikrų pirotechnikos gaminių kategorijų naudojimą ar pardavimą plačiajai visuomenei.</text:span></text:p>
            <text:p text:style-name="P369">Direktyvos 2013/29/ES 7 straipsnio 3 dalyje numatyta, kad F4 kategorijos fejerverkai gali būti parduodami tik specialių žinių turintiems asmenims (pirotechnikams). Tačiau Direktyvoje 2013/29/ES nėra numatyta galimybė taikyti absoliutų draudimą F4 kategorijos fejerverkams. Todėl taikoma bendroji Direktyvos 2013/29/ES 4 straipsnio 1 dalies nuostata, kad valstybės narės negali uždrausti, apriboti ar trukdyti tiekti<text:s/><text:soft-page-break/>rinkai pirotechnikos gaminių, kurie atitinka šios direktyvos reikalavimus. Pažymėtina, kad draudimas tam tikrų švenčių metu (pavyzdžiui, naujųjų metų išvakarėse) ar tam tikrose vietose (kai kuriose sostinėse, kaip kad nurodoma Įstatymo projekto aiškinamajame rašte) naudoti F4 kategorijos fejerverkus yra mažiau ribojanti priemonė nei visiškas draudimas juos naudoti (pavyzdžiui, net ir specialių pirotechnikos renginių, pasirodymų metu) ir atitinkamai tiekti į rinką. Tad manytina, kad draudimas Lietuvos Respublikos teritorijoje naudoti F4 kategorijos fejerverkus prilygsta draudimui šiuos fejerverkus tiekti į rinką ir todėl neatitinka Direktyvos 2013/29/ES nuostatų. Siekiant įstatymo projekto aiškinamajame rašte nurodytų tikslų, siūlytina svarstyti mažiau ribojančias priemones, tokias kaip galimybę naudoti šiuos fejerverkus tik specialių renginių metu ar pan.  </text:p>
            <text:p text:style-name="P370"><text:span text:style-name="T371">Atsižvelgiant į tai, kad Įstatymo projektu siūloma nustatyti griežtesnius F2 ir F3 kategorijų fejerverkų tiekimo į rinką reikalavimus, nei nustatyti Direktyvoje 2013/29/ES, Įstatymo projektas turėtų būti notifikuojamas Europos Komisijai ir kitoms valstybėms narėm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text:span text:style-name="T372"> </text:span><text:span text:style-name="T373">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 </text:span><text:span text:style-name="T374">CIA-Security International</text:span><text:span text:style-name="T375">, C-194/94; 2000 m. rugsėjo 26 d. sprendimas byloje </text:span><text:span text:style-name="T376">Unilever</text:span><text:span text:style-name="T377">, C-443/98, 2015 m. liepos 16 d. sprendimas byloje </text:span><text:span text:style-name="T378">UNIC ir Uni.co.pel</text:span><text:span text:style-name="T379">, C-95/14).</text:span></text:p>
            <text:soft-page-break/>
            <text:p text:style-name="P380"><text:span text:style-name="T381">Lietuvos Respublikos teisingumo ministerija</text:span>, atsakydama į Jūsų 2023 m. kovo 24 d. raštą Nr. S-2023-1250, kuriame prašoma<text:s/><text:span text:style-name="T382">iki 2023 m.<text:s/></text:span>balandžio 17 d. pateikti pastabas ir pasiūlymus dėl<text:s/><text:span text:style-name="T383">Civilinių pirotechnikos priemonių apyvartos kontrolės įstatymo Nr. IX-931 21 straipsnio pakeitimo įstatymo projekto Nr.<text:s/></text:span>XIVP-2107 (toliau – Įstatymo projektas Nr. XIVP-2107), pakartotinai neteikdama pastabų ir pasiūlymų, išdėstytų Teisingumo ministerijos 2022 m. spalio 13 d.<text:s/><text:a xlink:href="https://e-seimas.lrs.lt/portal/legalAct/lt/TAK/4decd0a04af211edb7269d52b4d4fd38?jfwid=-32kp6p8rt" office:target-frame-name="_top" xlink:show="replace"><text:span text:style-name="Hyperlink">rašte Nr. (8.7.1Mr) 4T-360</text:span></text:a>, informuoja, kad esminių pastabų dėl Įstatymo projekto Nr. XIVP-2107 atitikties nacionalinei teisei Teisingumo ministerijos valdymo srityje neturi.</text:p>
          </table:table-cell>
          <table:table-cell table:style-name="TableCell384">
            <text:p text:style-name="P385">Pritarti</text:p>
          </table:table-cell>
          <table:table-cell table:style-name="TableCell386">
            <text:p text:style-name="P387"/>
          </table:table-cell>
        </table:table-row>
        <text:soft-page-break/>
        <table:table-row table:style-name="TableRow388">
          <table:table-cell table:style-name="TableCell389">
            <text:p text:style-name="P390">3.</text:p>
          </table:table-cell>
          <table:table-cell table:style-name="TableCell391">
            <text:p text:style-name="Pasiūlymai3">Vilniaus miesto savivaldybė</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Vilniaus miesto savivaldybės administracija gavo 2023 m. kovo 27 d. Lietuvos savivaldybių asociacijos pavedimu Nr. SAVP-204 (Savivaldybėje registruota 2023 m. kovo 27 d., reg. Nr. A50-11444/23) persiųstą Lietuvos Respublikos Seimo Teisės ir teisėtvarkos komiteto 2023 m. kovo 24 d. raštą Nr. S-2023-1250, kuriuo prašoma iki 2023 m. balandžio 17 d. pateikti pastabas ir pasiūlymus dėl Lietuvos Respublikos civilinių pirotechnikos priemonių apyvartos kontrolės įstatymo Nr. IX-931<text:s/><text:a xlink:href="https://e-seimas.lrs.lt/portal/legalAct/lt/TAP/355901a0448811edb7269d52b4d4fd38" office:target-frame-name="_top" xlink:show="replace"><text:span text:style-name="Hyperlink">21 straipsnio pakeitimo įstatymo projekto Nr. XIVP-2107</text:span></text:a>.</text:p>
            <text:p text:style-name="P400">Reikšdama susirūpinimą tuo, kas daro žmogaus sveikatai lemiamą įtaką bei atsižvelgdama į tarptautiniais tyrimais įrodytą fejerverkų daromą žalą orui, vandeniui, dirvožemiui, gyvūnams ir visai gamtai, o taip pat ir žmogaus sveikatai bei turtui, Vilniaus miesto savivaldybės taryba 2021 m. liepos 14 d. posėdyje pritarė<text:s/><text:a xlink:href="https://aktai.vilnius.lt/document/30358527" office:target-frame-name="_top" xlink:show="replace"><text:span text:style-name="Hyperlink">rezoliucijai Nr. 289-28</text:span></text:a><text:s/>„Dėl aplinką tausojančių švenčių Vilniaus mieste“ (toliau – Rezoliucija), kuria įsipareigojo miesto šventėms bei svarbioms progoms paminėti, ypač Naujųjų Metų organizavimui, sukurti fejerverkų alternatyvą – taip pat įkvepiančią, vienijančią bei ypatingą, tačiau nežalojančią mūsų ir gamtos (pavyzdžiui, siūloma fejerverkus keisti įspūdingais lazerių, šviesų pasirodymais). Rezoliucija taip pat kviečiama visus Vilniaus miesto gyventojus, svečius, čia veikiančias įmones bei organizacijas atsisakyti pavojų keliančių ir taršą didinančių fejerverkų švenčių metu, vietoje jų rinktis kitus, nepavojingus būdus pažymėti išskirtines progas.</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asiūlymai3">Vidaus reikalų ministerija</text:p>
            <text:p text:style-name="P409">2023-04-07</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Lietuvos Respublikos vidaus reikalų ministerija išnagrinėjo Lietuvos Respublikos civilinių pirotechnikos priemonių apyvartos kontrolės įstatymo Nr. IX-931 21 straipsnio<text:s/><text:soft-page-break/>pakeitimo įstatymo projektą Nr. XIVP-2107 (toliau – Projektas) pagal kompetenciją teikia šią nuomonę.</text:p>
            <text:p text:style-name="P418"><text:span text:style-name="T419">Dėl F4 kategorijos fejerverkų uždraudimo</text:span>. Projekte siūlomu<text:s/><text:span text:style-name="T420">Lietuvos Respublikos civilinių pirotechnikos priemonių apyvartos kontrolės įstatymo (toliau – Įstatymas)<text:s/></text:span>21 straipsnio pakeitimu siekiama nustatyti absoliutų F4 kategorijos fejerverkų naudojimo Lietuvos Respublikos teritorijoje draudimą.<text:s/></text:p>
            <text:p text:style-name="P421">Atkreipiame dėmesį, kad Europos Parlamento ir Tarybos 2013 m. birželio 12 d. direktyvos Nr. 2013/29/ES dėl valstybių narių įstatymų, susijusių su pirotechnikos gaminių tiekimu rinkai, suderinimo (nauja redakcija) (toliau – Direktyva) 4 straipsnio 1 dalyje numatyta, kad valstybės narės negali uždrausti, apriboti ar trukdyti tiekti rinkai pirotechnikos gaminių, kurie atitinka šios Direktyvos reikalavimus, t. y. tais atvejais, kai F4 kategorijos fejerverkai atitinka ženklinimo, saugos ir kitus šiai kategorijai keliamus reikalavimus, negali būti draudžiama jų tiekti rinkai. Šiame kontekste paminėtinas ir <text:s/>Direktyvos 5 straipsnis, pagal kurį šalys yra įpareigotos imtis visų tinkamų priemonių, t. y. nustatyti tokius mechanizmus, kuriais būtų užtikrinta, kad pirotechnikos gaminiai galėtų būti tiekiami rinkai tik jeigu jie atitinka Direktyvos reikalavimus. Taigi Projektu siūlomas visiškas F4 kategorijos fejerverkų naudojimo uždraudimas, manome, neatitinka Direktyvos nuostatų. Šalys gali tik riboti civilinių pirotechnikos priemonių apyvartą. <text:s/></text:p>
            <text:p text:style-name="P422">Pagal Įstatymo nuostatas F4 kategorijos fejerverkus tvarkyti (prižiūrėti) ir naudoti gali tik pirotechnikai (t. y. profesionalai), šių fejerverkų keliamas triukšmas turi neviršyti nustatytų ribinių (leistinų) dydžių. Be to, Įstatyme yra nustatomi F4 kategorijos fejerverkų ženklinimo, saugos reikalavimai, veikla licencijuojama ir pan. Taip pat atkreiptinas dėmesys, kad Įstatymo 17 straipsnyje nustatomi civilinių pirotechnikos priemonių naudojimo ir (ar) platinimo apribojimai, kartu suteikiant savivaldybių taryboms teisę riboti civilinių pirotechnikos priemonių naudojimą tam tikrose vietose arba tam tikru laiku. Vidaus reikalų ministerijos nuomone, šie ir kiti Įstatyme nustatyti reikalavimai F4 kategorijos fejerverkams ir jų naudojimui yra pakankami viešojo saugumo kontekste.<text:s/></text:p>
            <text:p text:style-name="P423">Atsižvelgiant į tai, kad pagal Projekto aiškinamąjį raštą Projekto inicijavimą paskatino civilinių pirotechnikos priemonių neigiamas poveikis aplinkai, gyvūnams, žmonių fizinei ir psichinei sveikatai, bei į tai, kad siūlomo draudimo įgyvendinimas paveiks verslo subjektus, manome, kad minėtam poveikiui įvertinti reikalinga Aplinkos, Sveikatos apsaugos bei Ekonomikos ir inovacijų ministerijų nuomonė.<text:s/></text:p>
            <text:soft-page-break/>
            <text:p text:style-name="P424"><text:span text:style-name="T425">Dėl galimybės įsigyti ir naudoti F2 fejerverkus nuo 18 metų</text:span>. Galiojančio Įstatymo 21 straipsnio 2 dalies nuostata, kad F2 kategorijos fejerverkus gali įsigyti ir juos naudoti ne jaunesni kaip 16 metų asmenys, atitinka Direktyvos 7 straipsnio 1 dalyje nustatytą minimalų reikalavimą F2 kategorijos fejerverkų įsigijimui. Nepaisant to, pagal Direktyvos 7 straipsnio 2 dalį valstybės narės viešosios tvarkos, visuomenės saugumo ar sveikatos ir saugos sumetimais turi teisę nustatyti didesnę amžiaus ribą nei nustatyta Direktyvoje. Vidaus reikalų ministerija šiuo metu neturi informacijos ar duomenų, kad F2 kategorijos fejerverkų naudojimas keltų grėsmę viešajam saugumui, tačiau neprieštaraujame dėl amžiaus ribos didinimo.</text:p>
          </table:table-cell>
          <table:table-cell table:style-name="TableCell426">
            <text:p text:style-name="P427">Pritarti</text:p>
          </table:table-cell>
          <table:table-cell table:style-name="TableCell428">
            <text:p text:style-name="P429"/>
          </table:table-cell>
        </table:table-row>
        <text:soft-page-break/>
        <table:table-row table:style-name="TableRow430">
          <table:table-cell table:style-name="TableCell431">
            <text:p text:style-name="P432">5.</text:p>
          </table:table-cell>
          <table:table-cell table:style-name="TableCell433">
            <text:p text:style-name="Pasiūlymai3">Aplinkos ministerija</text:p>
            <text:p text:style-name="P434">2023-04-27</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Įvertinę Lietuvos Respublikos civilinių pirotechnikos priemonių apyvartos kontrolės įstatymo Nr. IX-931 21 straipsnio pakeitimo įstatymo (toliau – Įstatymas) projekto Nr. XIVP-2107 (toliau - Įstatymo projektas) siūlytume atsižvelgti į Lietuvos Respublikos teisingumo ministerijos išvadą dėl F4 kategorijos fejerverkų visiško draudimo atitikties 2013 m. birželio 12 d. Europos Parlamento ir Tarybos direktyvos 2013/29/ES nuostatoms.<text:s/></text:p>
            <text:p text:style-name="P443">Įstatyme yra nustatyta, kad F4 kategorijos pirotechnika yra skirta profesionaliam naudojimui, kuriam reikalingos atitinkamos licencijos ir ženklinimas. Šios kategorijos pirotechnikos panaudojimas yra derinamas su atskiromis institucijomis, kad būtų užtikrinta žmonių, pastatų aplinkos sauga, todėl siūlytume vietoje draudimo skatinti pirotechnikos alternatyvų naudojimą (kiek tai įmanoma) ar suteikti savivaldybės tarybai teisę drausti pirotechnikos naudojimą tam tikroje savivaldybės dalyje (pvz., gyvenamosiose teritorijose, rekreacinėse zonose).</text:p>
            <text:p text:style-name="P444">Aplinkos apsaugos požiūriu, Įstatymo projektu siūlomiems pirotechnikos priemonių naudojimo apribojimams iš esmės neprieštaraujame. Aplinkos apsaugos agentūros atliktais tyrimais<text:span text:style-name="FootnoteReference"><text:note text:note-class="footnote" text:id="_ftn0"><text:note-citation>1</text:note-citation><text:note-body><text:p text:style-name="FootnoteText"><text:s/>„Fejerverkų įtaka Lietuvos miestų oro kokybei (2009-2022 m.)“. Aplinkos apsaugos agentūra (2022 m.). Interneto adresas:<text:s/>https://aaa.lrv.lt/uploads/aaa/documents/files/Fejerverku_poveikis_KD10_konc.pdf</text:p></text:note-body></text:note></text:span><text:s text:c="2"/>nustatyta, kad teritorijose, kuriose intensyviai leidžiami fejerverkai (pvz., Naujųjų metų naktį),<text:s/>esant prastoms<text:s/><text:soft-page-break/>teršalų išsisklaidymo sąlygoms trumpuoju laikotarpiu oro tarša kietosiomis dalelėmis gali padidėti iki 17 kartų,<text:s/>tačiau esant palankioms teršalų išsisklaidymui meteorologinėms sąlygoms (pvz., pučiant stipriam vėjui, lyjant lietui ar krintant šlapdribai, snaigėm), oro kokybė gali išlikti gera. Išanalizavus 2009-2022 m. gruodžio 31 d. ir sausio 1 d. oro kokybės stočių duomenis, nustatyta, kad paros (24 val.) KD<text:span text:style-name="T445">10</text:span><text:s/>ribinės vertės (50 µg/m<text:span text:style-name="T446">3</text:span>) viršijimo atvejai Lietuvos miestuose užfiksuoti 2008 m., 2009 m., 2010 m., 2015 m. ir 2016 m. <text:s/>Su kietosiomis dalelėmis į aplinką gali patekti fejerverkų sudėtinės sveikatai žalingos medžiagos, – kalis, chloras, natris, magnis, aliuminis, siera ir kt. Dėl fejerverkų sprogdinimo padidėjusi kietųjų dalelių ir kitų teršalų koncentracija aplinkos ore yra ypač pavojinga vaikams, vyresnio amžiaus žmonėms bei sergantiems širdies kraujagyslių ar kvėpavimo takų ir kitomis lėtinėmis ligomis. Taip pat nuo pirotechnikos gaminių keliamos oro ir aplinkos taršos bei triukšmo kenčia ne tik žmonės, bet ir naminiai gyvūnai bei gyvoji gamta.</text:p>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asiūlymai3">Priešgaisrinės apsaugos ir gelbėjimo departamentas prie VRM</text:p>
            <text:p text:style-name="Pasiūlymai3">2023-04-1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Priešgaisrinės apsaugos ir gelbėjimo departamentas prie Vidaus reikalų ministerijos (toliau – Departamentas) pagal kompetenciją išnagrinėjęs<text:s/><text:span text:style-name="T463">Civilinių pirotechnikos priemonių apyvartos kontrolės įstatymo Nr. IX-931 21 straipsnio pakeitimo įstatymo projektą Nr.<text:s/></text:span><text:span text:style-name="T464">XIVP-</text:span>2107 (toliau – Įstatymo projektas), teikia šias pastabas:</text:p>
            <text:list text:style-name="LFO16" text:continue-numbering="true">
              <text:list-item>
                <text:p text:style-name="P465">Dėl Įstatymo projekte suformuluoto pasiūlymo padidinti asmenų, galinčių įsigyti ir naudoti F2 kategorijos fejerverkus, amžių iki 18 metų, Departamentas pagal kompetenciją pastabų ir pasiūlymų neturi.</text:p>
              </text:list-item>
              <text:list-item>
                <text:p text:style-name="P466">Dėl Įstatymo projekte suformuluoto pasiūlymo keisti<text:s/><text:span text:style-name="T467">Lietuvos Respublikos civilinių pirotechnikos priemonių apyvartos kontrolės įstatymo (toliau – Įstatymas) 21 strapsnio 4 dalį, ir nustatyti, kad „</text:span><text:span text:style-name="T468">F4 kategorijos fejerverkus Lietuvos Respublikos teritorijoje naudoti draudžiama“.</text:span><text:span text:style-name="T469"><text:s/></text:span><text:span text:style-name="T470">Departamento nuomone, priėmus Įstatymo projektą, likusios galioti Įstatymo nuostatos, susijusios su F4 kategorijos fejerverkų apyvartos reglamentavimu, taptų neaktualios ir klaidinančios, todėl siūlome iš esmės peržiūrėti Įstatymo nuostatas, susijusias su F4 kategorijos fejerverkų apyvarta, ir atitinkamai papildyti Įstatymo projektą.<text:s/></text:span></text:p>
              </text:list-item>
              <text:list-item>
                <text:p text:style-name="P471">Dėl Įstatymo projekte suformuluoto pasiūlymo keisti<text:s/><text:span text:style-name="T472">Lietuvos Respublikos civilinių pirotechnikos priemonių apyvartos kontrolės įstatymo (toliau – Įstatymas) 21 strapsnio 4 dalį, ir nustatyti, kad „</text:span><text:span text:style-name="T473">F4 kategorijos fejerverkus Lietuvos Respublikos teritorijoje naudoti draudžiama“.</text:span><text:span text:style-name="T474"><text:s/></text:span><text:span text:style-name="T475">Departamento nuomone, priėmus Įstatymo projektą, likusios galioti Įstatymo nuostatos, susijusios su F4 kategorijos fejerverkų apyvartos reglamentavimu, taptų neaktualios ir klaidinančios, todėl siūlome iš esmės peržiūrėti Įstatymo nuostatas, susijusias su F4 kategorijos fejerverkų apyvarta, ir atitinkamai papildyti Įstatymo projektą.</text:span></text:p>
              </text:list-item>
              <text:list-item>
                <text:p text:style-name="P476"><text:span text:style-name="T477">Atsižvelgiant į tai, kad Lietuvos Respublikos Vyriausybė<text:s/></text:span>2010 m. gegužės 26 d. nutarimu Nr. 636 „Dėl įgaliojimų suteikimo įgyvendinant Lietuvos Respublikos civilinių pirotechnikos priemonių apyvartos kontrolės įstatymą“ yra įgaliojusi kitas institucijas ir įstaigas tvirtinti Įstatymą įgyvendinančius teisės aktus, siūlome<text:s/><text:span text:style-name="T478">Įstatymo projekto 2 straipsnio 2 dalį papildyti, kad Įstatymo įgyvendinamuosius teisės aktus priimtų<text:s/></text:span><text:span text:style-name="T479">Lietuvos Respublikos Vyriausybė ar jos įgaliotos institucijos</text:span><text:span text:style-name="T480">.</text:span><text:span text:style-name="T481"><text:s/></text:span></text:p>
              </text:list-item>
            </text:list>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asiūlymai3">Sveikatos apsaugos ministerija</text:p>
            <text:p text:style-name="Pasiūlymai3">2023-04-2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Lietuvos Respublikos sveikatos apsaugos ministerija, atsižvelgdama į Lietuvos Respublikos Seimo Teisės ir teisėtvarkos komiteto (toliau – TTK) <text:s/>klausymuose, vykusiuose 2023 m. balandžio 21 d. dėl Civilinių pirotechnikos priemonių apyvartos kontrolės įstatymo Nr. IX-931 21 straipsnio pakeitimo įstatymo projekto Nr. XIVP-2107, išsakytą poreikį TTK pateikti informaciją apie pirotechnikos priemonių keliamą neigiamą poveikį <text:s/>sveikatai, teikia informaciją. <text:s/></text:p>
            <text:p text:style-name="P498"><text:span text:style-name="T499">Informuojame, kad aplinkos oro teršalų poveikis visuomenės sveikatai priklauso nuo jų koncentracijos aplinkos ore, poveikio trukmės, organizmo jautrumo ir kt. aplinkybių. Įvertinus Aplinkos apsaugos agentūros interneto svetainėje (</text:span><text:a xlink:href="https://aaa.lrv.lt/" office:target-frame-name="_top" xlink:show="replace"><text:span text:style-name="T500">https://aaa.lrv.lt/</text:span></text:a><text:span text:style-name="T501">) viešai skelbiamus Lietuvos aplinkos oro monitoringo tyrimo stočių oro kokybės duomenis 2019 – 2023 metų šventiniu laikotarpiu gruo</text:span><text:span text:style-name="T502">d</text:span><text:span text:style-name="T503">žio 24 – sausio 6 dienomis, matyti, kad pagrindinių aplinkos oro teršalų – kietųjų dalelių (</text:span><text:span text:style-name="T504">KD</text:span><text:span text:style-name="T505">10</text:span><text:span text:style-name="T506">,</text:span><text:span text:style-name="T507"><text:s/></text:span><text:span text:style-name="T508">KD</text:span><text:span text:style-name="T509">2,5</text:span><text:span text:style-name="T510">), azoto dioksido, sieros dioksido, anglies monoksido, ozono – koncentracija neviršija šių teršalų aplinkos oro ribinių verčių (toliau – RV), nustatytų Lietuvos Respublikos aplinkos ministro ir Lietuvos Respublikos sveikatos apsaugos ministro 2001 m. gruodžio 11 d. įsakymu Nr. 591/640 „Dėl<text:s/></text:span><text:soft-page-break/><text:span text:style-name="T511">Aplinkos oro užterštumo sieros dioksidu, azoto dioksidu, azoto oksidais, benzenu, anglies monoksidu, švinu, kietosiomis dalelėmis ir ozonu normų patvirtinimo“ (toliau – Užterštumo normos) bei Lietuvos Respublikos aplinkos ministro ir Lietuvos Respublikos sveikatos apsaugos ministro 2002 m. spalio 17 d. įsakymu Nr. 544/508 „Dėl Ozono aplinkos ore normų ir vertinimo taisyklių nustatymo“, išskyrus vieną 2022 m. gruodžio 24 d. kietųjų dalelių (</text:span><text:span text:style-name="T512">KD</text:span><text:span text:style-name="T513">10</text:span><text:span text:style-name="T514">) vidutinės paros nežymų RV viršijamą Šiauliuose. Užterštumo normose RV apibrėžiama kaip mokslinėmis žiniomis pagrįstas oro užterštumo lygis, nustatytas siekiant išvengti, užkirsti kelią ar sumažinti kenksmingą poveikį žmogaus sveikatai ir (ar) aplinkai, kuris turi būti pasiektas per tam tikrą laiką, o pasiekus neturi būti viršijamas.<text:s/></text:span></text:p>
            <text:p text:style-name="P515"><text:span text:style-name="T516">Aplinkos apsaugos agentūros skelbiamais duomenimis, v</text:span><text:span text:style-name="T517">idutinė metinė KD</text:span><text:span text:style-name="T518">10</text:span><text:span text:style-name="T519"><text:s/>koncentracija 2011-2020 m. nei vienoje<text:s/></text:span><text:span text:style-name="T520">aplinkos oro monitoringo<text:s/></text:span><text:span text:style-name="T521">stotyje neviršijo RV. Daugiausia KD</text:span><text:span text:style-name="T522">10</text:span><text:span text:style-name="T523"><text:s/></text:span><text:span text:style-name="T524">koncentracijos<text:s/></text:span><text:span text:style-name="T525">paros RV viršijimo atvejų fiksuojama transporto poveikį oro kokybei atspindinčiose stotyse</text:span><text:span text:style-name="T526">;<text:s/></text:span><text:span text:style-name="T527">KD</text:span><text:span text:style-name="T528">10</text:span><text:span text:style-name="T529"><text:s/></text:span><text:span text:style-name="T530">koncentracija<text:s/></text:span><text:span text:style-name="T531">paros RV dažniausiai viršija šaltuoju metų laiku</text:span><text:span text:style-name="T532"><text:s/>(dėl automobilių taršos,</text:span><text:span text:style-name="T533"><text:s/></text:span><text:span text:style-name="T534">šiluminės energeijos gamybos).</text:span><text:span text:style-name="T535"><text:s/></text:span><text:span text:style-name="T536">Atitinkamai minėtu laikotarpiu v</text:span><text:span text:style-name="T537">idutinė metinė KD</text:span><text:span text:style-name="T538">2,5</text:span><text:span text:style-name="T539"><text:s/>koncentracija neviršijo RV</text:span><text:span text:style-name="T540">; d</text:span><text:span text:style-name="T541">idžiausios<text:s/></text:span><text:span text:style-name="T542">šio<text:s/></text:span><text:span text:style-name="T543">teršalo koncentracijos fiksuojamos šaltuoju metų laiku</text:span><text:span text:style-name="T544">; v</text:span><text:span text:style-name="T545">idutinė metinė KD</text:span><text:span text:style-name="T546">2,5</text:span><text:span text:style-name="T547"><text:s/>koncentracija 2007-2020 m. rodo didėjimo tendenciją transporto poveikį oro kokybei atspindinčiose stotyse.<text:s/></text:span><text:span text:style-name="T548">Panašios tendencijos (didesnės teršalų koncentracijos šaltuoju metų laikotarpiu ir šalia intensyvesnio transporto eismo) aplinkos oro tyrimo stotyse stebimos ir dėl kitų teršalų.<text:s/></text:span><text:span text:style-name="T549">2007-2020 m. vidutinės metinės sunkiųjų metalų koncentracijos neviršijo<text:s/></text:span><text:span text:style-name="T550">RV, s</text:span><text:span text:style-name="T551">unkiųjų metalų koncentracijos daugelyje miestų rodo mažėjimo tendenciją.</text:span><text:span text:style-name="T552"><text:s/>Aplinkos apsaugos agentūra teikia išvadą, kad oro kokybės gerinimui d</text:span><text:span text:style-name="T553">augiausia dėmesio turi būti skirta transporto ir šiluminės energijos gamybos metu</text:span><text:span text:style-name="T554"><text:s/></text:span><text:span text:style-name="T555">keliamai oro taršai</text:span><text:span text:style-name="T556"><text:s/>bei statybos sektoriaus</text:span><text:span text:style-name="T557"><text:s/>keliamai oro taršai mažinti.<text:s/></text:span></text:p>
            <text:p text:style-name="P558">Sveikatos apsaugos ministerijos žiniomis, Pasaulio sveikatos organizacija nėra pateikusi pozicijos dėl pirotechnikos priemonių keliamos taršos aktualumo ir dėl to jų naudojimo ribojimo.<text:s/></text:p>
            <text:soft-page-break/>
            <text:p text:style-name="P559">Sveikatos apsaugos ministerijos nuomone, pirotechnikos priemonių naudojimo mažinimas ar apribojimas tam tikrose teritorijose, tam tikru laiku ar kitais būdais galėtų būti taikomas kaip viena iš priemonių mažinant aplinkos oro taršą ir siekiant užtikrinti Pasaulio sveikatos organizacijos Pasaulinėse oro kokybės gairėse, 2021 m. (WHO global air quality guidelines) rekomenduojamus aplinkos oro teršalų lygius.<text:s/></text:p>
            <text:p text:style-name="P560">Atkreiptinas dėmesys, kad pirotechnikos priemonių naudojimo ribojimas yra svarbi ir vis dar aktuali priemonė siekiant mažinti žmonėms sukeliamas traumas. Higienos instituto pateiktais duomenimis, asmenų, patyrusių fejerverkų sprogimų sukeltas traumas ir kurie kreipėsi į Lietuvos gydymo įstaigas, skaičius 2019–2022 m. turi tendenciją mažėti, pvz., 2019 m. tokių asmenų buvo 79 (iš jų 23 vaikai &lt; 18 metų ir 56 suaugusieji) , 2020 m. – 42 (iš jų 7 vaikai &lt; 18 metų ir 35 suaugusieji), 2021 m. – 28 (iš jų 6 vaikai &lt; 18 metų ir 22 suaugusieji), 2022 m. – 24 (iš jų 5 vaikai &lt; 18 metų ir 19 suaugusiųjų). Iš pirotechnikos priemonių sukeltų sužalojimų išskirtini: įvairūs akių sužalojimai, riešo, plaštakų žaizdos, nudegimai, pirštų trauminės amputacijos, galvos dauginės žaizdos, nosies kaulų lūžiai, žandikaulių lūžiai, kaukolės (skliauto, pamato) lūžiai.</text:p>
          </table:table-cell>
          <table:table-cell table:style-name="TableCell561">
            <text:p text:style-name="P562">Pritarti</text:p>
          </table:table-cell>
          <table:table-cell table:style-name="TableCell563">
            <text:p text:style-name="P564"/>
          </table:table-cell>
        </table:table-row>
      </table:table>
      <text:soft-page-break/>
      <text:p text:style-name="P565"><text:span text:style-name="T566"><text:s text:c="3"/></text:span><text:span text:style-name="T567"><text:s text:c="9"/></text:span><text:span text:style-name="T568"><text:s/></text:span><text:span text:style-name="T569">5. Subjektų, turinčių įstatymų leidybos iniciatyvos teisę, pasiūlymai:<text:s/></text:span>negauta.</text:p>
      <text:p text:style-name="P570"><text:span text:style-name="T571"><text:s text:c="14"/></text:span><text:span text:style-name="T572">6. Komiteto sprendimas</text:span>:<text:s/>pritarti<text:s/>Civilinių pirotechnikos priemonių apyvartos kontrolės įstatymo Nr. IX-931 21 straipsnio pakeitimo įstatymo projektui<text:s/>Nr. XIVP-2107<text:s/>ir siūlyti pagrindiniam komitetui tobulinti jį pagal Seimo kanceliarijos Teisės departamento<text:s/>ir<text:s/>kitas gautas<text:s/>pastabas.</text:p>
      <text:p text:style-name="P573"><text:span text:style-name="T574">7. Balsavimo rezultatai:</text:span><text:span text:style-name="T575"><text:s/></text:span><text:span text:style-name="T576">pritarta bendru sutarimu.</text:span></text:p>
      <text:p text:style-name="P577"><text:span text:style-name="T578"><text:s text:c="13"/></text:span><text:span text:style-name="T579">8. Komiteto paskirti pranešėjai:</text:span><text:span text:style-name="T580"><text:s/></text:span><text:span text:style-name="T581">Aistė Gedvilienė</text:span><text:span text:style-name="T582">.</text:span></text:p>
      <text:p text:style-name="P583"/>
      <text:p text:style-name="P584">Komiteto pirmininkė<text:tab/><text:tab/><text:tab/><text:tab/><text:tab/><text:tab/><text:tab/><text:tab/><text:tab/>Aistė Gedvilienė</text:p>
      <text:p text:style-name="P585"/>
      <text:p text:style-name="P586"/>
      <text:p text:style-name="P587"/>
      <text:p text:style-name="P588">Biuro patarėja<text:s/>Jolita Jakučionytė</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centrbold" style:display-name="centrbold"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normal-h" style:display-name="normal-h" style:family="text"/>
    <style:style style:name="Pasiūlymai2" style:display-name="Pasiūlymai2" style:family="paragraph" style:parent-style-name="Normal">
      <style:paragraph-properties fo:text-align="justify" fo:margin-bottom="0in" fo:line-height="100%"/>
      <style:text-properties style:font-name-asian="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weight-complex="bold"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ONAVIČIŪTĖ Irma</meta:initial-creator>
    <dc:creator>adlibuser</dc:creator>
    <meta:creation-date>2023-05-10T13:46:00Z</meta:creation-date>
    <dc:date>2023-05-10T13:46:00Z</dc:date>
    <meta:print-date>2023-05-10T05:45:00Z</meta:print-date>
    <meta:template xlink:href="Normal.dotm" xlink:type="simple"/>
    <meta:editing-cycles>2</meta:editing-cycles>
    <meta:editing-duration>PT0S</meta:editing-duration>
    <meta:document-statistic meta:page-count="20" meta:paragraph-count="317" meta:word-count="5652" meta:character-count="45133" meta:row-count="1372" meta:non-whitespace-character-count="39798"/>
  </office:meta>
</office:document-meta>
</file>