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15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-complex="Times New Roman" style:font-weight-complex="bold" fo:color="#000000" fo:letter-spacing="0.0138in" fo:font-size="12pt" style:font-size-asian="12pt" style:font-size-complex="12pt"/>
    </style:style>
    <style:style style:name="T20" style:parent-style-name="DefaultParagraphFont" style:family="text">
      <style:text-properties style:font-name-complex="Times New Roman" style:font-weight-complex="bold" fo:color="#000000" fo:font-size="12pt" style:font-size-asian="12pt" style:font-size-complex="12pt" fo:background-color="#FFFFFF"/>
    </style:style>
    <style:style style:name="T21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37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P38" style:parent-style-name="Normal" style:family="paragraph">
      <style:paragraph-properties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40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15%"/>
    </style:style>
    <style:style style:name="T4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top="0.0416in" fo:margin-bottom="0in" fo:line-height="100%" fo:margin-right="0.0076in"/>
      <style:text-properties style:font-name-asian="Times New Roman" style:font-name-complex="Times New Roman" fo:letter-spacing="0.0027in" fo:font-size="12pt" style:font-size-asian="12pt" style:font-size-complex="12pt"/>
    </style:style>
    <style:style style:name="P5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1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2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3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65" style:parent-style-name="Normal" style:family="paragraph">
      <style:paragraph-properties fo:margin-top="0.0416in" fo:margin-bottom="0in" fo:line-height="100%" fo:margin-right="0.0076in"/>
    </style:style>
    <style:style style:name="T6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3"/>
      <text:p text:style-name="P4"/>
      <text:p text:style-name="P5">LIETUVOS RESPUBLIKOS SEIMO</text:p>
      <text:p text:style-name="P6">KAIMO REIKALŲ <text:s/>KOMITETAS</text:p>
      <text:p text:style-name="P7"/>
      <text:p text:style-name="P8"/>
      <text:p text:style-name="P9">POSĖDŽIO PROTOKOLAS</text:p>
      <text:p text:style-name="P10"/>
      <text:p text:style-name="P11">2021-06-09<text:s text:c="2"/>Nr. 110-P-23</text:p>
      <text:p text:style-name="P12">Vilnius<text:s/></text:p>
      <text:p text:style-name="P13"/>
      <text:p text:style-name="P14"/>
      <text:p text:style-name="P15"/>
      <text:p text:style-name="P16"><text:span text:style-name="T17">2. SVARSTYTA:<text:s/></text:span><text:span text:style-name="T18">Gyvūnų gerovės ir apsaugos įstatymo</text:span><text:span text:style-name="T19"><text:s/>Nr.<text:s/></text:span><text:span text:style-name="T20">VIII-500 4 straipsnio<text:s/></text:span><text:span text:style-name="T21">pakeitimo<text:s/></text:span><text:span text:style-name="T22">įstatymo projektas (Nr. XIVP-410)</text:span><text:span text:style-name="T23"><text:s/>(toliau – Projektas)</text:span><text:span text:style-name="T24">.</text:span></text:p>
      <text:p text:style-name="P25"/>
      <text:p text:style-name="P26"><text:span text:style-name="T27">NUTARTA:<text:s/></text:span><text:span text:style-name="T28">Projekto<text:s/></text:span><text:span text:style-name="T29">svarstyme d</text:span><text:span text:style-name="T30">aryti pertrauką.</text:span><text:span text:style-name="T31"><text:s/></text:span><text:span text:style-name="T32">Svarstymą tęsti, kai Aplinkos ministerija kartu su naujai steigiama Medžioklės tyrimo konsultacine taryba</text:span><text:span text:style-name="T33"><text:s/>įvertins Projekt</text:span><text:span text:style-name="T34">ą</text:span><text:span text:style-name="T35"><text:s/></text:span><text:span text:style-name="T36">ir pateiks Seimo Kaimo re</text:span><text:span text:style-name="T37">ikalų komitetui savo sprendimą.<text:s/></text:span></text:p>
      <text:p text:style-name="P38">Pritarta bendru sutarimu.</text:p>
      <text:p text:style-name="P39"/>
      <text:p text:style-name="P40"/>
      <text:p text:style-name="P41"/>
      <text:p text:style-name="P42">Posėdžio pirmininkas<text:tab/><text:tab/><text:tab/><text:tab/>Viktoras Pranckietis</text:p>
      <text:p text:style-name="P43"><text:tab/><text:tab/><text:s/></text:p>
      <text:p text:style-name="P44"><text:span text:style-name="T45">Posėdžio sekretorius</text:span><text:span text:style-name="T46"><text:tab/></text:span><text:span text:style-name="T47"><text:tab/></text:span><text:span text:style-name="T48"><text:tab/></text:span><text:span text:style-name="T49"><text:tab/>Gintarė Rimeisienė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šrašas tikras</text:p>
      <text:p text:style-name="P62">Kaimo reikalų komiteto biuro padėjėja</text:p>
      <text:p text:style-name="P63">.................</text:p>
      <text:p text:style-name="P64">Gintarė Rimeisienė</text:p>
      <text:p text:style-name="P65"><text:span text:style-name="T66">2021-06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1-06-10T09:34:00Z</meta:creation-date>
    <dc:date>2021-06-10T09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15" meta:row-count="27" meta:non-whitespace-character-count="635"/>
  </office:meta>
</office:document-meta>
</file>