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2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Title" style:family="paragraph">
      <style:paragraph-properties fo:text-align="start"/>
    </style:style>
    <style:style style:name="T26" style:parent-style-name="DefaultParagraphFont" style:family="text">
      <style:text-properties fo:font-weight="normal" style:font-weight-asian="normal" fo:font-size="10pt" style:font-size-asian="10pt"/>
    </style:style>
    <style:style style:name="T27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28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29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0" style:parent-style-name="DefaultParagraphFont" style:family="text">
      <style:text-properties fo:font-weight="normal" style:font-weight-asian="normal" fo:font-size="10pt" style:font-size-asian="10pt"/>
    </style:style>
    <style:style style:name="T31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Title" style:family="paragraph">
      <style:paragraph-properties fo:text-align="start"/>
    </style:style>
    <style:style style:name="T35" style:parent-style-name="DefaultParagraphFont" style:family="text">
      <style:text-properties fo:font-weight="normal" style:font-weight-asian="normal" fo:font-size="10pt" style:font-size-asian="10pt"/>
    </style:style>
    <style:style style:name="T36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37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Title" style:family="paragraph">
      <style:paragraph-properties fo:text-align="start"/>
    </style:style>
    <style:style style:name="T43" style:parent-style-name="DefaultParagraphFont" style:family="text">
      <style:text-properties fo:font-weight="normal" style:font-weight-asian="normal" fo:font-size="10pt" style:font-size-asian="10pt"/>
    </style:style>
    <style:style style:name="T44" style:parent-style-name="DefaultParagraphFont" style:family="text">
      <style:text-properties fo:font-weight="normal" style:font-weight-asian="normal" fo:color="#009900" fo:font-size="10pt" style:font-size-asian="10pt"/>
    </style:style>
    <style:style style:name="T45" style:parent-style-name="DefaultParagraphFont" style:family="text">
      <style:text-properties fo:font-weight="normal" style:font-weight-asian="normal" fo:font-size="10pt" style:font-size-asian="10pt"/>
    </style:style>
    <style:style style:name="T46" style:parent-style-name="DefaultParagraphFont" style:family="text">
      <style:text-properties fo:font-weight="normal" style:font-weight-asian="normal" fo:color="#009900" fo:font-size="10pt" style:font-size-asian="10pt"/>
    </style:style>
    <style:style style:name="T47" style:parent-style-name="Hyperlink" style:family="text">
      <style:text-properties fo:font-weight="normal" style:font-weight-asian="normal" fo:font-size="10pt" style:font-size-asian="10pt"/>
    </style:style>
    <style:style style:name="T48" style:parent-style-name="DefaultParagraphFont" style:family="text">
      <style:text-properties fo:font-weight="normal" style:font-weight-asian="normal" fo:color="#009900" fo:font-size="10pt" style:font-size-asian="10pt"/>
    </style:style>
    <style:style style:name="T49" style:parent-style-name="DefaultParagraphFont" style:family="text">
      <style:text-properties fo:font-weight="normal" style:font-weight-asian="normal" fo:font-size="10pt" style:font-size-asian="10pt"/>
    </style:style>
    <style:style style:name="P50" style:parent-style-name="Title" style:family="paragraph">
      <style:paragraph-properties fo:text-align="end"/>
      <style:text-properties fo:font-size="10pt" style:font-size-asian="10pt"/>
    </style:style>
    <style:style style:name="P51" style:parent-style-name="Title" style:family="paragraph">
      <style:paragraph-properties fo:text-align="end"/>
      <style:text-properties fo:font-size="9pt" style:font-size-asian="9pt"/>
    </style:style>
    <style:style style:name="P52" style:parent-style-name="Title" style:family="paragraph">
      <style:text-properties fo:letter-spacing="0.0027in" fo:font-size="11.5pt" style:font-size-asian="11.5pt" style:font-size-complex="11.5pt"/>
    </style:style>
    <style:style style:name="P53" style:parent-style-name="Title" style:family="paragraph">
      <style:text-properties fo:font-size="11.5pt" style:font-size-asian="11.5pt" style:font-size-complex="11.5pt"/>
    </style:style>
    <style:style style:name="P54" style:parent-style-name="Title" style:family="paragraph">
      <style:text-properties fo:letter-spacing="0.0013in" fo:font-size="11.5pt" style:font-size-asian="11.5pt" style:font-size-complex="11.5pt"/>
    </style:style>
    <style:style style:name="T5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6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7" style:parent-style-name="DefaultParagraphFont" style:family="text">
      <style:text-properties fo:letter-spacing="0.0013in" fo:font-size="11.5pt" style:font-size-asian="11.5pt" style:font-size-complex="11.5pt"/>
    </style:style>
    <style:style style:name="T58" style:parent-style-name="DefaultParagraphFont" style:family="text">
      <style:text-properties fo:letter-spacing="0.0013in" fo:font-size="11.5pt" style:font-size-asian="11.5pt" style:font-size-complex="11.5pt"/>
    </style:style>
    <style:style style:name="T59" style:parent-style-name="DefaultParagraphFont" style:family="text">
      <style:text-properties fo:letter-spacing="0.0013in" fo:font-size="11.5pt" style:font-size-asian="11.5pt" style:font-size-complex="11.5pt"/>
    </style:style>
    <style:style style:name="P60" style:parent-style-name="Title" style:family="paragraph">
      <style:paragraph-properties fo:margin-top="0.0416in"/>
      <style:text-properties fo:font-weight="normal" style:font-weight-asian="normal" fo:letter-spacing="0.0013in" fo:font-size="11pt" style:font-size-asian="11pt" style:font-size-complex="11pt"/>
    </style:style>
    <style:style style:name="P61" style:parent-style-name="Title" style:family="paragraph">
      <style:paragraph-properties fo:margin-top="0.0416in"/>
      <style:text-properties fo:letter-spacing="0.0013in" fo:font-size="11.5pt" style:font-size-asian="11.5pt" style:font-size-complex="11.5pt"/>
    </style:style>
    <style:style style:name="P62" style:parent-style-name="Title" style:family="paragraph">
      <style:text-properties fo:font-size="10pt" style:font-size-asian="10pt"/>
    </style:style>
    <style:style style:name="P6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4" style:parent-style-name="Roman" style:family="paragraph">
      <style:paragraph-properties fo:text-align="center" fo:text-indent="0in"/>
    </style:style>
    <style:style style:name="T65" style:parent-style-name="DefaultParagraphFont" style:family="text">
      <style:text-properties fo:font-size="11.5pt" style:font-size-asian="11.5pt" style:font-size-complex="11.5pt"/>
    </style:style>
    <style:style style:name="T66" style:parent-style-name="DefaultParagraphFont" style:family="text">
      <style:text-properties fo:font-size="11.5pt" style:font-size-asian="11.5pt" style:font-size-complex="11.5pt"/>
    </style:style>
    <style:style style:name="P67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weight="bold" style:font-weight-asian="bold" fo:font-size="11pt" style:font-size-asian="11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tyle="italic" style:font-style-asian="italic" fo:font-size="10pt" style:font-size-asian="10pt"/>
    </style:style>
    <style:style style:name="T75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 fo:font-size="10pt" style:font-size-asian="10pt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letter-spacing="-0.0013in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weight="bold" style:font-weight-asian="bold" fo:font-size="11pt" style:font-size-asian="11pt"/>
    </style:style>
    <style:style style:name="T99" style:parent-style-name="DefaultParagraphFont" style:family="text">
      <style:text-properties fo:font-weight="bold" style:font-weight-asian="bold" fo:font-size="11pt" style:font-size-asian="11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tyle="italic" style:font-style-asian="italic"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 fo:font-size="10pt" style:font-size-asian="10pt"/>
    </style:style>
    <style:style style:name="T1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" style:parent-style-name="DefaultParagraphFont" style:family="text">
      <style:text-properties style:font-weight-complex="bold" fo:font-size="10pt" style:font-size-asian="10pt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fo:font-weight="bold" style:font-weight-asian="bold" fo:font-size="11pt" style:font-size-asian="11pt"/>
    </style:style>
    <style:style style:name="T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 fo:font-size="10pt" style:font-size-asian="10pt"/>
    </style:style>
    <style:style style:name="T1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6" style:parent-style-name="DefaultParagraphFont" style:family="text">
      <style:text-properties style:font-weight-complex="bold" fo:font-size="10pt" style:font-size-asian="10pt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fo:font-weight="bold" style:font-weight-asian="bold" fo:font-size="11pt" style:font-size-asian="11pt"/>
    </style:style>
    <style:style style:name="T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 fo:font-size="10pt" style:font-size-asian="10pt"/>
    </style:style>
    <style:style style:name="T1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3" style:parent-style-name="DefaultParagraphFont" style:family="text">
      <style:text-properties style:font-weight-complex="bold" fo:font-size="10pt" style:font-size-asian="10pt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 fo:font-size="10pt" style:font-size-asian="10pt"/>
    </style:style>
    <style:style style:name="T1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4" style:parent-style-name="DefaultParagraphFont" style:family="text">
      <style:text-properties style:font-weight-complex="bold" fo:font-size="10pt" style:font-size-asian="10pt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 fo:font-size="10pt" style:font-size-asian="10pt"/>
    </style:style>
    <style:style style:name="T1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5" style:parent-style-name="DefaultParagraphFont" style:family="text">
      <style:text-properties style:font-weight-complex="bold" fo:font-size="10pt" style:font-size-asian="10pt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 fo:font-size="10pt" style:font-size-asian="10pt"/>
    </style:style>
    <style:style style:name="T1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4" style:parent-style-name="DefaultParagraphFont" style:family="text">
      <style:text-properties style:font-weight-complex="bold" fo:font-size="10pt" style:font-size-asian="10pt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 fo:font-size="10pt" style:font-size-asian="10pt"/>
    </style:style>
    <style:style style:name="T2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2" style:parent-style-name="DefaultParagraphFont" style:family="text">
      <style:text-properties style:font-weight-complex="bold" fo:font-size="10pt" style:font-size-asian="10pt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 fo:font-size="10pt" style:font-size-asian="10pt"/>
    </style:style>
    <style:style style:name="T4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5" style:parent-style-name="DefaultParagraphFont" style:family="text">
      <style:text-properties style:font-weight-complex="bold" fo:font-size="10pt" style:font-size-asian="10pt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fo:font-weight="bold" style:font-weight-asian="bold" fo:font-size="11pt" style:font-size-asian="11pt"/>
    </style:style>
    <style:style style:name="T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 fo:font-size="10pt" style:font-size-asian="10pt"/>
    </style:style>
    <style:style style:name="T4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7" style:parent-style-name="DefaultParagraphFont" style:family="text">
      <style:text-properties style:font-weight-complex="bold" fo:font-size="10pt" style:font-size-asian="10pt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fo:font-weight="bold" style:font-weight-asian="bold" fo:font-size="11pt" style:font-size-asian="11pt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font-style="italic" style:font-style-asian="italic"/>
    </style:style>
    <style:style style:name="T533" style:parent-style-name="DefaultParagraphFont" style:family="text">
      <style:text-properties fo:font-style="italic" style:font-style-asian="italic"/>
    </style:style>
    <style:style style:name="T534" style:parent-style-name="DefaultParagraphFont" style:family="text">
      <style:text-properties fo:font-style="italic" style:font-style-asian="italic"/>
    </style:style>
    <style:style style:name="T535" style:parent-style-name="DefaultParagraphFont" style:family="text">
      <style:text-properties fo:font-style="italic" style:font-style-asian="italic"/>
    </style:style>
    <style:style style:name="P536" style:parent-style-name="Roman" style:family="paragraph">
      <style:paragraph-properties fo:keep-with-next="always" fo:keep-together="always"/>
    </style:style>
    <style:style style:name="P537" style:parent-style-name="Roman" style:family="paragraph">
      <style:paragraph-properties fo:keep-with-next="always" fo:keep-together="always"/>
    </style:style>
    <style:style style:name="T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 fo:font-size="10pt" style:font-size-asian="10pt"/>
    </style:style>
    <style:style style:name="T5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2" style:parent-style-name="DefaultParagraphFont" style:family="text">
      <style:text-properties style:font-weight-complex="bold" fo:font-size="10pt" style:font-size-asian="10pt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fo:font-weight="bold" style:font-weight-asian="bold" fo:font-size="11pt" style:font-size-asian="11pt"/>
    </style:style>
    <style:style style:name="T5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 fo:font-size="10pt" style:font-size-asian="10pt"/>
    </style:style>
    <style:style style:name="T5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9" style:parent-style-name="DefaultParagraphFont" style:family="text">
      <style:text-properties style:font-weight-complex="bold" fo:font-size="10pt" style:font-size-asian="10pt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fo:font-weight="bold" style:font-weight-asian="bold" fo:font-size="11pt" style:font-size-asian="11pt"/>
    </style:style>
    <style:style style:name="T552" style:parent-style-name="DefaultParagraphFont" style:family="text">
      <style:text-properties fo:font-weight="bold" style:font-weight-asian="bold" fo:font-size="11pt" style:font-size-asian="11pt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tyle="italic" style:font-style-asian="italic"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 fo:font-size="10pt" style:font-size-asian="10pt"/>
    </style:style>
    <style:style style:name="T5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2" style:parent-style-name="DefaultParagraphFont" style:family="text">
      <style:text-properties style:font-weight-complex="bold" fo:font-size="10pt" style:font-size-asian="10pt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fo:font-weight="bold" style:font-weight-asian="bold" fo:font-size="11pt" style:font-size-asian="11pt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tyle="italic" style:font-style-asian="italic"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1" style:parent-style-name="DefaultParagraphFont" style:family="text">
      <style:text-properties style:font-weight-complex="bold"/>
    </style:style>
    <style:style style:name="P572" style:parent-style-name="Roman" style:family="paragraph">
      <style:text-properties fo:letter-spacing="-0.0013in"/>
    </style:style>
    <style:style style:name="T573" style:parent-style-name="DefaultParagraphFont" style:family="text">
      <style:text-properties fo:font-weight="bold" style:font-weight-asian="bold" fo:font-size="11pt" style:font-size-asian="11pt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tyle="italic" style:font-style-asian="italic"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fo:font-weight="bold" style:font-weight-asian="bold" fo:font-size="11pt" style:font-size-asian="11pt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tyle="italic" style:font-style-asian="italic"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fo:font-weight="bold" style:font-weight-asian="bold" fo:font-size="11pt" style:font-size-asian="11pt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tyle="italic" style:font-style-asian="italic"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fo:font-weight="bold" style:font-weight-asian="bold" fo:font-size="11pt" style:font-size-asian="11pt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tyle="italic" style:font-style-asian="italic"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 fo:font-size="10pt" style:font-size-asian="10pt"/>
    </style:style>
    <style:style style:name="T6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4" style:parent-style-name="DefaultParagraphFont" style:family="text">
      <style:text-properties style:font-weight-complex="bold" fo:font-size="10pt" style:font-size-asian="10pt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 fo:font-size="10pt" style:font-size-asian="10pt"/>
    </style:style>
    <style:style style:name="T6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0" style:parent-style-name="DefaultParagraphFont" style:family="text">
      <style:text-properties style:font-weight-complex="bold" fo:font-size="10pt" style:font-size-asian="10pt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tyle="italic" style:font-style-asian="italic"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weight="bold" style:font-weight-asian="bold" fo:font-size="11pt" style:font-size-asian="11pt"/>
    </style:style>
    <style:style style:name="T7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 fo:font-size="10pt" style:font-size-asian="10pt"/>
    </style:style>
    <style:style style:name="T7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6" style:parent-style-name="DefaultParagraphFont" style:family="text">
      <style:text-properties style:font-weight-complex="bold" fo:font-size="10pt" style:font-size-asian="10pt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fo:font-weight="bold" style:font-weight-asian="bold" fo:font-size="11pt" style:font-size-asian="11pt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 fo:font-size="10pt" style:font-size-asian="10pt"/>
    </style:style>
    <style:style style:name="T7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9" style:parent-style-name="DefaultParagraphFont" style:family="text">
      <style:text-properties style:font-weight-complex="bold" fo:font-size="10pt" style:font-size-asian="10pt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 fo:font-size="10pt" style:font-size-asian="10pt"/>
    </style:style>
    <style:style style:name="T7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 fo:font-size="10pt" style:font-size-asian="10pt"/>
    </style:style>
    <style:style style:name="T8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58" style:parent-style-name="DefaultParagraphFont" style:family="text">
      <style:text-properties style:font-weight-complex="bold" fo:font-size="10pt" style:font-size-asian="10pt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 fo:font-size="10pt" style:font-size-asian="10pt"/>
    </style:style>
    <style:style style:name="T8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9" style:parent-style-name="DefaultParagraphFont" style:family="text">
      <style:text-properties style:font-weight-complex="bold" fo:font-size="10pt" style:font-size-asian="10pt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 fo:letter-spacing="-0.0013in"/>
    </style:style>
    <style:style style:name="T1041" style:parent-style-name="DefaultParagraphFont" style:family="text">
      <style:text-properties style:font-weight-complex="bold" fo:letter-spacing="-0.0013in"/>
    </style:style>
    <style:style style:name="T1042" style:parent-style-name="DefaultParagraphFont" style:family="text">
      <style:text-properties style:font-weight-complex="bold" fo:letter-spacing="-0.0013in"/>
    </style:style>
    <style:style style:name="T1043" style:parent-style-name="DefaultParagraphFont" style:family="text">
      <style:text-properties style:font-weight-complex="bold" fo:letter-spacing="-0.0013in"/>
    </style:style>
    <style:style style:name="T1044" style:parent-style-name="DefaultParagraphFont" style:family="text">
      <style:text-properties style:font-weight-complex="bold" fo:letter-spacing="-0.0013in"/>
    </style:style>
    <style:style style:name="T1045" style:parent-style-name="DefaultParagraphFont" style:family="text">
      <style:text-properties style:font-weight-complex="bold" fo:letter-spacing="-0.0013in"/>
    </style:style>
    <style:style style:name="T1046" style:parent-style-name="DefaultParagraphFont" style:family="text">
      <style:text-properties style:font-weight-complex="bold" fo:letter-spacing="-0.0013in"/>
    </style:style>
    <style:style style:name="T1047" style:parent-style-name="DefaultParagraphFont" style:family="text">
      <style:text-properties style:font-weight-complex="bold" fo:letter-spacing="-0.0013in"/>
    </style:style>
    <style:style style:name="T1048" style:parent-style-name="DefaultParagraphFont" style:family="text">
      <style:text-properties style:font-weight-complex="bold" fo:letter-spacing="-0.0013in"/>
    </style:style>
    <style:style style:name="T1049" style:parent-style-name="DefaultParagraphFont" style:family="text">
      <style:text-properties style:font-weight-complex="bold" fo:letter-spacing="-0.0013in"/>
    </style:style>
    <style:style style:name="T1050" style:parent-style-name="DefaultParagraphFont" style:family="text">
      <style:text-properties style:font-weight-complex="bold" fo:letter-spacing="-0.0013in"/>
    </style:style>
    <style:style style:name="T1051" style:parent-style-name="DefaultParagraphFont" style:family="text">
      <style:text-properties style:font-weight-complex="bold" fo:letter-spacing="-0.0013in"/>
    </style:style>
    <style:style style:name="T1052" style:parent-style-name="DefaultParagraphFont" style:family="text">
      <style:text-properties style:font-weight-complex="bold" fo:letter-spacing="-0.0013in"/>
    </style:style>
    <style:style style:name="T1053" style:parent-style-name="DefaultParagraphFont" style:family="text">
      <style:text-properties style:font-weight-complex="bold" fo:letter-spacing="-0.0013in"/>
    </style:style>
    <style:style style:name="T1054" style:parent-style-name="DefaultParagraphFont" style:family="text">
      <style:text-properties style:font-weight-complex="bold" fo:letter-spacing="-0.0013in"/>
    </style:style>
    <style:style style:name="T1055" style:parent-style-name="DefaultParagraphFont" style:family="text">
      <style:text-properties style:font-weight-complex="bold" fo:letter-spacing="-0.0013in"/>
    </style:style>
    <style:style style:name="T1056" style:parent-style-name="DefaultParagraphFont" style:family="text">
      <style:text-properties style:font-weight-complex="bold" fo:letter-spacing="-0.0013in"/>
    </style:style>
    <style:style style:name="T1057" style:parent-style-name="DefaultParagraphFont" style:family="text">
      <style:text-properties style:font-weight-complex="bold" fo:letter-spacing="-0.0013in"/>
    </style:style>
    <style:style style:name="T1058" style:parent-style-name="DefaultParagraphFont" style:family="text">
      <style:text-properties style:font-weight-complex="bold" fo:letter-spacing="-0.0013in"/>
    </style:style>
    <style:style style:name="T1059" style:parent-style-name="DefaultParagraphFont" style:family="text">
      <style:text-properties style:font-weight-complex="bold" fo:letter-spacing="-0.0013in"/>
    </style:style>
    <style:style style:name="T10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P1102" style:parent-style-name="Roman" style:family="paragraph">
      <style:text-properties style:font-weight-complex="bold"/>
    </style:style>
    <style:style style:name="T1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 fo:font-size="10pt" style:font-size-asian="10pt"/>
    </style:style>
    <style:style style:name="T11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7" style:parent-style-name="DefaultParagraphFont" style:family="text">
      <style:text-properties style:font-weight-complex="bold" fo:font-size="10pt" style:font-size-asian="10pt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 fo:font-size="10pt" style:font-size-asian="10pt"/>
    </style:style>
    <style:style style:name="T11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63" style:parent-style-name="DefaultParagraphFont" style:family="text">
      <style:text-properties style:font-weight-complex="bold" fo:font-size="10pt" style:font-size-asian="10pt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 fo:font-size="10pt" style:font-size-asian="10pt"/>
    </style:style>
    <style:style style:name="T11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75" style:parent-style-name="DefaultParagraphFont" style:family="text">
      <style:text-properties style:font-weight-complex="bold" fo:font-size="10pt" style:font-size-asian="10pt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 fo:letter-spacing="-0.0013in"/>
    </style:style>
    <style:style style:name="T1178" style:parent-style-name="DefaultParagraphFont" style:family="text">
      <style:text-properties style:font-weight-complex="bold" fo:letter-spacing="-0.0013in"/>
    </style:style>
    <style:style style:name="T1179" style:parent-style-name="DefaultParagraphFont" style:family="text">
      <style:text-properties style:font-weight-complex="bold" fo:letter-spacing="-0.0013in"/>
    </style:style>
    <style:style style:name="T1180" style:parent-style-name="DefaultParagraphFont" style:family="text">
      <style:text-properties style:font-weight-complex="bold" fo:letter-spacing="-0.0013in"/>
    </style:style>
    <style:style style:name="T1181" style:parent-style-name="DefaultParagraphFont" style:family="text">
      <style:text-properties style:font-weight-complex="bold" fo:letter-spacing="-0.0013in"/>
    </style:style>
    <style:style style:name="T1182" style:parent-style-name="DefaultParagraphFont" style:family="text">
      <style:text-properties style:font-weight-complex="bold" fo:letter-spacing="-0.0013in"/>
    </style:style>
    <style:style style:name="T1183" style:parent-style-name="DefaultParagraphFont" style:family="text">
      <style:text-properties style:font-weight-complex="bold" fo:letter-spacing="-0.0013in"/>
    </style:style>
    <style:style style:name="T1184" style:parent-style-name="DefaultParagraphFont" style:family="text">
      <style:text-properties style:font-weight-complex="bold" fo:letter-spacing="-0.0013in"/>
    </style:style>
    <style:style style:name="T1185" style:parent-style-name="DefaultParagraphFont" style:family="text">
      <style:text-properties style:font-weight-complex="bold" fo:letter-spacing="-0.0013in"/>
    </style:style>
    <style:style style:name="T1186" style:parent-style-name="DefaultParagraphFont" style:family="text">
      <style:text-properties style:font-weight-complex="bold" fo:letter-spacing="-0.0013in"/>
    </style:style>
    <style:style style:name="T1187" style:parent-style-name="DefaultParagraphFont" style:family="text">
      <style:text-properties style:font-weight-complex="bold" fo:letter-spacing="-0.0013in"/>
    </style:style>
    <style:style style:name="T1188" style:parent-style-name="DefaultParagraphFont" style:family="text">
      <style:text-properties style:font-weight-complex="bold" fo:letter-spacing="-0.0013in"/>
    </style:style>
    <style:style style:name="T1189" style:parent-style-name="DefaultParagraphFont" style:family="text">
      <style:text-properties style:font-weight-complex="bold" fo:letter-spacing="-0.0013in"/>
    </style:style>
    <style:style style:name="T1190" style:parent-style-name="DefaultParagraphFont" style:family="text">
      <style:text-properties style:font-weight-complex="bold" fo:letter-spacing="-0.0013in"/>
    </style:style>
    <style:style style:name="T1191" style:parent-style-name="DefaultParagraphFont" style:family="text">
      <style:text-properties style:font-weight-complex="bold" fo:letter-spacing="-0.0013in"/>
    </style:style>
    <style:style style:name="T1192" style:parent-style-name="DefaultParagraphFont" style:family="text">
      <style:text-properties style:font-weight-complex="bold" fo:letter-spacing="-0.0013in"/>
    </style:style>
    <style:style style:name="T1193" style:parent-style-name="DefaultParagraphFont" style:family="text">
      <style:text-properties style:font-weight-complex="bold" fo:letter-spacing="-0.0013in"/>
    </style:style>
    <style:style style:name="T1194" style:parent-style-name="DefaultParagraphFont" style:family="text">
      <style:text-properties style:font-weight-complex="bold" fo:letter-spacing="-0.0013in"/>
    </style:style>
    <style:style style:name="T1195" style:parent-style-name="DefaultParagraphFont" style:family="text">
      <style:text-properties style:font-weight-complex="bold" fo:letter-spacing="-0.0013in"/>
    </style:style>
    <style:style style:name="T1196" style:parent-style-name="DefaultParagraphFont" style:family="text">
      <style:text-properties style:font-weight-complex="bold" fo:letter-spacing="-0.0013in"/>
    </style:style>
    <style:style style:name="T1197" style:parent-style-name="DefaultParagraphFont" style:family="text">
      <style:text-properties style:font-weight-complex="bold" fo:letter-spacing="-0.0013in"/>
    </style:style>
    <style:style style:name="T1198" style:parent-style-name="DefaultParagraphFont" style:family="text">
      <style:text-properties style:font-weight-complex="bold" fo:letter-spacing="-0.0013in"/>
    </style:style>
    <style:style style:name="T1199" style:parent-style-name="DefaultParagraphFont" style:family="text">
      <style:text-properties style:font-weight-complex="bold" fo:letter-spacing="-0.0013in"/>
    </style:style>
    <style:style style:name="T1200" style:parent-style-name="DefaultParagraphFont" style:family="text">
      <style:text-properties style:font-weight-complex="bold" fo:letter-spacing="-0.0013in"/>
    </style:style>
    <style:style style:name="T1201" style:parent-style-name="DefaultParagraphFont" style:family="text">
      <style:text-properties style:font-weight-complex="bold" fo:letter-spacing="-0.0013in"/>
    </style:style>
    <style:style style:name="T1202" style:parent-style-name="DefaultParagraphFont" style:family="text">
      <style:text-properties style:font-weight-complex="bold" fo:letter-spacing="-0.0013in"/>
    </style:style>
    <style:style style:name="T1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 fo:font-size="10pt" style:font-size-asian="10pt"/>
    </style:style>
    <style:style style:name="T12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21" style:parent-style-name="DefaultParagraphFont" style:family="text">
      <style:text-properties style:font-weight-complex="bold" fo:font-size="10pt" style:font-size-asian="10pt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 fo:font-size="10pt" style:font-size-asian="10pt"/>
    </style:style>
    <style:style style:name="T12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48" style:parent-style-name="DefaultParagraphFont" style:family="text">
      <style:text-properties style:font-weight-complex="bold" fo:font-size="10pt" style:font-size-asian="10pt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fo:font-weight="bold" style:font-weight-asian="bold" fo:font-size="11pt" style:font-size-asian="11pt"/>
    </style:style>
    <style:style style:name="T1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 fo:font-size="10pt" style:font-size-asian="10pt"/>
    </style:style>
    <style:style style:name="T12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5" style:parent-style-name="DefaultParagraphFont" style:family="text">
      <style:text-properties style:font-weight-complex="bold" fo:font-size="10pt" style:font-size-asian="10pt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fo:font-weight="bold" style:font-weight-asian="bold" fo:font-size="11pt" style:font-size-asian="11pt"/>
    </style:style>
    <style:style style:name="T1258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 fo:font-size="10pt" style:font-size-asian="10pt"/>
    </style:style>
    <style:style style:name="T12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62" style:parent-style-name="DefaultParagraphFont" style:family="text">
      <style:text-properties style:font-weight-complex="bold" fo:font-size="10pt" style:font-size-asian="10pt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 fo:font-size="10pt" style:font-size-asian="10pt"/>
    </style:style>
    <style:style style:name="T13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87" style:parent-style-name="DefaultParagraphFont" style:family="text">
      <style:text-properties style:font-weight-complex="bold" fo:font-size="10pt" style:font-size-asian="10pt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fo:font-weight="bold" style:font-weight-asian="bold" fo:font-size="11pt" style:font-size-asian="11pt"/>
    </style:style>
    <style:style style:name="T1390" style:parent-style-name="DefaultParagraphFont" style:family="text">
      <style:text-properties fo:font-style="italic" style:font-style-asian="italic"/>
    </style:style>
    <style:style style:name="T1391" style:parent-style-name="DefaultParagraphFont" style:family="text">
      <style:text-properties fo:font-style="italic" style:font-style-asian="italic"/>
    </style:style>
    <style:style style:name="T1392" style:parent-style-name="DefaultParagraphFont" style:family="text">
      <style:text-properties fo:font-style="italic" style:font-style-asian="italic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font-weight="bold" style:font-weight-asian="bold" fo:font-size="11pt" style:font-size-asian="11pt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fo:font-style="italic" style:font-style-asian="italic" fo:font-size="10pt" style:font-size-asian="10pt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fo:font-weight="bold" style:font-weight-asian="bold" fo:font-size="11pt" style:font-size-asian="11pt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font-weight="bold" style:font-weight-asian="bold" fo:font-size="11pt" style:font-size-asian="11pt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font-style="italic" style:font-style-asian="italic" fo:font-size="10pt" style:font-size-asian="10pt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weight="bold" style:font-weight-asian="bold" fo:font-size="11pt" style:font-size-asian="11pt"/>
    </style:style>
    <style:style style:name="T1468" style:parent-style-name="DefaultParagraphFont" style:family="text">
      <style:text-properties fo:font-weight="bold" style:font-weight-asian="bold" fo:font-size="11pt" style:font-size-asian="11pt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style="italic" style:font-style-asian="italic" fo:font-size="10pt" style:font-size-asian="10pt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weight="bold" style:font-weight-asian="bold" fo:font-size="11pt" style:font-size-asian="11pt"/>
    </style:style>
    <style:style style:name="T1473" style:parent-style-name="DefaultParagraphFont" style:family="text">
      <style:text-properties fo:font-weight="bold" style:font-weight-asian="bold" fo:font-size="11pt" style:font-size-asian="11pt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fo:font-style="italic" style:font-style-asian="italic" fo:font-size="10pt" style:font-size-asian="10pt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font-weight="bold" style:font-weight-asian="bold" fo:font-size="11pt" style:font-size-asian="11pt"/>
    </style:style>
    <style:style style:name="T1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 fo:font-size="10pt" style:font-size-asian="10pt"/>
    </style:style>
    <style:style style:name="T14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82" style:parent-style-name="DefaultParagraphFont" style:family="text">
      <style:text-properties style:font-weight-complex="bold" fo:font-size="10pt" style:font-size-asian="10pt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fo:font-weight="bold" style:font-weight-asian="bold" fo:font-size="11pt" style:font-size-asian="11pt"/>
    </style:style>
    <style:style style:name="T1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 fo:font-size="10pt" style:font-size-asian="10pt"/>
    </style:style>
    <style:style style:name="T14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89" style:parent-style-name="DefaultParagraphFont" style:family="text">
      <style:text-properties style:font-weight-complex="bold" fo:font-size="10pt" style:font-size-asian="10pt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fo:font-weight="bold" style:font-weight-asian="bold" fo:font-size="11pt" style:font-size-asian="11pt"/>
    </style:style>
    <style:style style:name="T1492" style:parent-style-name="DefaultParagraphFont" style:family="text">
      <style:text-properties fo:font-weight="bold" style:font-weight-asian="bold" fo:font-size="11pt" style:font-size-asian="11pt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fo:font-style="italic" style:font-style-asian="italic" fo:font-size="10pt" style:font-size-asian="10pt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letter-spacing="-0.0013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letter-spacing="-0.0013in"/>
    </style:style>
    <style:style style:name="T1503" style:parent-style-name="DefaultParagraphFont" style:family="text">
      <style:text-properties fo:letter-spacing="-0.0013in"/>
    </style:style>
    <style:style style:name="T1504" style:parent-style-name="DefaultParagraphFont" style:family="text">
      <style:text-properties fo:letter-spacing="-0.0013in"/>
    </style:style>
    <style:style style:name="T1505" style:parent-style-name="DefaultParagraphFont" style:family="text">
      <style:text-properties fo:letter-spacing="-0.0013in"/>
    </style:style>
    <style:style style:name="T1506" style:parent-style-name="DefaultParagraphFont" style:family="text">
      <style:text-properties fo:letter-spacing="-0.0013in"/>
    </style:style>
    <style:style style:name="T1507" style:parent-style-name="DefaultParagraphFont" style:family="text">
      <style:text-properties fo:letter-spacing="-0.0013in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letter-spacing="-0.0013in"/>
    </style:style>
    <style:style style:name="T1510" style:parent-style-name="DefaultParagraphFont" style:family="text">
      <style:text-properties fo:letter-spacing="-0.0013in"/>
    </style:style>
    <style:style style:name="T1511" style:parent-style-name="DefaultParagraphFont" style:family="text">
      <style:text-properties fo:letter-spacing="-0.0013in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letter-spacing="-0.0013in"/>
    </style:style>
    <style:style style:name="T1538" style:parent-style-name="DefaultParagraphFont" style:family="text">
      <style:text-properties fo:font-weight="bold" style:font-weight-asian="bold" fo:font-size="11pt" style:font-size-asian="11pt"/>
    </style:style>
    <style:style style:name="T1539" style:parent-style-name="DefaultParagraphFont" style:family="text">
      <style:text-properties fo:font-style="italic" style:font-style-asian="italic"/>
    </style:style>
    <style:style style:name="T1540" style:parent-style-name="DefaultParagraphFont" style:family="text">
      <style:text-properties fo:font-style="italic" style:font-style-asian="italic"/>
    </style:style>
    <style:style style:name="T1541" style:parent-style-name="DefaultParagraphFont" style:family="text">
      <style:text-properties fo:font-weight="bold" style:font-weight-asian="bold" fo:font-size="11pt" style:font-size-asian="11pt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fo:font-style="italic" style:font-style-asian="italic" fo:font-size="10pt" style:font-size-asian="10pt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fo:font-weight="bold" style:font-weight-asian="bold" fo:font-size="11pt" style:font-size-asian="11pt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548" style:parent-style-name="DefaultParagraphFont" style:family="text">
      <style:text-properties fo:font-weight="bold" style:font-weight-asian="bold"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P1612" style:parent-style-name="Roman" style:family="paragraph">
      <style:text-properties style:font-weight-complex="bold"/>
    </style:style>
    <style:style style:name="T1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 fo:font-size="10pt" style:font-size-asian="10pt"/>
    </style:style>
    <style:style style:name="T16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17" style:parent-style-name="DefaultParagraphFont" style:family="text">
      <style:text-properties style:font-weight-complex="bold" fo:font-size="10pt" style:font-size-asian="10pt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 fo:letter-spacing="-0.0013in"/>
    </style:style>
    <style:style style:name="T1735" style:parent-style-name="DefaultParagraphFont" style:family="text">
      <style:text-properties style:font-weight-complex="bold" fo:letter-spacing="-0.0013in"/>
    </style:style>
    <style:style style:name="T1736" style:parent-style-name="DefaultParagraphFont" style:family="text">
      <style:text-properties style:font-weight-complex="bold" fo:letter-spacing="-0.0013in"/>
    </style:style>
    <style:style style:name="T1737" style:parent-style-name="DefaultParagraphFont" style:family="text">
      <style:text-properties style:font-weight-complex="bold" fo:letter-spacing="-0.0013in"/>
    </style:style>
    <style:style style:name="T1738" style:parent-style-name="DefaultParagraphFont" style:family="text">
      <style:text-properties style:font-weight-complex="bold" fo:letter-spacing="-0.0013in"/>
    </style:style>
    <style:style style:name="T1739" style:parent-style-name="DefaultParagraphFont" style:family="text">
      <style:text-properties style:font-weight-complex="bold" fo:letter-spacing="-0.0013in"/>
    </style:style>
    <style:style style:name="T1740" style:parent-style-name="DefaultParagraphFont" style:family="text">
      <style:text-properties style:font-weight-complex="bold" fo:letter-spacing="-0.0013in"/>
    </style:style>
    <style:style style:name="T1741" style:parent-style-name="DefaultParagraphFont" style:family="text">
      <style:text-properties style:font-weight-complex="bold" fo:letter-spacing="-0.0013in"/>
    </style:style>
    <style:style style:name="T1742" style:parent-style-name="DefaultParagraphFont" style:family="text">
      <style:text-properties style:font-weight-complex="bold" fo:letter-spacing="-0.0013in"/>
    </style:style>
    <style:style style:name="T1743" style:parent-style-name="DefaultParagraphFont" style:family="text">
      <style:text-properties style:font-weight-complex="bold" fo:letter-spacing="-0.0013in"/>
    </style:style>
    <style:style style:name="T1744" style:parent-style-name="DefaultParagraphFont" style:family="text">
      <style:text-properties style:font-weight-complex="bold" fo:letter-spacing="-0.0013in"/>
    </style:style>
    <style:style style:name="T1745" style:parent-style-name="DefaultParagraphFont" style:family="text">
      <style:text-properties style:font-weight-complex="bold" fo:letter-spacing="-0.0013in"/>
    </style:style>
    <style:style style:name="P1746" style:parent-style-name="Roman" style:family="paragraph">
      <style:text-properties style:font-weight-complex="bold"/>
    </style:style>
    <style:style style:name="T17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 fo:font-size="10pt" style:font-size-asian="10pt"/>
    </style:style>
    <style:style style:name="T17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51" style:parent-style-name="DefaultParagraphFont" style:family="text">
      <style:text-properties style:font-weight-complex="bold" fo:font-size="10pt" style:font-size-asian="10pt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fo:font-weight="bold" style:font-weight-asian="bold" fo:font-size="11pt" style:font-size-asian="11pt"/>
    </style:style>
    <style:style style:name="P1949" style:parent-style-name="Roman" style:family="paragraph">
      <style:paragraph-properties fo:keep-with-next="always" fo:keep-together="always"/>
    </style:style>
    <style:style style:name="T1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 fo:font-size="10pt" style:font-size-asian="10pt"/>
    </style:style>
    <style:style style:name="T19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54" style:parent-style-name="DefaultParagraphFont" style:family="text">
      <style:text-properties style:font-weight-complex="bold" fo:font-size="10pt" style:font-size-asian="10pt"/>
    </style:style>
    <style:style style:name="T1955" style:parent-style-name="DefaultParagraphFont" style:family="text">
      <style:text-properties style:font-weight-complex="bold"/>
    </style:style>
    <style:style style:name="P1956" style:parent-style-name="Roman" style:family="paragraph">
      <style:paragraph-properties fo:keep-with-next="always" fo:keep-together="always"/>
    </style:style>
    <style:style style:name="T19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P1993" style:parent-style-name="Roman" style:family="paragraph">
      <style:text-properties style:font-weight-complex="bold"/>
    </style:style>
    <style:style style:name="T19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 fo:font-size="10pt" style:font-size-asian="10pt"/>
    </style:style>
    <style:style style:name="T19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98" style:parent-style-name="DefaultParagraphFont" style:family="text">
      <style:text-properties style:font-weight-complex="bold" fo:font-size="10pt" style:font-size-asian="10pt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 fo:font-size="10pt" style:font-size-asian="10pt"/>
    </style:style>
    <style:style style:name="T20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33" style:parent-style-name="DefaultParagraphFont" style:family="text">
      <style:text-properties style:font-weight-complex="bold" fo:font-size="10pt" style:font-size-asian="10pt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P2052" style:parent-style-name="Roman" style:family="paragraph">
      <style:paragraph-properties fo:keep-with-next="always" fo:keep-together="always"/>
    </style:style>
    <style:style style:name="T20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P2061" style:parent-style-name="Roman" style:family="paragraph">
      <style:paragraph-properties fo:keep-with-next="always" fo:keep-together="always"/>
    </style:style>
    <style:style style:name="T20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 fo:font-size="10pt" style:font-size-asian="10pt"/>
    </style:style>
    <style:style style:name="T20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66" style:parent-style-name="DefaultParagraphFont" style:family="text">
      <style:text-properties style:font-weight-complex="bold" fo:font-size="10pt" style:font-size-asian="10pt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P2123" style:parent-style-name="Roman" style:family="paragraph">
      <style:paragraph-properties fo:keep-with-next="always" fo:keep-together="always"/>
      <style:text-properties style:font-weight-complex="bold"/>
    </style:style>
    <style:style style:name="P2124" style:parent-style-name="Roman" style:family="paragraph">
      <style:paragraph-properties fo:keep-with-next="always" fo:keep-together="always"/>
    </style:style>
    <style:style style:name="T212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126" style:parent-style-name="DefaultParagraphFont" style:family="text">
      <style:text-properties style:font-weight-complex="bold" fo:color="#000000"/>
    </style:style>
    <style:style style:name="T2127" style:parent-style-name="DefaultParagraphFont" style:family="text">
      <style:text-properties style:font-weight-complex="bold" fo:color="#000000" fo:font-size="10pt" style:font-size-asian="10pt"/>
    </style:style>
    <style:style style:name="T212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129" style:parent-style-name="DefaultParagraphFont" style:family="text">
      <style:text-properties style:font-weight-complex="bold" fo:color="#000000" fo:font-size="10pt" style:font-size-asian="10pt"/>
    </style:style>
    <style:style style:name="T2130" style:parent-style-name="DefaultParagraphFont" style:family="text">
      <style:text-properties style:font-weight-complex="bold" fo:color="#000000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P2262" style:parent-style-name="Normal" style:family="paragraph">
      <style:paragraph-properties fo:line-height="150%"/>
      <style:text-properties style:font-name="Times New Roman" style:font-weight-complex="bold" fo:font-size="12pt" style:font-size-asian="12pt"/>
    </style:style>
    <style:style style:name="T2263" style:parent-style-name="DefaultParagraphFont" style:family="text">
      <style:text-properties fo:font-style="italic" style:font-style-asian="italic"/>
    </style:style>
    <style:style style:name="T2264" style:parent-style-name="DefaultParagraphFont" style:family="text">
      <style:text-properties fo:font-style="italic" style:font-style-asian="italic"/>
    </style:style>
    <style:style style:name="T2265" style:parent-style-name="DefaultParagraphFont" style:family="text">
      <style:text-properties fo:font-style="italic" style:font-style-asian="italic"/>
    </style:style>
    <style:style style:name="P2266" style:parent-style-name="Normal" style:family="paragraph">
      <style:paragraph-properties fo:line-height="150%"/>
      <style:text-properties style:font-name="Times New Roman" style:font-weight-complex="bold" fo:font-size="12pt" style:font-size-asian="12pt"/>
    </style:style>
    <style:style style:name="T2267" style:parent-style-name="DefaultParagraphFont" style:family="text">
      <style:text-properties fo:font-weight="bold" style:font-weight-asian="bold" fo:font-size="11pt" style:font-size-asian="11pt"/>
    </style:style>
    <style:style style:name="T2268" style:parent-style-name="DefaultParagraphFont" style:family="text">
      <style:text-properties fo:font-size="10pt" style:font-size-asian="10pt"/>
    </style:style>
    <style:style style:name="T2269" style:parent-style-name="DefaultParagraphFont" style:family="text">
      <style:text-properties fo:font-style="italic" style:font-style-asian="italic" fo:font-size="10pt" style:font-size-asian="10pt"/>
    </style:style>
    <style:style style:name="T2270" style:parent-style-name="DefaultParagraphFont" style:family="text">
      <style:text-properties fo:font-size="10pt" style:font-size-asian="10pt"/>
    </style:style>
    <style:style style:name="T2271" style:parent-style-name="DefaultParagraphFont" style:family="text">
      <style:text-properties fo:font-weight="bold" style:font-weight-asian="bold" fo:font-size="11pt" style:font-size-asian="11pt"/>
    </style:style>
    <style:style style:name="P2272" style:parent-style-name="Roman" style:family="paragraph">
      <style:paragraph-properties fo:keep-with-next="always" fo:keep-together="always"/>
    </style:style>
    <style:style style:name="P2273" style:parent-style-name="Roman" style:family="paragraph">
      <style:paragraph-properties fo:keep-with-next="always" fo:keep-together="always"/>
    </style:style>
    <style:style style:name="T2274" style:parent-style-name="DefaultParagraphFont" style:family="text">
      <style:text-properties fo:font-weight="bold" style:font-weight-asian="bold" fo:font-size="11pt" style:font-size-asian="11pt"/>
    </style:style>
    <style:style style:name="T2275" style:parent-style-name="DefaultParagraphFont" style:family="text">
      <style:text-properties fo:font-size="10pt" style:font-size-asian="10pt"/>
    </style:style>
    <style:style style:name="T2276" style:parent-style-name="DefaultParagraphFont" style:family="text">
      <style:text-properties fo:font-style="italic" style:font-style-asian="italic" fo:font-size="10pt" style:font-size-asian="10pt"/>
    </style:style>
    <style:style style:name="T2277" style:parent-style-name="DefaultParagraphFont" style:family="text">
      <style:text-properties fo:font-size="10pt" style:font-size-asian="10pt"/>
    </style:style>
    <style:style style:name="T2278" style:parent-style-name="DefaultParagraphFont" style:family="text">
      <style:text-properties fo:letter-spacing="-0.0013in"/>
    </style:style>
    <style:style style:name="T2279" style:parent-style-name="DefaultParagraphFont" style:family="text">
      <style:text-properties fo:letter-spacing="-0.0013in"/>
    </style:style>
    <style:style style:name="T2280" style:parent-style-name="DefaultParagraphFont" style:family="text">
      <style:text-properties fo:letter-spacing="-0.0013in"/>
    </style:style>
    <style:style style:name="T2281" style:parent-style-name="DefaultParagraphFont" style:family="text">
      <style:text-properties fo:letter-spacing="-0.0013in"/>
    </style:style>
    <style:style style:name="T2282" style:parent-style-name="DefaultParagraphFont" style:family="text">
      <style:text-properties fo:letter-spacing="-0.0013in"/>
    </style:style>
    <style:style style:name="T2283" style:parent-style-name="DefaultParagraphFont" style:family="text">
      <style:text-properties fo:letter-spacing="-0.0013in"/>
    </style:style>
    <style:style style:name="T2284" style:parent-style-name="DefaultParagraphFont" style:family="text">
      <style:text-properties fo:letter-spacing="-0.0013in"/>
    </style:style>
    <style:style style:name="T2285" style:parent-style-name="DefaultParagraphFont" style:family="text">
      <style:text-properties fo:letter-spacing="-0.0013in"/>
    </style:style>
    <style:style style:name="T2286" style:parent-style-name="DefaultParagraphFont" style:family="text">
      <style:text-properties fo:letter-spacing="-0.0013in"/>
    </style:style>
    <style:style style:name="T2287" style:parent-style-name="DefaultParagraphFont" style:family="text">
      <style:text-properties fo:letter-spacing="-0.0013in"/>
    </style:style>
    <style:style style:name="T2288" style:parent-style-name="DefaultParagraphFont" style:family="text">
      <style:text-properties fo:letter-spacing="-0.0013in"/>
    </style:style>
    <style:style style:name="T2289" style:parent-style-name="DefaultParagraphFont" style:family="text">
      <style:text-properties fo:letter-spacing="-0.0013in"/>
    </style:style>
    <style:style style:name="T2290" style:parent-style-name="DefaultParagraphFont" style:family="text">
      <style:text-properties fo:letter-spacing="-0.0013in"/>
    </style:style>
    <style:style style:name="T2291" style:parent-style-name="DefaultParagraphFont" style:family="text">
      <style:text-properties fo:letter-spacing="-0.0013in"/>
    </style:style>
    <style:style style:name="T2292" style:parent-style-name="DefaultParagraphFont" style:family="text">
      <style:text-properties fo:letter-spacing="-0.0013in"/>
    </style:style>
    <style:style style:name="T2293" style:parent-style-name="DefaultParagraphFont" style:family="text">
      <style:text-properties fo:font-weight="bold" style:font-weight-asian="bold" fo:font-size="11pt" style:font-size-asian="11pt"/>
    </style:style>
    <style:style style:name="T2294" style:parent-style-name="DefaultParagraphFont" style:family="text">
      <style:text-properties fo:font-weight="bold" style:font-weight-asian="bold" fo:font-size="11pt" style:font-size-asian="11pt"/>
    </style:style>
    <style:style style:name="T2295" style:parent-style-name="DefaultParagraphFont" style:family="text">
      <style:text-properties fo:font-size="10pt" style:font-size-asian="10pt"/>
    </style:style>
    <style:style style:name="T2296" style:parent-style-name="DefaultParagraphFont" style:family="text">
      <style:text-properties fo:font-style="italic" style:font-style-asian="italic" fo:font-size="10pt" style:font-size-asian="10pt"/>
    </style:style>
    <style:style style:name="T2297" style:parent-style-name="DefaultParagraphFont" style:family="text">
      <style:text-properties fo:font-size="10pt" style:font-size-asian="10pt"/>
    </style:style>
    <style:style style:name="T2298" style:parent-style-name="DefaultParagraphFont" style:family="text">
      <style:text-properties fo:font-weight="bold" style:font-weight-asian="bold" fo:font-size="11pt" style:font-size-asian="11pt"/>
    </style:style>
    <style:style style:name="T2299" style:parent-style-name="DefaultParagraphFont" style:family="text">
      <style:text-properties fo:font-weight="bold" style:font-weight-asian="bold" fo:font-size="11pt" style:font-size-asian="11pt"/>
    </style:style>
    <style:style style:name="T2300" style:parent-style-name="DefaultParagraphFont" style:family="text">
      <style:text-properties fo:font-size="10pt" style:font-size-asian="10pt"/>
    </style:style>
    <style:style style:name="T2301" style:parent-style-name="DefaultParagraphFont" style:family="text">
      <style:text-properties fo:font-style="italic" style:font-style-asian="italic" fo:font-size="10pt" style:font-size-asian="10pt"/>
    </style:style>
    <style:style style:name="T2302" style:parent-style-name="DefaultParagraphFont" style:family="text">
      <style:text-properties fo:font-size="10pt" style:font-size-asian="10pt"/>
    </style:style>
    <style:style style:name="T2303" style:parent-style-name="DefaultParagraphFont" style:family="text">
      <style:text-properties fo:font-weight="bold" style:font-weight-asian="bold" fo:font-size="11pt" style:font-size-asian="11pt"/>
    </style:style>
    <style:style style:name="T2304" style:parent-style-name="DefaultParagraphFont" style:family="text">
      <style:text-properties fo:font-weight="bold" style:font-weight-asian="bold" fo:font-size="11pt" style:font-size-asian="11pt"/>
    </style:style>
    <style:style style:name="T2305" style:parent-style-name="DefaultParagraphFont" style:family="text">
      <style:text-properties fo:font-size="10pt" style:font-size-asian="10pt"/>
    </style:style>
    <style:style style:name="T2306" style:parent-style-name="DefaultParagraphFont" style:family="text">
      <style:text-properties fo:font-style="italic" style:font-style-asian="italic" fo:font-size="10pt" style:font-size-asian="10pt"/>
    </style:style>
    <style:style style:name="T2307" style:parent-style-name="DefaultParagraphFont" style:family="text">
      <style:text-properties fo:font-size="10pt" style:font-size-asian="10pt"/>
    </style:style>
    <style:style style:name="T2308" style:parent-style-name="DefaultParagraphFont" style:family="text">
      <style:text-properties fo:font-weight="bold" style:font-weight-asian="bold" fo:font-size="11pt" style:font-size-asian="11pt"/>
    </style:style>
    <style:style style:name="T2309" style:parent-style-name="DefaultParagraphFont" style:family="text">
      <style:text-properties fo:font-weight="bold" style:font-weight-asian="bold" fo:font-size="11pt" style:font-size-asian="11pt"/>
    </style:style>
    <style:style style:name="T2310" style:parent-style-name="DefaultParagraphFont" style:family="text">
      <style:text-properties fo:font-size="10pt" style:font-size-asian="10pt"/>
    </style:style>
    <style:style style:name="T2311" style:parent-style-name="DefaultParagraphFont" style:family="text">
      <style:text-properties fo:font-style="italic" style:font-style-asian="italic" fo:font-size="10pt" style:font-size-asian="10pt"/>
    </style:style>
    <style:style style:name="T2312" style:parent-style-name="DefaultParagraphFont" style:family="text">
      <style:text-properties fo:font-size="10pt" style:font-size-asian="10pt"/>
    </style:style>
    <style:style style:name="T2313" style:parent-style-name="DefaultParagraphFont" style:family="text">
      <style:text-properties fo:font-weight="bold" style:font-weight-asian="bold" fo:font-size="11pt" style:font-size-asian="11pt"/>
    </style:style>
    <style:style style:name="T2314" style:parent-style-name="DefaultParagraphFont" style:family="text">
      <style:text-properties fo:font-weight="bold" style:font-weight-asian="bold" fo:font-size="11pt" style:font-size-asian="11pt"/>
    </style:style>
    <style:style style:name="T2315" style:parent-style-name="DefaultParagraphFont" style:family="text">
      <style:text-properties fo:font-size="10pt" style:font-size-asian="10pt"/>
    </style:style>
    <style:style style:name="T2316" style:parent-style-name="DefaultParagraphFont" style:family="text">
      <style:text-properties fo:font-style="italic" style:font-style-asian="italic" fo:font-size="10pt" style:font-size-asian="10pt"/>
    </style:style>
    <style:style style:name="T2317" style:parent-style-name="DefaultParagraphFont" style:family="text">
      <style:text-properties fo:font-size="10pt" style:font-size-asian="10pt"/>
    </style:style>
    <style:style style:name="T2318" style:parent-style-name="DefaultParagraphFont" style:family="text">
      <style:text-properties fo:font-weight="bold" style:font-weight-asian="bold" fo:font-size="11pt" style:font-size-asian="11pt"/>
    </style:style>
    <style:style style:name="T2319" style:parent-style-name="DefaultParagraphFont" style:family="text">
      <style:text-properties fo:font-weight="bold" style:font-weight-asian="bold" fo:font-size="11pt" style:font-size-asian="11pt"/>
    </style:style>
    <style:style style:name="T2320" style:parent-style-name="DefaultParagraphFont" style:family="text">
      <style:text-properties fo:font-size="10pt" style:font-size-asian="10pt"/>
    </style:style>
    <style:style style:name="T2321" style:parent-style-name="DefaultParagraphFont" style:family="text">
      <style:text-properties fo:font-style="italic" style:font-style-asian="italic" fo:font-size="10pt" style:font-size-asian="10pt"/>
    </style:style>
    <style:style style:name="T2322" style:parent-style-name="DefaultParagraphFont" style:family="text">
      <style:text-properties fo:font-size="10pt" style:font-size-asian="10pt"/>
    </style:style>
    <style:style style:name="T2323" style:parent-style-name="DefaultParagraphFont" style:family="text">
      <style:text-properties fo:font-weight="bold" style:font-weight-asian="bold" fo:font-size="11pt" style:font-size-asian="11pt"/>
    </style:style>
    <style:style style:name="T2324" style:parent-style-name="DefaultParagraphFont" style:family="text">
      <style:text-properties fo:letter-spacing="-0.0013in"/>
    </style:style>
    <style:style style:name="T2325" style:parent-style-name="DefaultParagraphFont" style:family="text">
      <style:text-properties fo:letter-spacing="-0.0013in"/>
    </style:style>
    <style:style style:name="T2326" style:parent-style-name="DefaultParagraphFont" style:family="text">
      <style:text-properties fo:letter-spacing="-0.0013in"/>
    </style:style>
    <style:style style:name="T2327" style:parent-style-name="DefaultParagraphFont" style:family="text">
      <style:text-properties fo:letter-spacing="-0.0013in"/>
    </style:style>
    <style:style style:name="T2328" style:parent-style-name="DefaultParagraphFont" style:family="text">
      <style:text-properties fo:letter-spacing="-0.0013in"/>
    </style:style>
    <style:style style:name="T2329" style:parent-style-name="DefaultParagraphFont" style:family="text">
      <style:text-properties fo:letter-spacing="-0.0013in"/>
    </style:style>
    <style:style style:name="T2330" style:parent-style-name="DefaultParagraphFont" style:family="text">
      <style:text-properties fo:letter-spacing="-0.0013in"/>
    </style:style>
    <style:style style:name="T2331" style:parent-style-name="DefaultParagraphFont" style:family="text">
      <style:text-properties fo:letter-spacing="-0.0013in"/>
    </style:style>
    <style:style style:name="T2332" style:parent-style-name="DefaultParagraphFont" style:family="text">
      <style:text-properties fo:letter-spacing="-0.0013in"/>
    </style:style>
    <style:style style:name="T2333" style:parent-style-name="DefaultParagraphFont" style:family="text">
      <style:text-properties fo:letter-spacing="-0.0013in"/>
    </style:style>
    <style:style style:name="T2334" style:parent-style-name="DefaultParagraphFont" style:family="text">
      <style:text-properties fo:letter-spacing="-0.0013in"/>
    </style:style>
    <style:style style:name="T2335" style:parent-style-name="DefaultParagraphFont" style:family="text">
      <style:text-properties fo:letter-spacing="-0.0013in"/>
    </style:style>
    <style:style style:name="T2336" style:parent-style-name="DefaultParagraphFont" style:family="text">
      <style:text-properties fo:letter-spacing="-0.0013in"/>
    </style:style>
    <style:style style:name="T2337" style:parent-style-name="DefaultParagraphFont" style:family="text">
      <style:text-properties fo:letter-spacing="-0.0013in"/>
    </style:style>
    <style:style style:name="T2338" style:parent-style-name="DefaultParagraphFont" style:family="text">
      <style:text-properties fo:letter-spacing="-0.0013in"/>
    </style:style>
    <style:style style:name="T2339" style:parent-style-name="DefaultParagraphFont" style:family="text">
      <style:text-properties fo:font-weight="bold" style:font-weight-asian="bold" fo:font-size="11pt" style:font-size-asian="11pt"/>
    </style:style>
    <style:style style:name="T2340" style:parent-style-name="DefaultParagraphFont" style:family="text">
      <style:text-properties fo:font-size="10pt" style:font-size-asian="10pt"/>
    </style:style>
    <style:style style:name="T2341" style:parent-style-name="DefaultParagraphFont" style:family="text">
      <style:text-properties fo:font-style="italic" style:font-style-asian="italic" fo:font-size="10pt" style:font-size-asian="10pt"/>
    </style:style>
    <style:style style:name="T2342" style:parent-style-name="DefaultParagraphFont" style:family="text">
      <style:text-properties fo:font-size="10pt" style:font-size-asian="10pt"/>
    </style:style>
    <style:style style:name="T2343" style:parent-style-name="DefaultParagraphFont" style:family="text">
      <style:text-properties fo:letter-spacing="0.0013in"/>
    </style:style>
    <style:style style:name="T2344" style:parent-style-name="DefaultParagraphFont" style:family="text">
      <style:text-properties fo:letter-spacing="0.0013in"/>
    </style:style>
    <style:style style:name="T2345" style:parent-style-name="DefaultParagraphFont" style:family="text">
      <style:text-properties fo:letter-spacing="0.0013in"/>
    </style:style>
    <style:style style:name="T2346" style:parent-style-name="DefaultParagraphFont" style:family="text">
      <style:text-properties fo:letter-spacing="0.0013in"/>
    </style:style>
    <style:style style:name="T2347" style:parent-style-name="DefaultParagraphFont" style:family="text">
      <style:text-properties fo:letter-spacing="0.0013in"/>
    </style:style>
    <style:style style:name="T2348" style:parent-style-name="DefaultParagraphFont" style:family="text">
      <style:text-properties fo:letter-spacing="0.0013in"/>
    </style:style>
    <style:style style:name="T2349" style:parent-style-name="DefaultParagraphFont" style:family="text">
      <style:text-properties fo:letter-spacing="0.0013in"/>
    </style:style>
    <style:style style:name="T2350" style:parent-style-name="DefaultParagraphFont" style:family="text">
      <style:text-properties fo:letter-spacing="0.0013in"/>
    </style:style>
    <style:style style:name="T2351" style:parent-style-name="DefaultParagraphFont" style:family="text">
      <style:text-properties fo:letter-spacing="0.0013in"/>
    </style:style>
    <style:style style:name="T2352" style:parent-style-name="DefaultParagraphFont" style:family="text">
      <style:text-properties fo:letter-spacing="0.0013in"/>
    </style:style>
    <style:style style:name="T2353" style:parent-style-name="DefaultParagraphFont" style:family="text">
      <style:text-properties fo:letter-spacing="0.0013in"/>
    </style:style>
    <style:style style:name="T2354" style:parent-style-name="DefaultParagraphFont" style:family="text">
      <style:text-properties fo:letter-spacing="0.0013in"/>
    </style:style>
    <style:style style:name="T2355" style:parent-style-name="DefaultParagraphFont" style:family="text">
      <style:text-properties fo:letter-spacing="0.0013in"/>
    </style:style>
    <style:style style:name="T2356" style:parent-style-name="DefaultParagraphFont" style:family="text">
      <style:text-properties fo:letter-spacing="0.0013in"/>
    </style:style>
    <style:style style:name="T2357" style:parent-style-name="DefaultParagraphFont" style:family="text">
      <style:text-properties fo:letter-spacing="0.0013in"/>
    </style:style>
    <style:style style:name="T2358" style:parent-style-name="DefaultParagraphFont" style:family="text">
      <style:text-properties fo:font-weight="bold" style:font-weight-asian="bold" fo:font-size="11pt" style:font-size-asian="11pt"/>
    </style:style>
    <style:style style:name="T2359" style:parent-style-name="DefaultParagraphFont" style:family="text">
      <style:text-properties fo:font-weight="bold" style:font-weight-asian="bold" fo:font-size="11pt" style:font-size-asian="11pt"/>
    </style:style>
    <style:style style:name="T2360" style:parent-style-name="DefaultParagraphFont" style:family="text">
      <style:text-properties fo:font-size="10pt" style:font-size-asian="10pt"/>
    </style:style>
    <style:style style:name="T2361" style:parent-style-name="DefaultParagraphFont" style:family="text">
      <style:text-properties fo:font-style="italic" style:font-style-asian="italic" fo:font-size="10pt" style:font-size-asian="10pt"/>
    </style:style>
    <style:style style:name="T2362" style:parent-style-name="DefaultParagraphFont" style:family="text">
      <style:text-properties fo:font-size="10pt" style:font-size-asian="10pt"/>
    </style:style>
    <style:style style:name="T2363" style:parent-style-name="DefaultParagraphFont" style:family="text">
      <style:text-properties fo:font-weight="bold" style:font-weight-asian="bold" fo:font-size="11pt" style:font-size-asian="11pt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fo:font-weight="bold" style:font-weight-asian="bold" fo:font-size="11pt" style:font-size-asian="11pt"/>
    </style:style>
    <style:style style:name="T2366" style:parent-style-name="DefaultParagraphFont" style:family="text">
      <style:text-properties fo:font-size="10pt" style:font-size-asian="10pt"/>
    </style:style>
    <style:style style:name="T2367" style:parent-style-name="DefaultParagraphFont" style:family="text">
      <style:text-properties fo:font-style="italic" style:font-style-asian="italic" fo:font-size="10pt" style:font-size-asian="10pt"/>
    </style:style>
    <style:style style:name="T2368" style:parent-style-name="DefaultParagraphFont" style:family="text">
      <style:text-properties fo:font-size="10pt" style:font-size-asian="10pt"/>
    </style:style>
    <style:style style:name="T2369" style:parent-style-name="DefaultParagraphFont" style:family="text">
      <style:text-properties fo:font-weight="bold" style:font-weight-asian="bold" fo:font-size="11pt" style:font-size-asian="11pt"/>
    </style:style>
    <style:style style:name="T2370" style:parent-style-name="DefaultParagraphFont" style:family="text">
      <style:text-properties fo:font-weight="bold" style:font-weight-asian="bold" fo:font-size="11pt" style:font-size-asian="11pt"/>
    </style:style>
    <style:style style:name="T2371" style:parent-style-name="DefaultParagraphFont" style:family="text">
      <style:text-properties fo:font-size="10pt" style:font-size-asian="10pt"/>
    </style:style>
    <style:style style:name="T2372" style:parent-style-name="DefaultParagraphFont" style:family="text">
      <style:text-properties fo:font-style="italic" style:font-style-asian="italic" fo:font-size="10pt" style:font-size-asian="10pt"/>
    </style:style>
    <style:style style:name="T2373" style:parent-style-name="DefaultParagraphFont" style:family="text">
      <style:text-properties fo:font-size="10pt" style:font-size-asian="10pt"/>
    </style:style>
    <style:style style:name="T2374" style:parent-style-name="DefaultParagraphFont" style:family="text">
      <style:text-properties fo:font-weight="bold" style:font-weight-asian="bold" fo:font-size="11pt" style:font-size-asian="11pt"/>
    </style:style>
    <style:style style:name="T2375" style:parent-style-name="DefaultParagraphFont" style:family="text">
      <style:text-properties fo:font-weight="bold" style:font-weight-asian="bold" fo:font-size="11pt" style:font-size-asian="11pt"/>
    </style:style>
    <style:style style:name="T2376" style:parent-style-name="DefaultParagraphFont" style:family="text">
      <style:text-properties fo:font-size="10pt" style:font-size-asian="10pt"/>
    </style:style>
    <style:style style:name="T2377" style:parent-style-name="DefaultParagraphFont" style:family="text">
      <style:text-properties fo:font-style="italic" style:font-style-asian="italic" fo:font-size="10pt" style:font-size-asian="10pt"/>
    </style:style>
    <style:style style:name="T2378" style:parent-style-name="DefaultParagraphFont" style:family="text">
      <style:text-properties fo:font-size="10pt" style:font-size-asian="10pt"/>
    </style:style>
    <style:style style:name="T2379" style:parent-style-name="DefaultParagraphFont" style:family="text">
      <style:text-properties fo:font-weight="bold" style:font-weight-asian="bold" fo:font-size="11pt" style:font-size-asian="11pt"/>
    </style:style>
    <style:style style:name="T2380" style:parent-style-name="DefaultParagraphFont" style:family="text">
      <style:text-properties fo:font-weight="bold" style:font-weight-asian="bold" fo:font-size="11pt" style:font-size-asian="11pt"/>
    </style:style>
    <style:style style:name="T2381" style:parent-style-name="DefaultParagraphFont" style:family="text">
      <style:text-properties fo:font-size="10pt" style:font-size-asian="10pt"/>
    </style:style>
    <style:style style:name="T2382" style:parent-style-name="DefaultParagraphFont" style:family="text">
      <style:text-properties fo:font-style="italic" style:font-style-asian="italic" fo:font-size="10pt" style:font-size-asian="10pt"/>
    </style:style>
    <style:style style:name="T2383" style:parent-style-name="DefaultParagraphFont" style:family="text">
      <style:text-properties fo:font-size="10pt" style:font-size-asian="10pt"/>
    </style:style>
    <style:style style:name="T2384" style:parent-style-name="DefaultParagraphFont" style:family="text">
      <style:text-properties fo:font-weight="bold" style:font-weight-asian="bold" fo:font-size="11pt" style:font-size-asian="11pt"/>
    </style:style>
    <style:style style:name="T2385" style:parent-style-name="DefaultParagraphFont" style:family="text">
      <style:text-properties fo:font-weight="bold" style:font-weight-asian="bold" fo:font-size="11pt" style:font-size-asian="11pt"/>
    </style:style>
    <style:style style:name="T2386" style:parent-style-name="DefaultParagraphFont" style:family="text">
      <style:text-properties fo:font-size="10pt" style:font-size-asian="10pt"/>
    </style:style>
    <style:style style:name="T2387" style:parent-style-name="DefaultParagraphFont" style:family="text">
      <style:text-properties fo:font-style="italic" style:font-style-asian="italic" fo:font-size="10pt" style:font-size-asian="10pt"/>
    </style:style>
    <style:style style:name="T2388" style:parent-style-name="DefaultParagraphFont" style:family="text">
      <style:text-properties fo:font-size="10pt" style:font-size-asian="10pt"/>
    </style:style>
    <style:style style:name="T2389" style:parent-style-name="DefaultParagraphFont" style:family="text">
      <style:text-properties fo:letter-spacing="-0.0013in"/>
    </style:style>
    <style:style style:name="T2390" style:parent-style-name="DefaultParagraphFont" style:family="text">
      <style:text-properties fo:letter-spacing="-0.0013in"/>
    </style:style>
    <style:style style:name="T2391" style:parent-style-name="DefaultParagraphFont" style:family="text">
      <style:text-properties fo:letter-spacing="-0.0013in"/>
    </style:style>
    <style:style style:name="T2392" style:parent-style-name="DefaultParagraphFont" style:family="text">
      <style:text-properties fo:letter-spacing="-0.0013in"/>
    </style:style>
    <style:style style:name="T2393" style:parent-style-name="DefaultParagraphFont" style:family="text">
      <style:text-properties fo:letter-spacing="-0.0013in"/>
    </style:style>
    <style:style style:name="T2394" style:parent-style-name="DefaultParagraphFont" style:family="text">
      <style:text-properties fo:letter-spacing="-0.0013in"/>
    </style:style>
    <style:style style:name="T2395" style:parent-style-name="DefaultParagraphFont" style:family="text">
      <style:text-properties fo:letter-spacing="-0.0013in"/>
    </style:style>
    <style:style style:name="T2396" style:parent-style-name="DefaultParagraphFont" style:family="text">
      <style:text-properties fo:letter-spacing="-0.0013in"/>
    </style:style>
    <style:style style:name="T2397" style:parent-style-name="DefaultParagraphFont" style:family="text">
      <style:text-properties fo:letter-spacing="-0.0013in"/>
    </style:style>
    <style:style style:name="T2398" style:parent-style-name="DefaultParagraphFont" style:family="text">
      <style:text-properties fo:letter-spacing="-0.0013in"/>
    </style:style>
    <style:style style:name="T2399" style:parent-style-name="DefaultParagraphFont" style:family="text">
      <style:text-properties fo:letter-spacing="-0.0013in"/>
    </style:style>
    <style:style style:name="T2400" style:parent-style-name="DefaultParagraphFont" style:family="text">
      <style:text-properties fo:font-weight="bold" style:font-weight-asian="bold" fo:font-size="11pt" style:font-size-asian="11pt"/>
    </style:style>
    <style:style style:name="T2401" style:parent-style-name="DefaultParagraphFont" style:family="text">
      <style:text-properties fo:font-weight="bold" style:font-weight-asian="bold" fo:font-size="11pt" style:font-size-asian="11pt"/>
    </style:style>
    <style:style style:name="T2402" style:parent-style-name="DefaultParagraphFont" style:family="text">
      <style:text-properties fo:font-size="10pt" style:font-size-asian="10pt"/>
    </style:style>
    <style:style style:name="T2403" style:parent-style-name="DefaultParagraphFont" style:family="text">
      <style:text-properties fo:font-style="italic" style:font-style-asian="italic" fo:font-size="10pt" style:font-size-asian="10pt"/>
    </style:style>
    <style:style style:name="T2404" style:parent-style-name="DefaultParagraphFont" style:family="text">
      <style:text-properties fo:font-size="10pt" style:font-size-asian="10pt"/>
    </style:style>
    <style:style style:name="T2405" style:parent-style-name="DefaultParagraphFont" style:family="text">
      <style:text-properties fo:font-weight="bold" style:font-weight-asian="bold" fo:font-size="11pt" style:font-size-asian="11pt"/>
    </style:style>
    <style:style style:name="P2406" style:parent-style-name="Roman" style:family="paragraph">
      <style:paragraph-properties fo:keep-with-next="always" fo:keep-together="always"/>
    </style:style>
    <style:style style:name="P2407" style:parent-style-name="Roman" style:family="paragraph">
      <style:paragraph-properties fo:keep-with-next="always" fo:keep-together="always"/>
    </style:style>
    <style:style style:name="T2408" style:parent-style-name="DefaultParagraphFont" style:family="text">
      <style:text-properties fo:font-weight="bold" style:font-weight-asian="bold" fo:font-size="11pt" style:font-size-asian="11pt"/>
    </style:style>
    <style:style style:name="T2409" style:parent-style-name="DefaultParagraphFont" style:family="text">
      <style:text-properties fo:font-size="10pt" style:font-size-asian="10pt"/>
    </style:style>
    <style:style style:name="T2410" style:parent-style-name="DefaultParagraphFont" style:family="text">
      <style:text-properties fo:font-style="italic" style:font-style-asian="italic" fo:font-size="10pt" style:font-size-asian="10pt"/>
    </style:style>
    <style:style style:name="T2411" style:parent-style-name="DefaultParagraphFont" style:family="text">
      <style:text-properties fo:font-size="10pt" style:font-size-asian="10pt"/>
    </style:style>
    <style:style style:name="T2412" style:parent-style-name="DefaultParagraphFont" style:family="text">
      <style:text-properties fo:font-weight="bold" style:font-weight-asian="bold" fo:font-size="11pt" style:font-size-asian="11pt"/>
    </style:style>
    <style:style style:name="T2413" style:parent-style-name="DefaultParagraphFont" style:family="text">
      <style:text-properties fo:font-weight="bold" style:font-weight-asian="bold" fo:font-size="11pt" style:font-size-asian="11pt"/>
    </style:style>
    <style:style style:name="T2414" style:parent-style-name="DefaultParagraphFont" style:family="text">
      <style:text-properties fo:font-size="10pt" style:font-size-asian="10pt"/>
    </style:style>
    <style:style style:name="T2415" style:parent-style-name="DefaultParagraphFont" style:family="text">
      <style:text-properties fo:font-style="italic" style:font-style-asian="italic" fo:font-size="10pt" style:font-size-asian="10pt"/>
    </style:style>
    <style:style style:name="T2416" style:parent-style-name="DefaultParagraphFont" style:family="text">
      <style:text-properties fo:font-size="10pt" style:font-size-asian="10pt"/>
    </style:style>
    <style:style style:name="T2417" style:parent-style-name="DefaultParagraphFont" style:family="text">
      <style:text-properties fo:font-weight="bold" style:font-weight-asian="bold" fo:font-size="11pt" style:font-size-asian="11pt"/>
    </style:style>
    <style:style style:name="T2418" style:parent-style-name="DefaultParagraphFont" style:family="text">
      <style:text-properties fo:font-weight="bold" style:font-weight-asian="bold" fo:font-size="11pt" style:font-size-asian="11pt"/>
    </style:style>
    <style:style style:name="T2419" style:parent-style-name="DefaultParagraphFont" style:family="text">
      <style:text-properties fo:font-size="10pt" style:font-size-asian="10pt"/>
    </style:style>
    <style:style style:name="T2420" style:parent-style-name="DefaultParagraphFont" style:family="text">
      <style:text-properties fo:font-style="italic" style:font-style-asian="italic" fo:font-size="10pt" style:font-size-asian="10pt"/>
    </style:style>
    <style:style style:name="T2421" style:parent-style-name="DefaultParagraphFont" style:family="text">
      <style:text-properties fo:font-size="10pt" style:font-size-asian="10pt"/>
    </style:style>
    <style:style style:name="T2422" style:parent-style-name="DefaultParagraphFont" style:family="text">
      <style:text-properties fo:font-weight="bold" style:font-weight-asian="bold" fo:font-size="11pt" style:font-size-asian="11pt"/>
    </style:style>
    <style:style style:name="T2423" style:parent-style-name="DefaultParagraphFont" style:family="text">
      <style:text-properties fo:letter-spacing="-0.0013in"/>
    </style:style>
    <style:style style:name="T2424" style:parent-style-name="DefaultParagraphFont" style:family="text">
      <style:text-properties fo:letter-spacing="-0.0013in"/>
    </style:style>
    <style:style style:name="T2425" style:parent-style-name="DefaultParagraphFont" style:family="text">
      <style:text-properties fo:letter-spacing="-0.0013in"/>
    </style:style>
    <style:style style:name="T2426" style:parent-style-name="DefaultParagraphFont" style:family="text">
      <style:text-properties fo:letter-spacing="-0.0013in"/>
    </style:style>
    <style:style style:name="T2427" style:parent-style-name="DefaultParagraphFont" style:family="text">
      <style:text-properties fo:letter-spacing="-0.0013in"/>
    </style:style>
    <style:style style:name="T2428" style:parent-style-name="DefaultParagraphFont" style:family="text">
      <style:text-properties fo:letter-spacing="-0.0013in"/>
    </style:style>
    <style:style style:name="T2429" style:parent-style-name="DefaultParagraphFont" style:family="text">
      <style:text-properties fo:letter-spacing="-0.0013in"/>
    </style:style>
    <style:style style:name="T2430" style:parent-style-name="DefaultParagraphFont" style:family="text">
      <style:text-properties fo:letter-spacing="-0.0013in"/>
    </style:style>
    <style:style style:name="T2431" style:parent-style-name="DefaultParagraphFont" style:family="text">
      <style:text-properties fo:letter-spacing="-0.0013in"/>
    </style:style>
    <style:style style:name="T2432" style:parent-style-name="DefaultParagraphFont" style:family="text">
      <style:text-properties fo:letter-spacing="-0.0013in"/>
    </style:style>
    <style:style style:name="T2433" style:parent-style-name="DefaultParagraphFont" style:family="text">
      <style:text-properties fo:letter-spacing="-0.0013in"/>
    </style:style>
    <style:style style:name="T2434" style:parent-style-name="DefaultParagraphFont" style:family="text">
      <style:text-properties fo:letter-spacing="-0.0013in"/>
    </style:style>
    <style:style style:name="T2435" style:parent-style-name="DefaultParagraphFont" style:family="text">
      <style:text-properties fo:letter-spacing="-0.0013in"/>
    </style:style>
    <style:style style:name="T2436" style:parent-style-name="DefaultParagraphFont" style:family="text">
      <style:text-properties fo:letter-spacing="-0.0013in"/>
    </style:style>
    <style:style style:name="T2437" style:parent-style-name="DefaultParagraphFont" style:family="text">
      <style:text-properties fo:letter-spacing="-0.0013in"/>
    </style:style>
    <style:style style:name="T2438" style:parent-style-name="DefaultParagraphFont" style:family="text">
      <style:text-properties fo:letter-spacing="-0.0013in"/>
    </style:style>
    <style:style style:name="T2439" style:parent-style-name="DefaultParagraphFont" style:family="text">
      <style:text-properties fo:letter-spacing="-0.0013in"/>
    </style:style>
    <style:style style:name="T2440" style:parent-style-name="DefaultParagraphFont" style:family="text">
      <style:text-properties fo:letter-spacing="-0.0013in"/>
    </style:style>
    <style:style style:name="P2441" style:parent-style-name="Roman" style:family="paragraph">
      <style:paragraph-properties fo:keep-with-next="always" fo:keep-together="always"/>
    </style:style>
    <style:style style:name="P2442" style:parent-style-name="Roman" style:family="paragraph">
      <style:paragraph-properties fo:keep-with-next="always" fo:keep-together="always"/>
    </style:style>
    <style:style style:name="T2443" style:parent-style-name="DefaultParagraphFont" style:family="text">
      <style:text-properties fo:font-weight="bold" style:font-weight-asian="bold" fo:font-size="11pt" style:font-size-asian="11pt"/>
    </style:style>
    <style:style style:name="T2444" style:parent-style-name="DefaultParagraphFont" style:family="text">
      <style:text-properties fo:font-size="10pt" style:font-size-asian="10pt"/>
    </style:style>
    <style:style style:name="T2445" style:parent-style-name="DefaultParagraphFont" style:family="text">
      <style:text-properties fo:font-style="italic" style:font-style-asian="italic" fo:font-size="10pt" style:font-size-asian="10pt"/>
    </style:style>
    <style:style style:name="T2446" style:parent-style-name="DefaultParagraphFont" style:family="text">
      <style:text-properties fo:font-size="10pt" style:font-size-asian="10pt"/>
    </style:style>
    <style:style style:name="T2447" style:parent-style-name="DefaultParagraphFont" style:family="text">
      <style:text-properties fo:font-weight="bold" style:font-weight-asian="bold" fo:font-size="11pt" style:font-size-asian="11pt"/>
    </style:style>
    <style:style style:name="T2448" style:parent-style-name="DefaultParagraphFont" style:family="text">
      <style:text-properties fo:font-weight="bold" style:font-weight-asian="bold" fo:font-size="11pt" style:font-size-asian="11pt"/>
    </style:style>
    <style:style style:name="T2449" style:parent-style-name="DefaultParagraphFont" style:family="text">
      <style:text-properties fo:font-size="10pt" style:font-size-asian="10pt"/>
    </style:style>
    <style:style style:name="T2450" style:parent-style-name="DefaultParagraphFont" style:family="text">
      <style:text-properties fo:font-style="italic" style:font-style-asian="italic" fo:font-size="10pt" style:font-size-asian="10pt"/>
    </style:style>
    <style:style style:name="T2451" style:parent-style-name="DefaultParagraphFont" style:family="text">
      <style:text-properties fo:font-size="10pt" style:font-size-asian="10pt"/>
    </style:style>
    <style:style style:name="T2452" style:parent-style-name="DefaultParagraphFont" style:family="text">
      <style:text-properties fo:letter-spacing="-0.0013in"/>
    </style:style>
    <style:style style:name="T2453" style:parent-style-name="DefaultParagraphFont" style:family="text">
      <style:text-properties fo:letter-spacing="-0.0013in"/>
    </style:style>
    <style:style style:name="T2454" style:parent-style-name="DefaultParagraphFont" style:family="text">
      <style:text-properties fo:letter-spacing="-0.0013in"/>
    </style:style>
    <style:style style:name="T2455" style:parent-style-name="DefaultParagraphFont" style:family="text">
      <style:text-properties fo:letter-spacing="-0.0013in"/>
    </style:style>
    <style:style style:name="T2456" style:parent-style-name="DefaultParagraphFont" style:family="text">
      <style:text-properties fo:letter-spacing="-0.0013in"/>
    </style:style>
    <style:style style:name="T2457" style:parent-style-name="DefaultParagraphFont" style:family="text">
      <style:text-properties fo:letter-spacing="-0.0013in"/>
    </style:style>
    <style:style style:name="T2458" style:parent-style-name="DefaultParagraphFont" style:family="text">
      <style:text-properties fo:font-weight="bold" style:font-weight-asian="bold" fo:font-size="11pt" style:font-size-asian="11pt"/>
    </style:style>
    <style:style style:name="T2459" style:parent-style-name="DefaultParagraphFont" style:family="text">
      <style:text-properties fo:font-weight="bold" style:font-weight-asian="bold" fo:font-size="11pt" style:font-size-asian="11pt"/>
    </style:style>
    <style:style style:name="T2460" style:parent-style-name="DefaultParagraphFont" style:family="text">
      <style:text-properties fo:font-size="10pt" style:font-size-asian="10pt"/>
    </style:style>
    <style:style style:name="T2461" style:parent-style-name="DefaultParagraphFont" style:family="text">
      <style:text-properties fo:font-style="italic" style:font-style-asian="italic" fo:font-size="10pt" style:font-size-asian="10pt"/>
    </style:style>
    <style:style style:name="T2462" style:parent-style-name="DefaultParagraphFont" style:family="text">
      <style:text-properties fo:font-size="10pt" style:font-size-asian="10pt"/>
    </style:style>
    <style:style style:name="T2463" style:parent-style-name="DefaultParagraphFont" style:family="text">
      <style:text-properties fo:font-weight="bold" style:font-weight-asian="bold" fo:font-size="11pt" style:font-size-asian="11pt"/>
    </style:style>
    <style:style style:name="T2464" style:parent-style-name="DefaultParagraphFont" style:family="text">
      <style:text-properties fo:font-weight="bold" style:font-weight-asian="bold" fo:font-size="11pt" style:font-size-asian="11pt"/>
    </style:style>
    <style:style style:name="T2465" style:parent-style-name="DefaultParagraphFont" style:family="text">
      <style:text-properties fo:font-size="10pt" style:font-size-asian="10pt"/>
    </style:style>
    <style:style style:name="T2466" style:parent-style-name="DefaultParagraphFont" style:family="text">
      <style:text-properties fo:font-style="italic" style:font-style-asian="italic" fo:font-size="10pt" style:font-size-asian="10pt"/>
    </style:style>
    <style:style style:name="T2467" style:parent-style-name="DefaultParagraphFont" style:family="text">
      <style:text-properties fo:font-size="10pt" style:font-size-asian="10pt"/>
    </style:style>
    <style:style style:name="T2468" style:parent-style-name="DefaultParagraphFont" style:family="text">
      <style:text-properties fo:font-weight="bold" style:font-weight-asian="bold" fo:font-size="11pt" style:font-size-asian="11pt"/>
    </style:style>
    <style:style style:name="T2469" style:parent-style-name="DefaultParagraphFont" style:family="text">
      <style:text-properties fo:font-weight="bold" style:font-weight-asian="bold" fo:font-size="11pt" style:font-size-asian="11pt"/>
    </style:style>
    <style:style style:name="T2470" style:parent-style-name="DefaultParagraphFont" style:family="text">
      <style:text-properties fo:font-size="10pt" style:font-size-asian="10pt"/>
    </style:style>
    <style:style style:name="T2471" style:parent-style-name="DefaultParagraphFont" style:family="text">
      <style:text-properties fo:font-style="italic" style:font-style-asian="italic" fo:font-size="10pt" style:font-size-asian="10pt"/>
    </style:style>
    <style:style style:name="T2472" style:parent-style-name="DefaultParagraphFont" style:family="text">
      <style:text-properties fo:font-size="10pt" style:font-size-asian="10pt"/>
    </style:style>
    <style:style style:name="T2473" style:parent-style-name="DefaultParagraphFont" style:family="text">
      <style:text-properties fo:font-weight="bold" style:font-weight-asian="bold" fo:font-size="11pt" style:font-size-asian="11pt"/>
    </style:style>
    <style:style style:name="T2474" style:parent-style-name="DefaultParagraphFont" style:family="text">
      <style:text-properties fo:font-weight="bold" style:font-weight-asian="bold" fo:font-size="11pt" style:font-size-asian="11pt"/>
    </style:style>
    <style:style style:name="T2475" style:parent-style-name="DefaultParagraphFont" style:family="text">
      <style:text-properties fo:font-size="10pt" style:font-size-asian="10pt"/>
    </style:style>
    <style:style style:name="T2476" style:parent-style-name="DefaultParagraphFont" style:family="text">
      <style:text-properties fo:font-style="italic" style:font-style-asian="italic" fo:font-size="10pt" style:font-size-asian="10pt"/>
    </style:style>
    <style:style style:name="T2477" style:parent-style-name="DefaultParagraphFont" style:family="text">
      <style:text-properties fo:font-size="10pt" style:font-size-asian="10pt"/>
    </style:style>
    <style:style style:name="T2478" style:parent-style-name="DefaultParagraphFont" style:family="text">
      <style:text-properties fo:font-weight="bold" style:font-weight-asian="bold" fo:font-size="11pt" style:font-size-asian="11pt"/>
    </style:style>
    <style:style style:name="T2479" style:parent-style-name="DefaultParagraphFont" style:family="text">
      <style:text-properties fo:font-weight="bold" style:font-weight-asian="bold" fo:font-size="11pt" style:font-size-asian="11pt"/>
    </style:style>
    <style:style style:name="T2480" style:parent-style-name="DefaultParagraphFont" style:family="text">
      <style:text-properties fo:font-size="10pt" style:font-size-asian="10pt"/>
    </style:style>
    <style:style style:name="T2481" style:parent-style-name="DefaultParagraphFont" style:family="text">
      <style:text-properties fo:font-style="italic" style:font-style-asian="italic" fo:font-size="10pt" style:font-size-asian="10pt"/>
    </style:style>
    <style:style style:name="T2482" style:parent-style-name="DefaultParagraphFont" style:family="text">
      <style:text-properties fo:font-size="10pt" style:font-size-asian="10pt"/>
    </style:style>
    <style:style style:name="T2483" style:parent-style-name="DefaultParagraphFont" style:family="text">
      <style:text-properties fo:font-weight="bold" style:font-weight-asian="bold" fo:font-size="11pt" style:font-size-asian="11pt"/>
    </style:style>
    <style:style style:name="T2484" style:parent-style-name="DefaultParagraphFont" style:family="text">
      <style:text-properties fo:font-weight="bold" style:font-weight-asian="bold" fo:font-size="11pt" style:font-size-asian="11pt"/>
    </style:style>
    <style:style style:name="T2485" style:parent-style-name="DefaultParagraphFont" style:family="text">
      <style:text-properties fo:font-size="10pt" style:font-size-asian="10pt"/>
    </style:style>
    <style:style style:name="T2486" style:parent-style-name="DefaultParagraphFont" style:family="text">
      <style:text-properties fo:font-style="italic" style:font-style-asian="italic" fo:font-size="10pt" style:font-size-asian="10pt"/>
    </style:style>
    <style:style style:name="T2487" style:parent-style-name="DefaultParagraphFont" style:family="text">
      <style:text-properties fo:font-size="10pt" style:font-size-asian="10pt"/>
    </style:style>
    <style:style style:name="T2488" style:parent-style-name="DefaultParagraphFont" style:family="text">
      <style:text-properties fo:font-weight="bold" style:font-weight-asian="bold" fo:font-size="11pt" style:font-size-asian="11pt"/>
    </style:style>
    <style:style style:name="T2489" style:parent-style-name="DefaultParagraphFont" style:family="text">
      <style:text-properties fo:font-weight="bold" style:font-weight-asian="bold" fo:font-size="11pt" style:font-size-asian="11pt"/>
    </style:style>
    <style:style style:name="T2490" style:parent-style-name="DefaultParagraphFont" style:family="text">
      <style:text-properties fo:font-size="10pt" style:font-size-asian="10pt"/>
    </style:style>
    <style:style style:name="T2491" style:parent-style-name="DefaultParagraphFont" style:family="text">
      <style:text-properties fo:font-style="italic" style:font-style-asian="italic" fo:font-size="10pt" style:font-size-asian="10pt"/>
    </style:style>
    <style:style style:name="T2492" style:parent-style-name="DefaultParagraphFont" style:family="text">
      <style:text-properties fo:font-size="10pt" style:font-size-asian="10pt"/>
    </style:style>
    <style:style style:name="T2493" style:parent-style-name="DefaultParagraphFont" style:family="text">
      <style:text-properties fo:font-weight="bold" style:font-weight-asian="bold" fo:font-size="11pt" style:font-size-asian="11pt"/>
    </style:style>
    <style:style style:name="T2494" style:parent-style-name="DefaultParagraphFont" style:family="text">
      <style:text-properties fo:font-weight="bold" style:font-weight-asian="bold" fo:font-size="11pt" style:font-size-asian="11pt"/>
    </style:style>
    <style:style style:name="T2495" style:parent-style-name="DefaultParagraphFont" style:family="text">
      <style:text-properties fo:font-size="10pt" style:font-size-asian="10pt"/>
    </style:style>
    <style:style style:name="T2496" style:parent-style-name="DefaultParagraphFont" style:family="text">
      <style:text-properties fo:font-style="italic" style:font-style-asian="italic" fo:font-size="10pt" style:font-size-asian="10pt"/>
    </style:style>
    <style:style style:name="T2497" style:parent-style-name="DefaultParagraphFont" style:family="text">
      <style:text-properties fo:font-size="10pt" style:font-size-asian="10pt"/>
    </style:style>
    <style:style style:name="T2498" style:parent-style-name="DefaultParagraphFont" style:family="text">
      <style:text-properties fo:font-weight="bold" style:font-weight-asian="bold" fo:font-size="11pt" style:font-size-asian="11pt"/>
    </style:style>
    <style:style style:name="P2499" style:parent-style-name="Priemimas" style:family="paragraph">
      <style:paragraph-properties fo:keep-with-next="always" fo:keep-together="always"/>
    </style:style>
    <style:style style:name="P2500" style:parent-style-name="Roman" style:family="paragraph">
      <style:paragraph-properties fo:keep-with-next="always" fo:keep-together="always"/>
    </style:style>
    <style:style style:name="P2501" style:parent-style-name="Roman" style:family="paragraph">
      <style:paragraph-properties fo:keep-with-next="always" fo:keep-together="always"/>
    </style:style>
    <style:style style:name="T2502" style:parent-style-name="DefaultParagraphFont" style:family="text">
      <style:text-properties fo:font-style="italic" style:font-style-asian="italic"/>
    </style:style>
    <style:style style:name="T2503" style:parent-style-name="DefaultParagraphFont" style:family="text">
      <style:text-properties fo:font-style="italic" style:font-style-asian="italic"/>
    </style:style>
    <style:style style:name="T2504" style:parent-style-name="DefaultParagraphFont" style:family="text">
      <style:text-properties fo:font-weight="bold" style:font-weight-asian="bold" fo:font-size="11pt" style:font-size-asian="11pt"/>
    </style:style>
    <style:style style:name="T2505" style:parent-style-name="DefaultParagraphFont" style:family="text">
      <style:text-properties fo:font-size="10pt" style:font-size-asian="10pt"/>
    </style:style>
    <style:style style:name="T2506" style:parent-style-name="DefaultParagraphFont" style:family="text">
      <style:text-properties fo:font-style="italic" style:font-style-asian="italic" fo:font-size="10pt" style:font-size-asian="10pt"/>
    </style:style>
    <style:style style:name="T2507" style:parent-style-name="DefaultParagraphFont" style:family="text">
      <style:text-properties fo:font-size="10pt" style:font-size-asian="10pt"/>
    </style:style>
    <style:style style:name="T2508" style:parent-style-name="DefaultParagraphFont" style:family="text">
      <style:text-properties fo:font-weight="bold" style:font-weight-asian="bold" fo:font-size="11pt" style:font-size-asian="11pt"/>
    </style:style>
    <style:style style:name="T2509" style:parent-style-name="DefaultParagraphFont" style:family="text">
      <style:text-properties fo:letter-spacing="-0.0027in"/>
    </style:style>
    <style:style style:name="T2510" style:parent-style-name="DefaultParagraphFont" style:family="text">
      <style:text-properties fo:letter-spacing="-0.0027in"/>
    </style:style>
    <style:style style:name="T2511" style:parent-style-name="DefaultParagraphFont" style:family="text">
      <style:text-properties fo:letter-spacing="-0.0027in"/>
    </style:style>
    <style:style style:name="T2512" style:parent-style-name="DefaultParagraphFont" style:family="text">
      <style:text-properties fo:letter-spacing="-0.0027in"/>
    </style:style>
    <style:style style:name="T2513" style:parent-style-name="DefaultParagraphFont" style:family="text">
      <style:text-properties fo:letter-spacing="-0.0027in"/>
    </style:style>
    <style:style style:name="T2514" style:parent-style-name="DefaultParagraphFont" style:family="text">
      <style:text-properties fo:letter-spacing="-0.0027in"/>
    </style:style>
    <style:style style:name="T2515" style:parent-style-name="DefaultParagraphFont" style:family="text">
      <style:text-properties fo:letter-spacing="-0.0027in"/>
    </style:style>
    <style:style style:name="T2516" style:parent-style-name="DefaultParagraphFont" style:family="text">
      <style:text-properties fo:letter-spacing="-0.0027in"/>
    </style:style>
    <style:style style:name="T2517" style:parent-style-name="DefaultParagraphFont" style:family="text">
      <style:text-properties fo:letter-spacing="-0.0027in"/>
    </style:style>
    <style:style style:name="T2518" style:parent-style-name="DefaultParagraphFont" style:family="text">
      <style:text-properties fo:letter-spacing="-0.0027in"/>
    </style:style>
    <style:style style:name="T2519" style:parent-style-name="DefaultParagraphFont" style:family="text">
      <style:text-properties fo:letter-spacing="-0.0027in"/>
    </style:style>
    <style:style style:name="T2520" style:parent-style-name="DefaultParagraphFont" style:family="text">
      <style:text-properties fo:letter-spacing="-0.0027in"/>
    </style:style>
    <style:style style:name="T2521" style:parent-style-name="DefaultParagraphFont" style:family="text">
      <style:text-properties fo:letter-spacing="-0.0027in"/>
    </style:style>
    <style:style style:name="T2522" style:parent-style-name="DefaultParagraphFont" style:family="text">
      <style:text-properties fo:letter-spacing="-0.0027in"/>
    </style:style>
    <style:style style:name="T2523" style:parent-style-name="DefaultParagraphFont" style:family="text">
      <style:text-properties fo:letter-spacing="-0.0027in"/>
    </style:style>
    <style:style style:name="T2524" style:parent-style-name="DefaultParagraphFont" style:family="text">
      <style:text-properties fo:letter-spacing="-0.0027in"/>
    </style:style>
    <style:style style:name="T2525" style:parent-style-name="DefaultParagraphFont" style:family="text">
      <style:text-properties fo:font-weight="bold" style:font-weight-asian="bold" fo:font-size="11pt" style:font-size-asian="11pt"/>
    </style:style>
    <style:style style:name="T2526" style:parent-style-name="DefaultParagraphFont" style:family="text">
      <style:text-properties fo:font-size="10pt" style:font-size-asian="10pt"/>
    </style:style>
    <style:style style:name="T2527" style:parent-style-name="DefaultParagraphFont" style:family="text">
      <style:text-properties fo:font-style="italic" style:font-style-asian="italic" fo:font-size="10pt" style:font-size-asian="10pt"/>
    </style:style>
    <style:style style:name="T2528" style:parent-style-name="DefaultParagraphFont" style:family="text">
      <style:text-properties fo:font-size="10pt" style:font-size-asian="10pt"/>
    </style:style>
    <style:style style:name="T2529" style:parent-style-name="DefaultParagraphFont" style:family="text">
      <style:text-properties fo:font-weight="bold" style:font-weight-asian="bold" fo:font-size="11pt" style:font-size-asian="11pt"/>
    </style:style>
    <style:style style:name="T2530" style:parent-style-name="DefaultParagraphFont" style:family="text">
      <style:text-properties fo:font-weight="bold" style:font-weight-asian="bold" fo:font-size="11pt" style:font-size-asian="11pt"/>
    </style:style>
    <style:style style:name="T2531" style:parent-style-name="DefaultParagraphFont" style:family="text">
      <style:text-properties fo:font-size="10pt" style:font-size-asian="10pt"/>
    </style:style>
    <style:style style:name="T2532" style:parent-style-name="DefaultParagraphFont" style:family="text">
      <style:text-properties fo:font-style="italic" style:font-style-asian="italic" fo:font-size="10pt" style:font-size-asian="10pt"/>
    </style:style>
    <style:style style:name="T2533" style:parent-style-name="DefaultParagraphFont" style:family="text">
      <style:text-properties fo:font-size="10pt" style:font-size-asian="10pt"/>
    </style:style>
    <style:style style:name="T2534" style:parent-style-name="DefaultParagraphFont" style:family="text">
      <style:text-properties fo:font-weight="bold" style:font-weight-asian="bold" fo:font-size="11pt" style:font-size-asian="11pt"/>
    </style:style>
    <style:style style:name="T2535" style:parent-style-name="DefaultParagraphFont" style:family="text">
      <style:text-properties fo:font-weight="bold" style:font-weight-asian="bold" fo:font-size="11pt" style:font-size-asian="11pt"/>
    </style:style>
    <style:style style:name="T2536" style:parent-style-name="DefaultParagraphFont" style:family="text">
      <style:text-properties fo:font-size="10pt" style:font-size-asian="10pt"/>
    </style:style>
    <style:style style:name="T2537" style:parent-style-name="DefaultParagraphFont" style:family="text">
      <style:text-properties fo:font-style="italic" style:font-style-asian="italic" fo:font-size="10pt" style:font-size-asian="10pt"/>
    </style:style>
    <style:style style:name="T2538" style:parent-style-name="DefaultParagraphFont" style:family="text">
      <style:text-properties fo:font-size="10pt" style:font-size-asian="10pt"/>
    </style:style>
    <style:style style:name="T2539" style:parent-style-name="DefaultParagraphFont" style:family="text">
      <style:text-properties fo:font-weight="bold" style:font-weight-asian="bold" fo:font-size="11pt" style:font-size-asian="11pt"/>
    </style:style>
    <style:style style:name="T2540" style:parent-style-name="DefaultParagraphFont" style:family="text">
      <style:text-properties fo:font-weight="bold" style:font-weight-asian="bold" fo:font-size="11pt" style:font-size-asian="11pt"/>
    </style:style>
    <style:style style:name="T2541" style:parent-style-name="DefaultParagraphFont" style:family="text">
      <style:text-properties fo:font-size="10pt" style:font-size-asian="10pt"/>
    </style:style>
    <style:style style:name="T2542" style:parent-style-name="DefaultParagraphFont" style:family="text">
      <style:text-properties fo:font-style="italic" style:font-style-asian="italic" fo:font-size="10pt" style:font-size-asian="10pt"/>
    </style:style>
    <style:style style:name="T2543" style:parent-style-name="DefaultParagraphFont" style:family="text">
      <style:text-properties fo:font-size="10pt" style:font-size-asian="10pt"/>
    </style:style>
    <style:style style:name="T2544" style:parent-style-name="DefaultParagraphFont" style:family="text">
      <style:text-properties fo:font-weight="bold" style:font-weight-asian="bold" fo:font-size="11pt" style:font-size-asian="11pt"/>
    </style:style>
    <style:style style:name="T2545" style:parent-style-name="DefaultParagraphFont" style:family="text">
      <style:text-properties fo:font-weight="bold" style:font-weight-asian="bold" fo:font-size="11pt" style:font-size-asian="11pt"/>
    </style:style>
    <style:style style:name="T2546" style:parent-style-name="DefaultParagraphFont" style:family="text">
      <style:text-properties fo:font-size="10pt" style:font-size-asian="10pt"/>
    </style:style>
    <style:style style:name="T2547" style:parent-style-name="DefaultParagraphFont" style:family="text">
      <style:text-properties fo:font-style="italic" style:font-style-asian="italic" fo:font-size="10pt" style:font-size-asian="10pt"/>
    </style:style>
    <style:style style:name="T2548" style:parent-style-name="DefaultParagraphFont" style:family="text">
      <style:text-properties fo:font-size="10pt" style:font-size-asian="10pt"/>
    </style:style>
    <style:style style:name="T2549" style:parent-style-name="DefaultParagraphFont" style:family="text">
      <style:text-properties fo:font-weight="bold" style:font-weight-asian="bold" fo:font-size="11pt" style:font-size-asian="11pt"/>
    </style:style>
    <style:style style:name="T2550" style:parent-style-name="DefaultParagraphFont" style:family="text">
      <style:text-properties fo:font-weight="bold" style:font-weight-asian="bold" fo:font-size="11pt" style:font-size-asian="11pt"/>
    </style:style>
    <style:style style:name="T2551" style:parent-style-name="DefaultParagraphFont" style:family="text">
      <style:text-properties fo:font-size="10pt" style:font-size-asian="10pt"/>
    </style:style>
    <style:style style:name="T2552" style:parent-style-name="DefaultParagraphFont" style:family="text">
      <style:text-properties fo:font-style="italic" style:font-style-asian="italic" fo:font-size="10pt" style:font-size-asian="10pt"/>
    </style:style>
    <style:style style:name="T2553" style:parent-style-name="DefaultParagraphFont" style:family="text">
      <style:text-properties fo:font-size="10pt" style:font-size-asian="10pt"/>
    </style:style>
    <style:style style:name="T2554" style:parent-style-name="DefaultParagraphFont" style:family="text">
      <style:text-properties fo:font-style="italic" style:font-style-asian="italic"/>
    </style:style>
    <style:style style:name="T2555" style:parent-style-name="DefaultParagraphFont" style:family="text">
      <style:text-properties fo:font-weight="bold" style:font-weight-asian="bold" fo:font-size="11pt" style:font-size-asian="11pt"/>
    </style:style>
    <style:style style:name="T2556" style:parent-style-name="DefaultParagraphFont" style:family="text">
      <style:text-properties fo:font-weight="bold" style:font-weight-asian="bold" fo:font-size="11pt" style:font-size-asian="11pt"/>
    </style:style>
    <style:style style:name="T2557" style:parent-style-name="DefaultParagraphFont" style:family="text">
      <style:text-properties fo:font-size="10pt" style:font-size-asian="10pt"/>
    </style:style>
    <style:style style:name="T2558" style:parent-style-name="DefaultParagraphFont" style:family="text">
      <style:text-properties fo:font-style="italic" style:font-style-asian="italic" fo:font-size="10pt" style:font-size-asian="10pt"/>
    </style:style>
    <style:style style:name="T2559" style:parent-style-name="DefaultParagraphFont" style:family="text">
      <style:text-properties fo:font-size="10pt" style:font-size-asian="10pt"/>
    </style:style>
    <style:style style:name="T2560" style:parent-style-name="DefaultParagraphFont" style:family="text">
      <style:text-properties fo:font-weight="bold" style:font-weight-asian="bold" fo:font-size="11pt" style:font-size-asian="11pt"/>
    </style:style>
    <style:style style:name="T2561" style:parent-style-name="DefaultParagraphFont" style:family="text">
      <style:text-properties fo:font-weight="bold" style:font-weight-asian="bold" fo:font-size="11pt" style:font-size-asian="11pt"/>
    </style:style>
    <style:style style:name="T2562" style:parent-style-name="DefaultParagraphFont" style:family="text">
      <style:text-properties fo:font-size="10pt" style:font-size-asian="10pt"/>
    </style:style>
    <style:style style:name="T2563" style:parent-style-name="DefaultParagraphFont" style:family="text">
      <style:text-properties fo:font-style="italic" style:font-style-asian="italic" fo:font-size="10pt" style:font-size-asian="10pt"/>
    </style:style>
    <style:style style:name="T2564" style:parent-style-name="DefaultParagraphFont" style:family="text">
      <style:text-properties fo:font-size="10pt" style:font-size-asian="10pt"/>
    </style:style>
    <style:style style:name="T2565" style:parent-style-name="DefaultParagraphFont" style:family="text">
      <style:text-properties fo:font-style="italic" style:font-style-asian="italic"/>
    </style:style>
    <style:style style:name="T2566" style:parent-style-name="DefaultParagraphFont" style:family="text">
      <style:text-properties fo:font-style="italic" style:font-style-asian="italic"/>
    </style:style>
    <style:style style:name="T2567" style:parent-style-name="DefaultParagraphFont" style:family="text">
      <style:text-properties fo:font-style="italic" style:font-style-asian="italic"/>
    </style:style>
    <style:style style:name="T2568" style:parent-style-name="DefaultParagraphFont" style:family="text">
      <style:text-properties fo:font-style="italic" style:font-style-asian="italic"/>
    </style:style>
    <style:style style:name="T2569" style:parent-style-name="DefaultParagraphFont" style:family="text">
      <style:text-properties fo:font-weight="bold" style:font-weight-asian="bold" fo:font-size="11pt" style:font-size-asian="11pt"/>
    </style:style>
    <style:style style:name="T2570" style:parent-style-name="DefaultParagraphFont" style:family="text">
      <style:text-properties fo:font-weight="bold" style:font-weight-asian="bold" fo:font-size="11pt" style:font-size-asian="11pt"/>
    </style:style>
    <style:style style:name="T2571" style:parent-style-name="DefaultParagraphFont" style:family="text">
      <style:text-properties fo:font-size="10pt" style:font-size-asian="10pt"/>
    </style:style>
    <style:style style:name="T2572" style:parent-style-name="DefaultParagraphFont" style:family="text">
      <style:text-properties fo:font-style="italic" style:font-style-asian="italic" fo:font-size="10pt" style:font-size-asian="10pt"/>
    </style:style>
    <style:style style:name="T2573" style:parent-style-name="DefaultParagraphFont" style:family="text">
      <style:text-properties fo:font-size="10pt" style:font-size-asian="10pt"/>
    </style:style>
    <style:style style:name="P2574" style:parent-style-name="Roman" style:family="paragraph">
      <style:paragraph-properties fo:keep-with-next="always" fo:keep-together="always"/>
    </style:style>
    <style:style style:name="T2575" style:parent-style-name="DefaultParagraphFont" style:family="text">
      <style:text-properties fo:font-weight="bold" style:font-weight-asian="bold" fo:font-size="11pt" style:font-size-asian="11pt"/>
    </style:style>
    <style:style style:name="P2576" style:parent-style-name="Roman" style:family="paragraph">
      <style:paragraph-properties fo:keep-with-next="always" fo:keep-together="always"/>
    </style:style>
    <style:style style:name="P2577" style:parent-style-name="Laikas" style:family="paragraph">
      <style:paragraph-properties fo:keep-together="always"/>
    </style:style>
    <style:style style:name="T2578" style:parent-style-name="DefaultParagraphFont" style:family="text">
      <style:text-properties fo:font-style="italic" style:font-style-asian="italic"/>
    </style:style>
    <style:style style:name="T2579" style:parent-style-name="DefaultParagraphFont" style:family="text">
      <style:text-properties fo:font-style="italic" style:font-style-asian="italic"/>
    </style:style>
    <style:style style:name="T2580" style:parent-style-name="DefaultParagraphFont" style:family="text">
      <style:text-properties fo:font-style="italic" style:font-style-asian="italic"/>
    </style:style>
    <style:style style:name="T2581" style:parent-style-name="DefaultParagraphFont" style:family="text">
      <style:text-properties fo:letter-spacing="-0.0013in"/>
    </style:style>
    <style:style style:name="T2582" style:parent-style-name="DefaultParagraphFont" style:family="text">
      <style:text-properties fo:letter-spacing="-0.0013in"/>
    </style:style>
    <style:style style:name="T2583" style:parent-style-name="DefaultParagraphFont" style:family="text">
      <style:text-properties fo:letter-spacing="-0.0013in"/>
    </style:style>
    <style:style style:name="T2584" style:parent-style-name="DefaultParagraphFont" style:family="text">
      <style:text-properties fo:letter-spacing="-0.0013in"/>
    </style:style>
    <style:style style:name="T2585" style:parent-style-name="DefaultParagraphFont" style:family="text">
      <style:text-properties fo:letter-spacing="-0.0013in"/>
    </style:style>
    <style:style style:name="T2586" style:parent-style-name="DefaultParagraphFont" style:family="text">
      <style:text-properties fo:letter-spacing="-0.0013in"/>
    </style:style>
    <style:style style:name="T2587" style:parent-style-name="DefaultParagraphFont" style:family="text">
      <style:text-properties fo:letter-spacing="-0.0013in"/>
    </style:style>
    <style:style style:name="T2588" style:parent-style-name="DefaultParagraphFont" style:family="text">
      <style:text-properties fo:letter-spacing="-0.0013in"/>
    </style:style>
    <style:style style:name="T2589" style:parent-style-name="DefaultParagraphFont" style:family="text">
      <style:text-properties fo:letter-spacing="-0.0013in"/>
    </style:style>
    <style:style style:name="T2590" style:parent-style-name="DefaultParagraphFont" style:family="text">
      <style:text-properties fo:letter-spacing="-0.0013in"/>
    </style:style>
    <style:style style:name="T2591" style:parent-style-name="DefaultParagraphFont" style:family="text">
      <style:text-properties fo:letter-spacing="-0.0013in"/>
    </style:style>
    <style:style style:name="T2592" style:parent-style-name="DefaultParagraphFont" style:family="text">
      <style:text-properties fo:letter-spacing="-0.0013in"/>
    </style:style>
    <style:style style:name="T2593" style:parent-style-name="DefaultParagraphFont" style:family="text">
      <style:text-properties fo:letter-spacing="-0.0013in"/>
    </style:style>
    <style:style style:name="T2594" style:parent-style-name="DefaultParagraphFont" style:family="text">
      <style:text-properties fo:letter-spacing="-0.0013in"/>
    </style:style>
    <style:style style:name="T2595" style:parent-style-name="DefaultParagraphFont" style:family="text">
      <style:text-properties fo:letter-spacing="-0.0013in"/>
    </style:style>
    <style:style style:name="T2596" style:parent-style-name="DefaultParagraphFont" style:family="text">
      <style:text-properties fo:letter-spacing="-0.0013in"/>
    </style:style>
    <style:style style:name="T2597" style:parent-style-name="DefaultParagraphFont" style:family="text">
      <style:text-properties fo:letter-spacing="-0.0013in"/>
    </style:style>
    <style:style style:name="T2598" style:parent-style-name="DefaultParagraphFont" style:family="text">
      <style:text-properties fo:letter-spacing="-0.0013in"/>
    </style:style>
    <style:style style:name="T2599" style:parent-style-name="DefaultParagraphFont" style:family="text">
      <style:text-properties fo:letter-spacing="-0.0013in"/>
    </style:style>
    <style:style style:name="T2600" style:parent-style-name="DefaultParagraphFont" style:family="text">
      <style:text-properties fo:letter-spacing="-0.0013in"/>
    </style:style>
    <style:style style:name="T2601" style:parent-style-name="DefaultParagraphFont" style:family="text">
      <style:text-properties fo:letter-spacing="-0.0013in"/>
    </style:style>
    <style:style style:name="T2602" style:parent-style-name="DefaultParagraphFont" style:family="text">
      <style:text-properties fo:letter-spacing="-0.0013in"/>
    </style:style>
    <style:style style:name="T2603" style:parent-style-name="DefaultParagraphFont" style:family="text">
      <style:text-properties fo:letter-spacing="-0.0013in"/>
    </style:style>
    <style:style style:name="T2604" style:parent-style-name="DefaultParagraphFont" style:family="text">
      <style:text-properties fo:letter-spacing="-0.0013in"/>
    </style:style>
    <style:style style:name="T2605" style:parent-style-name="DefaultParagraphFont" style:family="text">
      <style:text-properties fo:letter-spacing="-0.0013in"/>
    </style:style>
    <style:style style:name="T2606" style:parent-style-name="DefaultParagraphFont" style:family="text">
      <style:text-properties fo:letter-spacing="-0.0013in"/>
    </style:style>
    <style:style style:name="T2607" style:parent-style-name="DefaultParagraphFont" style:family="text">
      <style:text-properties fo:letter-spacing="-0.0013in"/>
    </style:style>
    <style:style style:name="T2608" style:parent-style-name="DefaultParagraphFont" style:family="text">
      <style:text-properties fo:letter-spacing="-0.0013in"/>
    </style:style>
    <style:style style:name="T2609" style:parent-style-name="DefaultParagraphFont" style:family="text">
      <style:text-properties fo:letter-spacing="-0.0013in"/>
    </style:style>
    <style:style style:name="T2610" style:parent-style-name="DefaultParagraphFont" style:family="text">
      <style:text-properties fo:letter-spacing="-0.0013in"/>
    </style:style>
    <style:style style:name="T2611" style:parent-style-name="DefaultParagraphFont" style:family="text">
      <style:text-properties fo:letter-spacing="-0.0013in"/>
    </style:style>
    <style:style style:name="T2612" style:parent-style-name="DefaultParagraphFont" style:family="text">
      <style:text-properties fo:letter-spacing="-0.0013in"/>
    </style:style>
    <style:style style:name="T2613" style:parent-style-name="DefaultParagraphFont" style:family="text">
      <style:text-properties fo:letter-spacing="-0.0013in"/>
    </style:style>
    <style:style style:name="T2614" style:parent-style-name="DefaultParagraphFont" style:family="text">
      <style:text-properties fo:letter-spacing="-0.0013in"/>
    </style:style>
    <style:style style:name="T2615" style:parent-style-name="DefaultParagraphFont" style:family="text">
      <style:text-properties fo:letter-spacing="-0.0013in"/>
    </style:style>
    <style:style style:name="T2616" style:parent-style-name="DefaultParagraphFont" style:family="text">
      <style:text-properties fo:letter-spacing="-0.0013in"/>
    </style:style>
    <style:style style:name="T2617" style:parent-style-name="DefaultParagraphFont" style:family="text">
      <style:text-properties fo:letter-spacing="-0.0013in"/>
    </style:style>
    <style:style style:name="T2618" style:parent-style-name="DefaultParagraphFont" style:family="text">
      <style:text-properties fo:letter-spacing="-0.0013in"/>
    </style:style>
    <style:style style:name="T2619" style:parent-style-name="DefaultParagraphFont" style:family="text">
      <style:text-properties fo:letter-spacing="-0.0013in"/>
    </style:style>
    <style:style style:name="T2620" style:parent-style-name="DefaultParagraphFont" style:family="text">
      <style:text-properties fo:font-style="italic" style:font-style-asian="italic"/>
    </style:style>
    <style:style style:name="T2621" style:parent-style-name="DefaultParagraphFont" style:family="text">
      <style:text-properties fo:font-style="italic" style:font-style-asian="italic"/>
    </style:style>
    <style:style style:name="T2622" style:parent-style-name="DefaultParagraphFont" style:family="text">
      <style:text-properties fo:font-weight="bold" style:font-weight-asian="bold" fo:font-size="11pt" style:font-size-asian="11pt"/>
    </style:style>
    <style:style style:name="T2623" style:parent-style-name="DefaultParagraphFont" style:family="text">
      <style:text-properties fo:font-size="10pt" style:font-size-asian="10pt"/>
    </style:style>
    <style:style style:name="T2624" style:parent-style-name="DefaultParagraphFont" style:family="text">
      <style:text-properties fo:font-style="italic" style:font-style-asian="italic" fo:font-size="10pt" style:font-size-asian="10pt"/>
    </style:style>
    <style:style style:name="T2625" style:parent-style-name="DefaultParagraphFont" style:family="text">
      <style:text-properties fo:font-size="10pt" style:font-size-asian="10pt"/>
    </style:style>
    <style:style style:name="T2626" style:parent-style-name="DefaultParagraphFont" style:family="text">
      <style:text-properties fo:font-weight="bold" style:font-weight-asian="bold" fo:font-size="11pt" style:font-size-asian="11pt"/>
    </style:style>
    <style:style style:name="T2627" style:parent-style-name="DefaultParagraphFont" style:family="text">
      <style:text-properties fo:font-weight="bold" style:font-weight-asian="bold" fo:font-size="11pt" style:font-size-asian="11pt"/>
    </style:style>
    <style:style style:name="T2628" style:parent-style-name="DefaultParagraphFont" style:family="text">
      <style:text-properties fo:font-size="10pt" style:font-size-asian="10pt"/>
    </style:style>
    <style:style style:name="T2629" style:parent-style-name="DefaultParagraphFont" style:family="text">
      <style:text-properties fo:font-style="italic" style:font-style-asian="italic" fo:font-size="10pt" style:font-size-asian="10pt"/>
    </style:style>
    <style:style style:name="T2630" style:parent-style-name="DefaultParagraphFont" style:family="text">
      <style:text-properties fo:font-size="10pt" style:font-size-asian="10pt"/>
    </style:style>
    <style:style style:name="T2631" style:parent-style-name="DefaultParagraphFont" style:family="text">
      <style:text-properties fo:font-weight="bold" style:font-weight-asian="bold" fo:font-size="11pt" style:font-size-asian="11pt"/>
    </style:style>
    <style:style style:name="T2632" style:parent-style-name="DefaultParagraphFont" style:family="text">
      <style:text-properties fo:font-weight="bold" style:font-weight-asian="bold" fo:font-size="11pt" style:font-size-asian="11pt"/>
    </style:style>
    <style:style style:name="T2633" style:parent-style-name="DefaultParagraphFont" style:family="text">
      <style:text-properties fo:font-size="10pt" style:font-size-asian="10pt"/>
    </style:style>
    <style:style style:name="T2634" style:parent-style-name="DefaultParagraphFont" style:family="text">
      <style:text-properties fo:font-style="italic" style:font-style-asian="italic" fo:font-size="10pt" style:font-size-asian="10pt"/>
    </style:style>
    <style:style style:name="T2635" style:parent-style-name="DefaultParagraphFont" style:family="text">
      <style:text-properties fo:font-size="10pt" style:font-size-asian="10pt"/>
    </style:style>
    <style:style style:name="T2636" style:parent-style-name="DefaultParagraphFont" style:family="text">
      <style:text-properties fo:font-weight="bold" style:font-weight-asian="bold" fo:font-size="11pt" style:font-size-asian="11pt"/>
    </style:style>
    <style:style style:name="P2637" style:parent-style-name="Laikas" style:family="paragraph">
      <style:paragraph-properties fo:keep-together="always"/>
    </style:style>
    <style:style style:name="P2638" style:parent-style-name="Roman12" style:family="paragraph">
      <style:paragraph-properties fo:keep-with-next="always" fo:keep-together="always"/>
    </style:style>
    <style:style style:name="T2639" style:parent-style-name="DefaultParagraphFont" style:family="text">
      <style:text-properties fo:font-style="italic" style:font-style-asian="italic"/>
    </style:style>
    <style:style style:name="T2640" style:parent-style-name="DefaultParagraphFont" style:family="text">
      <style:text-properties fo:font-style="italic" style:font-style-asian="italic"/>
    </style:style>
    <style:style style:name="T2641" style:parent-style-name="DefaultParagraphFont" style:family="text">
      <style:text-properties fo:font-style="italic" style:font-style-asian="italic"/>
    </style:style>
    <style:style style:name="P2642" style:parent-style-name="Roman" style:family="paragraph">
      <style:paragraph-properties fo:keep-with-next="always" fo:keep-together="always"/>
    </style:style>
    <style:style style:name="P2643" style:parent-style-name="Roman" style:family="paragraph">
      <style:paragraph-properties fo:keep-with-next="always" fo:keep-together="always"/>
    </style:style>
    <style:style style:name="P2644" style:parent-style-name="Roman" style:family="paragraph">
      <style:text-properties fo:letter-spacing="-0.0027in"/>
    </style:style>
    <style:style style:name="T2645" style:parent-style-name="DefaultParagraphFont" style:family="text">
      <style:text-properties fo:font-weight="bold" style:font-weight-asian="bold" fo:font-size="11pt" style:font-size-asian="11pt"/>
    </style:style>
    <style:style style:name="T2646" style:parent-style-name="DefaultParagraphFont" style:family="text">
      <style:text-properties fo:font-size="10pt" style:font-size-asian="10pt"/>
    </style:style>
    <style:style style:name="T2647" style:parent-style-name="DefaultParagraphFont" style:family="text">
      <style:text-properties fo:font-style="italic" style:font-style-asian="italic" fo:font-size="10pt" style:font-size-asian="10pt"/>
    </style:style>
    <style:style style:name="T2648" style:parent-style-name="DefaultParagraphFont" style:family="text">
      <style:text-properties fo:font-size="10pt" style:font-size-asian="10pt"/>
    </style:style>
    <style:style style:name="T2649" style:parent-style-name="DefaultParagraphFont" style:family="text">
      <style:text-properties fo:font-weight="bold" style:font-weight-asian="bold" fo:font-size="11pt" style:font-size-asian="11pt"/>
    </style:style>
    <style:style style:name="T2650" style:parent-style-name="DefaultParagraphFont" style:family="text">
      <style:text-properties fo:font-weight="bold" style:font-weight-asian="bold" fo:font-size="11pt" style:font-size-asian="11pt"/>
    </style:style>
    <style:style style:name="T2651" style:parent-style-name="DefaultParagraphFont" style:family="text">
      <style:text-properties fo:font-size="10pt" style:font-size-asian="10pt"/>
    </style:style>
    <style:style style:name="T2652" style:parent-style-name="DefaultParagraphFont" style:family="text">
      <style:text-properties fo:font-style="italic" style:font-style-asian="italic" fo:font-size="10pt" style:font-size-asian="10pt"/>
    </style:style>
    <style:style style:name="T2653" style:parent-style-name="DefaultParagraphFont" style:family="text">
      <style:text-properties fo:font-size="10pt" style:font-size-asian="10pt"/>
    </style:style>
    <style:style style:name="T2654" style:parent-style-name="DefaultParagraphFont" style:family="text">
      <style:text-properties fo:font-weight="bold" style:font-weight-asian="bold" fo:font-size="11pt" style:font-size-asian="11pt"/>
    </style:style>
    <style:style style:name="T2655" style:parent-style-name="DefaultParagraphFont" style:family="text">
      <style:text-properties fo:font-weight="bold" style:font-weight-asian="bold" fo:font-size="11pt" style:font-size-asian="11pt"/>
    </style:style>
    <style:style style:name="T2656" style:parent-style-name="DefaultParagraphFont" style:family="text">
      <style:text-properties fo:font-size="10pt" style:font-size-asian="10pt"/>
    </style:style>
    <style:style style:name="T2657" style:parent-style-name="DefaultParagraphFont" style:family="text">
      <style:text-properties fo:font-style="italic" style:font-style-asian="italic" fo:font-size="10pt" style:font-size-asian="10pt"/>
    </style:style>
    <style:style style:name="T2658" style:parent-style-name="DefaultParagraphFont" style:family="text">
      <style:text-properties fo:font-size="10pt" style:font-size-asian="10pt"/>
    </style:style>
    <style:style style:name="T2659" style:parent-style-name="DefaultParagraphFont" style:family="text">
      <style:text-properties fo:font-weight="bold" style:font-weight-asian="bold" fo:font-size="11pt" style:font-size-asian="11pt"/>
    </style:style>
    <style:style style:name="P2660" style:parent-style-name="Priemimas" style:family="paragraph">
      <style:paragraph-properties fo:keep-with-next="always" fo:keep-together="always"/>
    </style:style>
    <style:style style:name="P2661" style:parent-style-name="Roman" style:family="paragraph">
      <style:paragraph-properties fo:keep-with-next="always" fo:keep-together="always"/>
    </style:style>
    <style:style style:name="P2662" style:parent-style-name="Roman" style:family="paragraph">
      <style:paragraph-properties fo:keep-with-next="always" fo:keep-together="always"/>
    </style:style>
    <style:style style:name="T2663" style:parent-style-name="DefaultParagraphFont" style:family="text">
      <style:text-properties fo:font-style="italic" style:font-style-asian="italic"/>
    </style:style>
    <style:style style:name="T2664" style:parent-style-name="DefaultParagraphFont" style:family="text">
      <style:text-properties fo:font-style="italic" style:font-style-asian="italic"/>
    </style:style>
    <style:style style:name="P2665" style:parent-style-name="Roman" style:family="paragraph">
      <style:paragraph-properties fo:keep-with-next="always" fo:keep-together="always"/>
    </style:style>
    <style:style style:name="P2666" style:parent-style-name="Roman" style:family="paragraph">
      <style:paragraph-properties fo:keep-with-next="always" fo:keep-together="always"/>
    </style:style>
    <style:style style:name="T2667" style:parent-style-name="DefaultParagraphFont" style:family="text">
      <style:text-properties fo:font-weight="bold" style:font-weight-asian="bold" fo:font-size="11pt" style:font-size-asian="11pt"/>
    </style:style>
    <style:style style:name="T2668" style:parent-style-name="DefaultParagraphFont" style:family="text">
      <style:text-properties fo:font-size="10pt" style:font-size-asian="10pt"/>
    </style:style>
    <style:style style:name="T2669" style:parent-style-name="DefaultParagraphFont" style:family="text">
      <style:text-properties fo:font-style="italic" style:font-style-asian="italic" fo:font-size="10pt" style:font-size-asian="10pt"/>
    </style:style>
    <style:style style:name="T2670" style:parent-style-name="DefaultParagraphFont" style:family="text">
      <style:text-properties fo:font-size="10pt" style:font-size-asian="10pt"/>
    </style:style>
    <style:style style:name="T2671" style:parent-style-name="DefaultParagraphFont" style:family="text">
      <style:text-properties fo:font-weight="bold" style:font-weight-asian="bold" fo:font-size="11pt" style:font-size-asian="11pt"/>
    </style:style>
    <style:style style:name="T2672" style:parent-style-name="DefaultParagraphFont" style:family="text">
      <style:text-properties fo:font-weight="bold" style:font-weight-asian="bold" fo:font-size="11pt" style:font-size-asian="11pt"/>
    </style:style>
    <style:style style:name="T2673" style:parent-style-name="DefaultParagraphFont" style:family="text">
      <style:text-properties fo:font-size="10pt" style:font-size-asian="10pt"/>
    </style:style>
    <style:style style:name="T2674" style:parent-style-name="DefaultParagraphFont" style:family="text">
      <style:text-properties fo:font-style="italic" style:font-style-asian="italic" fo:font-size="10pt" style:font-size-asian="10pt"/>
    </style:style>
    <style:style style:name="T2675" style:parent-style-name="DefaultParagraphFont" style:family="text">
      <style:text-properties fo:font-size="10pt" style:font-size-asian="10pt"/>
    </style:style>
    <style:style style:name="T2676" style:parent-style-name="DefaultParagraphFont" style:family="text">
      <style:text-properties fo:font-weight="bold" style:font-weight-asian="bold" fo:font-size="11pt" style:font-size-asian="11pt"/>
    </style:style>
    <style:style style:name="T2677" style:parent-style-name="DefaultParagraphFont" style:family="text">
      <style:text-properties fo:font-style="italic" style:font-style-asian="italic"/>
    </style:style>
    <style:style style:name="T2678" style:parent-style-name="DefaultParagraphFont" style:family="text">
      <style:text-properties fo:font-style="italic" style:font-style-asian="italic"/>
    </style:style>
    <style:style style:name="T2679" style:parent-style-name="DefaultParagraphFont" style:family="text">
      <style:text-properties fo:font-style="italic" style:font-style-asian="italic"/>
    </style:style>
    <style:style style:name="T2680" style:parent-style-name="DefaultParagraphFont" style:family="text">
      <style:text-properties fo:font-weight="bold" style:font-weight-asian="bold" fo:font-size="11pt" style:font-size-asian="11pt"/>
    </style:style>
    <style:style style:name="T2681" style:parent-style-name="DefaultParagraphFont" style:family="text">
      <style:text-properties fo:font-style="italic" style:font-style-asian="italic"/>
    </style:style>
    <style:style style:name="T2682" style:parent-style-name="DefaultParagraphFont" style:family="text">
      <style:text-properties fo:font-style="italic" style:font-style-asian="italic"/>
    </style:style>
    <style:style style:name="T2683" style:parent-style-name="DefaultParagraphFont" style:family="text">
      <style:text-properties fo:font-weight="bold" style:font-weight-asian="bold" fo:font-size="11pt" style:font-size-asian="11pt"/>
    </style:style>
    <style:style style:name="T2684" style:parent-style-name="DefaultParagraphFont" style:family="text">
      <style:text-properties fo:font-size="10pt" style:font-size-asian="10pt"/>
    </style:style>
    <style:style style:name="T2685" style:parent-style-name="DefaultParagraphFont" style:family="text">
      <style:text-properties fo:font-style="italic" style:font-style-asian="italic" fo:font-size="10pt" style:font-size-asian="10pt"/>
    </style:style>
    <style:style style:name="T2686" style:parent-style-name="DefaultParagraphFont" style:family="text">
      <style:text-properties fo:font-size="10pt" style:font-size-asian="10pt"/>
    </style:style>
    <style:style style:name="T2687" style:parent-style-name="DefaultParagraphFont" style:family="text">
      <style:text-properties fo:font-weight="bold" style:font-weight-asian="bold" fo:font-size="11pt" style:font-size-asian="11pt"/>
    </style:style>
    <style:style style:name="T2688" style:parent-style-name="DefaultParagraphFont" style:family="text">
      <style:text-properties fo:font-weight="bold" style:font-weight-asian="bold" fo:font-size="11pt" style:font-size-asian="11pt"/>
    </style:style>
    <style:style style:name="T2689" style:parent-style-name="DefaultParagraphFont" style:family="text">
      <style:text-properties fo:font-size="10pt" style:font-size-asian="10pt"/>
    </style:style>
    <style:style style:name="T2690" style:parent-style-name="DefaultParagraphFont" style:family="text">
      <style:text-properties fo:font-style="italic" style:font-style-asian="italic" fo:font-size="10pt" style:font-size-asian="10pt"/>
    </style:style>
    <style:style style:name="T2691" style:parent-style-name="DefaultParagraphFont" style:family="text">
      <style:text-properties fo:font-size="10pt" style:font-size-asian="10pt"/>
    </style:style>
    <style:style style:name="T2692" style:parent-style-name="DefaultParagraphFont" style:family="text">
      <style:text-properties fo:font-weight="bold" style:font-weight-asian="bold" fo:font-size="11pt" style:font-size-asian="11pt"/>
    </style:style>
    <style:style style:name="P2693" style:parent-style-name="Laikas" style:family="paragraph">
      <style:paragraph-properties fo:margin-top="0.1388in"/>
    </style:style>
    <style:style style:name="T2694" style:parent-style-name="DefaultParagraphFont" style:family="text">
      <style:text-properties fo:letter-spacing="-0.0013in"/>
    </style:style>
    <style:style style:name="T2695" style:parent-style-name="DefaultParagraphFont" style:family="text">
      <style:text-properties fo:letter-spacing="-0.0013in"/>
    </style:style>
    <style:style style:name="T2696" style:parent-style-name="DefaultParagraphFont" style:family="text">
      <style:text-properties fo:letter-spacing="-0.0013in"/>
    </style:style>
    <style:style style:name="T2697" style:parent-style-name="DefaultParagraphFont" style:family="text">
      <style:text-properties fo:letter-spacing="-0.0013in"/>
    </style:style>
    <style:style style:name="T2698" style:parent-style-name="DefaultParagraphFont" style:family="text">
      <style:text-properties fo:letter-spacing="-0.0013in"/>
    </style:style>
    <style:style style:name="T2699" style:parent-style-name="DefaultParagraphFont" style:family="text">
      <style:text-properties fo:letter-spacing="-0.0013in"/>
    </style:style>
    <style:style style:name="T2700" style:parent-style-name="DefaultParagraphFont" style:family="text">
      <style:text-properties fo:letter-spacing="-0.0013in"/>
    </style:style>
    <style:style style:name="T2701" style:parent-style-name="DefaultParagraphFont" style:family="text">
      <style:text-properties fo:letter-spacing="-0.0013in"/>
    </style:style>
    <style:style style:name="T2702" style:parent-style-name="DefaultParagraphFont" style:family="text">
      <style:text-properties fo:letter-spacing="-0.0013in"/>
    </style:style>
    <style:style style:name="T2703" style:parent-style-name="DefaultParagraphFont" style:family="text">
      <style:text-properties fo:letter-spacing="-0.0013in"/>
    </style:style>
    <style:style style:name="T2704" style:parent-style-name="DefaultParagraphFont" style:family="text">
      <style:text-properties fo:letter-spacing="-0.0013in"/>
    </style:style>
    <style:style style:name="T2705" style:parent-style-name="DefaultParagraphFont" style:family="text">
      <style:text-properties fo:letter-spacing="-0.0013in"/>
    </style:style>
    <style:style style:name="T2706" style:parent-style-name="DefaultParagraphFont" style:family="text">
      <style:text-properties fo:letter-spacing="-0.0013in"/>
    </style:style>
    <style:style style:name="T2707" style:parent-style-name="DefaultParagraphFont" style:family="text">
      <style:text-properties fo:letter-spacing="-0.0013in"/>
    </style:style>
    <style:style style:name="T2708" style:parent-style-name="DefaultParagraphFont" style:family="text">
      <style:text-properties fo:letter-spacing="-0.0013in" style:text-position="super 65%" fo:font-size="10pt" style:font-size-asian="10pt"/>
    </style:style>
    <style:style style:name="T2709" style:parent-style-name="DefaultParagraphFont" style:family="text">
      <style:text-properties fo:letter-spacing="-0.0013in"/>
    </style:style>
    <style:style style:name="T2710" style:parent-style-name="DefaultParagraphFont" style:family="text">
      <style:text-properties fo:letter-spacing="-0.0013in" style:text-position="super 65%" fo:font-size="10pt" style:font-size-asian="10pt"/>
    </style:style>
    <style:style style:name="T2711" style:parent-style-name="DefaultParagraphFont" style:family="text">
      <style:text-properties fo:letter-spacing="-0.0013in"/>
    </style:style>
    <style:style style:name="T2712" style:parent-style-name="DefaultParagraphFont" style:family="text">
      <style:text-properties fo:letter-spacing="-0.0013in" style:text-position="super 65%" fo:font-size="10pt" style:font-size-asian="10pt"/>
    </style:style>
    <style:style style:name="T2713" style:parent-style-name="DefaultParagraphFont" style:family="text">
      <style:text-properties fo:letter-spacing="-0.0013in"/>
    </style:style>
    <style:style style:name="T2714" style:parent-style-name="DefaultParagraphFont" style:family="text">
      <style:text-properties fo:letter-spacing="-0.0013in" style:text-position="super 65%" fo:font-size="10pt" style:font-size-asian="10pt"/>
    </style:style>
    <style:style style:name="T2715" style:parent-style-name="DefaultParagraphFont" style:family="text">
      <style:text-properties fo:letter-spacing="-0.0013in"/>
    </style:style>
    <style:style style:name="T2716" style:parent-style-name="DefaultParagraphFont" style:family="text">
      <style:text-properties fo:letter-spacing="-0.0013in" style:text-position="super 65%" fo:font-size="10pt" style:font-size-asian="10pt"/>
    </style:style>
    <style:style style:name="T2717" style:parent-style-name="DefaultParagraphFont" style:family="text">
      <style:text-properties fo:letter-spacing="-0.0013in"/>
    </style:style>
    <style:style style:name="T2718" style:parent-style-name="DefaultParagraphFont" style:family="text">
      <style:text-properties fo:letter-spacing="-0.0013in" style:text-position="super 65%" fo:font-size="10pt" style:font-size-asian="10pt"/>
    </style:style>
    <style:style style:name="T2719" style:parent-style-name="DefaultParagraphFont" style:family="text">
      <style:text-properties fo:letter-spacing="-0.0013in"/>
    </style:style>
    <style:style style:name="T2720" style:parent-style-name="DefaultParagraphFont" style:family="text">
      <style:text-properties fo:letter-spacing="-0.0013in"/>
    </style:style>
    <style:style style:name="T2721" style:parent-style-name="DefaultParagraphFont" style:family="text">
      <style:text-properties fo:letter-spacing="-0.0013in"/>
    </style:style>
    <style:style style:name="T2722" style:parent-style-name="DefaultParagraphFont" style:family="text">
      <style:text-properties fo:letter-spacing="-0.0013in"/>
    </style:style>
    <style:style style:name="T2723" style:parent-style-name="DefaultParagraphFont" style:family="text">
      <style:text-properties fo:letter-spacing="-0.0013in"/>
    </style:style>
    <style:style style:name="T2724" style:parent-style-name="DefaultParagraphFont" style:family="text">
      <style:text-properties fo:letter-spacing="-0.0013in"/>
    </style:style>
    <style:style style:name="T2725" style:parent-style-name="DefaultParagraphFont" style:family="text">
      <style:text-properties fo:letter-spacing="-0.0013in"/>
    </style:style>
    <style:style style:name="T2726" style:parent-style-name="DefaultParagraphFont" style:family="text">
      <style:text-properties fo:letter-spacing="-0.0013in"/>
    </style:style>
    <style:style style:name="T2727" style:parent-style-name="DefaultParagraphFont" style:family="text">
      <style:text-properties fo:letter-spacing="-0.0013in"/>
    </style:style>
    <style:style style:name="T2728" style:parent-style-name="DefaultParagraphFont" style:family="text">
      <style:text-properties fo:letter-spacing="-0.0013in"/>
    </style:style>
    <style:style style:name="T2729" style:parent-style-name="DefaultParagraphFont" style:family="text">
      <style:text-properties fo:letter-spacing="-0.0013in"/>
    </style:style>
    <style:style style:name="T2730" style:parent-style-name="DefaultParagraphFont" style:family="text">
      <style:text-properties fo:letter-spacing="-0.0013in"/>
    </style:style>
    <style:style style:name="T2731" style:parent-style-name="DefaultParagraphFont" style:family="text">
      <style:text-properties fo:letter-spacing="-0.0013in"/>
    </style:style>
    <style:style style:name="T2732" style:parent-style-name="DefaultParagraphFont" style:family="text">
      <style:text-properties fo:letter-spacing="-0.0013in"/>
    </style:style>
    <style:style style:name="T2733" style:parent-style-name="DefaultParagraphFont" style:family="text">
      <style:text-properties fo:letter-spacing="-0.0013in"/>
    </style:style>
    <style:style style:name="T2734" style:parent-style-name="DefaultParagraphFont" style:family="text">
      <style:text-properties fo:letter-spacing="-0.0013in" style:text-position="super 65%" fo:font-size="10pt" style:font-size-asian="10pt"/>
    </style:style>
    <style:style style:name="T2735" style:parent-style-name="DefaultParagraphFont" style:family="text">
      <style:text-properties fo:letter-spacing="-0.0013in"/>
    </style:style>
    <style:style style:name="T2736" style:parent-style-name="DefaultParagraphFont" style:family="text">
      <style:text-properties fo:letter-spacing="-0.0013in"/>
    </style:style>
    <style:style style:name="T2737" style:parent-style-name="DefaultParagraphFont" style:family="text">
      <style:text-properties fo:letter-spacing="-0.0013in"/>
    </style:style>
    <style:style style:name="T2738" style:parent-style-name="DefaultParagraphFont" style:family="text">
      <style:text-properties fo:letter-spacing="-0.0013in"/>
    </style:style>
    <style:style style:name="T2739" style:parent-style-name="DefaultParagraphFont" style:family="text">
      <style:text-properties fo:letter-spacing="-0.0013in"/>
    </style:style>
    <style:style style:name="T2740" style:parent-style-name="DefaultParagraphFont" style:family="text">
      <style:text-properties fo:letter-spacing="-0.0013in"/>
    </style:style>
    <style:style style:name="T2741" style:parent-style-name="DefaultParagraphFont" style:family="text">
      <style:text-properties fo:font-style="italic" style:font-style-asian="italic" fo:letter-spacing="-0.0013in"/>
    </style:style>
    <style:style style:name="T2742" style:parent-style-name="DefaultParagraphFont" style:family="text">
      <style:text-properties fo:letter-spacing="-0.0013in"/>
    </style:style>
    <style:style style:name="T2743" style:parent-style-name="DefaultParagraphFont" style:family="text">
      <style:text-properties style:text-position="super 65%" fo:font-size="10pt" style:font-size-asian="10pt"/>
    </style:style>
    <style:style style:name="T2744" style:parent-style-name="DefaultParagraphFont" style:family="text">
      <style:text-properties fo:letter-spacing="-0.0013in"/>
    </style:style>
    <style:style style:name="T2745" style:parent-style-name="DefaultParagraphFont" style:family="text">
      <style:text-properties fo:letter-spacing="-0.0013in"/>
    </style:style>
    <style:style style:name="T2746" style:parent-style-name="DefaultParagraphFont" style:family="text">
      <style:text-properties fo:letter-spacing="-0.0013in"/>
    </style:style>
    <style:style style:name="T2747" style:parent-style-name="DefaultParagraphFont" style:family="text">
      <style:text-properties fo:letter-spacing="-0.0013in"/>
    </style:style>
    <style:style style:name="T2748" style:parent-style-name="DefaultParagraphFont" style:family="text">
      <style:text-properties fo:letter-spacing="-0.0013in"/>
    </style:style>
    <style:style style:name="T2749" style:parent-style-name="DefaultParagraphFont" style:family="text">
      <style:text-properties fo:letter-spacing="-0.0013in"/>
    </style:style>
    <style:style style:name="T2750" style:parent-style-name="DefaultParagraphFont" style:family="text">
      <style:text-properties fo:letter-spacing="-0.0013in"/>
    </style:style>
    <style:style style:name="T2751" style:parent-style-name="DefaultParagraphFont" style:family="text">
      <style:text-properties fo:letter-spacing="-0.0013in"/>
    </style:style>
    <style:style style:name="T2752" style:parent-style-name="DefaultParagraphFont" style:family="text">
      <style:text-properties fo:letter-spacing="-0.0013in"/>
    </style:style>
    <style:style style:name="T2753" style:parent-style-name="DefaultParagraphFont" style:family="text">
      <style:text-properties fo:letter-spacing="-0.0013in"/>
    </style:style>
    <style:style style:name="T2754" style:parent-style-name="DefaultParagraphFont" style:family="text">
      <style:text-properties fo:letter-spacing="-0.0013in"/>
    </style:style>
    <style:style style:name="T2755" style:parent-style-name="DefaultParagraphFont" style:family="text">
      <style:text-properties fo:letter-spacing="-0.0013in"/>
    </style:style>
    <style:style style:name="T2756" style:parent-style-name="DefaultParagraphFont" style:family="text">
      <style:text-properties fo:letter-spacing="-0.0013in"/>
    </style:style>
    <style:style style:name="T2757" style:parent-style-name="DefaultParagraphFont" style:family="text">
      <style:text-properties fo:letter-spacing="-0.0013in"/>
    </style:style>
    <style:style style:name="T2758" style:parent-style-name="DefaultParagraphFont" style:family="text">
      <style:text-properties fo:letter-spacing="-0.0013in"/>
    </style:style>
    <style:style style:name="T2759" style:parent-style-name="DefaultParagraphFont" style:family="text">
      <style:text-properties fo:letter-spacing="-0.0013in"/>
    </style:style>
    <style:style style:name="T2760" style:parent-style-name="DefaultParagraphFont" style:family="text">
      <style:text-properties fo:letter-spacing="-0.0013in"/>
    </style:style>
    <style:style style:name="T2761" style:parent-style-name="DefaultParagraphFont" style:family="text">
      <style:text-properties fo:letter-spacing="-0.0013in"/>
    </style:style>
    <style:style style:name="T2762" style:parent-style-name="DefaultParagraphFont" style:family="text">
      <style:text-properties fo:letter-spacing="-0.0013in"/>
    </style:style>
    <style:style style:name="T2763" style:parent-style-name="DefaultParagraphFont" style:family="text">
      <style:text-properties fo:letter-spacing="-0.0013in"/>
    </style:style>
    <style:style style:name="T2764" style:parent-style-name="DefaultParagraphFont" style:family="text">
      <style:text-properties fo:letter-spacing="-0.0013in"/>
    </style:style>
    <style:style style:name="T2765" style:parent-style-name="DefaultParagraphFont" style:family="text">
      <style:text-properties fo:letter-spacing="-0.0013in"/>
    </style:style>
    <style:style style:name="T2766" style:parent-style-name="DefaultParagraphFont" style:family="text">
      <style:text-properties fo:letter-spacing="-0.0013in"/>
    </style:style>
    <style:style style:name="T2767" style:parent-style-name="DefaultParagraphFont" style:family="text">
      <style:text-properties fo:letter-spacing="-0.0013in"/>
    </style:style>
    <style:style style:name="T2768" style:parent-style-name="DefaultParagraphFont" style:family="text">
      <style:text-properties fo:letter-spacing="-0.0013in"/>
    </style:style>
    <style:style style:name="T2769" style:parent-style-name="DefaultParagraphFont" style:family="text">
      <style:text-properties fo:letter-spacing="-0.0013in"/>
    </style:style>
    <style:style style:name="T2770" style:parent-style-name="DefaultParagraphFont" style:family="text">
      <style:text-properties fo:letter-spacing="-0.0013in"/>
    </style:style>
    <style:style style:name="T2771" style:parent-style-name="DefaultParagraphFont" style:family="text">
      <style:text-properties fo:letter-spacing="-0.0013in"/>
    </style:style>
    <style:style style:name="T2772" style:parent-style-name="DefaultParagraphFont" style:family="text">
      <style:text-properties fo:letter-spacing="-0.0013in"/>
    </style:style>
    <style:style style:name="T2773" style:parent-style-name="DefaultParagraphFont" style:family="text">
      <style:text-properties fo:letter-spacing="-0.0013in"/>
    </style:style>
    <style:style style:name="T2774" style:parent-style-name="DefaultParagraphFont" style:family="text">
      <style:text-properties fo:letter-spacing="-0.0013in"/>
    </style:style>
    <style:style style:name="T2775" style:parent-style-name="DefaultParagraphFont" style:family="text">
      <style:text-properties fo:letter-spacing="-0.0013in"/>
    </style:style>
    <style:style style:name="T2776" style:parent-style-name="DefaultParagraphFont" style:family="text">
      <style:text-properties fo:letter-spacing="-0.0013in"/>
    </style:style>
    <style:style style:name="T2777" style:parent-style-name="DefaultParagraphFont" style:family="text">
      <style:text-properties fo:letter-spacing="-0.0013in"/>
    </style:style>
    <style:style style:name="T2778" style:parent-style-name="DefaultParagraphFont" style:family="text">
      <style:text-properties fo:letter-spacing="-0.0013in"/>
    </style:style>
    <style:style style:name="T2779" style:parent-style-name="DefaultParagraphFont" style:family="text">
      <style:text-properties fo:letter-spacing="-0.0013in"/>
    </style:style>
    <style:style style:name="T2780" style:parent-style-name="DefaultParagraphFont" style:family="text">
      <style:text-properties fo:letter-spacing="-0.0013in"/>
    </style:style>
    <style:style style:name="T2781" style:parent-style-name="DefaultParagraphFont" style:family="text">
      <style:text-properties fo:letter-spacing="-0.0013in"/>
    </style:style>
    <style:style style:name="T2782" style:parent-style-name="DefaultParagraphFont" style:family="text">
      <style:text-properties fo:letter-spacing="-0.0013in"/>
    </style:style>
    <style:style style:name="T2783" style:parent-style-name="DefaultParagraphFont" style:family="text">
      <style:text-properties fo:letter-spacing="-0.0013in"/>
    </style:style>
    <style:style style:name="T2784" style:parent-style-name="DefaultParagraphFont" style:family="text">
      <style:text-properties fo:letter-spacing="-0.0013in"/>
    </style:style>
    <style:style style:name="T2785" style:parent-style-name="DefaultParagraphFont" style:family="text">
      <style:text-properties fo:letter-spacing="-0.0013in"/>
    </style:style>
    <style:style style:name="T2786" style:parent-style-name="DefaultParagraphFont" style:family="text">
      <style:text-properties fo:letter-spacing="-0.0013in"/>
    </style:style>
    <style:style style:name="T2787" style:parent-style-name="DefaultParagraphFont" style:family="text">
      <style:text-properties fo:letter-spacing="-0.0013in"/>
    </style:style>
    <style:style style:name="T2788" style:parent-style-name="DefaultParagraphFont" style:family="text">
      <style:text-properties fo:letter-spacing="-0.0013in"/>
    </style:style>
    <style:style style:name="T2789" style:parent-style-name="DefaultParagraphFont" style:family="text">
      <style:text-properties fo:letter-spacing="-0.0013in"/>
    </style:style>
    <style:style style:name="T2790" style:parent-style-name="DefaultParagraphFont" style:family="text">
      <style:text-properties fo:letter-spacing="-0.0013in"/>
    </style:style>
    <style:style style:name="T2791" style:parent-style-name="DefaultParagraphFont" style:family="text">
      <style:text-properties fo:letter-spacing="-0.0013in"/>
    </style:style>
    <style:style style:name="T2792" style:parent-style-name="DefaultParagraphFont" style:family="text">
      <style:text-properties fo:letter-spacing="-0.0013in"/>
    </style:style>
    <style:style style:name="P2793" style:parent-style-name="Roman" style:family="paragraph">
      <style:text-properties fo:letter-spacing="-0.0013in"/>
    </style:style>
    <style:style style:name="T27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 fo:font-size="10pt" style:font-size-asian="10pt"/>
    </style:style>
    <style:style style:name="T27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98" style:parent-style-name="DefaultParagraphFont" style:family="text">
      <style:text-properties style:font-weight-complex="bold" fo:font-size="10pt" style:font-size-asian="10pt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fo:font-weight="bold" style:font-weight-asian="bold" fo:font-size="11pt" style:font-size-asian="11pt"/>
    </style:style>
    <style:style style:name="T2801" style:parent-style-name="DefaultParagraphFont" style:family="text">
      <style:text-properties fo:font-weight="bold" style:font-weight-asian="bold" fo:font-size="11pt" style:font-size-asian="11pt"/>
    </style:style>
    <style:style style:name="T2802" style:parent-style-name="DefaultParagraphFont" style:family="text">
      <style:text-properties fo:font-size="10pt" style:font-size-asian="10pt"/>
    </style:style>
    <style:style style:name="T2803" style:parent-style-name="DefaultParagraphFont" style:family="text">
      <style:text-properties fo:font-style="italic" style:font-style-asian="italic" fo:font-size="10pt" style:font-size-asian="10pt"/>
    </style:style>
    <style:style style:name="T2804" style:parent-style-name="DefaultParagraphFont" style:family="text">
      <style:text-properties fo:font-size="10pt" style:font-size-asian="10pt"/>
    </style:style>
    <style:style style:name="T2805" style:parent-style-name="DefaultParagraphFont" style:family="text">
      <style:text-properties fo:font-weight="bold" style:font-weight-asian="bold" fo:font-size="11pt" style:font-size-asian="11pt"/>
    </style:style>
    <style:style style:name="T2806" style:parent-style-name="DefaultParagraphFont" style:family="text">
      <style:text-properties fo:font-weight="bold" style:font-weight-asian="bold" fo:font-size="11pt" style:font-size-asian="11pt"/>
    </style:style>
    <style:style style:name="T2807" style:parent-style-name="DefaultParagraphFont" style:family="text">
      <style:text-properties fo:font-size="10pt" style:font-size-asian="10pt"/>
    </style:style>
    <style:style style:name="T2808" style:parent-style-name="DefaultParagraphFont" style:family="text">
      <style:text-properties fo:font-style="italic" style:font-style-asian="italic" fo:font-size="10pt" style:font-size-asian="10pt"/>
    </style:style>
    <style:style style:name="T2809" style:parent-style-name="DefaultParagraphFont" style:family="text">
      <style:text-properties fo:font-size="10pt" style:font-size-asian="10pt"/>
    </style:style>
    <style:style style:name="T2810" style:parent-style-name="DefaultParagraphFont" style:family="text">
      <style:text-properties fo:font-weight="bold" style:font-weight-asian="bold" fo:font-size="11pt" style:font-size-asian="11pt"/>
    </style:style>
    <style:style style:name="T2811" style:parent-style-name="DefaultParagraphFont" style:family="text">
      <style:text-properties fo:font-weight="bold" style:font-weight-asian="bold" fo:font-size="11pt" style:font-size-asian="11pt"/>
    </style:style>
    <style:style style:name="T2812" style:parent-style-name="DefaultParagraphFont" style:family="text">
      <style:text-properties fo:font-size="10pt" style:font-size-asian="10pt"/>
    </style:style>
    <style:style style:name="T2813" style:parent-style-name="DefaultParagraphFont" style:family="text">
      <style:text-properties fo:font-style="italic" style:font-style-asian="italic" fo:font-size="10pt" style:font-size-asian="10pt"/>
    </style:style>
    <style:style style:name="T2814" style:parent-style-name="DefaultParagraphFont" style:family="text">
      <style:text-properties fo:font-size="10pt" style:font-size-asian="10pt"/>
    </style:style>
    <style:style style:name="T2815" style:parent-style-name="DefaultParagraphFont" style:family="text">
      <style:text-properties fo:font-weight="bold" style:font-weight-asian="bold" fo:font-size="11pt" style:font-size-asian="11pt"/>
    </style:style>
    <style:style style:name="T2816" style:parent-style-name="DefaultParagraphFont" style:family="text">
      <style:text-properties fo:letter-spacing="-0.0013in"/>
    </style:style>
    <style:style style:name="T2817" style:parent-style-name="DefaultParagraphFont" style:family="text">
      <style:text-properties fo:letter-spacing="-0.0013in"/>
    </style:style>
    <style:style style:name="T2818" style:parent-style-name="DefaultParagraphFont" style:family="text">
      <style:text-properties fo:letter-spacing="-0.0013in"/>
    </style:style>
    <style:style style:name="T2819" style:parent-style-name="DefaultParagraphFont" style:family="text">
      <style:text-properties fo:letter-spacing="-0.0013in"/>
    </style:style>
    <style:style style:name="T2820" style:parent-style-name="DefaultParagraphFont" style:family="text">
      <style:text-properties fo:letter-spacing="-0.0013in"/>
    </style:style>
    <style:style style:name="T2821" style:parent-style-name="DefaultParagraphFont" style:family="text">
      <style:text-properties fo:letter-spacing="-0.0013in"/>
    </style:style>
    <style:style style:name="T2822" style:parent-style-name="DefaultParagraphFont" style:family="text">
      <style:text-properties fo:letter-spacing="-0.0013in"/>
    </style:style>
    <style:style style:name="T2823" style:parent-style-name="DefaultParagraphFont" style:family="text">
      <style:text-properties fo:letter-spacing="-0.0013in"/>
    </style:style>
    <style:style style:name="T2824" style:parent-style-name="DefaultParagraphFont" style:family="text">
      <style:text-properties fo:letter-spacing="-0.0013in"/>
    </style:style>
    <style:style style:name="T2825" style:parent-style-name="DefaultParagraphFont" style:family="text">
      <style:text-properties fo:letter-spacing="-0.0013in"/>
    </style:style>
    <style:style style:name="T2826" style:parent-style-name="DefaultParagraphFont" style:family="text">
      <style:text-properties fo:letter-spacing="-0.0013in"/>
    </style:style>
    <style:style style:name="T2827" style:parent-style-name="DefaultParagraphFont" style:family="text">
      <style:text-properties fo:letter-spacing="-0.0013in"/>
    </style:style>
    <style:style style:name="T2828" style:parent-style-name="DefaultParagraphFont" style:family="text">
      <style:text-properties fo:letter-spacing="-0.0013in"/>
    </style:style>
    <style:style style:name="T2829" style:parent-style-name="DefaultParagraphFont" style:family="text">
      <style:text-properties fo:letter-spacing="-0.0013in"/>
    </style:style>
    <style:style style:name="T2830" style:parent-style-name="DefaultParagraphFont" style:family="text">
      <style:text-properties fo:letter-spacing="-0.0013in"/>
    </style:style>
    <style:style style:name="P2831" style:parent-style-name="Roman" style:family="paragraph">
      <style:paragraph-properties fo:keep-with-next="always" fo:keep-together="always"/>
    </style:style>
    <style:style style:name="P2832" style:parent-style-name="Roman" style:family="paragraph">
      <style:paragraph-properties fo:keep-with-next="always" fo:keep-together="always"/>
    </style:style>
    <style:style style:name="T28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 fo:font-size="10pt" style:font-size-asian="10pt"/>
    </style:style>
    <style:style style:name="T28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37" style:parent-style-name="DefaultParagraphFont" style:family="text">
      <style:text-properties style:font-weight-complex="bold" fo:font-size="10pt" style:font-size-asian="10pt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P3013" style:parent-style-name="Roman" style:family="paragraph">
      <style:text-properties style:font-weight-complex="bold"/>
    </style:style>
    <style:style style:name="P3014" style:parent-style-name="Roman" style:family="paragraph">
      <style:text-properties style:font-weight-complex="bold"/>
    </style:style>
    <style:style style:name="T30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 fo:font-size="10pt" style:font-size-asian="10pt"/>
    </style:style>
    <style:style style:name="T30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19" style:parent-style-name="DefaultParagraphFont" style:family="text">
      <style:text-properties style:font-weight-complex="bold" fo:font-size="10pt" style:font-size-asian="10pt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fo:font-weight="bold" style:font-weight-asian="bold" fo:font-size="11pt" style:font-size-asian="11pt"/>
    </style:style>
    <style:style style:name="T3139" style:parent-style-name="DefaultParagraphFont" style:family="text">
      <style:text-properties fo:font-size="10pt" style:font-size-asian="10pt"/>
    </style:style>
    <style:style style:name="T3140" style:parent-style-name="DefaultParagraphFont" style:family="text">
      <style:text-properties fo:font-style="italic" style:font-style-asian="italic" fo:font-size="10pt" style:font-size-asian="10pt"/>
    </style:style>
    <style:style style:name="T3141" style:parent-style-name="DefaultParagraphFont" style:family="text">
      <style:text-properties fo:font-size="10pt" style:font-size-asian="10pt"/>
    </style:style>
    <style:style style:name="T3142" style:parent-style-name="DefaultParagraphFont" style:family="text">
      <style:text-properties fo:font-weight="bold" style:font-weight-asian="bold" fo:font-size="11pt" style:font-size-asian="11pt"/>
    </style:style>
    <style:style style:name="T3143" style:parent-style-name="DefaultParagraphFont" style:family="text">
      <style:text-properties fo:font-weight="bold" style:font-weight-asian="bold" fo:font-size="11pt" style:font-size-asian="11pt"/>
    </style:style>
    <style:style style:name="T3144" style:parent-style-name="DefaultParagraphFont" style:family="text">
      <style:text-properties fo:font-size="10pt" style:font-size-asian="10pt"/>
    </style:style>
    <style:style style:name="T3145" style:parent-style-name="DefaultParagraphFont" style:family="text">
      <style:text-properties fo:font-style="italic" style:font-style-asian="italic" fo:font-size="10pt" style:font-size-asian="10pt"/>
    </style:style>
    <style:style style:name="T3146" style:parent-style-name="DefaultParagraphFont" style:family="text">
      <style:text-properties fo:font-size="10pt" style:font-size-asian="10pt"/>
    </style:style>
    <style:style style:name="T3147" style:parent-style-name="DefaultParagraphFont" style:family="text">
      <style:text-properties fo:font-weight="bold" style:font-weight-asian="bold" fo:font-size="11pt" style:font-size-asian="11pt"/>
    </style:style>
    <style:style style:name="T3148" style:parent-style-name="DefaultParagraphFont" style:family="text">
      <style:text-properties fo:font-weight="bold" style:font-weight-asian="bold" fo:font-size="11pt" style:font-size-asian="11pt"/>
    </style:style>
    <style:style style:name="T3149" style:parent-style-name="DefaultParagraphFont" style:family="text">
      <style:text-properties fo:font-size="10pt" style:font-size-asian="10pt"/>
    </style:style>
    <style:style style:name="T3150" style:parent-style-name="DefaultParagraphFont" style:family="text">
      <style:text-properties fo:font-style="italic" style:font-style-asian="italic" fo:font-size="10pt" style:font-size-asian="10pt"/>
    </style:style>
    <style:style style:name="T3151" style:parent-style-name="DefaultParagraphFont" style:family="text">
      <style:text-properties fo:font-size="10pt" style:font-size-asian="10pt"/>
    </style:style>
    <style:style style:name="T3152" style:parent-style-name="DefaultParagraphFont" style:family="text">
      <style:text-properties fo:font-weight="bold" style:font-weight-asian="bold" fo:font-size="11pt" style:font-size-asian="11pt"/>
    </style:style>
    <style:style style:name="T3153" style:parent-style-name="DefaultParagraphFont" style:family="text">
      <style:text-properties fo:letter-spacing="-0.0013in"/>
    </style:style>
    <style:style style:name="T3154" style:parent-style-name="DefaultParagraphFont" style:family="text">
      <style:text-properties fo:letter-spacing="-0.0013in"/>
    </style:style>
    <style:style style:name="T3155" style:parent-style-name="DefaultParagraphFont" style:family="text">
      <style:text-properties fo:letter-spacing="-0.0013in"/>
    </style:style>
    <style:style style:name="T3156" style:parent-style-name="DefaultParagraphFont" style:family="text">
      <style:text-properties fo:letter-spacing="-0.0013in"/>
    </style:style>
    <style:style style:name="T3157" style:parent-style-name="DefaultParagraphFont" style:family="text">
      <style:text-properties fo:letter-spacing="-0.0013in"/>
    </style:style>
    <style:style style:name="T3158" style:parent-style-name="DefaultParagraphFont" style:family="text">
      <style:text-properties fo:letter-spacing="-0.0013in"/>
    </style:style>
    <style:style style:name="T3159" style:parent-style-name="DefaultParagraphFont" style:family="text">
      <style:text-properties fo:letter-spacing="-0.0013in"/>
    </style:style>
    <style:style style:name="T3160" style:parent-style-name="DefaultParagraphFont" style:family="text">
      <style:text-properties fo:letter-spacing="-0.0013in"/>
    </style:style>
    <style:style style:name="T3161" style:parent-style-name="DefaultParagraphFont" style:family="text">
      <style:text-properties fo:letter-spacing="-0.0013in"/>
    </style:style>
    <style:style style:name="T3162" style:parent-style-name="DefaultParagraphFont" style:family="text">
      <style:text-properties fo:letter-spacing="-0.0013in"/>
    </style:style>
    <style:style style:name="T3163" style:parent-style-name="DefaultParagraphFont" style:family="text">
      <style:text-properties fo:letter-spacing="-0.0013in"/>
    </style:style>
    <style:style style:name="T3164" style:parent-style-name="DefaultParagraphFont" style:family="text">
      <style:text-properties fo:letter-spacing="-0.0013in"/>
    </style:style>
    <style:style style:name="T3165" style:parent-style-name="DefaultParagraphFont" style:family="text">
      <style:text-properties fo:letter-spacing="-0.0013in"/>
    </style:style>
    <style:style style:name="T3166" style:parent-style-name="DefaultParagraphFont" style:family="text">
      <style:text-properties fo:letter-spacing="-0.0013in"/>
    </style:style>
    <style:style style:name="T3167" style:parent-style-name="DefaultParagraphFont" style:family="text">
      <style:text-properties fo:letter-spacing="-0.0013in"/>
    </style:style>
    <style:style style:name="T3168" style:parent-style-name="DefaultParagraphFont" style:family="text">
      <style:text-properties fo:letter-spacing="-0.0013in"/>
    </style:style>
    <style:style style:name="T3169" style:parent-style-name="DefaultParagraphFont" style:family="text">
      <style:text-properties fo:letter-spacing="-0.0013in"/>
    </style:style>
    <style:style style:name="T3170" style:parent-style-name="DefaultParagraphFont" style:family="text">
      <style:text-properties fo:letter-spacing="-0.0013in"/>
    </style:style>
    <style:style style:name="T3171" style:parent-style-name="DefaultParagraphFont" style:family="text">
      <style:text-properties fo:letter-spacing="-0.0013in"/>
    </style:style>
    <style:style style:name="T3172" style:parent-style-name="DefaultParagraphFont" style:family="text">
      <style:text-properties fo:letter-spacing="-0.0013in"/>
    </style:style>
    <style:style style:name="T3173" style:parent-style-name="DefaultParagraphFont" style:family="text">
      <style:text-properties fo:letter-spacing="-0.0013in"/>
    </style:style>
    <style:style style:name="T3174" style:parent-style-name="DefaultParagraphFont" style:family="text">
      <style:text-properties fo:letter-spacing="-0.0013in"/>
    </style:style>
    <style:style style:name="T3175" style:parent-style-name="DefaultParagraphFont" style:family="text">
      <style:text-properties fo:letter-spacing="-0.0013in"/>
    </style:style>
    <style:style style:name="T3176" style:parent-style-name="DefaultParagraphFont" style:family="text">
      <style:text-properties fo:letter-spacing="-0.0013in"/>
    </style:style>
    <style:style style:name="T3177" style:parent-style-name="DefaultParagraphFont" style:family="text">
      <style:text-properties fo:letter-spacing="-0.0013in"/>
    </style:style>
    <style:style style:name="T3178" style:parent-style-name="DefaultParagraphFont" style:family="text">
      <style:text-properties fo:letter-spacing="-0.0013in"/>
    </style:style>
    <style:style style:name="T3179" style:parent-style-name="DefaultParagraphFont" style:family="text">
      <style:text-properties fo:letter-spacing="-0.0013in"/>
    </style:style>
    <style:style style:name="T3180" style:parent-style-name="DefaultParagraphFont" style:family="text">
      <style:text-properties fo:letter-spacing="-0.0013in"/>
    </style:style>
    <style:style style:name="T3181" style:parent-style-name="DefaultParagraphFont" style:family="text">
      <style:text-properties fo:letter-spacing="-0.0013in"/>
    </style:style>
    <style:style style:name="T3182" style:parent-style-name="DefaultParagraphFont" style:family="text">
      <style:text-properties fo:letter-spacing="-0.0013in"/>
    </style:style>
    <style:style style:name="T3183" style:parent-style-name="DefaultParagraphFont" style:family="text">
      <style:text-properties fo:letter-spacing="-0.0013in"/>
    </style:style>
    <style:style style:name="T3184" style:parent-style-name="DefaultParagraphFont" style:family="text">
      <style:text-properties fo:letter-spacing="-0.0013in"/>
    </style:style>
    <style:style style:name="T3185" style:parent-style-name="DefaultParagraphFont" style:family="text">
      <style:text-properties fo:letter-spacing="-0.0013in"/>
    </style:style>
    <style:style style:name="T3186" style:parent-style-name="DefaultParagraphFont" style:family="text">
      <style:text-properties fo:letter-spacing="-0.0013in"/>
    </style:style>
    <style:style style:name="T3187" style:parent-style-name="DefaultParagraphFont" style:family="text">
      <style:text-properties fo:letter-spacing="-0.0013in"/>
    </style:style>
    <style:style style:name="T3188" style:parent-style-name="DefaultParagraphFont" style:family="text">
      <style:text-properties fo:letter-spacing="-0.0013in"/>
    </style:style>
    <style:style style:name="T3189" style:parent-style-name="DefaultParagraphFont" style:family="text">
      <style:text-properties fo:letter-spacing="-0.0013in"/>
    </style:style>
    <style:style style:name="T3190" style:parent-style-name="DefaultParagraphFont" style:family="text">
      <style:text-properties fo:letter-spacing="-0.0013in"/>
    </style:style>
    <style:style style:name="T3191" style:parent-style-name="DefaultParagraphFont" style:family="text">
      <style:text-properties fo:letter-spacing="-0.0013in"/>
    </style:style>
    <style:style style:name="T3192" style:parent-style-name="DefaultParagraphFont" style:family="text">
      <style:text-properties fo:letter-spacing="-0.0013in"/>
    </style:style>
    <style:style style:name="P3193" style:parent-style-name="Roman" style:family="paragraph">
      <style:text-properties fo:letter-spacing="-0.0027in"/>
    </style:style>
    <style:style style:name="T3194" style:parent-style-name="DefaultParagraphFont" style:family="text">
      <style:text-properties fo:font-weight="bold" style:font-weight-asian="bold" fo:font-size="11pt" style:font-size-asian="11pt"/>
    </style:style>
    <style:style style:name="T3195" style:parent-style-name="DefaultParagraphFont" style:family="text">
      <style:text-properties fo:font-size="10pt" style:font-size-asian="10pt"/>
    </style:style>
    <style:style style:name="T3196" style:parent-style-name="DefaultParagraphFont" style:family="text">
      <style:text-properties fo:font-style="italic" style:font-style-asian="italic" fo:font-size="10pt" style:font-size-asian="10pt"/>
    </style:style>
    <style:style style:name="T3197" style:parent-style-name="DefaultParagraphFont" style:family="text">
      <style:text-properties fo:font-size="10pt" style:font-size-asian="10pt"/>
    </style:style>
    <style:style style:name="T3198" style:parent-style-name="DefaultParagraphFont" style:family="text">
      <style:text-properties fo:font-weight="bold" style:font-weight-asian="bold" fo:font-size="11pt" style:font-size-asian="11pt"/>
    </style:style>
    <style:style style:name="T3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 fo:font-size="10pt" style:font-size-asian="10pt"/>
    </style:style>
    <style:style style:name="T32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03" style:parent-style-name="DefaultParagraphFont" style:family="text">
      <style:text-properties style:font-weight-complex="bold" fo:font-size="10pt" style:font-size-asian="10pt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fo:font-weight="bold" style:font-weight-asian="bold" fo:font-size="11pt" style:font-size-asian="11pt"/>
    </style:style>
    <style:style style:name="T3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 fo:font-size="10pt" style:font-size-asian="10pt"/>
    </style:style>
    <style:style style:name="T32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10" style:parent-style-name="DefaultParagraphFont" style:family="text">
      <style:text-properties style:font-weight-complex="bold" fo:font-size="10pt" style:font-size-asian="10pt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fo:font-weight="bold" style:font-weight-asian="bold" fo:font-size="11pt" style:font-size-asian="11pt"/>
    </style:style>
    <style:style style:name="T3298" style:parent-style-name="DefaultParagraphFont" style:family="text">
      <style:text-properties fo:font-size="10pt" style:font-size-asian="10pt"/>
    </style:style>
    <style:style style:name="T3299" style:parent-style-name="DefaultParagraphFont" style:family="text">
      <style:text-properties fo:font-style="italic" style:font-style-asian="italic" fo:font-size="10pt" style:font-size-asian="10pt"/>
    </style:style>
    <style:style style:name="T3300" style:parent-style-name="DefaultParagraphFont" style:family="text">
      <style:text-properties fo:font-size="10pt" style:font-size-asian="10pt"/>
    </style:style>
    <style:style style:name="T3301" style:parent-style-name="DefaultParagraphFont" style:family="text">
      <style:text-properties fo:letter-spacing="-0.0027in"/>
    </style:style>
    <style:style style:name="T3302" style:parent-style-name="DefaultParagraphFont" style:family="text">
      <style:text-properties fo:letter-spacing="-0.0027in"/>
    </style:style>
    <style:style style:name="T3303" style:parent-style-name="DefaultParagraphFont" style:family="text">
      <style:text-properties fo:letter-spacing="-0.0027in"/>
    </style:style>
    <style:style style:name="T3304" style:parent-style-name="DefaultParagraphFont" style:family="text">
      <style:text-properties fo:letter-spacing="-0.0027in"/>
    </style:style>
    <style:style style:name="T3305" style:parent-style-name="DefaultParagraphFont" style:family="text">
      <style:text-properties fo:letter-spacing="-0.0027in"/>
    </style:style>
    <style:style style:name="T3306" style:parent-style-name="DefaultParagraphFont" style:family="text">
      <style:text-properties fo:letter-spacing="-0.0027in"/>
    </style:style>
    <style:style style:name="T3307" style:parent-style-name="DefaultParagraphFont" style:family="text">
      <style:text-properties fo:letter-spacing="-0.0027in"/>
    </style:style>
    <style:style style:name="T3308" style:parent-style-name="DefaultParagraphFont" style:family="text">
      <style:text-properties fo:letter-spacing="-0.0027in"/>
    </style:style>
    <style:style style:name="T3309" style:parent-style-name="DefaultParagraphFont" style:family="text">
      <style:text-properties fo:letter-spacing="-0.0027in"/>
    </style:style>
    <style:style style:name="T3310" style:parent-style-name="DefaultParagraphFont" style:family="text">
      <style:text-properties fo:letter-spacing="-0.0027in"/>
    </style:style>
    <style:style style:name="T3311" style:parent-style-name="DefaultParagraphFont" style:family="text">
      <style:text-properties fo:letter-spacing="-0.0027in"/>
    </style:style>
    <style:style style:name="T3312" style:parent-style-name="DefaultParagraphFont" style:family="text">
      <style:text-properties fo:letter-spacing="-0.0027in"/>
    </style:style>
    <style:style style:name="T3313" style:parent-style-name="DefaultParagraphFont" style:family="text">
      <style:text-properties fo:letter-spacing="-0.0027in"/>
    </style:style>
    <style:style style:name="T3314" style:parent-style-name="DefaultParagraphFont" style:family="text">
      <style:text-properties fo:letter-spacing="-0.0027in"/>
    </style:style>
    <style:style style:name="T3315" style:parent-style-name="DefaultParagraphFont" style:family="text">
      <style:text-properties fo:letter-spacing="-0.0027in"/>
    </style:style>
    <style:style style:name="T3316" style:parent-style-name="DefaultParagraphFont" style:family="text">
      <style:text-properties fo:letter-spacing="-0.0027in"/>
    </style:style>
    <style:style style:name="T3317" style:parent-style-name="DefaultParagraphFont" style:family="text">
      <style:text-properties fo:letter-spacing="-0.0027in"/>
    </style:style>
    <style:style style:name="T3318" style:parent-style-name="DefaultParagraphFont" style:family="text">
      <style:text-properties fo:letter-spacing="-0.0027in"/>
    </style:style>
    <style:style style:name="T3319" style:parent-style-name="DefaultParagraphFont" style:family="text">
      <style:text-properties fo:letter-spacing="-0.0027in"/>
    </style:style>
    <style:style style:name="T3320" style:parent-style-name="DefaultParagraphFont" style:family="text">
      <style:text-properties fo:letter-spacing="-0.0027in"/>
    </style:style>
    <style:style style:name="T3321" style:parent-style-name="DefaultParagraphFont" style:family="text">
      <style:text-properties fo:letter-spacing="-0.0027in"/>
    </style:style>
    <style:style style:name="T3322" style:parent-style-name="DefaultParagraphFont" style:family="text">
      <style:text-properties fo:letter-spacing="-0.0027in"/>
    </style:style>
    <style:style style:name="T3323" style:parent-style-name="DefaultParagraphFont" style:family="text">
      <style:text-properties fo:letter-spacing="-0.0027in"/>
    </style:style>
    <style:style style:name="T3324" style:parent-style-name="DefaultParagraphFont" style:family="text">
      <style:text-properties fo:letter-spacing="-0.0027in"/>
    </style:style>
    <style:style style:name="T3325" style:parent-style-name="DefaultParagraphFont" style:family="text">
      <style:text-properties fo:letter-spacing="-0.0027in"/>
    </style:style>
    <style:style style:name="T3326" style:parent-style-name="DefaultParagraphFont" style:family="text">
      <style:text-properties fo:letter-spacing="-0.0027in"/>
    </style:style>
    <style:style style:name="T3327" style:parent-style-name="DefaultParagraphFont" style:family="text">
      <style:text-properties fo:letter-spacing="-0.0027in"/>
    </style:style>
    <style:style style:name="T3328" style:parent-style-name="DefaultParagraphFont" style:family="text">
      <style:text-properties fo:letter-spacing="-0.0027in"/>
    </style:style>
    <style:style style:name="T3329" style:parent-style-name="DefaultParagraphFont" style:family="text">
      <style:text-properties fo:letter-spacing="-0.0027in"/>
    </style:style>
    <style:style style:name="T3330" style:parent-style-name="DefaultParagraphFont" style:family="text">
      <style:text-properties fo:letter-spacing="-0.0027in"/>
    </style:style>
    <style:style style:name="T3331" style:parent-style-name="DefaultParagraphFont" style:family="text">
      <style:text-properties fo:letter-spacing="-0.0027in"/>
    </style:style>
    <style:style style:name="T3332" style:parent-style-name="DefaultParagraphFont" style:family="text">
      <style:text-properties fo:letter-spacing="-0.0027in"/>
    </style:style>
    <style:style style:name="T3333" style:parent-style-name="DefaultParagraphFont" style:family="text">
      <style:text-properties fo:letter-spacing="-0.0027in"/>
    </style:style>
    <style:style style:name="T3334" style:parent-style-name="DefaultParagraphFont" style:family="text">
      <style:text-properties fo:letter-spacing="-0.0027in"/>
    </style:style>
    <style:style style:name="T3335" style:parent-style-name="DefaultParagraphFont" style:family="text">
      <style:text-properties fo:letter-spacing="-0.0027in"/>
    </style:style>
    <style:style style:name="T3336" style:parent-style-name="DefaultParagraphFont" style:family="text">
      <style:text-properties fo:font-weight="bold" style:font-weight-asian="bold" fo:font-size="11pt" style:font-size-asian="11pt"/>
    </style:style>
    <style:style style:name="T3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 fo:font-size="10pt" style:font-size-asian="10pt"/>
    </style:style>
    <style:style style:name="T33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41" style:parent-style-name="DefaultParagraphFont" style:family="text">
      <style:text-properties style:font-weight-complex="bold" fo:font-size="10pt" style:font-size-asian="10pt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fo:font-weight="bold" style:font-weight-asian="bold" fo:font-size="11pt" style:font-size-asian="11pt"/>
    </style:style>
    <style:style style:name="T3344" style:parent-style-name="DefaultParagraphFont" style:family="text">
      <style:text-properties style:text-position="super 65%" fo:font-size="10pt" style:font-size-asian="10pt"/>
    </style:style>
    <style:style style:name="T3345" style:parent-style-name="DefaultParagraphFont" style:family="text">
      <style:text-properties style:text-position="super 65%" fo:font-size="10pt" style:font-size-asian="10pt"/>
    </style:style>
    <style:style style:name="T3346" style:parent-style-name="DefaultParagraphFont" style:family="text">
      <style:text-properties style:text-position="super 65%" fo:font-size="10pt" style:font-size-asian="10pt"/>
    </style:style>
    <style:style style:name="T3347" style:parent-style-name="DefaultParagraphFont" style:family="text">
      <style:text-properties style:text-position="super 65%" fo:font-size="10pt" style:font-size-asian="10pt"/>
    </style:style>
    <style:style style:name="T3348" style:parent-style-name="DefaultParagraphFont" style:family="text">
      <style:text-properties style:text-position="super 65%" fo:font-size="10pt" style:font-size-asian="10pt"/>
    </style:style>
    <style:style style:name="T3349" style:parent-style-name="DefaultParagraphFont" style:family="text">
      <style:text-properties fo:font-weight="bold" style:font-weight-asian="bold" fo:font-size="11pt" style:font-size-asian="11pt"/>
    </style:style>
    <style:style style:name="T3350" style:parent-style-name="DefaultParagraphFont" style:family="text">
      <style:text-properties fo:font-size="10pt" style:font-size-asian="10pt"/>
    </style:style>
    <style:style style:name="T3351" style:parent-style-name="DefaultParagraphFont" style:family="text">
      <style:text-properties fo:font-style="italic" style:font-style-asian="italic" fo:font-size="10pt" style:font-size-asian="10pt"/>
    </style:style>
    <style:style style:name="T3352" style:parent-style-name="DefaultParagraphFont" style:family="text">
      <style:text-properties fo:font-size="10pt" style:font-size-asian="10pt"/>
    </style:style>
    <style:style style:name="T3353" style:parent-style-name="DefaultParagraphFont" style:family="text">
      <style:text-properties fo:font-weight="bold" style:font-weight-asian="bold" fo:font-size="11pt" style:font-size-asian="11pt"/>
    </style:style>
    <style:style style:name="T3354" style:parent-style-name="DefaultParagraphFont" style:family="text">
      <style:text-properties fo:font-weight="bold" style:font-weight-asian="bold" fo:font-size="11pt" style:font-size-asian="11pt"/>
    </style:style>
    <style:style style:name="T3355" style:parent-style-name="DefaultParagraphFont" style:family="text">
      <style:text-properties fo:font-size="10pt" style:font-size-asian="10pt"/>
    </style:style>
    <style:style style:name="T3356" style:parent-style-name="DefaultParagraphFont" style:family="text">
      <style:text-properties fo:font-style="italic" style:font-style-asian="italic" fo:font-size="10pt" style:font-size-asian="10pt"/>
    </style:style>
    <style:style style:name="T3357" style:parent-style-name="DefaultParagraphFont" style:family="text">
      <style:text-properties fo:font-size="10pt" style:font-size-asian="10pt"/>
    </style:style>
    <style:style style:name="T3358" style:parent-style-name="DefaultParagraphFont" style:family="text">
      <style:text-properties fo:letter-spacing="-0.0013in"/>
    </style:style>
    <style:style style:name="T3359" style:parent-style-name="DefaultParagraphFont" style:family="text">
      <style:text-properties fo:letter-spacing="-0.0013in"/>
    </style:style>
    <style:style style:name="T3360" style:parent-style-name="DefaultParagraphFont" style:family="text">
      <style:text-properties fo:letter-spacing="-0.0013in"/>
    </style:style>
    <style:style style:name="T3361" style:parent-style-name="DefaultParagraphFont" style:family="text">
      <style:text-properties fo:letter-spacing="-0.0013in"/>
    </style:style>
    <style:style style:name="T3362" style:parent-style-name="DefaultParagraphFont" style:family="text">
      <style:text-properties fo:letter-spacing="-0.0013in"/>
    </style:style>
    <style:style style:name="T3363" style:parent-style-name="DefaultParagraphFont" style:family="text">
      <style:text-properties fo:letter-spacing="-0.0013in"/>
    </style:style>
    <style:style style:name="T3364" style:parent-style-name="DefaultParagraphFont" style:family="text">
      <style:text-properties fo:letter-spacing="-0.0013in"/>
    </style:style>
    <style:style style:name="T3365" style:parent-style-name="DefaultParagraphFont" style:family="text">
      <style:text-properties fo:letter-spacing="-0.0013in"/>
    </style:style>
    <style:style style:name="T3366" style:parent-style-name="DefaultParagraphFont" style:family="text">
      <style:text-properties fo:letter-spacing="-0.0013in"/>
    </style:style>
    <style:style style:name="T3367" style:parent-style-name="DefaultParagraphFont" style:family="text">
      <style:text-properties fo:letter-spacing="-0.0013in"/>
    </style:style>
    <style:style style:name="T3368" style:parent-style-name="DefaultParagraphFont" style:family="text">
      <style:text-properties fo:letter-spacing="-0.0013in"/>
    </style:style>
    <style:style style:name="T3369" style:parent-style-name="DefaultParagraphFont" style:family="text">
      <style:text-properties fo:letter-spacing="-0.0013in"/>
    </style:style>
    <style:style style:name="T3370" style:parent-style-name="DefaultParagraphFont" style:family="text">
      <style:text-properties fo:font-weight="bold" style:font-weight-asian="bold" fo:font-size="11pt" style:font-size-asian="11pt"/>
    </style:style>
    <style:style style:name="T3371" style:parent-style-name="DefaultParagraphFont" style:family="text">
      <style:text-properties fo:letter-spacing="-0.0013in"/>
    </style:style>
    <style:style style:name="T3372" style:parent-style-name="DefaultParagraphFont" style:family="text">
      <style:text-properties fo:letter-spacing="-0.0013in"/>
    </style:style>
    <style:style style:name="T3373" style:parent-style-name="DefaultParagraphFont" style:family="text">
      <style:text-properties fo:letter-spacing="-0.0013in"/>
    </style:style>
    <style:style style:name="T3374" style:parent-style-name="DefaultParagraphFont" style:family="text">
      <style:text-properties fo:letter-spacing="-0.0013in"/>
    </style:style>
    <style:style style:name="T3375" style:parent-style-name="DefaultParagraphFont" style:family="text">
      <style:text-properties fo:letter-spacing="-0.0013in"/>
    </style:style>
    <style:style style:name="T3376" style:parent-style-name="DefaultParagraphFont" style:family="text">
      <style:text-properties fo:letter-spacing="-0.0013in"/>
    </style:style>
    <style:style style:name="T3377" style:parent-style-name="DefaultParagraphFont" style:family="text">
      <style:text-properties fo:letter-spacing="-0.0013in"/>
    </style:style>
    <style:style style:name="T3378" style:parent-style-name="DefaultParagraphFont" style:family="text">
      <style:text-properties fo:letter-spacing="-0.0013in"/>
    </style:style>
    <style:style style:name="T3379" style:parent-style-name="DefaultParagraphFont" style:family="text">
      <style:text-properties fo:letter-spacing="-0.0013in"/>
    </style:style>
    <style:style style:name="T3380" style:parent-style-name="DefaultParagraphFont" style:family="text">
      <style:text-properties fo:letter-spacing="-0.0013in"/>
    </style:style>
    <style:style style:name="T3381" style:parent-style-name="DefaultParagraphFont" style:family="text">
      <style:text-properties fo:letter-spacing="-0.0013in"/>
    </style:style>
    <style:style style:name="T3382" style:parent-style-name="DefaultParagraphFont" style:family="text">
      <style:text-properties fo:letter-spacing="-0.0013in"/>
    </style:style>
    <style:style style:name="T3383" style:parent-style-name="DefaultParagraphFont" style:family="text">
      <style:text-properties fo:letter-spacing="-0.0013in"/>
    </style:style>
    <style:style style:name="T3384" style:parent-style-name="DefaultParagraphFont" style:family="text">
      <style:text-properties fo:letter-spacing="-0.0013in"/>
    </style:style>
    <style:style style:name="T3385" style:parent-style-name="DefaultParagraphFont" style:family="text">
      <style:text-properties fo:letter-spacing="-0.0013in"/>
    </style:style>
    <style:style style:name="T3386" style:parent-style-name="DefaultParagraphFont" style:family="text">
      <style:text-properties fo:letter-spacing="-0.0013in"/>
    </style:style>
    <style:style style:name="T3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 fo:font-size="10pt" style:font-size-asian="10pt"/>
    </style:style>
    <style:style style:name="T33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91" style:parent-style-name="DefaultParagraphFont" style:family="text">
      <style:text-properties style:font-weight-complex="bold" fo:font-size="10pt" style:font-size-asian="10pt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fo:letter-spacing="-0.0013in"/>
    </style:style>
    <style:style style:name="T3394" style:parent-style-name="DefaultParagraphFont" style:family="text">
      <style:text-properties fo:letter-spacing="-0.0013in"/>
    </style:style>
    <style:style style:name="T3395" style:parent-style-name="DefaultParagraphFont" style:family="text">
      <style:text-properties fo:letter-spacing="-0.0013in"/>
    </style:style>
    <style:style style:name="T3396" style:parent-style-name="DefaultParagraphFont" style:family="text">
      <style:text-properties fo:letter-spacing="-0.0013in"/>
    </style:style>
    <style:style style:name="T3397" style:parent-style-name="DefaultParagraphFont" style:family="text">
      <style:text-properties fo:letter-spacing="-0.0013in"/>
    </style:style>
    <style:style style:name="T3398" style:parent-style-name="DefaultParagraphFont" style:family="text">
      <style:text-properties fo:letter-spacing="-0.0013in"/>
    </style:style>
    <style:style style:name="T3399" style:parent-style-name="DefaultParagraphFont" style:family="text">
      <style:text-properties fo:letter-spacing="-0.0013in"/>
    </style:style>
    <style:style style:name="T3400" style:parent-style-name="DefaultParagraphFont" style:family="text">
      <style:text-properties fo:letter-spacing="-0.0013in"/>
    </style:style>
    <style:style style:name="T3401" style:parent-style-name="DefaultParagraphFont" style:family="text">
      <style:text-properties fo:letter-spacing="-0.0013in"/>
    </style:style>
    <style:style style:name="T3402" style:parent-style-name="DefaultParagraphFont" style:family="text">
      <style:text-properties fo:letter-spacing="-0.0013in"/>
    </style:style>
    <style:style style:name="T3403" style:parent-style-name="DefaultParagraphFont" style:family="text">
      <style:text-properties fo:letter-spacing="-0.0013in"/>
    </style:style>
    <style:style style:name="T3404" style:parent-style-name="DefaultParagraphFont" style:family="text">
      <style:text-properties fo:letter-spacing="-0.0013in"/>
    </style:style>
    <style:style style:name="T3405" style:parent-style-name="DefaultParagraphFont" style:family="text">
      <style:text-properties fo:letter-spacing="-0.0013in"/>
    </style:style>
    <style:style style:name="T3406" style:parent-style-name="DefaultParagraphFont" style:family="text">
      <style:text-properties fo:letter-spacing="-0.0013in"/>
    </style:style>
    <style:style style:name="T3407" style:parent-style-name="DefaultParagraphFont" style:family="text">
      <style:text-properties fo:font-weight="bold" style:font-weight-asian="bold" fo:font-size="11pt" style:font-size-asian="11pt"/>
    </style:style>
    <style:style style:name="T34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 fo:font-size="10pt" style:font-size-asian="10pt"/>
    </style:style>
    <style:style style:name="T34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12" style:parent-style-name="DefaultParagraphFont" style:family="text">
      <style:text-properties style:font-weight-complex="bold" fo:font-size="10pt" style:font-size-asian="10pt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fo:font-weight="bold" style:font-weight-asian="bold" fo:font-size="11pt" style:font-size-asian="11pt"/>
    </style:style>
    <style:style style:name="T3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 fo:font-size="10pt" style:font-size-asian="10pt"/>
    </style:style>
    <style:style style:name="T34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19" style:parent-style-name="DefaultParagraphFont" style:family="text">
      <style:text-properties style:font-weight-complex="bold" fo:font-size="10pt" style:font-size-asian="10pt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 fo:font-size="10pt" style:font-size-asian="10pt"/>
    </style:style>
    <style:style style:name="T35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77" style:parent-style-name="DefaultParagraphFont" style:family="text">
      <style:text-properties style:font-weight-complex="bold" fo:font-size="10pt" style:font-size-asian="10pt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 fo:letter-spacing="-0.0013in"/>
    </style:style>
    <style:style style:name="T3580" style:parent-style-name="DefaultParagraphFont" style:family="text">
      <style:text-properties style:font-weight-complex="bold" fo:letter-spacing="-0.0013in"/>
    </style:style>
    <style:style style:name="T3581" style:parent-style-name="DefaultParagraphFont" style:family="text">
      <style:text-properties style:font-weight-complex="bold" fo:letter-spacing="-0.0013in"/>
    </style:style>
    <style:style style:name="T3582" style:parent-style-name="DefaultParagraphFont" style:family="text">
      <style:text-properties style:font-weight-complex="bold" fo:letter-spacing="-0.0013in"/>
    </style:style>
    <style:style style:name="T3583" style:parent-style-name="DefaultParagraphFont" style:family="text">
      <style:text-properties style:font-weight-complex="bold" fo:letter-spacing="-0.0013in"/>
    </style:style>
    <style:style style:name="T3584" style:parent-style-name="DefaultParagraphFont" style:family="text">
      <style:text-properties style:font-weight-complex="bold" fo:letter-spacing="-0.0013in"/>
    </style:style>
    <style:style style:name="T3585" style:parent-style-name="DefaultParagraphFont" style:family="text">
      <style:text-properties style:font-weight-complex="bold" fo:letter-spacing="-0.0013in"/>
    </style:style>
    <style:style style:name="T3586" style:parent-style-name="DefaultParagraphFont" style:family="text">
      <style:text-properties style:font-weight-complex="bold" fo:letter-spacing="-0.0013in"/>
    </style:style>
    <style:style style:name="T3587" style:parent-style-name="DefaultParagraphFont" style:family="text">
      <style:text-properties style:font-weight-complex="bold" fo:letter-spacing="-0.0013in"/>
    </style:style>
    <style:style style:name="T3588" style:parent-style-name="DefaultParagraphFont" style:family="text">
      <style:text-properties style:font-weight-complex="bold" fo:letter-spacing="-0.0013in"/>
    </style:style>
    <style:style style:name="T3589" style:parent-style-name="DefaultParagraphFont" style:family="text">
      <style:text-properties style:font-weight-complex="bold" fo:letter-spacing="-0.0013in"/>
    </style:style>
    <style:style style:name="T3590" style:parent-style-name="DefaultParagraphFont" style:family="text">
      <style:text-properties style:font-weight-complex="bold" fo:letter-spacing="-0.0013in"/>
    </style:style>
    <style:style style:name="T3591" style:parent-style-name="DefaultParagraphFont" style:family="text">
      <style:text-properties style:font-weight-complex="bold" fo:letter-spacing="-0.0013in"/>
    </style:style>
    <style:style style:name="T3592" style:parent-style-name="DefaultParagraphFont" style:family="text">
      <style:text-properties style:font-weight-complex="bold" fo:letter-spacing="-0.0013in"/>
    </style:style>
    <style:style style:name="T3593" style:parent-style-name="DefaultParagraphFont" style:family="text">
      <style:text-properties style:font-weight-complex="bold" fo:letter-spacing="-0.0013in"/>
    </style:style>
    <style:style style:name="T3594" style:parent-style-name="DefaultParagraphFont" style:family="text">
      <style:text-properties style:font-weight-complex="bold" fo:letter-spacing="-0.0013in"/>
    </style:style>
    <style:style style:name="T3595" style:parent-style-name="DefaultParagraphFont" style:family="text">
      <style:text-properties style:font-weight-complex="bold" fo:letter-spacing="-0.0013in"/>
    </style:style>
    <style:style style:name="T3596" style:parent-style-name="DefaultParagraphFont" style:family="text">
      <style:text-properties style:font-weight-complex="bold" fo:letter-spacing="-0.0013in"/>
    </style:style>
    <style:style style:name="T3597" style:parent-style-name="DefaultParagraphFont" style:family="text">
      <style:text-properties style:font-weight-complex="bold" fo:letter-spacing="-0.0013in"/>
    </style:style>
    <style:style style:name="T3598" style:parent-style-name="DefaultParagraphFont" style:family="text">
      <style:text-properties style:font-weight-complex="bold" fo:letter-spacing="-0.0013in"/>
    </style:style>
    <style:style style:name="T3599" style:parent-style-name="DefaultParagraphFont" style:family="text">
      <style:text-properties style:font-weight-complex="bold" fo:letter-spacing="-0.0013in"/>
    </style:style>
    <style:style style:name="T3600" style:parent-style-name="DefaultParagraphFont" style:family="text">
      <style:text-properties style:font-weight-complex="bold" fo:letter-spacing="-0.0013in"/>
    </style:style>
    <style:style style:name="T3601" style:parent-style-name="DefaultParagraphFont" style:family="text">
      <style:text-properties style:font-weight-complex="bold" fo:letter-spacing="-0.0013in"/>
    </style:style>
    <style:style style:name="T3602" style:parent-style-name="DefaultParagraphFont" style:family="text">
      <style:text-properties style:font-weight-complex="bold" fo:letter-spacing="-0.0013in"/>
    </style:style>
    <style:style style:name="T3603" style:parent-style-name="DefaultParagraphFont" style:family="text">
      <style:text-properties style:font-weight-complex="bold" fo:letter-spacing="-0.0013in"/>
    </style:style>
    <style:style style:name="T3604" style:parent-style-name="DefaultParagraphFont" style:family="text">
      <style:text-properties style:font-weight-complex="bold" fo:letter-spacing="-0.0013in"/>
    </style:style>
    <style:style style:name="T3605" style:parent-style-name="DefaultParagraphFont" style:family="text">
      <style:text-properties style:font-weight-complex="bold" fo:letter-spacing="-0.0013in"/>
    </style:style>
    <style:style style:name="T3606" style:parent-style-name="DefaultParagraphFont" style:family="text">
      <style:text-properties style:font-weight-complex="bold" fo:letter-spacing="-0.0013in"/>
    </style:style>
    <style:style style:name="T3607" style:parent-style-name="DefaultParagraphFont" style:family="text">
      <style:text-properties style:font-weight-complex="bold" fo:letter-spacing="-0.0013in"/>
    </style:style>
    <style:style style:name="T3608" style:parent-style-name="DefaultParagraphFont" style:family="text">
      <style:text-properties style:font-weight-complex="bold" fo:letter-spacing="-0.0013in"/>
    </style:style>
    <style:style style:name="T3609" style:parent-style-name="DefaultParagraphFont" style:family="text">
      <style:text-properties style:font-weight-complex="bold" fo:letter-spacing="-0.0013in"/>
    </style:style>
    <style:style style:name="T3610" style:parent-style-name="DefaultParagraphFont" style:family="text">
      <style:text-properties style:font-weight-complex="bold" fo:letter-spacing="-0.0013in"/>
    </style:style>
    <style:style style:name="T3611" style:parent-style-name="DefaultParagraphFont" style:family="text">
      <style:text-properties style:font-weight-complex="bold" fo:letter-spacing="-0.0013in"/>
    </style:style>
    <style:style style:name="T3612" style:parent-style-name="DefaultParagraphFont" style:family="text">
      <style:text-properties style:font-weight-complex="bold" fo:letter-spacing="-0.0013in"/>
    </style:style>
    <style:style style:name="T3613" style:parent-style-name="DefaultParagraphFont" style:family="text">
      <style:text-properties style:font-weight-complex="bold" fo:letter-spacing="-0.0013in"/>
    </style:style>
    <style:style style:name="T3614" style:parent-style-name="DefaultParagraphFont" style:family="text">
      <style:text-properties style:font-weight-complex="bold" fo:letter-spacing="-0.0013in"/>
    </style:style>
    <style:style style:name="T3615" style:parent-style-name="DefaultParagraphFont" style:family="text">
      <style:text-properties style:font-weight-complex="bold" fo:letter-spacing="-0.0013in"/>
    </style:style>
    <style:style style:name="T3616" style:parent-style-name="DefaultParagraphFont" style:family="text">
      <style:text-properties style:font-weight-complex="bold" fo:letter-spacing="-0.0013in"/>
    </style:style>
    <style:style style:name="T3617" style:parent-style-name="DefaultParagraphFont" style:family="text">
      <style:text-properties style:font-weight-complex="bold" fo:letter-spacing="-0.0013in"/>
    </style:style>
    <style:style style:name="T3618" style:parent-style-name="DefaultParagraphFont" style:family="text">
      <style:text-properties style:font-weight-complex="bold" fo:letter-spacing="-0.0013in"/>
    </style:style>
    <style:style style:name="T3619" style:parent-style-name="DefaultParagraphFont" style:family="text">
      <style:text-properties style:font-weight-complex="bold" fo:letter-spacing="-0.0013in"/>
    </style:style>
    <style:style style:name="T3620" style:parent-style-name="DefaultParagraphFont" style:family="text">
      <style:text-properties style:font-weight-complex="bold" fo:letter-spacing="-0.0013in"/>
    </style:style>
    <style:style style:name="T3621" style:parent-style-name="DefaultParagraphFont" style:family="text">
      <style:text-properties style:font-weight-complex="bold" fo:letter-spacing="-0.0013in"/>
    </style:style>
    <style:style style:name="T3622" style:parent-style-name="DefaultParagraphFont" style:family="text">
      <style:text-properties style:font-weight-complex="bold" fo:letter-spacing="-0.0013in"/>
    </style:style>
    <style:style style:name="T3623" style:parent-style-name="DefaultParagraphFont" style:family="text">
      <style:text-properties style:font-weight-complex="bold" fo:letter-spacing="-0.0013in"/>
    </style:style>
    <style:style style:name="T3624" style:parent-style-name="DefaultParagraphFont" style:family="text">
      <style:text-properties style:font-weight-complex="bold" fo:letter-spacing="-0.0013in"/>
    </style:style>
    <style:style style:name="T3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 fo:font-style="italic" style:font-style-asian="italic"/>
    </style:style>
    <style:style style:name="T3661" style:parent-style-name="DefaultParagraphFont" style:family="text">
      <style:text-properties style:font-weight-complex="bold" fo:font-style="italic" style:font-style-asian="italic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2">Stenogramą galima rasti:</text:span></text:p>
          </table:table-cell>
        </table:table-row>
        <table:table-row table:style-name="TableRow23">
          <table:table-cell table:style-name="TableCell24">
            <text:p text:style-name="P25"><text:span text:style-name="T26">Seimo posėdžių stenogramų e. leidinys</text:span><text:span text:style-name="T27"><text:s/></text:span><text:a xlink:href="https://www.lrs.lt/sip/getFile3?p_fid=30589" office:target-frame-name="_top" xlink:show="replace"><text:span text:style-name="T28">Nr. 1</text:span><text:span text:style-name="T29">5</text:span></text:a><text:span text:style-name="T30">,</text:span><text:span text:style-name="T31"><text:s/>2021</text:span></text:p>
          </table:table-cell>
        </table:table-row>
        <table:table-row table:style-name="TableRow32">
          <table:table-cell table:style-name="TableCell33">
            <text:p text:style-name="P34"><text:span text:style-name="T35">Seimo posėdžių stenogramų rinkinys</text:span><text:span text:style-name="T36"><text:s/></text:span><text:a xlink:href="https://www.lrs.lt/sip/getFile3?p_fid=44968" office:target-frame-name="_top" xlink:show="replace"><text:span text:style-name="T37">Nr. 2</text:span></text:a><text:span text:style-name="T38">,<text:s/></text:span><text:span text:style-name="T39">2022</text:span></text:p>
          </table:table-cell>
        </table:table-row>
        <table:table-row table:style-name="TableRow40">
          <table:table-cell table:style-name="TableCell41">
            <text:p text:style-name="P42"><text:span text:style-name="T43">(Stenogramų leidiniai</text:span><text:span text:style-name="T44"><text:s/></text:span><text:span text:style-name="T45">›</text:span><text:span text:style-name="T46"><text:s/></text:span><text:a xlink:href="https://www.lrs.lt/sip/portal.show?p_r=39704&amp;p_k=1" office:target-frame-name="_top" xlink:show="replace"><text:span text:style-name="T47">2020–2024 m.</text:span></text:a><text:span text:style-name="T48"><text:s/></text:span><text:span text:style-name="T49">kadencija)</text:span></text:p>
          </table:table-cell>
        </table:table-row>
      </table:table>
      <text:p text:style-name="P50"/>
      <text:p text:style-name="P51"/>
      <text:p text:style-name="P52">LIETUVOS RESPUBLIKOS SEIMAS</text:p>
      <text:p text:style-name="P53"/>
      <text:p text:style-name="P54">I (RUDENS)<text:s/>SESIJOS</text:p>
      <text:p text:style-name="Title"><text:span text:style-name="T55">RYTINIO<text:s/></text:span><text:span text:style-name="T56">posėdžio</text:span><text:span text:style-name="T57"><text:s/>NR. </text:span><text:span text:style-name="T58">2</text:span><text:span text:style-name="T59">7</text:span></text:p>
      <text:p text:style-name="P60">(NUOTOLINIU BŪDU)</text:p>
      <text:p text:style-name="P61">STENOGRAMA</text:p>
      <text:p text:style-name="P62"/>
      <text:p text:style-name="P63">2021 m.<text:s/>sausio<text:s/>12 d.</text:p>
      <text:p text:style-name="P64"/>
      <text:p text:style-name="Pirmininkai">Pirmininkauja Lietuvos Respublikos Seimo Pirmininkė<text:s/><text:span text:style-name="T65">V. ČMILYTĖ-NIELSEN</text:span><text:line-break/>ir Seimo pirmininko pavaduotojas<text:s/><text:span text:style-name="T66">P. SAUDARGAS</text:span></text:p>
      <text:p text:style-name="P67"/>
      <text:section text:name="Sect1" text:style-name="S1">
        <text:p text:style-name="Roman"><text:span text:style-name="T68">PIRMININKĖ (V. ČMILYTĖ-NIELSEN).</text:span><text:s/>La­bas ry­tas, ger­bia­mie­ji ko­le­gos. Pra­de­da­me sau­sio 12 die­nos, ant­ra­die­nio,<text:s/>po­sė­dį. (<text:span text:style-name="T69">Gon</text:span><text:span text:style-name="T70">­gas</text:span>)<text:s/></text:p>
        <text:p text:style-name="Roman">Ger­bia­mi ko­le­gos, krei­piuo­si į jus, šian­dien tu­ri­me nuo­to­li­nį po­sė­dį, pir­mą­jį mū­sų Sei­mo is­to­ri­jo­je. No­riu pa­ra­gin­ti vi­sus bū­ti kan­trius, su­si­telk­ti, nes tik­rai tai nė­ra ei­li­nė die­na mū­sų Sei­mo is­to­ri­jo­je. Na­tū­ra­lu, kad šian­die­nos po­sė­dis gal­būt tę­sis il­giau ir pro­ce­dū­ros tę­sis šiek tiek il­giau, nei mes esa­me įpra­tę, ta­čiau la­bai ti­kiuo­si ger­bia­mų ko­le­gų su­pra­ti­mo ir ge­ra­no­riš­ku­mo,<text:s/>ir, be abe­jo, kan­try­bės. Prieš pa­skelb­da­ma re­gist­ra­ci­ją, no­rė­čiau vi­siems pri­min­ti, kad bal­suo­jant la­bai svar­<text:soft-page-break/>bu, kad veik­tų jū­sų ka­me­ra. Tai­gi prieš bal­suo­da­mi tu­rė­tu­mė­te pa­tik­rin­ti, kad ki­tuo­se tym­sų lan­guo­se<text:span text:style-name="T71"><text:s/></text:span>vi­deoka­me­ra bū­tų iš­jung­ta, kad jū­sų bal­sa­vi­mas bū­tų au­to­ri­zuo­ja­mas ta­me lan­ge, ku­ria­me bal­suo­ja­te. Dė­kui.<text:s/></text:p>
        <text:p text:style-name="Roman">Skel­biu po­sė­džio re­gist­ra­ci­ją.<text:s/></text:p>
        <text:p text:style-name="Roman">Mie­li ko­le­gos, mes šian­dien, kaip jau mi­nė­jau, vyk­do­me nuo­to­li­nį Sei­mo po­sė­dį ir vi­sos pro­ce­dū­ros vyks­ta per nuo­to­lį. Dėl to bu­vo Sei­mo val­dy­bos spren­di­mas, ku­ris jums, ger­bia­mi ko­le­gos, yra, ma­tyt, pui­kiai ži­no­mas.<text:s/></text:p>
        <text:p text:style-name="Roman">Už­si­re­gist­ra­vo 105 Sei­mo na­riai, sėk­min­gai au­ten­tin­fi­ka­vo­si 105.<text:s/></text:p>
        <text:p text:style-name="Roman"/>
        <text:p text:style-name="Laikas">10.03 val.</text:p>
        <text:p text:style-name="Roman12">Se­niū­nų su­ei­gos pa­tiks­lin­tos 2021 m.<text:s/>sau­sio 12 d.<text:s/>(ant­ra­die­nio) po­sė­džių darbotvarkės tiks­li­ni­mas ir tvir­ti­ni­mas</text:p>
        <text:p text:style-name="Roman"/>
        <text:p text:style-name="Roman">Dar­bo­tvarkės<text:s/>1-1 klau­si­mas – dar­bo­tvarkės tvir­ti­ni­mas. Dėl dar­bo­tvarkės no­rė­tų kal­bė­ti M. Ma­jaus­kas. Ger­bia­mas<text:s/>My­ko­lai, žo­dis jums.</text:p>
        <text:p text:style-name="Roman"><text:span text:style-name="T72">M. MAJAUSKAS</text:span><text:s/><text:span text:style-name="T73">(</text:span><text:span text:style-name="T74">TS-LKDF</text:span><text:span text:style-name="T75"><text:note text:note-class="footnote" text:id="_ftn0"><text:note-citation text:label=""></text:note-citation><text:note-body><text:p text:style-name="Roman"><text:span text:style-name="T76"><text:s/></text:span><text:span text:style-name="T77">Santrumpų reikšmės:<text:s/></text:span><text:span text:style-name="T78">DPF</text:span><text:span text:style-name="T79"><text:s/>– Darbo partijos frakcija;<text:s/></text:span><text:span text:style-name="T80">LF</text:span><text:span text:style-name="T81"><text:s/>– Laisvės frakcija;<text:s/></text:span><text:span text:style-name="T82">LSDPF</text:span><text:span text:style-name="T83"><text:s/>– Lietuvos socialde</text:span><text:span text:style-name="T84">­mo</text:span><text:span text:style-name="T85">­kratų partijos frakcija;<text:s/></text:span><text:span text:style-name="T86">LSF</text:span><text:span text:style-name="T87"><text:s/>– Liberalų sąjūdžio frakcija;</text:span><text:span text:style-name="T88"><text:s/>LVŽSF</text:span><text:span text:style-name="T89"><text:s/>– Lietuvos valstiečių ir žaliųjų sąjungos frak</text:span><text:span text:style-name="T90">­cija;<text:s/></text:span><text:span text:style-name="T91">MSNG</text:span><text:span text:style-name="T92"><text:s/>– Mišri Seimo narių grupė;<text:s/></text:span><text:span text:style-name="T93">TS</text:span><text:span text:style-name="T94">‑LKDF</text:span><text:span text:style-name="T95"><text:s/>– Tėvynės sąjungos-Lietuvos krikščionių<text:s/></text:span><text:span text:style-name="T96">demokratų frakcija.</text:span></text:p></text:note-body></text:note></text:span><text:span text:style-name="T97">)</text:span>. La­bas ry­tas, mie­li ko­le­gos. Ačiū ger­bia­mai Sei­mo Pir­mi­nin­kei už suor­ga­ni­zuo­tą šį svar­bų po­sė­dį, vi­siems, ku­rie pri­si­dė­jo, kad tik­rai tu­rė­tu­me ir sklan­dų po­sė­dį, ir ge­rai vei­kian­čią sis­te­mą, ir pa­reng­tą dar­bo­tvarkę. Kvie­čiu vi­sus ko­le­gas drą­siai žiū­rė­ti iš­šū­kiams į akis, ne­bi­jo­ti ir ben­dru su­ta­ri­mu tvir­tin­ti dar­bo­tvarkę. Ačiū.</text:p>
        <text:p text:style-name="Roman"><text:span text:style-name="T98">PIRMININKĖ.</text:span><text:s/>To­liau no­rė­tų kal­bė­ti A. Ne­kro­šius.</text:p>
        <text:p text:style-name="Roman"><text:span text:style-name="T99">A. NEKROŠIUS</text:span><text:s/><text:span text:style-name="T100">(</text:span><text:span text:style-name="T101">LVŽSF</text:span><text:span text:style-name="T102">)</text:span>. Dė­ko­ju, ger­bia­mo­ji Sei­mo Pir­mi­nin­ke. No­riu vi­sus ko­le­gas pa­svei­kin­ti su pir­mu nuo­to­li­niu Sei­mo ple­na­ri­niu po­sė­džiu. Sei­mas, tiks­liau, gal ko­mi­te­tai ir ko­mi­si­jos<text:s/><text:soft-page-break/>nuo­to­li­niu bū­du dar­ba­vo­si dar pra­ei­to­je ka­den­ci­jo­je, ta­čiau tai iš­skir­ti­nis, ma­nau, is­to­ri­nis įvy­kis, to­dėl su juo, ger­bia­mi ko­le­gos, ir svei­ki­nu, ir džiau­giuo­si.</text:p>
        <text:p text:style-name="Roman">O pa­si­nau­do­da­mas pro­ga no­rė­čiau pa­klaus­ti ger­bia­mos Sei­mo Pir­mi­nin­kės dėl Sau­sio 13-osios die­nos iš­kil­min­go po­sė­džio. Ko­dėl jis ne­bu­vo su­reng­tas nuo­to­li­niu bū­du? Ačiū.</text:p>
        <text:p text:style-name="Roman"><text:span text:style-name="T103">PIRMININKĖ.</text:span><text:span text:style-name="T104"><text:s/></text:span>Ger­bia­mas ko­le­ga, da­bar kal­ba­me dėl dar­bo­tvarkės, vi­sus ki­tus klau­si­mus ki­tai pro­gai pa­si­tai­kius ap­tar­si­me. To­liau kal­ba V. Juo­za­pai­tis.</text:p>
        <text:p text:style-name="Roman"><text:span text:style-name="T105">V. JUOZAPAITIS</text:span><text:span text:style-name="T106"><text:s/></text:span><text:span text:style-name="T107">(</text:span><text:span text:style-name="T108">TS-LKDF</text:span><text:span text:style-name="T109">)</text:span><text:span text:style-name="T110">.<text:s/></text:span>Ačiū, ger­bia­ma Pir­mi­nin­ke. La­bas ry­tas vi­siems. Aš jau dar­bi­niu klau­si­mu, jei­gu ga­li­ma. Frak­ci­jos var­du pra­šy­siu iš­brauk­ti iš dar­bo­tvarkės įsta­ty­mo pro­jek­tą<text:s/>Nr. XIIIP-5373(3) ir ly­di­muo­sius<text:s/>Nr. XIIIP-5374,<text:s/>Nr. XIIIP-5375 ir per­kel­ti juos pa­gal ga­li­my­bę ir bū­ti­ny­bę į sau­sio 14 die­nos po­sė­dį. Šian­dien, prieš pat nuo­to­li­nį mū­sų po­sė­dį, ma­ne mū­sų Kul­tū­ros ko­mi­te­to biu­ras in­for­ma­vo, kad įsi­vė­lė tech­ni­nė klai­da, ku­riai<text:s/>iš­tai­sy­ti rei­kia re­gist­ruo­ti pa­siū­ly­mą, kas jau yra pa­da­ry­ta, bet mes dar tu­ri­me ko­mi­te­te su­reng­ti po­sė­dį ir tą pa­siū­ly­mą ap­svars­ty­ti. Kad ne­kil­tų ko­kių nors nesu­si­pra­ti­mų ar ne­sklan­du­mų, pra­šau šian­dien iš­brauk­ti, bet su ti­ki­my­be ir pra­šy­mu tą įsta­ty­mo pro­jek­tą įra­šy­ti į 14 die­nos dar­bo­tvarkę, nes tai yra tik­rai sku­bus klau­si­mas – eu­ro­pi­nės di­rek­ty­vos per­kė­li­mas į Lie­tu­vos Res­pub­li­kos tei­si­nę ba­zę. Ačiū už su­pra­ti­mą.<text:s/></text:p>
        <text:p text:style-name="Roman"><text:span text:style-name="T111">PIRMININKĖ.</text:span><text:s/>Dė­ko­ju. To­liau kal­ba R. Že­mai­tai­tis.<text:s/></text:p>
        <text:p text:style-name="Roman"><text:span text:style-name="T112">R. ŽEMAITAITIS</text:span><text:span text:style-name="T113"><text:s/></text:span><text:span text:style-name="T114">(</text:span><text:span text:style-name="T115">MSNG</text:span><text:span text:style-name="T116">)</text:span><text:span text:style-name="T117">.<text:s/></text:span>Ačiū, ger­bia­ma po­sė­džio pir­mi­nin­ke. Pri­si­dė­da­mas prie ko­le­gų svei­ki­nu, kad šian­dien tu­ri­me pir­mą to­kį nuo­to­li­nį po­sė­dį. Aiš­ku, čia in­for­ma­ti­kams…<text:s/>Gai­la, tas dar­bas grei­tai baig­sis, nes, kaip sa­kė mi­nist­ras A. Dul­kys, li­ga at­si­trau­kia ir vėl ga­lė­si­me grįž­ti į nor­ma­lų gy­ve­ni­mą.<text:s/></text:p>
        <text:p text:style-name="Roman">Sei­mo Pir­mi­nin­ke, aš siū­ly­čiau iš­brauk­ti iš dar­bo­tvarkė re­zer­vi­nį klau­si­mą – Sei­mo re­zo­liu­ci­jos „Dėl Lais­vės gy­nė­jų die­nos tris­de­šimt­me­čio“ pro­jek­tą<text:s/>Nr. XIVP-156. Ma­nau, kad pats pro­jek­to teks­tas iš da­lies yra ge­ras, bet vie­nin­te­lė kon­sta­tuo­ja­mo­ji da­lis „Pri­min­da­ma, jog is­to­ri­nę per­ga­lę lai­mė­jo Lie­tu­va, ku­riai tuo me­tu va­do­va­vo Aukš­čiau­sio­sios Ta­ry­bos-At­ku­ria­mo­jo Sei­mo<text:s/>Pir­mi­nin­kas V. Land­sber­gis…“, ma­no gal­va, įžei­džia vi­sus sig­na­ta­rus, nes tuo me­tu iš tik­rų­jų sig­na­ta­rų<text:s/><text:soft-page-break/>dė­ka ši­tas bu­vo. Ant­ras da­ly­kas, yra pa­že­mi­na­mas R. Ozo­las, ku­ris bu­vo pir­ma­sis, ir bū­tent tai yra vie­nin­te­lis žmo­gus, ku­ris iš tik­rų­jų pri­si­dė­jo ir va­do­va­vo vi­siems sa­va­no­riams.<text:s/></text:p>
        <text:p text:style-name="Roman">Aš siū­ly­čiau iš­brauk­ti. O jei­gu bū­tų taip, kad ko­le­gos Sei­me ne­pri­tar­tų iš­brau­ki­mui, siū­ly­čiau su­da­ry­ti re­dak­ci­nę gru­pę ir tai­sy­ti to­kį klai­kų re­zo­liu­ci­jos teks­tą, toks teks­tas pa­že­mi­na vi­sus tau­tos gy­nė­jus. Ma­no gal­va, tai yra ne­pri­im­ti­na vi­sai Lie­tu­vai, ypač ži­nant, kad Sau­sio 13-osios iš­va­ka­rė­se mes svars­to­me, sa­ky­čiau, la­bai ne­kul­tū­rin­gą re­zo­liu­ci­ją.<text:s/></text:p>
        <text:p text:style-name="Roman"><text:span text:style-name="T118">PIRMININKĖ.</text:span><text:s/>Jū­sų siū­ly­mas yra frak­ci­jos var­du?</text:p>
        <text:p text:style-name="Roman"><text:span text:style-name="T119">R. ŽEMAITAITIS</text:span><text:span text:style-name="T120"><text:s/></text:span><text:span text:style-name="T121">(</text:span><text:span text:style-name="T122">MSNG</text:span><text:span text:style-name="T123">)</text:span><text:span text:style-name="T124">.<text:s/></text:span>Siū­ly­čiau iš­brauk­ti.<text:s/></text:p>
        <text:p text:style-name="Roman"><text:span text:style-name="T125">PIRMININKĖ.</text:span><text:span text:style-name="T126"><text:s/>Ar frak</text:span><text:span text:style-name="T127">­ci</text:span><text:span text:style-name="T128">­jos var</text:span><text:span text:style-name="T129">­du?<text:s/></text:span></text:p>
        <text:p text:style-name="Roman"><text:span text:style-name="T130">R. ŽEMAITAITIS</text:span><text:span text:style-name="T131"><text:s/></text:span><text:span text:style-name="T132">(</text:span><text:span text:style-name="T133">MSNG</text:span><text:span text:style-name="T134">)</text:span><text:span text:style-name="T135">. Ne, aš pats kaip Sei</text:span><text:span text:style-name="T136">­mo na</text:span><text:span text:style-name="T137">­rys siū</text:span><text:span text:style-name="T138">­lau iš</text:span><text:span text:style-name="T139">­brauk</text:span><text:span text:style-name="T140">­ti.<text:s/></text:span></text:p>
        <text:p text:style-name="Roman"><text:span text:style-name="T141">PIRMININKĖ.</text:span><text:span text:style-name="T142"><text:s/>Pa</text:span><text:span text:style-name="T143">­gal pro</text:span><text:span text:style-name="T144">­ce</text:span><text:span text:style-name="T145">­dū</text:span><text:span text:style-name="T146">­ras taip nė</text:span><text:span text:style-name="T147">­ra nu</text:span><text:span text:style-name="T148">­ma</text:span><text:span text:style-name="T149">­ty</text:span><text:span text:style-name="T150">­ta.<text:s/></text:span></text:p>
        <text:p text:style-name="Roman"><text:span text:style-name="T151">R. ŽEMAITAITIS</text:span><text:span text:style-name="T152"><text:s/></text:span><text:span text:style-name="T153">(</text:span><text:span text:style-name="T154">MSNG</text:span><text:span text:style-name="T155">)</text:span><text:span text:style-name="T156">. Rei</text:span><text:span text:style-name="T157">­kė</text:span><text:span text:style-name="T158">­tų mums pa</text:span><text:span text:style-name="T159">­gal</text:span><text:span text:style-name="T160">­vo</text:span><text:span text:style-name="T161">­ti.<text:s/></text:span></text:p>
        <text:p text:style-name="Roman"><text:span text:style-name="T162">PIRMININKĖ.</text:span><text:span text:style-name="T163"><text:s/>Su</text:span><text:span text:style-name="T164">­pra</text:span><text:span text:style-name="T165">­tau. To</text:span><text:span text:style-name="T166">­liau – L. Ku</text:span><text:span text:style-name="T167">­ku</text:span><text:span text:style-name="T168">­rai</text:span><text:span text:style-name="T169">­tis.<text:s/></text:span></text:p>
        <text:p text:style-name="Roman"><text:span text:style-name="T170">L. KUKURAITIS</text:span><text:span text:style-name="T171"><text:s/></text:span><text:span text:style-name="T172">(</text:span><text:span text:style-name="T173">LVŽSF</text:span><text:span text:style-name="T174">)</text:span><text:span text:style-name="T175">. Dė</text:span><text:span text:style-name="T176">­ko</text:span><text:span text:style-name="T177">­ju, Pir</text:span><text:span text:style-name="T178">­mi</text:span><text:span text:style-name="T179">­nin</text:span><text:span text:style-name="T180">­ke. Aš ir</text:span><text:span text:style-name="T181">­gi svei</text:span><text:span text:style-name="T182">­ki</text:span><text:span text:style-name="T183">­nu vi</text:span><text:span text:style-name="T184">­sus su nuo</text:span><text:span text:style-name="T185">­to</text:span><text:span text:style-name="T186">­li</text:span><text:span text:style-name="T187">­niu po</text:span><text:span text:style-name="T188">­sė</text:span><text:span text:style-name="T189">­džiu. Da</text:span><text:span text:style-name="T190">­bar ne dėl dar</text:span><text:span text:style-name="T191">­bo</text:span><text:span text:style-name="T192">­tvarkės, bet dėl ga</text:span><text:span text:style-name="T193">­li</text:span><text:span text:style-name="T194">­my</text:span><text:span text:style-name="T195">­bės už</text:span><text:span text:style-name="T196">­si</text:span><text:span text:style-name="T197">­ra</text:span><text:span text:style-name="T198">­šy</text:span><text:span text:style-name="T199">­ti dėl dar</text:span><text:span text:style-name="T200">­bo</text:span><text:span text:style-name="T201">­tvarkės. Ne dėl vi</text:span><text:span text:style-name="T202">­sų klau</text:span><text:span text:style-name="T203">­si</text:span><text:span text:style-name="T204">­mų yra ga</text:span><text:span text:style-name="T205">­li</text:span><text:span text:style-name="T206">­my</text:span><text:span text:style-name="T207">­bė už</text:span><text:span text:style-name="T208">­si</text:span><text:span text:style-name="T209">­ra</text:span><text:span text:style-name="T210">­šy</text:span><text:span text:style-name="T211">­ti. Pa</text:span><text:span text:style-name="T212">­vyz</text:span><text:span text:style-name="T213">­džiui, 2-2.1 klau</text:span><text:span text:style-name="T214">­si</text:span><text:span text:style-name="T215">­mas – Už</text:span><text:span text:style-name="T216">­im</text:span><text:span text:style-name="T217">­tu</text:span><text:span text:style-name="T218">­mo įsta</text:span><text:span text:style-name="T219">­ty</text:span><text:span text:style-name="T220">­mo pro</text:span><text:span text:style-name="T221">­jek</text:span><text:span text:style-name="T222">­to svars</text:span><text:span text:style-name="T223">­ty</text:span><text:span text:style-name="T224">­mas, nė</text:span><text:span text:style-name="T225">­ra ga</text:span><text:span text:style-name="T226">­li</text:span><text:span text:style-name="T227">­my</text:span><text:span text:style-name="T228">­bės už</text:span><text:span text:style-name="T229">­si</text:span><text:span text:style-name="T230">­ra</text:span><text:span text:style-name="T231">­šy</text:span><text:span text:style-name="T232">­ti. Pra</text:span><text:span text:style-name="T233">­šy</text:span><text:span text:style-name="T234">­čiau tech</text:span><text:span text:style-name="T235">­ni</text:span><text:span text:style-name="T236">­kus su</text:span><text:span text:style-name="T237">­da</text:span><text:span text:style-name="T238">­ry</text:span><text:span text:style-name="T239">­ti ga</text:span><text:span text:style-name="T240">­li</text:span><text:span text:style-name="T241">­my</text:span><text:span text:style-name="T242">­bę.<text:s/></text:span></text:p>
        <text:p text:style-name="Roman"><text:span text:style-name="T243">PIRMININKĖ.</text:span><text:span text:style-name="T244"><text:s/>Dė</text:span><text:span text:style-name="T245">­kui. At</text:span><text:span text:style-name="T246">­kreip</text:span><text:span text:style-name="T247">­si</text:span><text:span text:style-name="T248">­me dė</text:span><text:span text:style-name="T249">­me</text:span><text:span text:style-name="T250">­sį į tai ir su</text:span><text:span text:style-name="T251">­da</text:span><text:span text:style-name="T252">­ry</text:span><text:span text:style-name="T253">­si</text:span><text:span text:style-name="T254">­me ga</text:span><text:span text:style-name="T255">­li</text:span><text:span text:style-name="T256">­my</text:span><text:span text:style-name="T257">­bę už</text:span><text:span text:style-name="T258">­si</text:span><text:span text:style-name="T259">­ra</text:span><text:span text:style-name="T260">­šy</text:span><text:span text:style-name="T261">­ti. V. Alek</text:span><text:span text:style-name="T262">­nai</text:span><text:span text:style-name="T263">­tė-Ab</text:span><text:span text:style-name="T264">­ra</text:span><text:span text:style-name="T265">­mi</text:span><text:span text:style-name="T266">­kie</text:span><text:span text:style-name="T267">­nė.<text:s/></text:span></text:p>
        <text:p text:style-name="Roman"><text:span text:style-name="T268">V. ALEKNAITĖ-ABRAMIKIENĖ</text:span><text:span text:style-name="T269"><text:s/></text:span><text:span text:style-name="T270">(</text:span><text:span text:style-name="T271">TS-LKDF</text:span><text:span text:style-name="T272">)</text:span><text:span text:style-name="T273">. La</text:span><text:span text:style-name="T274">­bai ačiū, ger</text:span><text:span text:style-name="T275">­bia</text:span><text:span text:style-name="T276">­mo</text:span><text:span text:style-name="T277">­ji Pir</text:span><text:span text:style-name="T278">­mi</text:span><text:span text:style-name="T279">­nin</text:span><text:span text:style-name="T280">­ke. No</text:span><text:span text:style-name="T281">­riu su</text:span><text:span text:style-name="T282">­re</text:span><text:span text:style-name="T283">­a</text:span><text:span text:style-name="T284">­guo</text:span><text:span text:style-name="T285">­ti į jau</text:span><text:span text:style-name="T286">­no ko</text:span><text:span text:style-name="T287">­le</text:span><text:span text:style-name="T288">­gos R. Že</text:span><text:span text:style-name="T289">­mai</text:span><text:span text:style-name="T290">­tai</text:span><text:span text:style-name="T291">­čio iš</text:span><text:span text:style-name="T292">­sa</text:span><text:span text:style-name="T293">­ky</text:span><text:span text:style-name="T294">­tas min</text:span><text:span text:style-name="T295">­tis, ku</text:span><text:span text:style-name="T296">­rios yra la</text:span><text:span text:style-name="T297">­bai klai</text:span><text:span text:style-name="T298">­di</text:span><text:span text:style-name="T299">­nan</text:span><text:span text:style-name="T300">­čios. Aš iš vi</text:span><text:span text:style-name="T301">­so siū</text:span><text:span text:style-name="T302">­ly</text:span><text:span text:style-name="T303">­čiau tiems žmo</text:span><text:span text:style-name="T304">­nėms, ku</text:span><text:span text:style-name="T305">­rie dar gy</text:span><text:span text:style-name="T306">­ve</text:span><text:span text:style-name="T307">­no vai</text:span><text:span text:style-name="T308">­kys</text:span><text:span text:style-name="T309">­tės pa</text:span><text:span text:style-name="T310">­sau</text:span><text:span text:style-name="T311">­ly</text:span><text:span text:style-name="T312">­je to</text:span><text:span text:style-name="T313">­mis die</text:span><text:span text:style-name="T314">­no</text:span><text:span text:style-name="T315">­mis, su</text:span><text:span text:style-name="T316">­si</text:span><text:span text:style-name="T317">­lai</text:span><text:span text:style-name="T318">­ky</text:span><text:span text:style-name="T319">­ti nuo to</text:span><text:span text:style-name="T320">­kių ver</text:span><text:span text:style-name="T321">­ti</text:span><text:span text:style-name="T322">­ni</text:span><text:span text:style-name="T323">­mų, su</text:span><text:span text:style-name="T324">­si</text:span><text:span text:style-name="T325">­lai</text:span><text:span text:style-name="T326">­ky</text:span><text:span text:style-name="T327">­ti nuo ban</text:span><text:span text:style-name="T328">­dy</text:span><text:span text:style-name="T329">­mų su</text:span><text:span text:style-name="T330">­prie</text:span><text:span text:style-name="T331">­šin</text:span><text:span text:style-name="T332">­ti Są</text:span><text:span text:style-name="T333">­jū</text:span><text:span text:style-name="T334">­džio vei</text:span><text:span text:style-name="T335">­kė</text:span><text:span text:style-name="T336">­jus. Bent aš ga</text:span><text:span text:style-name="T337">­liu pa</text:span><text:span text:style-name="T338">­sa</text:span><text:span text:style-name="T339">­ky</text:span><text:span text:style-name="T340">­ti, kad pui</text:span><text:span text:style-name="T341">­kiai pa</text:span><text:span text:style-name="T342">­ži</text:span><text:span text:style-name="T343">­no</text:span><text:span text:style-name="T344">­jau pro</text:span><text:span text:style-name="T345">­fe</text:span><text:span text:style-name="T346">­so</text:span><text:span text:style-name="T347">­rių V. Land</text:span><text:span text:style-name="T348">­sber</text:span><text:span text:style-name="T349">­gį kaip da</text:span><text:span text:style-name="T350">­bar</text:span><text:span text:style-name="T351">­ti</text:span><text:span text:style-name="T352">­nės Mu</text:span><text:span text:style-name="T353">­zi</text:span><text:span text:style-name="T354">­kos aka</text:span><text:span text:style-name="T355">­de</text:span><text:span text:style-name="T356">­mi</text:span><text:span text:style-name="T357">­jos as</text:span><text:span text:style-name="T358">­pi</text:span><text:span text:style-name="T359">­ran</text:span><text:span text:style-name="T360">­tė, o į Są</text:span><text:span text:style-name="T361">­jū</text:span><text:span text:style-name="T362">­džio pir</text:span><text:span text:style-name="T363">­mą stei</text:span><text:span text:style-name="T364">­gia</text:span><text:span text:style-name="T365">­mą</text:span><text:span text:style-name="T366">­jį po</text:span><text:span text:style-name="T367">­sė</text:span><text:span text:style-name="T368">­dį ma</text:span><text:span text:style-name="T369">­ne pa</text:span><text:span text:style-name="T370">­kvie</text:span><text:span text:style-name="T371">­tė R. Ozo</text:span><text:span text:style-name="T372">­las, to</text:span><text:span text:style-name="T373">­dėl man gir</text:span><text:span text:style-name="T374">­dė</text:span><text:span text:style-name="T375">­ti to</text:span><text:span text:style-name="T376">­kias in</text:span><text:span text:style-name="T377">­si</text:span><text:span text:style-name="T378">­nu</text:span><text:span text:style-name="T379">­a</text:span><text:span text:style-name="T380">­ci</text:span><text:span text:style-name="T381">­jas yra<text:s/></text:span><text:soft-page-break/><text:span text:style-name="T382">sta</text:span><text:span text:style-name="T383">­čiai vul</text:span><text:span text:style-name="T384">­ga</text:span><text:span text:style-name="T385">­ru. Ir aš la</text:span><text:span text:style-name="T386">­bai ne</text:span><text:span text:style-name="T387">­no</text:span><text:span text:style-name="T388">­rė</text:span><text:span text:style-name="T389">­čiau, kad mū</text:span><text:span text:style-name="T390">­sų pir</text:span><text:span text:style-name="T391">­ma</text:span><text:span text:style-name="T392">­sis is</text:span><text:span text:style-name="T393">­to</text:span><text:span text:style-name="T394">­ri</text:span><text:span text:style-name="T395">­nis po</text:span><text:span text:style-name="T396">­sė</text:span><text:span text:style-name="T397">­dis, pir</text:span><text:span text:style-name="T398">­ma</text:span><text:span text:style-name="T399">­sis nuo</text:span><text:span text:style-name="T400">­to</text:span><text:span text:style-name="T401">­li</text:span><text:span text:style-name="T402">­nis, bū</text:span><text:span text:style-name="T403">­tų ap</text:span><text:span text:style-name="T404">­taš</text:span><text:span text:style-name="T405">­ky</text:span><text:span text:style-name="T406">­tas to</text:span><text:span text:style-name="T407">­kio</text:span><text:span text:style-name="T408">­mis ne</text:span><text:span text:style-name="T409">­apy</text:span><text:span text:style-name="T410">­kan</text:span><text:span text:style-name="T411">­tos sei</text:span><text:span text:style-name="T412">­lė</text:span><text:span text:style-name="T413">­mis ir ne</text:span><text:span text:style-name="T414">­pa</text:span><text:span text:style-name="T415">­grįs</text:span><text:span text:style-name="T416">­tais kal</text:span><text:span text:style-name="T417">­ti</text:span><text:span text:style-name="T418">­ni</text:span><text:span text:style-name="T419">­mais. Jums ga</text:span><text:span text:style-name="T420">­li pa</text:span><text:span text:style-name="T421">­tik</text:span><text:span text:style-name="T422">­ti teks</text:span><text:span text:style-name="T423">­tas, ga</text:span><text:span text:style-name="T424">­li ne</text:span><text:span text:style-name="T425">­pa</text:span><text:span text:style-name="T426">­tik</text:span><text:span text:style-name="T427">­ti, jūs tu</text:span><text:span text:style-name="T428">­ri</text:span><text:span text:style-name="T429">­te tei</text:span><text:span text:style-name="T430">­sę bal</text:span><text:span text:style-name="T431">­suo</text:span><text:span text:style-name="T432">­ti, kaip jūs no</text:span><text:span text:style-name="T433">­ri</text:span><text:span text:style-name="T434">­te, bet bū</text:span><text:span text:style-name="T435">­ki</text:span><text:span text:style-name="T436">­te ge</text:span><text:span text:style-name="T437">­ras, ne</text:span><text:span text:style-name="T438">­kiš</text:span><text:span text:style-name="T439">­ki</text:span><text:span text:style-name="T440">­te sa</text:span><text:span text:style-name="T441">­vo tri</text:span><text:span text:style-name="T442">­gra</text:span><text:span text:style-name="T443">­šio ten, kur jūs die</text:span><text:span text:style-name="T444">­va</text:span><text:span text:style-name="T445">­ži ne</text:span><text:span text:style-name="T446">­sa</text:span><text:span text:style-name="T447">­te kom</text:span><text:span text:style-name="T448">­pe</text:span><text:span text:style-name="T449">­ten</text:span><text:span text:style-name="T450">­tin</text:span><text:span text:style-name="T451">­gas. Ačiū.<text:s/></text:span></text:p>
        <text:p text:style-name="Roman"><text:span text:style-name="T452">PIRMININKĖ.</text:span><text:span text:style-name="T453"><text:s/>Dė</text:span><text:span text:style-name="T454">­kui. Ir V. Gap</text:span><text:span text:style-name="T455">­šys<text:s/></text:span><text:span text:style-name="T456">–</text:span><text:span text:style-name="T457"><text:s/></text:span><text:span text:style-name="T458">dėl dar</text:span><text:span text:style-name="T459">­bo</text:span><text:span text:style-name="T460">­tvarkės.<text:s/></text:span></text:p>
        <text:p text:style-name="Roman"><text:span text:style-name="T461">V. GAPŠYS</text:span><text:span text:style-name="T462"><text:s/></text:span><text:span text:style-name="T463">(</text:span><text:span text:style-name="T464">DPF</text:span><text:span text:style-name="T465">)</text:span><text:span text:style-name="T466">. Dė</text:span><text:span text:style-name="T467">­ko</text:span><text:span text:style-name="T468">­ju, ger</text:span><text:span text:style-name="T469">­bia</text:span><text:span text:style-name="T470">­ma Pir</text:span><text:span text:style-name="T471">­mi</text:span><text:span text:style-name="T472">­nin</text:span><text:span text:style-name="T473">­ke. Aiš</text:span><text:span text:style-name="T474">­ku, pri</text:span><text:span text:style-name="T475">­si</text:span><text:span text:style-name="T476">­de</text:span><text:span text:style-name="T477">­du prie svei</text:span><text:span text:style-name="T478">­ki</text:span><text:span text:style-name="T479">­ni</text:span><text:span text:style-name="T480">­mų vi</text:span><text:span text:style-name="T481">­siems Sei</text:span><text:span text:style-name="T482">­mo na</text:span><text:span text:style-name="T483">­riams, kad su</text:span><text:span text:style-name="T484">­ge</text:span><text:span text:style-name="T485">­bė</text:span><text:span text:style-name="T486">­jo</text:span><text:span text:style-name="T487">­me ras</text:span><text:span text:style-name="T488">­ti ir ki</text:span><text:span text:style-name="T489">­tą dar</text:span><text:span text:style-name="T490">­bo for</text:span><text:span text:style-name="T491">­mą, bet<text:s/></text:span>grįž­tant prie dar­bo­tvarkės tik­rai no­rė­čiau, kad klau­si­mas dėl re­zo­liu­ci­jos bū­tų grą­žin­tas į pir­mi­nę vie­tą, tai yra į po­pie­ti­nį po­sė­dį. Prie­žas­tis yra to­kia, kad Dar­bo par­ti­jos frak­ci­ja tik­rai no­ri, kad ta re­zo­liu­ci­ja bū­tų pri­im­ta ir kad mes tik­rai pa­gerb­tu­me kiek­vie­ną, ta­čiau tam tik­ros iš­plės­tos dis­ku­si­jos su­da­ro grės­mę, kad su­si­da­rys tas vie­nas treč­da­lis, ku­ris ga­li už­blo­kuo­ti re­zo­liu­ci­ją. Ir jei ji bus stu­mia­ma taip, kad bus ne­pai­so­ma vi­sų nuo­mo­nių ir ne­ran­da­ma kon­sen­su­so, aš ma­nau, bus tik­rai ne­la­bai ge­ra prak­ti­ka, kai prieš Sau­sio 13-ąją mes ne­su­ge­bė­si­me pri­im­ti to­kio do­ku­men­to.<text:s/></text:p>
        <text:p text:style-name="Roman">Aš siū­ly­čiau Sei­mo Pir­mi­nin­kei bent jau su opo­zi­ci­nių frak­ci­jų at­sto­vais su­si­tik­ti per per­trau­ką, pa­si­kal­bė­ti, pa­dis­ku­tuo­ti, iš­girs­ti, kur yra ne­ri­ma­vi­mai, ir gal­būt mes tik­rai ga­lė­tu­me vi­są tą pro­ce­dū­rą gar­bin­gai at­lik­ti po­pie­ti­nia­me po­sė­dy­je.<text:s/></text:p>
        <text:p text:style-name="Roman">Aš tik­rai ne­ga­liu ko­men­tuo­ti už vi­są frak­ci­ją, ne­tu­riu įga­lio­ji­mų, bet ka­dan­gi šian­dien toks po­sė­dis yra, rei­kia grei­tai su­sio­rien­tuo­ti. Ma­nau, kad tai tik­rai pa­lai­ky­tų ir dau­ge­lis opo­zi­ci­jos na­rių, ir bent jau mū­sų frak­ci­ja: pa­ban­do­me pa­siek­ti taip, kad re­zo­liu­ci­ja bū­tų pri­im­ta, bet pa­da­ro­me tai ne stum­da­mi, o tik­rai ko­mu­ni­kuo­da­mi ir su­si­tar­da­mi. Siū­lau Sei­mo Pir­mi­nin­kei bent jau su opo­zi­ci­nių, o gal ir su vi­sų frak­ci­jų se­niū­nais su­si­tik­ti per per­trau­ką pa­si­tar­ti, kad<text:s/>po to ne­bū­tų be­rei­ka­lin­go skal­dy­mo­si.</text:p>
        <text:p text:style-name="Roman"><text:span text:style-name="T492">PIRMININKĖ.</text:span><text:s/>Ger­bia­mas Vy­tau­tai, ar jū­sų siū­ly­mas per­kel­ti re­zo­liu­ci­ją į po­pie­ti­nę dar­bo­tvarkę yra frak­ci­jos var­du?<text:s/></text:p>
        <text:soft-page-break/>
        <text:p text:style-name="Roman"><text:span text:style-name="T493">V. GAPŠYS</text:span><text:span text:style-name="T494"><text:s/></text:span><text:span text:style-name="T495">(</text:span><text:span text:style-name="T496">DPF</text:span><text:span text:style-name="T497">)</text:span><text:span text:style-name="T498">.<text:s/></text:span>Jei­gu jūs mums leis­tu­mė­te pa­da­ry­ti 5 mi­nu­čių per­trau­kė­lę ir su­si­skam­bin­ti su frak­ci­ja, se­kun­de, man skam­bi­na frak­ci­jos se­niū­nas, jei frak­ci­jos se­niū­nas man leis, tai taip ir bus. Taip, Vir­gi­li­jau. Frak­ci­jos var­du. Taip.<text:s/></text:p>
        <text:p text:style-name="Roman"><text:span text:style-name="T499">PIRMININKĖ.</text:span><text:s/>Dė­ko­ju. Frak­ci­jos var­du siū­ly­mas per­kel­ti į po­pie­ti­nę dar­bo­tvarkę. Dėl ši­to taip pat ap­si­spręs Sei­mas. Ir pas­ku­ti­nis dėl dar­bo­tvarkės kal­ba P. Gra­žu­lis. P. Gra­žu­lis iš­si­brau­kė. Pui­ku. Dė­kui.<text:s/></text:p>
        <text:p text:style-name="Roman">Ko­le­gos, prieš pri­imant spren­di­mus dėl šian­die­nos dar­bo­tvarkės, aš siū­ly­čiau Sei­mui ap­si­spręs­ti dėl šian­die­nos bal­sa­vi­mo tvar­kos. At­si­žvelg­da­ma į gau­tas re­ko­men­da­ci­jas dėl sau­gu­mo siū­lau, kad vi­si šian­dien vyks­tan­tys bal­sa­vi­mai vyk­tų su au­ten­ti­fi­ka­ci­ja. Siū­lau tiems, ku­rie pri­ta­ria to­kiam siū­ly­mui, bal­suo­ti už, tiems, ku­rie ma­no ki­taip, bal­suo­ti ki­taip. Pa­lei­džia­me bal­sa­vi­mą.<text:s/></text:p>
        <text:p text:style-name="Roman">Šis bal­sa­vi­mas yra pa­pras­tas, be au­ten­ti­fi­ka­ci­jos. Pri­me­nu ko­le­goms, kad bal­suodami, tu­rė­tu­mė­te tu­rė­ti įjung­tą ka­me­rą bal­sa­vi­mo lan­ge.<text:s/></text:p>
        <text:p text:style-name="Roman">Už­si­re­gist­ra­vo 127, sėk­min­gai au­ten­ti­fi­ka­vo­si 127: už – 102, prieš – 2, su­si­lai­kė 6. Tai­gi šian­dien vi­si bal­sa­vi­mai vyks su pa­pil­do­ma au­ten­ti­fi­ka­ci­ja.<text:s/></text:p>
        <text:p text:style-name="Roman">Da­bar bal­sa­vi­mas dėl dar­bo­tvarkių. Pir­ma­sis siū­ly­mas gau­tas Tė­vy­nės są­jun­gos-Lie­tu­vos krikš­čio­nių de­mok­ra­tų frak­ci­jos var­du dėl klau­si­mo, pro­jek­to<text:s/>Nr. XIIIP-5373, ir ly­di­mų­jų iš­brau­ki­mo iš ry­ti­nės dar­bo­tvarkės. Kas pri­ta­ria­te Tė­vy­nės są­jun­gos frak­ci­jos siū­ly­mui, bal­suo­ja­te už, kas ma­no­te ki­taip, bal­suo­ja­te ki­taip.<text:s/></text:p>
        <text:p text:style-name="Roman">Ger­bia­mas ko­le­ga, aš pa­sa­kiau, kad bū­ti­nai at­sa­ky­si­me. Yra val­dy­bos spren­di­mas, ku­ris jums pui­kiai ži­no­mas.<text:s/><text:span text:style-name="T500">Jei jūs no</text:span><text:span text:style-name="T501">­rė</text:span><text:span text:style-name="T502">­tu</text:span><text:span text:style-name="T503">­mė</text:span><text:span text:style-name="T504">­te jį gin</text:span><text:span text:style-name="T505">­čy</text:span><text:span text:style-name="T506">­ti, yra nu</text:span><text:span text:style-name="T507">­ma</text:span><text:span text:style-name="T508">­ty</text:span><text:span text:style-name="T509">­tos Eti</text:span><text:span text:style-name="T510">­kos ir pro</text:span><text:span text:style-name="T511">­ce</text:span><text:span text:style-name="T512">­dū</text:span><text:span text:style-name="T513">­rų ko</text:span><text:span text:style-name="T514">­mi</text:span><text:span text:style-name="T515">­si</text:span><text:span text:style-name="T516">­jos pro</text:span><text:span text:style-name="T517">­ce</text:span><text:span text:style-name="T518">­dū</text:span><text:span text:style-name="T519">­ros ir pa</text:span><text:span text:style-name="T520">­na</text:span><text:span text:style-name="T521">­šiai. Šiuo me</text:span><text:span text:style-name="T522">­tu jūs tie</text:span><text:span text:style-name="T523">­siog or</text:span><text:span text:style-name="T524">­ga</text:span><text:span text:style-name="T525">­ni</text:span><text:span text:style-name="T526">­zuo</text:span><text:span text:style-name="T527">­ja</text:span><text:span text:style-name="T528">­te šou Sei</text:span><text:span text:style-name="T529">­mo sa</text:span><text:span text:style-name="T530">­lė</text:span><text:span text:style-name="T531">­je.<text:s/></text:span>(<text:span text:style-name="T532">Bal</text:span><text:span text:style-name="T533">­sai sa</text:span><text:span text:style-name="T534">­lė</text:span><text:span text:style-name="T535">­je</text:span>)</text:p>
        <text:p text:style-name="Roman">Už­si­re­gist­ra­vo 129, sėk­min­gai au­ten­ti­fi­ka­vo­si 124: už – 90, prieš – 4, su­si­lai­kė 18. Siū­ly­mui pri­tar­ta.</text:p>
        <text:soft-page-break/>
        <text:p text:style-name="P536">Re­pli­ka po bal­sa­vi­mo – A. Sy­sas.</text:p>
        <text:p text:style-name="P537"><text:span text:style-name="T538">A. SYSAS</text:span><text:span text:style-name="T539"><text:s/></text:span><text:span text:style-name="T540">(</text:span><text:span text:style-name="T541">LSDPF</text:span><text:span text:style-name="T542">)</text:span><text:span text:style-name="T543">.</text:span><text:s/>Ačiū, Pir­mi­nin­ke. Aš pa­pras­čiau­siai no­rė­jau at­kreip­ti dė­me­sį – no­rė­jau dėl dar­bo­tvarkės kal­bė­ti, nes dar­bo­tvarkėje iš vi­so vie­no klau­si­mo ne­bu­vo įra­šy­ta, į tai at­krei­pė dė­me­sį L. Ku­ku­rai­tis. Ačiū, pa­si­tai­sė­te. Aš re­pli­ką no­rė­jau sa­ky­ti, bet vėl bu­vau ne­pa­ste­bė­tas. No­riu at­kreip­ti dė­me­sį, kad tur­būt ne aš vie­nas ga­liu bū­ti ne­pa­ste­bė­tas. No­riu at­kreip­ti<text:s/>Sek­re­to­ria­to dė­me­sį, kad ma­ty­tų ir ran­kas pa­kel­tas, ir tai, kas kur už­si­ra­šo. Čia su­dė­tin­ga, bet pra­šy­čiau ste­bė­ti vis­ką. Ačiū.</text:p>
        <text:p text:style-name="Roman"><text:span text:style-name="T544">PIRMININKĖ.</text:span><text:s/>Dė­kui. Ger­bia­mas ko­le­ga, aš tie­siog pri­me­nu, jog ran­ku­tės pa­kė­li­mas ne­reiš­kia už­si­ra­šy­mo dėl re­pli­kos.<text:s/>Tai yra žen­klas, ku­rį mes nau­do­ja­me, kad ne­pri­tar­tu­me<text:s/>dėl<text:s/>ben­d­ro<text:s/>su­ta­ri­mo. Ki­tos funk­ci­jos šio­je ap­lin­ko­je ran­ku­tės pa­kė­li­mas<text:s/>ne­tu­ri. Jei no­ri­te už­si­rašy­ti…</text:p>
        <text:p text:style-name="Roman"><text:span text:style-name="T545">A. SYSAS</text:span><text:span text:style-name="T546"><text:s/></text:span><text:span text:style-name="T547">(</text:span><text:span text:style-name="T548">LSDPF</text:span><text:span text:style-name="T549">)</text:span><text:span text:style-name="T550">.</text:span><text:s/>No­riu at­kreip­ti dė­me­sį: aš pri­si­mi­niau tai ir pa­ra­šiau re­pli­ką, bet jūs ir­gi ne­at­krei­pė­te dė­me­sio.<text:s/></text:p>
        <text:p text:style-name="Roman"><text:span text:style-name="T551">PIRMININKĖ.</text:span><text:s/>Ge­rai, at­kreip­si­me, pa­si­tai­sy­si­me. La­bai ačiū už pa­sta­bą.</text:p>
        <text:p text:style-name="Roman">To­liau no­rė­tų kal­bė­ti A. Ne­kro­šius. Taip pat, kaip su­pran­tu, re­pli­ka po bal­sa­vi­mo.<text:s/></text:p>
        <text:p text:style-name="Roman"><text:span text:style-name="T552">A. NEKROŠIUS</text:span><text:s/><text:span text:style-name="T553">(</text:span><text:span text:style-name="T554">LVŽSF</text:span><text:span text:style-name="T555">)</text:span>. Dė­ko­ju, ger­bia­ma Sei­mo Pir­mi­nin­ke. Aš tik­tai dėl bal­sa­vi­mų. Kai vyks­ta bal­sa­vi­mai, no­rė­tų­si, kad bū­tų įvar­di­ja­ma, už ką tiks­liai bal­suo­ja­ma, nes bal­sa­vi­mo lan­ge ne­ro­do­ma. Kai bal­suo­ja­ma už Sei­mo na­rio siū­ly­mą, tie­siog dar įvar­din­ti, ką jis pa­siū­lė. Bū­tų ge­ro­kai leng­viau. La­bai ačiū.</text:p>
        <text:p text:style-name="Roman"><text:span text:style-name="T556">PIRMININKĖ.</text:span><text:span text:style-name="T557"><text:s/></text:span>R. Že­mai­tai­tis – re­pli­ka.</text:p>
        <text:p text:style-name="Roman"><text:span text:style-name="T558">R. ŽEMAITAITIS</text:span><text:span text:style-name="T559"><text:s/></text:span><text:span text:style-name="T560">(</text:span><text:span text:style-name="T561">MSNG</text:span><text:span text:style-name="T562">)</text:span><text:span text:style-name="T563">.<text:s/></text:span>Da­bar gir­di­te. Dar sy­kį ačiū, Pir­mi­nin­ke. Iš tie­sų ir­gi yra toks tech­ni­nis ne­sklan­du­mas, vy­ko ir bal­suo­jant. Kai pri­si­jun­giau per duo­me­nis, per elek­tro­ni­nį pa­ra­šą, bu­vo pa­ra­šy­ta – pri­si­jun­gė­te sėk­min­gai. Spe­cia­liai nu­fo­tog­ra­fa­vau. Lau­kiau tris mi­nu­tes, net ne­lei­do bal­suo­ti nei už, nei prieš. Vi­są tą lai­ką fil­ma­vau. To­kiu at­ve­ju, nors yra ma­no pa­var­dė, ne­bal­sa­vau. Aš ma­nau, kaip mes ir kal­bė­jo­me, to­kių pro­ble­mų mes da­bar tu­rė­si­me ga­na daug.</text:p>
        <text:p text:style-name="Roman"><text:span text:style-name="T564">PIRMININKĖ.</text:span><text:span text:style-name="T565"><text:s/></text:span>T. To­mi­li­nas – re­pli­ka. Ger­bia­mas To­mai, įjun­ki­te sa­vo mik­ro­fo­ną.<text:s/></text:p>
        <text:soft-page-break/>
        <text:p text:style-name="Roman"><text:span text:style-name="T566">T. TOMILINAS</text:span><text:s/><text:span text:style-name="T567">(</text:span><text:span text:style-name="T568">LVŽSF</text:span><text:span text:style-name="T569">)</text:span>. At­leis­ki­te. Aš ne­spė­jau iš­si­brauk­ti. No­rė­jau tik pa­brėž­ti, la­bai svar­bu, kad bū­tų įvar­din­tas bal­sa­vi­mo pa­va­di­ni­mas žo­džiais, ne tik skai­čiais, nes ta­da tik­rai bal­suo­ti yra leng­viau. Džiau­giuo­si, tur­būt tu­ri­me dar kar­tą pa­brėž­ti, kad už­si­ra­šy­ti dėl vi­sų die­nos klau­si­mų ga­li­ma iš ry­to, prieš va­lan­dą. Ar aš tei­sin­gai su­pran­tu? Tas ne­aiš­ku­mas bu­vo ki­lęs prieš pat po­sė­džio pra­džią. Ačiū.</text:p>
        <text:p text:style-name="Roman"><text:span text:style-name="T570">PIRMININKĖ.</text:span><text:span text:style-name="T571"><text:s/></text:span>Taip, jūs tei­sin­gai su­pran­ta­te, ger­bia­mas To­mai. Aš tie­siog pa­aiš­kin­siu, jog dėl dar­bo­tvarkės bal­suo­jant kiek­vie­no klau­si­mo įra­šy­ti raš­tu ne­pa­vyks­ta, ta­čiau aš jį įvar­din­siu. Dėl vi­sų ki­tų klau­si­mų jūs ma­ty­si­te už­ra­šą sa­vo lan­ge. Tai­gi grįž­tu prie dar­bo­tvarkės klau­si­mo.<text:s/></text:p>
        <text:p text:style-name="P572">K. Ado­mai­tis no­rė­tų re­pli­kuo­ti. Pra­šau, ger­bia­mas Kas­pa­rai, re­pli­kuo­ti. Įjun­ki­te mik­ro­fo­ną.</text:p>
        <text:p text:style-name="Roman"><text:span text:style-name="T573">K. ADOMAITIS</text:span><text:s/><text:span text:style-name="T574">(</text:span><text:span text:style-name="T575">LF</text:span><text:span text:style-name="T576">)</text:span>. At­si­pra­šau. Vi­siems tiems, kam ne­pa­vyks­ta bal­suo­ti, re­pli­kuo­jan­tiems, kad jie fil­muo­ja vaiz­dą ir kad ne­įskai­to jų bal­so. Kaip ir sa­lė­je, taip ir čia, man at­ro­do, iš tie­sų ga­li­ma lais­vai per šo­ni­nį mik­ro­fo­ną pa­sa­ky­ti ir sa­vo bal­są už ar prieš. Ačiū.</text:p>
        <text:p text:style-name="Roman"><text:span text:style-name="T577">PIRMININKĖ.</text:span><text:span text:style-name="T578"><text:s/></text:span>Dė­ko­ju. J. Ja­ru­tis pri­myg­ti­nai ke­lia ran­ką. Ar, ger­bia­mas Jo­nai, no­ri­te kal­bė­ti? No­ri­te kal­bė­ti. Pra­šo­m. Dė­kui<text:s/>–<text:s/>ma­tau, kad iš­si­brau­kė. Ačiū, ko­le­gos. Grįž­ta­me prie… Kal­ba­te, taip?</text:p>
        <text:p text:style-name="Roman"><text:span text:style-name="T579">J. JARUTIS</text:span><text:s/><text:span text:style-name="T580">(</text:span><text:span text:style-name="T581">LVŽSF</text:span><text:span text:style-name="T582">)</text:span>. Neiš­si­brau­kiau. At­si­pra­šau, tik da­bar įjun­giau mik­ro­fo­ną.</text:p>
        <text:p text:style-name="Roman"><text:span text:style-name="T583">PIRMININKĖ.</text:span><text:span text:style-name="T584"><text:s/></text:span>Pra­šau, ger­bia­mas Jo­nai, kal­bė­ti.</text:p>
        <text:p text:style-name="Roman"><text:span text:style-name="T585">J. JARUTIS</text:span><text:s/><text:span text:style-name="T586">(</text:span><text:span text:style-name="T587">LVŽSF</text:span><text:span text:style-name="T588">)</text:span>. Gir­di­te ma­ne? Svei­ki. Ta pa­ti pro­ble­ma, kaip ko­le­gai Re­mi­gi­jui.<text:span text:style-name="T589"><text:s/>Ir</text:span><text:span text:style-name="T590">­gi au</text:span><text:span text:style-name="T591">­ten</text:span><text:span text:style-name="T592">­ti</text:span><text:span text:style-name="T593">­fi</text:span><text:span text:style-name="T594">­ka</text:span><text:span text:style-name="T595">­vi</text:span><text:span text:style-name="T596">­mas pa</text:span><text:span text:style-name="T597">­vy</text:span><text:span text:style-name="T598">­ko, bet bal</text:span><text:span text:style-name="T599">­suo</text:span><text:span text:style-name="T600">­ti ne</text:span><text:span text:style-name="T601">­ga</text:span><text:span text:style-name="T602">­lė</text:span><text:span text:style-name="T603">­jau. Ma</text:span><text:span text:style-name="T604">­no bal</text:span><text:span text:style-name="T605">­są įskai</text:span><text:span text:style-name="T606">­ty</text:span><text:span text:style-name="T607">­ki</text:span><text:span text:style-name="T608">­te už, jei</text:span><text:span text:style-name="T609">­gu taip ga</text:span><text:span text:style-name="T610">­li</text:span><text:span text:style-name="T611">­ma.</text:span></text:p>
        <text:p text:style-name="Roman"><text:span text:style-name="T612">PIRMININKĖ.</text:span><text:span text:style-name="T613"><text:s/></text:span>Dė­kui. Dėl pro­to­ko­lo įskai­ty­si­me ger­bia­mo J. Ja­ru­čio bal­są už.<text:s/></text:p>
        <text:p text:style-name="Roman"><text:span text:style-name="T614">J. JARUTIS</text:span><text:s/><text:span text:style-name="T615">(</text:span><text:span text:style-name="T616">LVŽSF</text:span><text:span text:style-name="T617">)</text:span>. Ačiū.</text:p>
        <text:p text:style-name="Roman"><text:span text:style-name="T618">PIRMININKĖ.</text:span><text:span text:style-name="T619"><text:s/></text:span>K. Ma­siu­lis. Ger­bia­mas Kęs­tu­ti, įjun­ki­te mik­ro­fo­ną.<text:s/></text:p>
        <text:p text:style-name="Roman"><text:span text:style-name="T620">K. MASIULIS</text:span><text:span text:style-name="T621"><text:s/></text:span><text:span text:style-name="T622">(</text:span><text:span text:style-name="T623">TS-LKDF</text:span><text:span text:style-name="T624">)</text:span><text:span text:style-name="T625">. Ge</text:span><text:span text:style-name="T626">­rai, aš pats. Aš gal</text:span><text:span text:style-name="T627">­vo</text:span><text:span text:style-name="T628">­jau, kad čia jūs įjung</text:span><text:span text:style-name="T629">­si</text:span><text:span text:style-name="T630">­te. Ge</text:span><text:span text:style-name="T631">­rai, at</text:span><text:span text:style-name="T632">­si</text:span><text:span text:style-name="T633">­pra</text:span><text:span text:style-name="T634">­šau. Dar ne</text:span><text:span text:style-name="T635">­pri</text:span><text:span text:style-name="T636">­pra</text:span><text:span text:style-name="T637">­tęs iki ga</text:span><text:span text:style-name="T638">­lo prie tech</text:span><text:span text:style-name="T639">­no</text:span><text:span text:style-name="T640">­lo</text:span><text:span text:style-name="T641">­gi</text:span><text:span text:style-name="T642">­jų. Aš tu</text:span><text:span text:style-name="T643">­riu dar ir</text:span><text:span text:style-name="T644">­gi to</text:span><text:span text:style-name="T645">­kį tech</text:span><text:span text:style-name="T646">­no</text:span><text:span text:style-name="T647">­lo</text:span><text:span text:style-name="T648">­gi</text:span><text:span text:style-name="T649">­nį klau</text:span><text:span text:style-name="T650">­si</text:span><text:span text:style-name="T651">­mą. Kai bus<text:s/></text:span><text:soft-page-break/><text:span text:style-name="T652">visas<text:s/></text:span><text:span text:style-name="T653">Te</text:span><text:span text:style-name="T654">­ri</text:span><text:span text:style-name="T655">­to</text:span><text:span text:style-name="T656">­ri</text:span><text:span text:style-name="T657">­jų pla</text:span><text:span text:style-name="T658">­na</text:span><text:span text:style-name="T659">­vi</text:span><text:span text:style-name="T660">­mo įsta</text:span><text:span text:style-name="T661">­ty</text:span><text:span text:style-name="T662">­mo pa</text:span><text:span text:style-name="T663">­ke</text:span><text:span text:style-name="T664">­tas, aš no</text:span><text:span text:style-name="T665">­rė</text:span><text:span text:style-name="T666">­čiau už</text:span><text:span text:style-name="T667">­si</text:span><text:span text:style-name="T668">­ra</text:span><text:span text:style-name="T669">­šy</text:span><text:span text:style-name="T670">­ti dėl kai ku</text:span><text:span text:style-name="T671">­rių pa</text:span><text:span text:style-name="T672">­tai</text:span><text:span text:style-name="T673">­sų. Tur</text:span><text:span text:style-name="T674">­būt čia tik svars</text:span><text:span text:style-name="T675">­ty</text:span><text:span text:style-name="T676">­mo me</text:span><text:span text:style-name="T677">­tu bus ga</text:span><text:span text:style-name="T678">­li</text:span><text:span text:style-name="T679">­ma? Aš dar iki ga</text:span><text:span text:style-name="T680">­lo to ne</text:span><text:span text:style-name="T681">­su per</text:span><text:span text:style-name="T682">­pra</text:span><text:span text:style-name="T683">­tęs.</text:span></text:p>
        <text:p text:style-name="Roman"><text:span text:style-name="T684">PIRMININKĖ.</text:span><text:span text:style-name="T685"><text:s/></text:span>Ger­bia­mas ko­le­ga, ly­giai taip pat, kaip ir sa­lė­je, gy­vo po­sė­džio me­tu dėl pa­tai­sų mes už­si­ra­šo­me vyks­tant pa­tai­sų svars­ty­mui. Šiuo at­ve­ju nie­kaip ne­si­ski­ria sis­te­ma.<text:s/></text:p>
        <text:p text:style-name="Roman">Ger­bia­mi ko­le­gos, aš la­bai kvie­čiu grįž­ti prie dar­bo­tvarkės tvir­ti­ni­mo. Esa­me ga­vę Dar­bo par­ti­jos frak­ci­jos siū­ly­mą frak­ci­jos var­du per­kel­ti Sei­mo re­zo­liu­ci­ją iš ry­ti­nio po­sė­džio į po­pie­ti­nį. Kas pri­ta­ria­te Dar­bo par­ti­jos frak­ci­jos siū­ly­mui, bal­suo­ja­te už, kas ma­no­te ki­taip, bal­suo­ja­te ki­taip. Jun­gia­me bal­sa­vi­mą.<text:s/></text:p>
        <text:p text:style-name="Roman">Už­si­re­gist­ra­vo 134 Sei­mo na­riai, sėk­min­gai<text:s/>au­ten­ti­fi­ka­vo­si 130: už – 65, prieš – 40, su­si­lai­kė 19. Pa­siū­ly­mui pri­tar­ta. Tai­gi re­zo­liu­ci­ją mes svars­ty­si­me po­pie­ti­nė­je dar­bo­tvarkėje.<text:s/></text:p>
        <text:p text:style-name="Roman">Dėl ve­di­mo tvar­kos no­rė­tų kal­bė­ti P. Kuz­mic­kie­nė. Ger­bia­ma Pau­le, ga­li­te kal­bė­ti, įjun­ki­te mik­ro­fo­ną.<text:s/></text:p>
        <text:p text:style-name="Roman"><text:span text:style-name="T686">P. KUZMICKIENĖ</text:span><text:span text:style-name="T687"><text:s/></text:span><text:span text:style-name="T688">(</text:span><text:span text:style-name="T689">TS-LKDF</text:span><text:span text:style-name="T690">)</text:span><text:span text:style-name="T691">. Ger</text:span><text:span text:style-name="T692">­bia</text:span><text:span text:style-name="T693">­ma pir</text:span><text:span text:style-name="T694">­mi</text:span><text:span text:style-name="T695">­nin</text:span><text:span text:style-name="T696">­ke, pra</text:span><text:span text:style-name="T697">­šau įskai</text:span><text:span text:style-name="T698">­ty</text:span><text:span text:style-name="T699">­ti ma</text:span><text:span text:style-name="T700">­no bal</text:span><text:span text:style-name="T701">­są prieš dėl re</text:span><text:span text:style-name="T702">­zo</text:span><text:span text:style-name="T703">­liu</text:span><text:span text:style-name="T704">­ci</text:span><text:span text:style-name="T705">­jos per</text:span><text:span text:style-name="T706">­kė</text:span><text:span text:style-name="T707">­li</text:span><text:span text:style-name="T708">­mo.</text:span></text:p>
        <text:p text:style-name="Roman"><text:span text:style-name="T709">PIRMININKĖ.</text:span><text:span text:style-name="T710"><text:s/>Dė</text:span><text:span text:style-name="T711">­ko</text:span><text:span text:style-name="T712">­ju, dėl pro</text:span><text:span text:style-name="T713">­to</text:span><text:span text:style-name="T714">­ko</text:span><text:span text:style-name="T715">­lo jū</text:span><text:span text:style-name="T716">­sų bal</text:span><text:span text:style-name="T717">­sas įskai</text:span><text:span text:style-name="T718">­ty</text:span><text:span text:style-name="T719">­tas.<text:s/></text:span></text:p>
        <text:p text:style-name="Roman"><text:span text:style-name="T720">I. Ka</text:span><text:span text:style-name="T721">­čins</text:span><text:span text:style-name="T722">­kai</text:span><text:span text:style-name="T723">­tė-Ur</text:span><text:span text:style-name="T724">­bo</text:span><text:span text:style-name="T725">­nie</text:span><text:span text:style-name="T726">­nė –<text:s/></text:span>dėl ve­di­mo tvar­kos.<text:s/></text:p>
        <text:p text:style-name="Roman"><text:span text:style-name="T727">I. KAČINSKAITĖ-URBONIENĖ</text:span><text:s/><text:span text:style-name="T728">(</text:span><text:span text:style-name="T729">DPF</text:span><text:span text:style-name="T730">)</text:span>. Ačiū, ger­bia­ma Pir­mi­nin­ke. Aš ir­gi no­rė­čiau pa­pra­šy­ti įskai­ty­ti ma­no bal­są už, nes kaž­ko­dėl ne­pa­vy­ko. Nors ir pri­si­jun­giau, iden­ti­fi­ka­vau sa­ve, bet ka­me­ra ro­dė, kad yra ne­pri­ei­na­ma, nors vi­są lai­ką pri­ei­na­ma. Kaž­kas yra ne­ge­rai su tuo. Ma­no bal­sas už.<text:s/></text:p>
        <text:p text:style-name="Roman"><text:span text:style-name="T731">PIRMININKĖ.</text:span><text:s/>Dė­kui, jū­sų bal­sas dėl pro­to­ko­lo įskai­ty­tas už. K. Ma­siu­lis.<text:s/></text:p>
        <text:p text:style-name="Roman"><text:span text:style-name="T732">K. MASIULIS</text:span><text:span text:style-name="T733"><text:s/></text:span><text:span text:style-name="T734">(</text:span><text:span text:style-name="T735">TS-LKDF</text:span><text:span text:style-name="T736">)</text:span><text:span text:style-name="T737">.<text:s/></text:span>Ger­bia­ma Pir­mi­nin­ke, tu­riu tą pa­čią pro­ble­mą kaip ir I. Ka­čins­kai­tė-Ur­bo­nie­nė. Tie­są sa­kant, kaž­kas iš tik­rų­jų strin­ga. Du kar­tus, tik iš an­tro kar­to pa­vy­ko iden­ti­fi­kuo­tis su „Smart-ID“, o ka­da jau no­rė­jau bal­suo­ti, tai man pa­ra­šė, kad ne­vei­kia ka­me­ra, nors ji bu­vo, bet ne­ga­lė­jau bal­suo­ti.<text:s/></text:p>
        <text:soft-page-break/>
        <text:p text:style-name="Roman"><text:span text:style-name="T738">PIRMININKĖ.</text:span><text:span text:style-name="T739"><text:s/>Dė</text:span><text:span text:style-name="T740">­kui. Ko</text:span><text:span text:style-name="T741">­le</text:span><text:span text:style-name="T742">­gos, aš pri</text:span><text:span text:style-name="T743">­me</text:span><text:span text:style-name="T744">­nu, jog ka</text:span><text:span text:style-name="T745">­me</text:span><text:span text:style-name="T746">­ra tu</text:span><text:span text:style-name="T747">­ri bū</text:span><text:span text:style-name="T748">­ti iš</text:span><text:span text:style-name="T749">­jung</text:span><text:span text:style-name="T750">­ta ki</text:span><text:span text:style-name="T751">­tuo</text:span><text:span text:style-name="T752">­se lan</text:span><text:span text:style-name="T753">­guo</text:span><text:span text:style-name="T754">­se.<text:s/></text:span></text:p>
        <text:p text:style-name="Roman"><text:span text:style-name="T755">K. MASIULIS</text:span><text:span text:style-name="T756"><text:s/></text:span><text:span text:style-name="T757">(</text:span><text:span text:style-name="T758">TS-LKDF</text:span><text:span text:style-name="T759">)</text:span><text:span text:style-name="T760">. Gal aš pa</text:span><text:span text:style-name="T761">­da</text:span><text:span text:style-name="T762">­riau ko</text:span><text:span text:style-name="T763">­kią klai</text:span><text:span text:style-name="T764">­dą. Ma</text:span><text:span text:style-name="T765">­no bal</text:span><text:span text:style-name="T766">­sas yra prieš.<text:s/></text:span></text:p>
        <text:p text:style-name="Roman"><text:span text:style-name="T767">PIRMININKĖ.</text:span><text:span text:style-name="T768"><text:s/>Dė</text:span><text:span text:style-name="T769">­ko</text:span><text:span text:style-name="T770">­ju. Dėl pro</text:span><text:span text:style-name="T771">­to</text:span><text:span text:style-name="T772">­ko</text:span><text:span text:style-name="T773">­lo – jū</text:span><text:span text:style-name="T774">­sų bal</text:span><text:span text:style-name="T775">­sas įskai</text:span><text:span text:style-name="T776">­ty</text:span><text:span text:style-name="T777">­tas prieš. R. Že</text:span><text:span text:style-name="T778">­mai</text:span><text:span text:style-name="T779">­tai</text:span><text:span text:style-name="T780">­tis.<text:s/></text:span></text:p>
        <text:p text:style-name="Roman"><text:span text:style-name="T781">R. ŽEMAITAITIS</text:span><text:span text:style-name="T782"><text:s/></text:span><text:span text:style-name="T783">(</text:span><text:span text:style-name="T784">MSNG</text:span><text:span text:style-name="T785">)</text:span><text:span text:style-name="T786">. Ačiū, ger</text:span><text:span text:style-name="T787">­bia</text:span><text:span text:style-name="T788">­ma Pir</text:span><text:span text:style-name="T789">­mi</text:span><text:span text:style-name="T790">­nin</text:span><text:span text:style-name="T791">­ke. Pir</text:span><text:span text:style-name="T792">­mi</text:span><text:span text:style-name="T793">­nin</text:span><text:span text:style-name="T794">­ke, tie</text:span><text:span text:style-name="T795">­siog vi</text:span><text:span text:style-name="T796">­siems ko</text:span><text:span text:style-name="T797">­le</text:span><text:span text:style-name="T798">­goms rei</text:span><text:span text:style-name="T799">­kė</text:span><text:span text:style-name="T800">­tų ak</text:span><text:span text:style-name="T801">­cen</text:span><text:span text:style-name="T802">­tuo</text:span><text:span text:style-name="T803">­ti, kad taip bal</text:span><text:span text:style-name="T804">­sai ne</text:span><text:span text:style-name="T805">­įskai</text:span><text:span text:style-name="T806">­to</text:span><text:span text:style-name="T807">­mi nei už, nei prieš. Tai yra tik dėl pro</text:span><text:span text:style-name="T808">­to</text:span><text:span text:style-name="T809">­ko</text:span><text:span text:style-name="T810">­lo. Jei</text:span><text:span text:style-name="T811">­gu bus pri</text:span><text:span text:style-name="T812">­ėmi</text:span><text:span text:style-name="T813">­mo sta</text:span><text:span text:style-name="T814">­di</text:span><text:span text:style-name="T815">­ja, jei</text:span><text:span text:style-name="T816">­gu bus 56, 55 ar</text:span><text:span text:style-name="T817">­ba 56, 54 ir jei</text:span><text:span text:style-name="T818">­gu at</text:span><text:span text:style-name="T819">­si</text:span><text:span text:style-name="T820">­ras to</text:span><text:span text:style-name="T821">­kių žmo</text:span><text:span text:style-name="T822">­nių, ku</text:span><text:span text:style-name="T823">­riems sis</text:span><text:span text:style-name="T824">­te</text:span><text:span text:style-name="T825">­ma ne</text:span><text:span text:style-name="T826">­įskai</text:span><text:span text:style-name="T827">­tys, re</text:span><text:span text:style-name="T828">­zul</text:span><text:span text:style-name="T829">­ta</text:span><text:span text:style-name="T830">­tas tie</text:span><text:span text:style-name="T831">­siog ne</text:span><text:span text:style-name="T832">­si</text:span><text:span text:style-name="T833">­keis, toks ir liks – 56, 54. Tą tie</text:span><text:span text:style-name="T834">­siog ži</text:span><text:span text:style-name="T835">­no</text:span><text:span text:style-name="T836">­ki</text:span><text:span text:style-name="T837">­me, kad vi</text:span><text:span text:style-name="T838">­si tai ži</text:span><text:span text:style-name="T839">­no</text:span><text:span text:style-name="T840">­tų.<text:s/></text:span></text:p>
        <text:p text:style-name="Roman"><text:span text:style-name="T841">PIRMININKĖ.</text:span><text:span text:style-name="T842"><text:s/>Ger</text:span><text:span text:style-name="T843">­bia</text:span><text:span text:style-name="T844">­mas Re</text:span><text:span text:style-name="T845">­mi</text:span><text:span text:style-name="T846">­gi</text:span><text:span text:style-name="T847">­jau, aš ak</text:span><text:span text:style-name="T848">­cen</text:span><text:span text:style-name="T849">­ta</text:span><text:span text:style-name="T850">­vau, kad tai yra dėl pro</text:span><text:span text:style-name="T851">­to</text:span><text:span text:style-name="T852">­ko</text:span><text:span text:style-name="T853">­lo.<text:s/></text:span></text:p>
        <text:p text:style-name="Roman"><text:span text:style-name="T854">R. ŽEMAITAITIS</text:span><text:span text:style-name="T855"><text:s/></text:span><text:span text:style-name="T856">(</text:span><text:span text:style-name="T857">MSNG</text:span><text:span text:style-name="T858">)</text:span><text:span text:style-name="T859">. Taip, tei</text:span><text:span text:style-name="T860">­sin</text:span><text:span text:style-name="T861">­gai pa</text:span><text:span text:style-name="T862">­sa</text:span><text:span text:style-name="T863">­kė</text:span><text:span text:style-name="T864">­te, Pir</text:span><text:span text:style-name="T865">­mi</text:span><text:span text:style-name="T866">­nin</text:span><text:span text:style-name="T867">­ke.<text:s/></text:span></text:p>
        <text:p text:style-name="Roman"><text:span text:style-name="T868">PIRMININKĖ.</text:span><text:span text:style-name="T869"><text:s/>Kal</text:span><text:span text:style-name="T870">­bė</text:span><text:span text:style-name="T871">­ti no</text:span><text:span text:style-name="T872">­ri E. Zin</text:span><text:span text:style-name="T873">­ge</text:span><text:span text:style-name="T874">­ris. Ger</text:span><text:span text:style-name="T875">­bia</text:span><text:span text:style-name="T876">­mas Ema</text:span><text:span text:style-name="T877">­nu</text:span><text:span text:style-name="T878">­e</text:span><text:span text:style-name="T879">­li, įjun</text:span><text:span text:style-name="T880">­ki</text:span><text:span text:style-name="T881">­te mik</text:span><text:span text:style-name="T882">­ro</text:span><text:span text:style-name="T883">­fo</text:span><text:span text:style-name="T884">­ną.<text:s/></text:span></text:p>
        <text:p text:style-name="Roman"><text:span text:style-name="T885">E. ZINGERIS</text:span><text:span text:style-name="T886"><text:s/></text:span><text:span text:style-name="T887">(</text:span><text:span text:style-name="T888">TS-LKDF</text:span><text:span text:style-name="T889">)</text:span><text:span text:style-name="T890">. Įjun</text:span><text:span text:style-name="T891">­giau. Mie</text:span><text:span text:style-name="T892">­li bi</text:span><text:span text:style-name="T893">­čiu</text:span><text:span text:style-name="T894">­liai, aš no</text:span><text:span text:style-name="T895">­rė</text:span><text:span text:style-name="T896">­čiau, pa</text:span><text:span text:style-name="T897">­sa</text:span><text:span text:style-name="T898">­kęs, kad bal</text:span><text:span text:style-name="T899">­sa</text:span><text:span text:style-name="T900">­vau prieš, pa</text:span><text:span text:style-name="T901">­aiš</text:span><text:span text:style-name="T902">­kin</text:span><text:span text:style-name="T903">­ti vie</text:span><text:span text:style-name="T904">­ną sa</text:span><text:span text:style-name="T905">­ki</text:span><text:span text:style-name="T906">­nį, ku</text:span><text:span text:style-name="T907">­ris iš</text:span><text:span text:style-name="T908">­trauk</text:span><text:span text:style-name="T909">­tas iš 40 punk</text:span><text:span text:style-name="T910">­tų kon</text:span><text:span text:style-name="T911">­teks</text:span><text:span text:style-name="T912">­to, dėl re</text:span><text:span text:style-name="T913">­zo</text:span><text:span text:style-name="T914">­liu</text:span><text:span text:style-name="T915">­ci</text:span><text:span text:style-name="T916">­jos. Re</text:span><text:span text:style-name="T917">­zo</text:span><text:span text:style-name="T918">­liu</text:span><text:span text:style-name="T919">­ci</text:span><text:span text:style-name="T920">­jo</text:span><text:span text:style-name="T921">­je pa</text:span><text:span text:style-name="T922">­ra</text:span><text:span text:style-name="T923">­šy</text:span><text:span text:style-name="T924">­ta, iš</text:span><text:span text:style-name="T925">­reiš</text:span><text:span text:style-name="T926">­kia</text:span><text:span text:style-name="T927">­ma pa</text:span><text:span text:style-name="T928">­gar</text:span><text:span text:style-name="T929">­ba sig</text:span><text:span text:style-name="T930">­na</text:span><text:span text:style-name="T931">­ta</text:span><text:span text:style-name="T932">­rams, gy</text:span><text:span text:style-name="T933">­nė</text:span><text:span text:style-name="T934">­jams, o pro</text:span><text:span text:style-name="T935">­fe</text:span><text:span text:style-name="T936">­so</text:span><text:span text:style-name="T937">­riaus V. Land</text:span><text:span text:style-name="T938">­sber</text:span><text:span text:style-name="T939">­gio at</text:span><text:span text:style-name="T940">­ve</text:span><text:span text:style-name="T941">­ju pa</text:span><text:span text:style-name="T942">­sa</text:span><text:span text:style-name="T943">­ky</text:span><text:span text:style-name="T944">­tas vie</text:span><text:span text:style-name="T945">­nas sa</text:span><text:span text:style-name="T946">­ki</text:span><text:span text:style-name="T947">­nys, kad tuo me</text:span><text:span text:style-name="T948">­tu jis bu</text:span><text:span text:style-name="T949">­vo mū</text:span><text:span text:style-name="T950">­sų At</text:span><text:span text:style-name="T951">­ku</text:span><text:span text:style-name="T952">­ria</text:span><text:span text:style-name="T953">­mo</text:span><text:span text:style-name="T954">­jo Sei</text:span><text:span text:style-name="T955">­mo Pir</text:span><text:span text:style-name="T956">­mi</text:span><text:span text:style-name="T957">­nin</text:span><text:span text:style-name="T958">­kas. Tuo me</text:span><text:span text:style-name="T959">­tu. Čia nė</text:span><text:span text:style-name="T960">­ra sta</text:span><text:span text:style-name="T961">­tu</text:span><text:span text:style-name="T962">­so klau</text:span><text:span text:style-name="T963">­si</text:span><text:span text:style-name="T964">­mas, ku</text:span><text:span text:style-name="T965">­ris jus, ko ge</text:span><text:span text:style-name="T966">­ro, taip jau</text:span><text:span text:style-name="T967">­di</text:span><text:span text:style-name="T968">­na. Kai kal</text:span><text:span text:style-name="T969">­ba</text:span><text:span text:style-name="T970">­me apie aną lai</text:span><text:span text:style-name="T971">­ko</text:span><text:span text:style-name="T972">­tar</text:span><text:span text:style-name="T973">­pį, aš no</text:span><text:span text:style-name="T974">­rė</text:span><text:span text:style-name="T975">­čiau pri</text:span><text:span text:style-name="T976">­min</text:span><text:span text:style-name="T977">­ti, kad jis bu</text:span><text:span text:style-name="T978">­vo ir Są</text:span><text:span text:style-name="T979">­jū</text:span><text:span text:style-name="T980">­džio va</text:span><text:span text:style-name="T981">­do</text:span><text:span text:style-name="T982">­vu, ir po to mū</text:span><text:span text:style-name="T983">­sų At</text:span><text:span text:style-name="T984">­ku</text:span><text:span text:style-name="T985">­ria</text:span><text:span text:style-name="T986">­mo</text:span><text:span text:style-name="T987">­jo Sei</text:span><text:span text:style-name="T988">­mo va</text:span><text:span text:style-name="T989">­do</text:span><text:span text:style-name="T990">­vu. Vi</text:span><text:span text:style-name="T991">­sas rei</text:span><text:span text:style-name="T992">­ka</text:span><text:span text:style-name="T993">­las. Štai ir vis</text:span><text:span text:style-name="T994">­kas.<text:s/></text:span></text:p>
        <text:p text:style-name="Roman"><text:span text:style-name="T995">Aš jums at</text:span><text:span text:style-name="T996">­sa</text:span><text:span text:style-name="T997">­kau, kad dau</text:span><text:span text:style-name="T998">­gy</text:span><text:span text:style-name="T999">­bė punk</text:span><text:span text:style-name="T1000">­tų ten yra apie mū</text:span><text:span text:style-name="T1001">­sų tei</text:span><text:span text:style-name="T1002">­sė</text:span><text:span text:style-name="T1003">­jų gy</text:span><text:span text:style-name="T1004">­ni</text:span><text:span text:style-name="T1005">­mą, apie sig</text:span><text:span text:style-name="T1006">­na</text:span><text:span text:style-name="T1007">­ta</text:span><text:span text:style-name="T1008">­rus, apie gy</text:span><text:span text:style-name="T1009">­nė</text:span><text:span text:style-name="T1010">­jus. Vie</text:span><text:span text:style-name="T1011">­nas iš dau</text:span><text:span text:style-name="T1012">­gy</text:span><text:span text:style-name="T1013">­bės punk</text:span><text:span text:style-name="T1014">­tų, kad tuo me</text:span><text:span text:style-name="T1015">­tu bu</text:span><text:span text:style-name="T1016">­vo ne Ja</text:span><text:span text:style-name="T1017">­po</text:span><text:span text:style-name="T1018">­ni</text:span><text:span text:style-name="T1019">­jos im</text:span><text:span text:style-name="T1020">­pe</text:span><text:span text:style-name="T1021">­ra</text:span><text:span text:style-name="T1022">­to</text:span><text:span text:style-name="T1023">­rius, ne<text:s/></text:span><text:span text:style-name="T1024">M. </text:span><text:span text:style-name="T1025">Bu</text:span><text:span text:style-name="T1026">­ro</text:span><text:span text:style-name="T1027">­ke</text:span><text:span text:style-name="T1028">­vi</text:span><text:span text:style-name="T1029">­čius, o pro</text:span><text:span text:style-name="T1030">­fe</text:span><text:span text:style-name="T1031">­so</text:span><text:span text:style-name="T1032">­rius V. Land</text:span><text:span text:style-name="T1033">­sber</text:span><text:span text:style-name="T1034">­gis mū</text:span><text:span text:style-name="T1035">­sų Sei</text:span><text:span text:style-name="T1036">­mo Pir</text:span><text:span text:style-name="T1037">­mi</text:span><text:span text:style-name="T1038">­nin</text:span><text:span text:style-name="T1039">­ku.<text:s/></text:span><text:span text:style-name="T1040">Štai ir vis</text:span><text:span text:style-name="T1041">­kas, vi</text:span><text:span text:style-name="T1042">­sa is</text:span><text:span text:style-name="T1043">­to</text:span><text:span text:style-name="T1044">­ri</text:span><text:span text:style-name="T1045">­ja. Man keis</text:span><text:span text:style-name="T1046">­ta, kad dirb</text:span><text:span text:style-name="T1047">­ti</text:span><text:span text:style-name="T1048">­nai ke</text:span><text:span text:style-name="T1049">­lia</text:span><text:span text:style-name="T1050">­mas triukš</text:span><text:span text:style-name="T1051">­mas dėl<text:s/></text:span><text:span text:style-name="T1052">vieno<text:s/></text:span><text:span text:style-name="T1053">ano lai</text:span><text:span text:style-name="T1054">­ko</text:span><text:span text:style-name="T1055">­tar</text:span><text:span text:style-name="T1056">­pio pri</text:span><text:span text:style-name="T1057">­mi</text:span><text:span text:style-name="T1058">­ni</text:span><text:span text:style-name="T1059">­mo. Ačiū.<text:s/></text:span></text:p>
        <text:p text:style-name="Roman"><text:span text:style-name="T1060">PIRMININKĖ.</text:span><text:span text:style-name="T1061"><text:s/>Mie</text:span><text:span text:style-name="T1062">­li ko</text:span><text:span text:style-name="T1063">­le</text:span><text:span text:style-name="T1064">­gos, aš no</text:span><text:span text:style-name="T1065">­riu pri</text:span><text:span text:style-name="T1066">­min</text:span><text:span text:style-name="T1067">­ti, kad da</text:span><text:span text:style-name="T1068">­bar mes sten</text:span><text:span text:style-name="T1069">­gia</text:span><text:span text:style-name="T1070">­mės pa</text:span><text:span text:style-name="T1071">­si</text:span><text:span text:style-name="T1072">­sa</text:span><text:span text:style-name="T1073">­ky</text:span><text:span text:style-name="T1074">­ti dėl dar</text:span><text:span text:style-name="T1075">­bo</text:span><text:span text:style-name="T1076">­tvarkių, o ne dėl tu</text:span><text:span text:style-name="T1077">­ri</text:span><text:span text:style-name="T1078">­nio. Tą ga</text:span><text:span text:style-name="T1079">­li</text:span><text:span text:style-name="T1080">­my</text:span><text:span text:style-name="T1081">­bę tu</text:span><text:span text:style-name="T1082">­rė</text:span><text:span text:style-name="T1083">­si</text:span><text:span text:style-name="T1084">­me šiek tiek vė</text:span><text:span text:style-name="T1085">­liau. Re</text:span><text:span text:style-name="T1086">­zo</text:span><text:span text:style-name="T1087">­liu</text:span><text:span text:style-name="T1088">­ci</text:span><text:span text:style-name="T1089">­ja per</text:span><text:span text:style-name="T1090">­ke</text:span><text:span text:style-name="T1091">­lia</text:span><text:span text:style-name="T1092">­ma į po</text:span><text:span text:style-name="T1093">­pie</text:span><text:span text:style-name="T1094">­ti</text:span><text:span text:style-name="T1095">­nę dar</text:span><text:span text:style-name="T1096">­bo</text:span><text:span text:style-name="T1097">­tvarkę pir</text:span><text:span text:style-name="T1098">­muo</text:span><text:span text:style-name="T1099">­ju klau</text:span><text:span text:style-name="T1100">­si</text:span><text:span text:style-name="T1101">­mu.<text:s/></text:span></text:p>
        <text:p text:style-name="P1102">Dėl ve­di­mo tvar­kos no­rė­tų pa­si­sa­ky­ti O. Lei­pu­tė.<text:s/></text:p>
        <text:soft-page-break/>
        <text:p text:style-name="Roman"><text:span text:style-name="T1103">O. LEIPUTĖ</text:span><text:span text:style-name="T1104"><text:s/></text:span><text:span text:style-name="T1105">(</text:span><text:span text:style-name="T1106">LSDPF</text:span><text:span text:style-name="T1107">)</text:span><text:span text:style-name="T1108">. Ma</text:span><text:span text:style-name="T1109">­no bal</text:span><text:span text:style-name="T1110">­są dėl pro</text:span><text:span text:style-name="T1111">­to</text:span><text:span text:style-name="T1112">­ko</text:span><text:span text:style-name="T1113">­lo pra</text:span><text:span text:style-name="T1114">­šau įskai</text:span><text:span text:style-name="T1115">­ty</text:span><text:span text:style-name="T1116">­ti už. Ačiū.</text:span></text:p>
        <text:p text:style-name="Roman"><text:span text:style-name="T1117">PIRMININKĖ.</text:span><text:span text:style-name="T1118"><text:s/>Dė</text:span><text:span text:style-name="T1119">­ko</text:span><text:span text:style-name="T1120">­ju. Vi</text:span><text:span text:style-name="T1121">­si ko</text:span><text:span text:style-name="T1122">­le</text:span><text:span text:style-name="T1123">­gos, no</text:span><text:span text:style-name="T1124">­rė</text:span><text:span text:style-name="T1125">­ję pa</text:span><text:span text:style-name="T1126">­si</text:span><text:span text:style-name="T1127">­sa</text:span><text:span text:style-name="T1128">­ky</text:span><text:span text:style-name="T1129">­ti, pa</text:span><text:span text:style-name="T1130">­si</text:span><text:span text:style-name="T1131">­sa</text:span><text:span text:style-name="T1132">­kė. At</text:span><text:span text:style-name="T1133">­si</text:span><text:span text:style-name="T1134">­pra</text:span><text:span text:style-name="T1135">­šau, dar P. Gra</text:span><text:span text:style-name="T1136">­žu</text:span><text:span text:style-name="T1137">­lis no</text:span><text:span text:style-name="T1138">­rė</text:span><text:span text:style-name="T1139">­tų pa</text:span><text:span text:style-name="T1140">­si</text:span><text:span text:style-name="T1141">­sa</text:span><text:span text:style-name="T1142">­ky</text:span><text:span text:style-name="T1143">­ti. Pra</text:span><text:span text:style-name="T1144">­šau, ger</text:span><text:span text:style-name="T1145">­bia</text:span><text:span text:style-name="T1146">­mas Pet</text:span><text:span text:style-name="T1147">­rai, žo</text:span><text:span text:style-name="T1148">­dis jums. Ger</text:span><text:span text:style-name="T1149">­</text:span><text:span text:style-name="T1150">bia</text:span><text:span text:style-name="T1151">­mas Pet</text:span><text:span text:style-name="T1152">­rai, įjun</text:span><text:span text:style-name="T1153">­ki</text:span><text:span text:style-name="T1154">­te mi</text:span><text:span text:style-name="T1155">­k</text:span><text:span text:style-name="T1156">ro</text:span><text:span text:style-name="T1157">­fo</text:span><text:span text:style-name="T1158">­ną.</text:span></text:p>
        <text:p text:style-name="Roman"><text:span text:style-name="T1159">P. GRAŽULIS</text:span><text:span text:style-name="T1160"><text:s/></text:span><text:span text:style-name="T1161">(</text:span><text:span text:style-name="T1162">MSNG</text:span><text:span text:style-name="T1163">)</text:span><text:span text:style-name="T1164">. Gir</text:span><text:span text:style-name="T1165">­di</text:span><text:span text:style-name="T1166">­te ma</text:span><text:span text:style-name="T1167">­ne?<text:s/></text:span></text:p>
        <text:p text:style-name="Roman"><text:span text:style-name="T1168">PIRMININKĖ.</text:span><text:span text:style-name="T1169"><text:s/>Pui</text:span><text:span text:style-name="T1170">­kiai.<text:s/></text:span></text:p>
        <text:p text:style-name="Roman"><text:span text:style-name="T1171">P. GRAŽULIS</text:span><text:span text:style-name="T1172"><text:s/></text:span><text:span text:style-name="T1173">(</text:span><text:span text:style-name="T1174">MSNG</text:span><text:span text:style-name="T1175">)</text:span><text:span text:style-name="T1176">.</text:span><text:span text:style-name="T1177"><text:s/>Gir</text:span><text:span text:style-name="T1178">­di</text:span><text:span text:style-name="T1179">­te. Aš ma</text:span><text:span text:style-name="T1180">­ny</text:span><text:span text:style-name="T1181">­čiau, kad pro</text:span><text:span text:style-name="T1182">­fe</text:span><text:span text:style-name="T1183">­so</text:span><text:span text:style-name="T1184">­rius V. Land</text:span><text:span text:style-name="T1185">­sber</text:span><text:span text:style-name="T1186">­gis tik</text:span><text:span text:style-name="T1187">­rai yra ga</text:span><text:span text:style-name="T1188">­vęs vi</text:span><text:span text:style-name="T1189">­sus ap</text:span><text:span text:style-name="T1190">­do</text:span><text:span text:style-name="T1191">­va</text:span><text:span text:style-name="T1192">­no</text:span><text:span text:style-name="T1193">­ji</text:span><text:span text:style-name="T1194">­mus, kiek yra, ga</text:span><text:span text:style-name="T1195">­vęs pri</text:span><text:span text:style-name="T1196">­pa</text:span><text:span text:style-name="T1197">­ži</text:span><text:span text:style-name="T1198">­ni</text:span><text:span text:style-name="T1199">­mą, ir kam čia tą žmo</text:span><text:span text:style-name="T1200">­gų dar, kaip sa</text:span><text:span text:style-name="T1201">­ko</text:span><text:span text:style-name="T1202">­ma…<text:s/></text:span></text:p>
        <text:p text:style-name="Roman"><text:span text:style-name="T1203">PIRMININKĖ.</text:span><text:span text:style-name="T1204"><text:s/>Ger</text:span><text:span text:style-name="T1205">­bia</text:span><text:span text:style-name="T1206">­mas ko</text:span><text:span text:style-name="T1207">­le</text:span><text:span text:style-name="T1208">­ga, ar jūs no</text:span><text:span text:style-name="T1209">­rė</text:span><text:span text:style-name="T1210">­tu</text:span><text:span text:style-name="T1211">­mė</text:span><text:span text:style-name="T1212">­te siū</text:span><text:span text:style-name="T1213">­ly</text:span><text:span text:style-name="T1214">­mą dėl dar</text:span><text:span text:style-name="T1215">­bo</text:span><text:span text:style-name="T1216">­tvarkės?<text:s/></text:span></text:p>
        <text:p text:style-name="Roman"><text:span text:style-name="T1217">P. GRAŽULIS</text:span><text:span text:style-name="T1218"><text:s/></text:span><text:span text:style-name="T1219">(</text:span><text:span text:style-name="T1220">MSNG</text:span><text:span text:style-name="T1221">)</text:span><text:span text:style-name="T1222">. Gal jis ne</text:span><text:span text:style-name="T1223">­no</text:span><text:span text:style-name="T1224">­ri, kam jūs čia vi</text:span><text:span text:style-name="T1225">­so</text:span><text:span text:style-name="T1226">­kius ti</text:span><text:span text:style-name="T1227">­tu</text:span><text:span text:style-name="T1228">­lus su</text:span><text:span text:style-name="T1229">­tei</text:span><text:span text:style-name="T1230">­ki</text:span><text:span text:style-name="T1231">­nė</text:span><text:span text:style-name="T1232">­ja</text:span><text:span text:style-name="T1233">­te</text:span><text:span text:style-name="T1234">?</text:span><text:span text:style-name="T1235"><text:s/></text:span></text:p>
        <text:p text:style-name="Roman"><text:span text:style-name="T1236">PIRMININKĖ.</text:span><text:span text:style-name="T1237"><text:s/>Dėl ve</text:span><text:span text:style-name="T1238">­di</text:span><text:span text:style-name="T1239">­mo tvar</text:span><text:span text:style-name="T1240">­kos<text:s/></text:span>–<text:s/><text:span text:style-name="T1241">L. Kas</text:span><text:span text:style-name="T1242">­čiū</text:span><text:span text:style-name="T1243">­nas.<text:s/></text:span></text:p>
        <text:p text:style-name="Roman"><text:span text:style-name="T1244">L. KASČIŪNAS</text:span><text:span text:style-name="T1245"><text:s/></text:span><text:span text:style-name="T1246">(</text:span><text:span text:style-name="T1247">TS-LKDF</text:span><text:span text:style-name="T1248">)</text:span><text:span text:style-name="T1249">.<text:s/></text:span>Ger­bia­ma Pir­mi­nin­ke, aš ir­gi la­bai no­rė­čiau pa­pra­šy­ti, kad jūs dėl pro­to­ko­lo įra­šy­tu­mė­te ma­no bal­są prieš.</text:p>
        <text:p text:style-name="Roman"><text:span text:style-name="T1250">PIRMININKĖ.</text:span><text:s/>Dė­ko­ju. V. Gap­šys – re­pli­ka po bal­sa­vi­mo.</text:p>
        <text:p text:style-name="Roman"><text:span text:style-name="T1251">V. GAPŠYS</text:span><text:span text:style-name="T1252"><text:s/></text:span><text:span text:style-name="T1253">(</text:span><text:span text:style-name="T1254">DPF</text:span><text:span text:style-name="T1255">)</text:span><text:span text:style-name="T1256">.<text:s/></text:span>Ger­bia­ma Pir­mi­nin­ke, aš tik no­rė­čiau at­kreip­ti dė­me­sį ir į ki­tą siū­ly­mą, tai su­si­kvies­ti jums frak­ci­jos se­niū­nus<text:s/>per­trau­kos me­tu pa­dis­ku­tuo­ti, kaip vi­sa tai vyks, nes aš tik­rai už tai, kad ta re­zo­liu­ci­ja bū­tų pri­im­ta, ir už tai, kad ne­rei­kė­tų spe­ku­liuo­ti, ko ten nė­ra pa­ra­šy­ta<text:s/>ar kas ten yra pa­ra­šy­ta. Aš ma­nau, kad tik­rai, Sei­mo Pir­mi­nin­ke, čia rei­kė­tų jū­sų ini­cia­ty­vos ir po­kal­bio su frak­ci­jų se­niū­nais, kad vis­kas po to vyk­tų sklan­džiai. Man at­ro­do, mes tu­ri­me tik­rai svar­bų do­ku­men­tą. Ta re­zo­liu­ci­ja ga­lė­tų bū­ti šian­dien pri­im­ta, bet vie­ni­jan­čio veiks­nio tam tik­rai rei­kė­tų, ir la­bai kvies­čiau jus pa­da­ry­ti bū­tent tą su­si­ti­ki­mą, jei ne su vi­sais se­niū­nais, tai bent jau su opo­zi­ci­nių frak­ci­jų. Aš net ne­ži­nau, gal jie net at­ski­rai no­rės su­si­tik­ti su ju­mis.<text:s/></text:p>
        <text:p text:style-name="Roman"><text:span text:style-name="T1257">PIRMININKĖ.</text:span><text:s/>Dė­ko­ju, mie­las ko­le­ga, už pui­kų siū­ly­mą, ta­čiau jei mes dar­bo­tvarkei tvir­tin­ti skir­si­me va­lan­dą, per­trau­kos šian­dien ga­li­me ir ne­tu­rė­ti. I. Ka­čins­kai­tė-Ur­bo­nie­nė.<text:s/></text:p>
        <text:p text:style-name="Roman"><text:span text:style-name="T1258">I. KAČINSKAITĖ-URBONIENĖ</text:span><text:span text:style-name="T1259"><text:s/></text:span><text:span text:style-name="T1260">(</text:span><text:span text:style-name="T1261">DPF</text:span><text:span text:style-name="T1262">)</text:span><text:span text:style-name="T1263">. Ačiū, ger</text:span><text:span text:style-name="T1264">­bia</text:span><text:span text:style-name="T1265">­ma Pir</text:span><text:span text:style-name="T1266">­mi</text:span><text:span text:style-name="T1267">­nin</text:span><text:span text:style-name="T1268">­ke, ban</text:span><text:span text:style-name="T1269">­džiau at</text:span><text:span text:style-name="T1270">­si</text:span><text:span text:style-name="T1271">­sa</text:span><text:span text:style-name="T1272">­ky</text:span><text:span text:style-name="T1273">­ti da</text:span><text:span text:style-name="T1274">­bar to žo</text:span><text:span text:style-name="T1275">­džio, nes Vy</text:span><text:span text:style-name="T1276">­tau</text:span><text:span text:style-name="T1277">­tas fak</text:span><text:span text:style-name="T1278">­tiš</text:span><text:span text:style-name="T1279">­kai pa</text:span><text:span text:style-name="T1280">­sa</text:span><text:span text:style-name="T1281">­kė, ką no</text:span><text:span text:style-name="T1282">­rė</text:span><text:span text:style-name="T1283">­jau pa</text:span><text:span text:style-name="T1284">­sa</text:span><text:span text:style-name="T1285">­ky</text:span><text:span text:style-name="T1286">­ti. Dė</text:span><text:span text:style-name="T1287">­ko</text:span><text:span text:style-name="T1288">­ju Sei</text:span><text:span text:style-name="T1289">­mo na</text:span><text:span text:style-name="T1290">­riams, kad pri</text:span><text:span text:style-name="T1291">­ta</text:span><text:span text:style-name="T1292">­ria<text:s/></text:span><text:soft-page-break/><text:span text:style-name="T1293">šiam pa</text:span><text:span text:style-name="T1294">­siū</text:span><text:span text:style-name="T1295">­ly</text:span><text:span text:style-name="T1296">­mui, ir tai yra žen</text:span><text:span text:style-name="T1297">­klas, kad tik</text:span><text:span text:style-name="T1298">­rai tu</text:span><text:span text:style-name="T1299">­ri</text:span><text:span text:style-name="T1300">­me su</text:span><text:span text:style-name="T1301">­si</text:span><text:span text:style-name="T1302">­rink</text:span><text:span text:style-name="T1303">­ti. Tad jei</text:span><text:span text:style-name="T1304">­gu bū</text:span><text:span text:style-name="T1305">­tų ga</text:span><text:span text:style-name="T1306">­li</text:span><text:span text:style-name="T1307">­my</text:span><text:span text:style-name="T1308">­bė, per per</text:span><text:span text:style-name="T1309">­trau</text:span><text:span text:style-name="T1310">­ką pa</text:span><text:span text:style-name="T1311">­gei</text:span><text:span text:style-name="T1312">­dau</text:span><text:span text:style-name="T1313">­tu</text:span><text:span text:style-name="T1314">­me su</text:span><text:span text:style-name="T1315">­si</text:span><text:span text:style-name="T1316">­rink</text:span><text:span text:style-name="T1317">­ti kar</text:span><text:span text:style-name="T1318">­tu su ju</text:span><text:span text:style-name="T1319">­mis ir ap</text:span><text:span text:style-name="T1320">­tar</text:span><text:span text:style-name="T1321">­ti si</text:span><text:span text:style-name="T1322">­tu</text:span><text:span text:style-name="T1323">­a</text:span><text:span text:style-name="T1324">­ci</text:span><text:span text:style-name="T1325">­ją.<text:s/></text:span></text:p>
        <text:p text:style-name="Roman"><text:span text:style-name="T1326">PIRMININKĖ.</text:span><text:span text:style-name="T1327"><text:s/>Dė</text:span><text:span text:style-name="T1328">­ko</text:span><text:span text:style-name="T1329">­ju. Vi</text:span><text:span text:style-name="T1330">­si ko</text:span><text:span text:style-name="T1331">­le</text:span><text:span text:style-name="T1332">­gos, no</text:span><text:span text:style-name="T1333">­rė</text:span><text:span text:style-name="T1334">­ję re</text:span><text:span text:style-name="T1335">­pli</text:span><text:span text:style-name="T1336">­kuo</text:span><text:span text:style-name="T1337">­ti, pa</text:span><text:span text:style-name="T1338">­si</text:span><text:span text:style-name="T1339">­sa</text:span><text:span text:style-name="T1340">­kė. Bal</text:span><text:span text:style-name="T1341">­suo</text:span><text:span text:style-name="T1342">­ja</text:span><text:span text:style-name="T1343">­me dėl dar</text:span><text:span text:style-name="T1344">­bo</text:span><text:span text:style-name="T1345">­tvarkės. Kas pri</text:span><text:span text:style-name="T1346">­ta</text:span><text:span text:style-name="T1347">­ria</text:span><text:span text:style-name="T1348">­te dar</text:span><text:span text:style-name="T1349">­bo</text:span><text:span text:style-name="T1350">­tvarkei, iš ku</text:span><text:span text:style-name="T1351">­rios iš</text:span><text:span text:style-name="T1352">­brauk</text:span><text:span text:style-name="T1353">­ti 1-5.1, 1-5.2 bei 1-5.3 klau</text:span><text:span text:style-name="T1354">­si</text:span><text:span text:style-name="T1355">­mai bei re</text:span><text:span text:style-name="T1356">­zo</text:span><text:span text:style-name="T1357">­liu</text:span><text:span text:style-name="T1358">­ci</text:span><text:span text:style-name="T1359">­ja per</text:span><text:span text:style-name="T1360">­kel</text:span><text:span text:style-name="T1361">­ta į po</text:span><text:span text:style-name="T1362">­pie</text:span><text:span text:style-name="T1363">­ti</text:span><text:span text:style-name="T1364">­nę dar</text:span><text:span text:style-name="T1365">­bo</text:span><text:span text:style-name="T1366">­tvarkę, bal</text:span><text:span text:style-name="T1367">­suo</text:span><text:span text:style-name="T1368">­ja</text:span><text:span text:style-name="T1369">­te už, kas ma</text:span><text:span text:style-name="T1370">­no</text:span><text:span text:style-name="T1371">­te ki</text:span><text:span text:style-name="T1372">­taip, bal</text:span><text:span text:style-name="T1373">­suo</text:span><text:span text:style-name="T1374">­ja</text:span><text:span text:style-name="T1375">­te ki</text:span><text:span text:style-name="T1376">­taip. Bal</text:span><text:span text:style-name="T1377">­sa</text:span><text:span text:style-name="T1378">­vi</text:span><text:span text:style-name="T1379">­mas pra</text:span><text:span text:style-name="T1380">­si</text:span><text:span text:style-name="T1381">­de</text:span><text:span text:style-name="T1382">­da.<text:s/></text:span></text:p>
        <text:p text:style-name="Roman">Už­si­re­gist­ra­vo 129, au­ten­ti­fi­ka­vo­si sėk­min­gai 126: už – 115, prieš nė­ra, su­si­lai­kė 9. Dar­bo­tvarkei pri­tar­ta.</text:p>
        <text:p text:style-name="Roman">Re­pli­ka po bal­sa­vi­mo – M. Pui­do­kas.</text:p>
        <text:p text:style-name="Roman"><text:span text:style-name="T1383">M. PUIDOKAS</text:span><text:span text:style-name="T1384"><text:s/></text:span><text:span text:style-name="T1385">(</text:span><text:span text:style-name="T1386">DPF</text:span><text:span text:style-name="T1387">)</text:span><text:span text:style-name="T1388">.</text:span><text:s/>Dė­kui, Pir­mi­nin­ke. Šiuo at­ve­ju jau šiek tiek pa­vė­luo­ta re­pli­ka, nes tech­ni­ka tru­pu­tė­lį strei­ka­vo. No­rė­jau ir­gi prieš tai re­pli­kuo­ti, kad re­gist­ruo­tis pa­vy­ko, bet ne­pa­vy­ko bal­suo­ti ir kad bal­sas bu­vo už.</text:p>
        <text:p text:style-name="Roman"><text:span text:style-name="T1389">PIRMININKĖ.</text:span><text:s/>Dė­ko­ju. Pro­to­ko­le tas bus pa­žy­mė­ta. Vis­kas. Dau­giau no­rin­čių pa­si­sa­ky­ti ne­tu­ri­me.<text:s/></text:p>
        <text:p text:style-name="Roman">Tai­gi per­ei­na­me prie ki­to dar­bo­tvarkės klau­si­mo. Prieš per­ei­nant prie ki­to dar­bo­tvarkės klau­si­mo, aš no­rė­čiau, ko­le­gos, jums pri­min­ti, jog la­bai svar­bu, kad jū­sų ek­ra­ne ma­ty­tų­si nuo­trau­ka. Tai­gi bal­suo­jant pra­šau iš­jung­ti vaiz­dą ki­to­se ap­li­ka­ci­jo­se ir tym­suo­se. Tie­siog pa­tik­rin­ki­te, kad vaiz­das vei­kia tin­ka­mai.<text:s/></text:p>
        <text:p text:style-name="Roman"/>
        <text:p text:style-name="Laikas">10.41 val.</text:p>
        <text:p text:style-name="Roman12">Di­plo­ma­ti­nės tar­ny­bos įsta­ty­mo<text:s/>Nr. VIII-1012 23, 28, 45, 65, 91, 92 ir 95 straips­nių pa­kei­ti­mo įsta­ty­mo pro­jek­tas<text:s/>Nr. XIVP-133(2) (<text:span text:style-name="T1390">pri</text:span><text:span text:style-name="T1391">­ėmi</text:span><text:span text:style-name="T1392">­mas</text:span>)</text:p>
        <text:p text:style-name="Roman"/>
        <text:p text:style-name="Roman">Dar­bo­tvarkės 1-2 klau­si­mas – Di­plo­ma­ti­nės tar­ny­bos įsta­ty­mo<text:s/>Nr. VIII-1012 ke­lių straip­s­nių pa­kei­ti­mo įsta­ty­mo pro­jek­tas<text:s/>Nr. XIVP-133(2). Pri­ėmi­mo sta­di­ja. Pri­ėmi­mas pa­straips­niui.</text:p>
        <text:soft-page-break/>
        <text:p text:style-name="Roman">Nė dėl vie­no straips­nio nė­ra pa­siū­ly­mų ar pa­tai­sų. Ei­na­me pa­straips­niui. Ko­le­gos, aš krei­piuo­si į jus dėl<text:s/>1 straips­nio. Ka­dan­gi pa­tai­sų ar pa­siū­ly­mų nė­ra, ar ga­li­me pri­tar­ti ben­dru su­ta­ri­mu? Pri­me­nu, jog ne­pri­ta­ri­mą ga­li­te iš­reikš­ti pa­kel­da­mi ran­ką. A. Ku­bi­lie­nė yra pa­kė­lu­si ran­ką, tai­gi rei­ka­lau­ja bal­suo­ti dėl 1 straips­nio. Bal­suo­ja­me dėl 1 straips­nio. Kas pri­ta­ria­te 1 straips­niui, bal­suo­ja­te už, kas ma­no­te ki­taip, bal­suo­ja­te ki­taip. Bal­sa­vi­mas pra­si­de­da.<text:s/></text:p>
        <text:p text:style-name="Roman">Už­si­re­gist­ra­vo 132, sėk­min­gai au­ten­ti­fi­ka­vo­si 130. Už – 104, prieš – 5, su­si­lai­kė 15. 1 straips­niui pri­tar­ta. Ko­le­gos, tie­siog pri­me­nu, kad bal­suo­da­mi dėl straips­nių, dėl kiek­vie­no straips­nio at­ski­rai mes stip­riai pra­il­gi­na­me įsta­ty­mo pri­ėmi­mą.<text:s/></text:p>
        <text:p text:style-name="Roman">Ar ga­li­me pri­tar­ti 2 straips­niui, dėl ku­rio nė­ra gau­ta nei pa­siū­ly­mų, nei pa­tai­sų ben­dru su­ta­ri­mu? Prieš­ta­rau­jan­čių nė­ra. Dė­kui, ko­le­gos. Pri­tar­ta ben­dru su­ta­ri­mu.<text:s/></text:p>
        <text:p text:style-name="Roman">Dėl 3 straips­nio nė­ra pa­siū­ly­mų ir pa­tai­sų. Ar ga­li­me jam pri­tar­ti ben­dru su­ta­ri­mu? Prieš­ta­rau­jan­čių nė­ra. Dė­ko­ju. Ko­le­gos, pri­tar­ta 3 straips­niui ben­dru su­ta­ri­mu.<text:s/></text:p>
        <text:p text:style-name="Roman">4 straips­nis. Dėl jo taip pat nė­ra gau­ta pa­siū­ly­mų ir pa­tai­sų. Ar ga­li­me pri­tar­ti ben­dru su­ta­ri­mu? A. Ne­kro­šius prieš­ta­rau­ja dėl pri­ta­ri­mo ben­dru su­ta­ri­mu. Tai­gi bal­suo­ja­me dėl 4 strai­p­s­nio. Pra­si­de­da bal­sa­vi­mas.<text:s/></text:p>
        <text:p text:style-name="Roman"><text:span text:style-name="T1393">Už</text:span><text:span text:style-name="T1394">­si</text:span><text:span text:style-name="T1395">­re</text:span><text:span text:style-name="T1396">­gist</text:span><text:span text:style-name="T1397">­ra</text:span><text:span text:style-name="T1398">­vo 126, sėk</text:span><text:span text:style-name="T1399">­min</text:span><text:span text:style-name="T1400">­gai au</text:span><text:span text:style-name="T1401">­ten</text:span><text:span text:style-name="T1402">­ti</text:span><text:span text:style-name="T1403">­fi</text:span><text:span text:style-name="T1404">­ka</text:span><text:span text:style-name="T1405">­vo</text:span><text:span text:style-name="T1406">­si 122: už – 95, prieš – 3, su</text:span><text:span text:style-name="T1407">­si</text:span><text:span text:style-name="T1408">­lai</text:span><text:span text:style-name="T1409">­kė 24.<text:s/></text:span>4 strai­ps­niui pri­tar­ta.<text:s/></text:p>
        <text:p text:style-name="Roman">Re­pli­ka po bal­sa­vi­mo<text:s/><text:span text:style-name="T1410">–</text:span><text:span text:style-name="T1411"><text:s/></text:span>A. Ma­zu­ro­nis. Ger­bia­mas An­driau, įjun­ki­te mik­ro­fo­ną. An­driaus nė­ra. Tuo­met ei­na­me prie ki­to.<text:s/></text:p>
        <text:p text:style-name="Roman">5 straips­nis. Ko­le­gos, dėl jo taip pat nė­ra gau­ta nei pa­siū­ly­mų, nei pa­tai­sų. Ar ga­lė­tu­me šiam straips­niui pri­tar­ti ben­dru su­ta­ri­mu?<text:span text:style-name="T1412"><text:s/>Lau</text:span><text:span text:style-name="T1413">­kia</text:span><text:span text:style-name="T1414">­me. Nė</text:span><text:span text:style-name="T1415">­ra prieš</text:span><text:span text:style-name="T1416">­ta</text:span><text:span text:style-name="T1417">­rau</text:span><text:span text:style-name="T1418">­jan</text:span><text:span text:style-name="T1419">­čių. La</text:span><text:span text:style-name="T1420">­bai ačiū.</text:span><text:s/>5 strai­ps­niui pri­tar­ta ben­dru su­ta­ri­mu. 6 straips­nis. Dėl jo taip pat nė­ra gau­ta pa­siū­ly­mų, pa­tai­sų. Ar ga­li­me jam pri­tar­ti ben­dru su­ta­ri­mu? V. Val­kiū­nas prieš­ta­rau­ja pri­ta­ri­mui ben­dru su­ta­ri­mu. Ini­ci­juo­ja­me bal­sa­vi­mo pro­ce­dū­rą.<text:s/></text:p>
        <text:soft-page-break/>
        <text:p text:style-name="Roman">Už­si­re­gist­ra­vo 128 Sei­mo na­riai, sėk­min­gai au­ten­ti­fi­ka­vo­si 124. Už – 96, prieš – 2, su­si­lai­kė 23. 6 straips­niui pri­tar­ta.<text:s/></text:p>
        <text:p text:style-name="Roman">7 straips­nis. At­si­pra­šau, re­pli­ka po bal­sa­vi­mo – S. Skver­ne­lis.<text:s/></text:p>
        <text:p text:style-name="Roman"><text:span text:style-name="T1421">S. SKVERNELIS</text:span><text:s/><text:span text:style-name="T1422">(</text:span><text:span text:style-name="T1423">LVŽSF</text:span><text:span text:style-name="T1424">)</text:span>. Ger­bia­ma Sei­mo Pir­mi­nin­ke, la­ba die­na. Aš tu­riu pa­siū­ly­mą. Dėl tų straips­nių, dėl ku­rių nė­ra gau­ta pa­siū­ly­mų, gal bal­suo­ki­me be au­ten­ti­fi­ka­vi­mo, vis tiek su­tau­py­si­me ke­lias­de­šimt se­kun­džių, nes la­bai daž­nai, ma­to­te, bū­na to­kių<text:s/>pa­spau­di­mų<text:s/>ne­ty­čiu­kų<text:s/>ir mes vėl tu­ri­me tą au­ten­ti­fi­ka­vi­mo pro­ce­dū­rą da­ry­ti. Tai toks yra siū­ly­mas.<text:s/></text:p>
        <text:p text:style-name="Roman"><text:span text:style-name="T1425">PIRMININKĖ.</text:span><text:s/>Dė­kui, ger­bia­mas ko­le­ga, ta­čiau Sei­mas jau ap­si­spren­dė dėl to, kad vi­si<text:s/><text:span text:style-name="T1426">bal</text:span><text:span text:style-name="T1427">­sa</text:span><text:span text:style-name="T1428">­vi</text:span><text:span text:style-name="T1429">­mai šian</text:span><text:span text:style-name="T1430">­dien per nuo</text:span><text:span text:style-name="T1431">­to</text:span><text:span text:style-name="T1432">­li</text:span><text:span text:style-name="T1433">­nius po</text:span><text:span text:style-name="T1434">­sė</text:span><text:span text:style-name="T1435">­džius bus su au</text:span><text:span text:style-name="T1436">­ten</text:span><text:span text:style-name="T1437">­ti</text:span><text:span text:style-name="T1438">­fi</text:span><text:span text:style-name="T1439">­ka</text:span><text:span text:style-name="T1440">­vi</text:span><text:span text:style-name="T1441">­mu, to</text:span><text:span text:style-name="T1442">­dėl to spren</text:span><text:span text:style-name="T1443">­di</text:span><text:span text:style-name="T1444">­mo ir lai</text:span><text:span text:style-name="T1445">­ko</text:span><text:span text:style-name="T1446">­mės. Nors vi</text:span><text:span text:style-name="T1447">­siš</text:span><text:span text:style-name="T1448">­kai su</text:span><text:span text:style-name="T1449">­tin</text:span><text:span text:style-name="T1450">­ku su ju</text:span><text:span text:style-name="T1451">­mis, kad tai su</text:span><text:span text:style-name="T1452">­tau</text:span><text:span text:style-name="T1453">­py</text:span><text:span text:style-name="T1454">­t</text:span><text:span text:style-name="T1455">ų</text:span><text:span text:style-name="T1456"><text:s/>mums ke</text:span><text:span text:style-name="T1457">­lias se</text:span><text:span text:style-name="T1458">­kun</text:span><text:span text:style-name="T1459">­des kiek</text:span><text:span text:style-name="T1460">­vie</text:span><text:span text:style-name="T1461">­ną kar</text:span><text:span text:style-name="T1462">­tą.<text:s/></text:span></text:p>
        <text:p text:style-name="Roman">Da­bar bal­sa­vi­mas dėl 7 straips­nio. Dėl jo taip pat nė­ra gau­ta nei pa­siū­ly­mų, nei pa­tai­sų. Ger­bia­mi ko­le­gos, ar ga­lė­tu­me pri­tar­ti jam ben­dru su­ta­ri­mu? Prieš­ta­rau­jan­čių nė­ra. Dė­ko­ju. Pri­tar­ta ben­dru su­ta­ri­mu.<text:s/></text:p>
        <text:p text:style-name="Roman">Dėl 8 straips­nio taip pat nė­ra gau­ta pa­siū­ly­mų ir pa­tai­sų. Ar ga­li­me pri­tar­ti ben­dru su­ta­ri­mu? Ga­li­me pri­tar­ti ben­dru su­ta­ri­mu. Pri­tar­ta ben­dru su­ta­ri­mu. Dė­ko­ju.<text:s/></text:p>
        <text:p text:style-name="Roman">Dėl vi­so dėl mo­ty­vų už­si­ra­šė kal­bė­ti M. Ma­jaus­kas – mo­ty­vai už. Ger­bia­mas My­ko­lai.<text:s/></text:p>
        <text:p text:style-name="Roman"><text:span text:style-name="T1463">M. MAJAUSKAS</text:span><text:s/><text:span text:style-name="T1464">(</text:span><text:span text:style-name="T1465">TS-LKDF</text:span><text:span text:style-name="T1466">)</text:span>. Mie­li ko­le­gos, mes ma­to­me, kad di­plo­ma­ti­nė tar­ny­ba ar net am­ba­sa­do­riaus sta­tu­sas daž­nai tam­pa auk­si­niu pa­ra­šiu­tu po­li­ti­nio pa­si­ti­kė­ji­mo Už­sie­nio rei­ka­lų mi­nis­te­ri­jos tar­nau­to­jams.<text:s/>O<text:s/>ei­li­nis pi­lie­tis, no­rė­da­mas gau­ti šan­są, pa­brė­žiu, tik šan­są tap­ti di­plo­muo­tu am­ba­sa­do­riu­mi, tu­ri tu­rė­ti rei­kia­mą iš­si­la­vi­ni­mą, lai­mė­ti di­plo­ma­ti­nės tar­ny­bos kon­kur­są, sun­kiai ir il­gai dirb­ti. Šis ke­lias ne­re­tai už­trun­ka 20 me­tų ir dau­giau ir tai dar ne­ga­ran­tuo­ja sėk­mės. Šis įsta­ty­mas iš es­mės eli­mi­nuo­ja to­kią ga­li­my­bę ir už­tik­ri­na tai, kad po­li­ti­nio pa­si­ti­kė­ji­mo tar­nau­to­jai, šiuo at­ve­ju vi­ce­mi­nist­rai, ku­rie pa­sky­ri­mo me­tu nė­ra di­plo­ma­tai, ne­tu­ri ga­li­my­bės tap­ti sta­tu­ti­niais di­plo­ma­tais pa­si­bai­gus jų po­li­ti­nio pa­si­ti­kė­ji­mo kar­je­rai. Ačiū. Kvie­čiu bal­suo­ti už.<text:s/></text:p>
        <text:p text:style-name="Roman"><text:span text:style-name="T1467">PIRMININKĖ.</text:span><text:s/>Dė­ko­ju. Mo­ty­vai prieš – A. Ne­kro­šius.<text:s/></text:p>
        <text:soft-page-break/>
        <text:p text:style-name="Roman"><text:span text:style-name="T1468">A. NEKROŠIUS</text:span><text:s/><text:span text:style-name="T1469">(</text:span><text:span text:style-name="T1470">LVŽSF</text:span><text:span text:style-name="T1471">)</text:span>. Ger­bia­mi ko­le­gos, kvie­čiu bal­suo­ti prieš ir ne­pa­lai­ky­ti šio įsta­ty­mo pa­tai­sų, ka­dan­gi, ma­nau, šio įsta­ty­mo pa­tai­sos ga­li­mai at­ve­ria ga­na di­de­les spra­gas, ku­rio­mis ga­li pa­si­nau­do­ti vi­so­kio plau­ko per­ėjū­nai, ir ga­li­mai į po­li­ti­nio pa­si­ti­kė­ji­mo ko­man­dą bus pri­ima­mi žmo­nės, ku­rie sie­ja­mi su įvai­rio­mis keis­to­mis gru­puo­tė­mis. Tie­siog kvie­čiu ne­pa­lai­ky­ti.<text:s/></text:p>
        <text:p text:style-name="Roman"><text:span text:style-name="T1472">PIRMININKĖ.</text:span><text:s/>Mo­ty­vai už – T. Bi­čiū­nas. Pri­me­nu, kad įsi­jung­tu­mė­te mik­ro­fo­ną.<text:s/></text:p>
        <text:p text:style-name="Roman"><text:span text:style-name="T1473">T. BIČIŪNAS</text:span><text:s/><text:span text:style-name="T1474">(</text:span><text:span text:style-name="T1475">LSDPF</text:span><text:span text:style-name="T1476">)</text:span>. Dė­ko­ju, Pir­mi­nin­ke, aš sa­vo at­šau­kiau, tai gal pa­vė­la­vo tru­pu­tį ir ma­ty­ti. Dė­kui.<text:s/></text:p>
        <text:p text:style-name="Roman"><text:span text:style-name="T1477">PIRMININKĖ.</text:span><text:s/>A. Ši­rins­kie­nė – mo­ty­vai prieš.<text:s/></text:p>
        <text:p text:style-name="Roman"><text:span text:style-name="T1478">A. ŠIRINSKIENĖ</text:span><text:span text:style-name="T1479"><text:s/></text:span><text:span text:style-name="T1480">(</text:span><text:span text:style-name="T1481">LVŽSF</text:span><text:span text:style-name="T1482">)</text:span><text:span text:style-name="T1483">.<text:s/></text:span>Mie­li ko­le­gos, man tik­rai nuo­šir­džiai gė­da, kad mū­sų Sei­mas pir­mą nuo­to­li­nį po­sė­dį pra­de­da nuo to, kad mes pri­ima­me iš es­mės įsta­ty­mą, ku­ris yra adap­tuo­tas vie­nam ar ke­liems žmo­nėms. Aš la­bai ti­kiuo­si, kad mes vi­si iš to­kios klai­dos pa­si­mo­ky­si­me ir iš tie­sų ne­pri­imi­nė­si­me tų įsta­ty­mų, ku­rie pa­de­da gal­būt nuo tar­ny­bų pa­tik­ri­ni­mo iš­si­suk­ti as­me­nims, ku­rie iš tie­sų dėl sa­vo re­pu­ta­ci­jos ke­lia la­bai daug abe­jo­nių. Tik­rai bal­suo­siu prieš.<text:s/></text:p>
        <text:p text:style-name="Roman"><text:span text:style-name="T1484">PIRMININKĖ.</text:span><text:s/>Mo­ty­vai už – A. Ly­de­ka.<text:s/></text:p>
        <text:p text:style-name="Roman"><text:span text:style-name="T1485">A. LYDEKA</text:span><text:span text:style-name="T1486"><text:s/></text:span><text:span text:style-name="T1487">(</text:span><text:span text:style-name="T1488">LSF</text:span><text:span text:style-name="T1489">)</text:span><text:span text:style-name="T1490">.</text:span><text:s/>La­bai ačiū, ger­bia­ma Pir­mi­nin­ke. Gar­būs Sei­mo na­riai, kvie­čiu bal­suo­ti už šį įsta­ty­mą. Aš ma­nau, kad jis yra la­bai lai­ku, ir ge­rai, kad Sei­mas pri­im­tų Di­plo­ma­ti­nės tar­ny­bos įsta­ty­mo pa­tai­sas. Šio­mis pa­tai­so­mis nau­jo­ji Už­sie­nio rei­ka­lų mi­nis­te­ri­jos va­do­vy­bės po­li­ti­nė ko­man­da de­monst­ruo­ja sa­vo po­žiū­rį į di­plo­ma­ti­nę kar­je­rą, ir, rei­kia pri­pa­žin­ti, gar­bin­gą po­žiū­rį į di­plo­ma­ti­nę kar­je­rą. Na, o nuo­gąs­ta­vi­mai, kad gal dau­giau nuo­sta­tų šia­me įsta­ty­me rei­kė­tų keis­ti, kad ga­li­mi kaž­ko­kie te­ori­niai nesu­si­pra­ti­mai, tai yra tik nuo­gąs­ta­vi­mai ir tai ne­pa­nei­gia tų pa­tai­sų, ku­rios yra šia­me įsta­ty­mo pa­tai­sų įsta­ty­me. O jos yra po­zi­ty­vios, tad kvie­čiu bal­suo­ti už.<text:s/></text:p>
        <text:p text:style-name="Roman"><text:span text:style-name="T1491">PIRMININKĖ.</text:span><text:s/>Dė­ko­ju. Ir Ž. Pa­vi­lio­nis – mo­ty­vai už.<text:s/></text:p>
        <text:p text:style-name="Roman"><text:span text:style-name="T1492">Ž. PAVILIONIS</text:span><text:s/><text:span text:style-name="T1493">(</text:span><text:span text:style-name="T1494">TS-LKDF</text:span><text:span text:style-name="T1495">)</text:span>. La­bai ačiū, Sei­mo Pir­mi­nin­ke. Ger­bia­mi ko­le­gos, aš ma­nau, bus la­bai sim­bo­liš­ka, kad bū­tent pir­ma­sis tei­sės ak­tas, pri­im­tas nuo­to­li­niu bū­du, bus bū­tent šis pa­kei­ti­<text:soft-page-break/>mas. At­si­min­ki­te, kad di­plo­ma­ti­nė tar­ny­ba bu­vo vie­nin­te­lė Lie­tu­vos tar­ny­ba, ku­ri ne­nu­lei­do vė­lia­vos per vi­są sa­vo oku­pa­ci­jos lai­ko­tar­pį ir at­si­spy­rė vi­siems po­li­ti­niams ir ge­o­po­li­ti­niams vė­jams, ir šian­dien prieš Sau­sio 13-osios 30-me­tį mes pri­ima­me bū­tent įsta­ty­mą, ku­ris su­tvir­ti­na kar­je­ri­nę di­plo­ma­ti­ją.<text:s/></text:p>
        <text:p text:style-name="Roman">At­sa­kant po­nui A. Ne­kro­šiui – bū­tent už­da­ro spra­gas po­li­ti­niam ki­ši­mui­si į di­plo­ma­ti­nę tar­ny­bą. To­dėl var­du vi­sų di­plo­ma­tų, ku­riuo kaž­ka­da bu­vau, aš la­bai<text:s/>pra­šau pa­lai­ky­ti šį įsta­tymą. Dar kar­tą at­sa­kant po­niai A. Ši­rins­kie­nei, jau ne kar­tą net ofi­cia­liai teig­ta, pra­ei­tą kar­tą ir Sei­mo po­sė­džių sa­lė­je – jo­kių iš­im­čių ne­bus da­ro­ma jo­kiems žmo­nėms, įsi­dar­bi­nan­tiems mi­nis­te­ri­jo­je.<text:s/><text:span text:style-name="T1496">Vi</text:span><text:span text:style-name="T1497">­si pri</text:span><text:span text:style-name="T1498">­va</text:span><text:span text:style-name="T1499">­lės gau</text:span><text:span text:style-name="T1500">­ti tuos spe</text:span><text:span text:style-name="T1501">­cia</text:span><text:span text:style-name="T1502">­liu</text:span><text:span text:style-name="T1503">o</text:span><text:span text:style-name="T1504">s</text:span><text:span text:style-name="T1505">ius</text:span><text:span text:style-name="T1506"><text:s/>lei</text:span><text:span text:style-name="T1507">­di</text:span><text:span text:style-name="T1508">­mus ir pa</text:span><text:span text:style-name="T1509">­tik</text:span><text:span text:style-name="T1510">­ri</text:span><text:span text:style-name="T1511">­ni</text:span><text:span text:style-name="T1512">­mus. Gal po</text:span><text:span text:style-name="T1513">­nia A. Ši</text:span><text:span text:style-name="T1514">­rins</text:span><text:span text:style-name="T1515">­kie</text:span><text:span text:style-name="T1516">­nė tie</text:span><text:span text:style-name="T1517">­siog ne</text:span><text:span text:style-name="T1518">­dir</text:span><text:span text:style-name="T1519">­bo mi</text:span><text:span text:style-name="T1520">­nis</text:span><text:span text:style-name="T1521">­te</text:span><text:span text:style-name="T1522">­ri</text:span><text:span text:style-name="T1523">­jo</text:span><text:span text:style-name="T1524">­je ir ne</text:span><text:span text:style-name="T1525">­ži</text:span><text:span text:style-name="T1526">­no to. Kiek</text:span><text:span text:style-name="T1527">­vie</text:span><text:span text:style-name="T1528">­nas, ten įsi</text:span><text:span text:style-name="T1529">­dar</text:span><text:span text:style-name="T1530">­bi</text:span><text:span text:style-name="T1531">­nęs, pri</text:span><text:span text:style-name="T1532">­va</text:span><text:span text:style-name="T1533">­lo to</text:span><text:span text:style-name="T1534">­kį lei</text:span><text:span text:style-name="T1535">­di</text:span><text:span text:style-name="T1536">­mą gau</text:span><text:span text:style-name="T1537">­ti.<text:s/></text:span></text:p>
        <text:p text:style-name="Roman">Ir at­sa­kant, kad tai yra tik po­ra<text:s/>pa­tai­sų dėl ke­lių as­me­nų. Taip, bet už­sie­nio rei­ka­lų mi­nist­ras jums aiš­kiai pa­sa­kė, mes grį­ši­me į Sei­mą su vi­su pa­ke­tu, to­dėl leis­ki­te kar­je­ros di­plo­ma­tams gin­ti tė­vy­nę ir ap­sau­go­ki­te ją nuo po­li­ti­nio ki­ši­mo­si, kas net ir šio­je Sei­mo sa­lė­je de­monst­ruo­ja­ma. Ne­disk­re­di­tuo­ki­me mū­sų vie­nos iš gar­bin­giau­sių tar­ny­bų, ku­rią tu­ri­me, ypač to­kių mi­nė­ji­mų iš­va­ka­rė­se. Pra­šau vi­sų bal­suo­ti už.</text:p>
        <text:p text:style-name="Roman"><text:span text:style-name="T1538">PIRMININKĖ.</text:span><text:s/>Dė­ko­ju. Ger­bia­mi ko­le­gos, mo­ty­vai iš­sa­ky­ti. Bal­suo­ja­me dėl Di­plo­ma­ti­nės tar­ny­bos įsta­ty­mo pa­kei­ti­mo. Kas pri­ta­ria­te pa­kei­ti­mams, bal­suo­ja­te už, kas ma­no­te ki­taip – bal­suo­ja­te ki­taip.<text:s/>Pri­me­nu, kad bal­suo­ja­me pri­ėmi­mo sta­di­jo­je.<text:s/></text:p>
        <text:p text:style-name="Roman"/>
        <text:p text:style-name="Priemimas">Šio įstatymo priėmimas</text:p>
        <text:p text:style-name="Roman"/>
        <text:p text:style-name="Roman">Už­si­re­gist­ra­vo 131, sėk­min­gai au­ten­ti­fi­ka­vo­si 123: už – 94, prieš – 10, su­si­lai­kė 19. Ger­bia­mi ko­le­gos, Di­plo­ma­ti­nės tar­ny­bos įsta­ty­mas (pro­jek­tas<text:s/>Nr. XIVP-133) pri­im­tas. (<text:span text:style-name="T1539">Gon</text:span><text:span text:style-name="T1540">­gas</text:span>)</text:p>
        <text:p text:style-name="Roman">To­liau po­sė­džiui pir­mi­nin­kaus Sei­mo Pir­mi­nin­kės pa­va­duo­to­jas P. Sau­dar­gas. Kvie­čiu, ger­bia­mas Pau­liau. Dėl ve­di­mo tvar­kos no­rė­tų kal­bė­ti D. Ša­ka­lie­nė.<text:s/></text:p>
        <text:soft-page-break/>
        <text:p text:style-name="Roman"><text:span text:style-name="T1541">D. ŠAKALIENĖ</text:span><text:s/><text:span text:style-name="T1542">(</text:span><text:span text:style-name="T1543">LSDPF</text:span><text:span text:style-name="T1544">)</text:span>. Dė­ko­ju. No­rė­čiau pa­pra­šy­ti, kad ma­no bal­sas bū­tų įskai­ty­tas už, nes du kar­tus, de­ja, ne­pa­vy­ko už­si­re­gist­ruo­ti ir da­ly­vau­ti bal­sa­vi­me. Ek­ra­no nuo­trau­ką, kur už­ra­šy­ta, kad įvy­ko klai­da (du kar­tus), ga­lė­siu per­siųs­ti per­so­na­lui, kad ga­lė­tų iš­si­aiš­kin­ti, ko­dėl nu­ti­ko ta tech­ni­nė pro­ble­ma. Ma­no bal­są pra­šau įskai­ty­ti už.<text:s/></text:p>
        <text:p text:style-name="Roman"><text:span text:style-name="T1545">PIRMININKAS (P. SAUDARGAS</text:span><text:span text:style-name="T1546">,<text:s/></text:span><text:span text:style-name="T1547">TS-LKDF</text:span><text:span text:style-name="T1548">).</text:span><text:span text:style-name="T1549"><text:s/>La</text:span><text:span text:style-name="T1550">­bai ačiū. Jū</text:span><text:span text:style-name="T1551">­sų bal</text:span><text:span text:style-name="T1552">­sas dėl pro</text:span><text:span text:style-name="T1553">­to</text:span><text:span text:style-name="T1554">­ko</text:span><text:span text:style-name="T1555">­lo įskai</text:span><text:span text:style-name="T1556">­to</text:span><text:span text:style-name="T1557">­mas už. Dar kar</text:span><text:span text:style-name="T1558">­tą at</text:span><text:span text:style-name="T1559">­krei</text:span><text:span text:style-name="T1560">­piu dė</text:span><text:span text:style-name="T1561">­me</text:span><text:span text:style-name="T1562">­sį, ger</text:span><text:span text:style-name="T1563">­bia</text:span><text:span text:style-name="T1564">­mi ko</text:span><text:span text:style-name="T1565">­le</text:span><text:span text:style-name="T1566">­gos, kad sa</text:span><text:span text:style-name="T1567">­vo kon</text:span><text:span text:style-name="T1568">­fe</text:span><text:span text:style-name="T1569">­ren</text:span><text:span text:style-name="T1570">­ci</text:span><text:span text:style-name="T1571">­jų lan</text:span><text:span text:style-name="T1572">­ge, tym</text:span><text:span text:style-name="T1573">­sų kon</text:span><text:span text:style-name="T1574">­fe</text:span><text:span text:style-name="T1575">­ren</text:span><text:span text:style-name="T1576">­ci</text:span><text:span text:style-name="T1577">­jų lan</text:span><text:span text:style-name="T1578">­ge, iš</text:span><text:span text:style-name="T1579">­jun</text:span><text:span text:style-name="T1580">­gia</text:span><text:span text:style-name="T1581">­me ka</text:span><text:span text:style-name="T1582">­me</text:span><text:span text:style-name="T1583">­ras, ta</text:span><text:span text:style-name="T1584">­da ei</text:span><text:span text:style-name="T1585">­na</text:span><text:span text:style-name="T1586">­me į tym</text:span><text:span text:style-name="T1587">­sų bal</text:span><text:span text:style-name="T1588">­sa</text:span><text:span text:style-name="T1589">­vi</text:span><text:span text:style-name="T1590">­mo lan</text:span><text:span text:style-name="T1591">­gą. Ki</text:span><text:span text:style-name="T1592">­taip ne</text:span><text:span text:style-name="T1593">­veiks sis</text:span><text:span text:style-name="T1594">­te</text:span><text:span text:style-name="T1595">­ma. Ga</text:span><text:span text:style-name="T1596">­li bū</text:span><text:span text:style-name="T1597">­ti ir to</text:span><text:span text:style-name="T1598">­kių pro</text:span><text:span text:style-name="T1599">­ble</text:span><text:span text:style-name="T1600">­mų, gal</text:span><text:span text:style-name="T1601">­būt ki</text:span><text:span text:style-name="T1602">­to</text:span><text:span text:style-name="T1603">­kių, bet vis</text:span><text:span text:style-name="T1604">­ką iš</text:span><text:span text:style-name="T1605">­si</text:span><text:span text:style-name="T1606">­aiš</text:span><text:span text:style-name="T1607">­kin</text:span><text:span text:style-name="T1608">­si</text:span><text:span text:style-name="T1609">­me su tech</text:span><text:span text:style-name="T1610">­ni</text:span><text:span text:style-name="T1611">­kais.<text:s/></text:span></text:p>
        <text:p text:style-name="P1612">Da­bar re­pli­ką – ger­bia­mas M. Pui­do­kas.</text:p>
        <text:p text:style-name="Roman"><text:span text:style-name="T1613">M. PUIDOKAS</text:span><text:span text:style-name="T1614"><text:s/></text:span><text:span text:style-name="T1615">(</text:span><text:span text:style-name="T1616">DPF</text:span><text:span text:style-name="T1617">)</text:span><text:span text:style-name="T1618">. Dė</text:span><text:span text:style-name="T1619">­kui, ger</text:span><text:span text:style-name="T1620">­bia</text:span><text:span text:style-name="T1621">­mas pir</text:span><text:span text:style-name="T1622">­mi</text:span><text:span text:style-name="T1623">­nin</text:span><text:span text:style-name="T1624">­ke. Mik</text:span><text:span text:style-name="T1625">­ro</text:span><text:span text:style-name="T1626">­fo</text:span><text:span text:style-name="T1627">­nas jau vei</text:span><text:span text:style-name="T1628">­kia. Man taip pat iš</text:span><text:span text:style-name="T1629">­ki</text:span><text:span text:style-name="T1630">­lo tech</text:span><text:span text:style-name="T1631">­ni</text:span><text:span text:style-name="T1632">­nė pro</text:span><text:span text:style-name="T1633">­ble</text:span><text:span text:style-name="T1634">­ma bal</text:span><text:span text:style-name="T1635">­suo</text:span><text:span text:style-name="T1636">­jant. No</text:span><text:span text:style-name="T1637">­rė</text:span><text:span text:style-name="T1638">­čiau, kad bū</text:span><text:span text:style-name="T1639">­tų įskai</text:span><text:span text:style-name="T1640">­ty</text:span><text:span text:style-name="T1641">­tas bal</text:span><text:span text:style-name="T1642">­sas už, nes jun</text:span><text:span text:style-name="T1643">­gian</text:span><text:span text:style-name="T1644">­tis per „Smart-ID“ ne</text:span><text:span text:style-name="T1645">­leis</text:span><text:span text:style-name="T1646">­ta pas</text:span><text:span text:style-name="T1647">­ku</text:span><text:span text:style-name="T1648">­ti</text:span><text:span text:style-name="T1649">­nio pa</text:span><text:span text:style-name="T1650">­tvir</text:span><text:span text:style-name="T1651">­ti</text:span><text:span text:style-name="T1652">­ni</text:span><text:span text:style-name="T1653">­mo da</text:span><text:span text:style-name="T1654">­ry</text:span><text:span text:style-name="T1655">­ti – „Smart-ID“ ko</text:span><text:span text:style-name="T1656">­das tie</text:span><text:span text:style-name="T1657">­siog ne</text:span><text:span text:style-name="T1658">­bu</text:span><text:span text:style-name="T1659">­vo at</text:span><text:span text:style-name="T1660">­siųs</text:span><text:span text:style-name="T1661">­tas ten, kur yra as</text:span><text:span text:style-name="T1662">­mens ko</text:span><text:span text:style-name="T1663">­das. Ir</text:span><text:span text:style-name="T1664">­gi bū</text:span><text:span text:style-name="T1665">­tų ge</text:span><text:span text:style-name="T1666">­rai, kad Sei</text:span><text:span text:style-name="T1667">­mo tech</text:span><text:span text:style-name="T1668">­ni</text:span><text:span text:style-name="T1669">­nė ko</text:span><text:span text:style-name="T1670">­man</text:span><text:span text:style-name="T1671">­da iš</text:span><text:span text:style-name="T1672">­si</text:span><text:span text:style-name="T1673">­aiš</text:span><text:span text:style-name="T1674">­kin</text:span><text:span text:style-name="T1675">­tų, ko</text:span><text:span text:style-name="T1676">­kia to da</text:span><text:span text:style-name="T1677">­ly</text:span><text:span text:style-name="T1678">­ko prie</text:span><text:span text:style-name="T1679">­žas</text:span><text:span text:style-name="T1680">­tis, nes prieš tai nie</text:span><text:span text:style-name="T1681">­ka</text:span><text:span text:style-name="T1682">­da ne</text:span><text:span text:style-name="T1683">­bu</text:span><text:span text:style-name="T1684">­vo to</text:span><text:span text:style-name="T1685">­kio po</text:span><text:span text:style-name="T1686">­bū</text:span><text:span text:style-name="T1687">­džio už</text:span><text:span text:style-name="T1688">­stri</text:span><text:span text:style-name="T1689">­gi</text:span><text:span text:style-name="T1690">­mo.</text:span></text:p>
        <text:p text:style-name="Roman"><text:span text:style-name="T1691">PIRMININKAS.</text:span><text:span text:style-name="T1692"><text:s/>La</text:span><text:span text:style-name="T1693">­bai ačiū. Ger</text:span><text:span text:style-name="T1694">­bia</text:span><text:span text:style-name="T1695">­mi ko</text:span><text:span text:style-name="T1696">­le</text:span><text:span text:style-name="T1697">­gos, iš tik</text:span><text:span text:style-name="T1698">­rų</text:span><text:span text:style-name="T1699">­jų tų tech</text:span><text:span text:style-name="T1700">­ni</text:span><text:span text:style-name="T1701">­nių pro</text:span><text:span text:style-name="T1702">­ble</text:span><text:span text:style-name="T1703">­mų mums<text:s/></text:span><text:span text:style-name="T1704">ga</text:span><text:span text:style-name="T1705">­li pa</text:span><text:span text:style-name="T1706">­si</text:span><text:span text:style-name="T1707">­tai</text:span><text:span text:style-name="T1708">­ky</text:span><text:span text:style-name="T1709">­ti, jų mums pa</text:span><text:span text:style-name="T1710">­si</text:span><text:span text:style-name="T1711">­tai</text:span><text:span text:style-name="T1712">­ko ir nau</text:span><text:span text:style-name="T1713">­do</text:span><text:span text:style-name="T1714">­jan</text:span><text:span text:style-name="T1715">­tis elek</text:span><text:span text:style-name="T1716">­tro</text:span><text:span text:style-name="T1717">­ni</text:span><text:span text:style-name="T1718">­ne ban</text:span><text:span text:style-name="T1719">­ki</text:span><text:span text:style-name="T1720">­nin</text:span><text:span text:style-name="T1721">­kys</text:span><text:span text:style-name="T1722">­te, ir ban</text:span><text:span text:style-name="T1723">­ko</text:span><text:span text:style-name="T1724">­ma</text:span><text:span text:style-name="T1725">­tais, ir kom</text:span><text:span text:style-name="T1726">­piu</text:span><text:span text:style-name="T1727">­te</text:span><text:span text:style-name="T1728">­riais, kar</text:span><text:span text:style-name="T1729">­tais už</text:span><text:span text:style-name="T1730">­strin</text:span><text:span text:style-name="T1731">­ga ir vin</text:span><text:span text:style-name="T1732">­dau</text:span><text:span text:style-name="T1733">­sai,</text:span><text:span text:style-name="T1734"><text:s/>ir mū</text:span><text:span text:style-name="T1735">­sų te</text:span><text:span text:style-name="T1736">­le</text:span><text:span text:style-name="T1737">­fo</text:span><text:span text:style-name="T1738">­nai pa</text:span><text:span text:style-name="T1739">­kim</text:span><text:span text:style-name="T1740">­ba, to</text:span><text:span text:style-name="T1741">­kių da</text:span><text:span text:style-name="T1742">­ly</text:span><text:span text:style-name="T1743">­kų ga</text:span><text:span text:style-name="T1744">­li bū</text:span><text:span text:style-name="T1745">­ti.<text:s/></text:span></text:p>
        <text:p text:style-name="P1746">To­liau re­pli­ką po bal­sa­vi­mo – A. Ma­zu­ro­nis.</text:p>
        <text:p text:style-name="Roman"><text:span text:style-name="T1747">A. MAZURONIS</text:span><text:span text:style-name="T1748"><text:s/></text:span><text:span text:style-name="T1749">(</text:span><text:span text:style-name="T1750">DPF</text:span><text:span text:style-name="T1751">)</text:span><text:span text:style-name="T1752">. La</text:span><text:span text:style-name="T1753">­bai dė</text:span><text:span text:style-name="T1754">­kui, ger</text:span><text:span text:style-name="T1755">­bia</text:span><text:span text:style-name="T1756">­mas pir</text:span><text:span text:style-name="T1757">­mi</text:span><text:span text:style-name="T1758">­nin</text:span><text:span text:style-name="T1759">­ke. Iš tie</text:span><text:span text:style-name="T1760">­sų dėl re</text:span><text:span text:style-name="T1761">­pli</text:span><text:span text:style-name="T1762">­kos bu</text:span><text:span text:style-name="T1763">­vau už</text:span><text:span text:style-name="T1764">­si</text:span><text:span text:style-name="T1765">­ra</text:span><text:span text:style-name="T1766">­šęs ir prieš 20 mi</text:span><text:span text:style-name="T1767">­nu</text:span><text:span text:style-name="T1768">­čių, bet kaž</text:span><text:span text:style-name="T1769">­ko</text:span><text:span text:style-name="T1770">­dėl ne</text:span><text:span text:style-name="T1771">­ga</text:span><text:span text:style-name="T1772">­vau žo</text:span><text:span text:style-name="T1773">­džio. Aš no</text:span><text:span text:style-name="T1774">­riu pa</text:span><text:span text:style-name="T1775">­sa</text:span><text:span text:style-name="T1776">­ky</text:span><text:span text:style-name="T1777">­ti vie</text:span><text:span text:style-name="T1778">­ną da</text:span><text:span text:style-name="T1779">­ly</text:span><text:span text:style-name="T1780">­ką, kad dėl dar</text:span><text:span text:style-name="T1781">­bo</text:span><text:span text:style-name="T1782">­tvarkės bal</text:span><text:span text:style-name="T1783">­suo</text:span><text:span text:style-name="T1784">­jant ne</text:span><text:span text:style-name="T1785">­pa</text:span><text:span text:style-name="T1786">­vy</text:span><text:span text:style-name="T1787">­ko bal</text:span><text:span text:style-name="T1788">­suo</text:span><text:span text:style-name="T1789">­ti ir vi</text:span><text:span text:style-name="T1790">­są lai</text:span><text:span text:style-name="T1791">­ką de</text:span><text:span text:style-name="T1792">­gė už</text:span><text:span text:style-name="T1793">­ra</text:span><text:span text:style-name="T1794">­šas, kad už</text:span><text:span text:style-name="T1795">­si</text:span><text:span text:style-name="T1796">­re</text:span><text:span text:style-name="T1797">­gist</text:span><text:span text:style-name="T1798">­ruo</text:span><text:span text:style-name="T1799">­ta sėk</text:span><text:span text:style-name="T1800">­min</text:span><text:span text:style-name="T1801">­gai, bet ne</text:span><text:span text:style-name="T1802">­iš</text:span><text:span text:style-name="T1803">­me</text:span><text:span text:style-name="T1804">­tė bal</text:span><text:span text:style-name="T1805">­sa</text:span><text:span text:style-name="T1806">­vi</text:span><text:span text:style-name="T1807">­mo lan</text:span><text:span text:style-name="T1808">­go. Taip ir li</text:span><text:span text:style-name="T1809">­ko va</text:span><text:span text:style-name="T1810">­lia ne</text:span><text:span text:style-name="T1811">­iš</text:span><text:span text:style-name="T1812">­reikš</text:span><text:span text:style-name="T1813">­ta. Ge</text:span><text:span text:style-name="T1814">­rai, kai skir</text:span><text:span text:style-name="T1815">­tu</text:span><text:span text:style-name="T1816">­mas di</text:span><text:span text:style-name="T1817">­des</text:span><text:span text:style-name="T1818">­nis, bet jei</text:span><text:span text:style-name="T1819">­gu skir</text:span><text:span text:style-name="T1820">­tu</text:span><text:span text:style-name="T1821">­mas bū</text:span><text:span text:style-name="T1822">­tų vie</text:span><text:span text:style-name="T1823">­nu ar dviem bal</text:span><text:span text:style-name="T1824">­sais? Kai da</text:span><text:span text:style-name="T1825">­lis Sei</text:span><text:span text:style-name="T1826">­mo na</text:span><text:span text:style-name="T1827">­rių sė</text:span><text:span text:style-name="T1828">­di, da</text:span><text:span text:style-name="T1829">­ly</text:span><text:span text:style-name="T1830">­vau</text:span><text:span text:style-name="T1831">­ja po</text:span><text:span text:style-name="T1832">­sė</text:span><text:span text:style-name="T1833">­dy</text:span><text:span text:style-name="T1834">­je ir ne</text:span><text:span text:style-name="T1835">­ga</text:span><text:span text:style-name="T1836">­li iš</text:span><text:span text:style-name="T1837">­reikš</text:span><text:span text:style-name="T1838">­ti sa</text:span><text:span text:style-name="T1839">­vo va</text:span><text:span text:style-name="T1840">­lios, tei</text:span><text:span text:style-name="T1841">­si</text:span><text:span text:style-name="T1842">­ne pras</text:span><text:span text:style-name="T1843">­me tie mū</text:span><text:span text:style-name="T1844">­sų bal</text:span><text:span text:style-name="T1845">­sa</text:span><text:span text:style-name="T1846">­vi</text:span><text:span text:style-name="T1847">­mai ir gau</text:span><text:span text:style-name="T1848">­ti re</text:span><text:span text:style-name="T1849">­zul</text:span><text:span text:style-name="T1850">­ta</text:span><text:span text:style-name="T1851">­tai, aš ne</text:span><text:span text:style-name="T1852">­su įsi</text:span><text:span text:style-name="T1853">­ti</text:span><text:span text:style-name="T1854">­ki</text:span><text:span text:style-name="T1855">­nęs, ko</text:span><text:span text:style-name="T1856">­kios</text:span><text:span text:style-name="T1857"><text:s/></text:span><text:span text:style-name="T1858">sta</text:span><text:span text:style-name="T1859">­di</text:span><text:span text:style-name="T1860">­jos yra.<text:s/></text:span></text:p>
        <text:soft-page-break/>
        <text:p text:style-name="Roman"><text:span text:style-name="T1861">An</text:span><text:span text:style-name="T1862">­tra pa</text:span><text:span text:style-name="T1863">­sta</text:span><text:span text:style-name="T1864">­ba, ka</text:span><text:span text:style-name="T1865">­dan</text:span><text:span text:style-name="T1866">­gi jau su</text:span><text:span text:style-name="T1867">­tei</text:span><text:span text:style-name="T1868">­kė</text:span><text:span text:style-name="T1869">­te tei</text:span><text:span text:style-name="T1870">­sę, ma</text:span><text:span text:style-name="T1871">­tyt, vėl ne</text:span><text:span text:style-name="T1872">­su</text:span><text:span text:style-name="T1873">­teik</text:span><text:span text:style-name="T1874">­si</text:span><text:span text:style-name="T1875">­te grei</text:span><text:span text:style-name="T1876">­tu me</text:span><text:span text:style-name="T1877">­tu pa</text:span><text:span text:style-name="T1878">­si</text:span><text:span text:style-name="T1879">­sa</text:span><text:span text:style-name="T1880">­ky</text:span><text:span text:style-name="T1881">­ti: aš bu</text:span><text:span text:style-name="T1882">­vau už</text:span><text:span text:style-name="T1883">­si</text:span><text:span text:style-name="T1884">­ra</text:span><text:span text:style-name="T1885">­šęs dėl Di</text:span><text:span text:style-name="T1886">­plo</text:span><text:span text:style-name="T1887">­ma</text:span><text:span text:style-name="T1888">­ti</text:span><text:span text:style-name="T1889">­nės tar</text:span><text:span text:style-name="T1890">­ny</text:span><text:span text:style-name="T1891">­bos įsta</text:span><text:span text:style-name="T1892">­ty</text:span><text:span text:style-name="T1893">­mo 11 va</text:span><text:span text:style-name="T1894">­lan</text:span><text:span text:style-name="T1895">­dą kal</text:span><text:span text:style-name="T1896">­bė</text:span><text:span text:style-name="T1897">­ti prieš dėl mo</text:span><text:span text:style-name="T1898">­ty</text:span><text:span text:style-name="T1899">­vų. Prieš bu</text:span><text:span text:style-name="T1900">­vo leis</text:span><text:span text:style-name="T1901">­ta kal</text:span><text:span text:style-name="T1902">­bė</text:span><text:span text:style-name="T1903">­ti dviem žmo</text:span><text:span text:style-name="T1904">­nėms, už pa</text:span><text:span text:style-name="T1905">­kal</text:span><text:span text:style-name="T1906">­bė</text:span><text:span text:style-name="T1907">­jo tur</text:span><text:span text:style-name="T1908">­būt vi</text:span><text:span text:style-name="T1909">­si ke</text:span><text:span text:style-name="T1910">­tu</text:span><text:span text:style-name="T1911">­ri, ir žo</text:span><text:span text:style-name="T1912">­dis ne</text:span><text:span text:style-name="T1913">­bu</text:span><text:span text:style-name="T1914">­vo su</text:span><text:span text:style-name="T1915">­teik</text:span><text:span text:style-name="T1916">­tas. Kai aš už</text:span><text:span text:style-name="T1917">­si</text:span><text:span text:style-name="T1918">­ra</text:span><text:span text:style-name="T1919">­šiau kal</text:span><text:span text:style-name="T1920">­bė</text:span><text:span text:style-name="T1921">­ti prieš, kal</text:span><text:span text:style-name="T1922">­bė</text:span><text:span text:style-name="T1923">­jo po</text:span><text:span text:style-name="T1924">­nia A. Ši</text:span><text:span text:style-name="T1925">­rins</text:span><text:span text:style-name="T1926">­kie</text:span><text:span text:style-name="T1927">­nė prieš, po po</text:span><text:span text:style-name="T1928">­nios A. Ši</text:span><text:span text:style-name="T1929">­rins</text:span><text:span text:style-name="T1930">­kie</text:span><text:span text:style-name="T1931">­nės pa</text:span><text:span text:style-name="T1932">­kal</text:span><text:span text:style-name="T1933">­bė</text:span><text:span text:style-name="T1934">­jo dar du žmo</text:span><text:span text:style-name="T1935">­nės už ir man vis tiek ne</text:span><text:span text:style-name="T1936">­bu</text:span><text:span text:style-name="T1937">­vo su</text:span><text:span text:style-name="T1938">­teik</text:span><text:span text:style-name="T1939">­ta tei</text:span><text:span text:style-name="T1940">­sė kal</text:span><text:span text:style-name="T1941">­bė</text:span><text:span text:style-name="T1942">­ti prieš. Tai aš ne</text:span><text:span text:style-name="T1943">­ži</text:span><text:span text:style-name="T1944">­nau, ar tai dėl to, kad opo</text:span><text:span text:style-name="T1945">­zi</text:span><text:span text:style-name="T1946">­ci</text:span><text:span text:style-name="T1947">­jos<text:s/></text:span>at­sto­vai, ar dėl ko­kių nors ki­tų prie­žas­čių, bet, ma­no nuo­mo­ne, taip bū­ti ne­tu­rė­tų. Iš tie­sų čia yra la­bai di­de­lis trū­ku­mas. Gal ma­no pa­si­sa­ky­mas bū­tų bu­vęs toks aud­rin­gas ir emo­cio­na­lus, kad bū­tų pa­kei­tęs bal­sa­vi­mo ei­gą ir ga­lu­ti­nį re­zul­ta­tą? Taip ne­ga­li bū­ti.</text:p>
        <text:p text:style-name="Roman"><text:span text:style-name="T1948">PIRMININKAS.</text:span><text:s/>La­bai ačiū. Tik­rai kri­ti­ka pa­grįs­ta. Ger­bia­mas An­driau, steng­si­mės jums vi­sa­da su­teik­ti žo­dį. Ta­čiau tu­ri­me at­kreip­ti dė­me­sį (ma­ne Po­sė­džių sek­re­to­ria­tas in­for­muo­ja), kad jūs už­si­ra­šė­te kal­bė­ti jau pra­si­dė­jus bal­sa­vi­mui. Gal vis dėl­to rei­kė­tų iš anks­to, ta­da vis­kas bus ge­rai. Steng­si­mės…</text:p>
        <text:p text:style-name="P1949"><text:span text:style-name="T1950">A. MAZURONIS</text:span><text:span text:style-name="T1951"><text:s/></text:span><text:span text:style-name="T1952">(</text:span><text:span text:style-name="T1953">DPF</text:span><text:span text:style-name="T1954">)</text:span><text:span text:style-name="T1955">.</text:span><text:s/>Bet aš tu­riu tei­sę už­si­ra­šy­ti…<text:s/></text:p>
        <text:p text:style-name="P1956"><text:span text:style-name="T1957">PIRMININKAS.</text:span><text:span text:style-name="T1958"><text:s/>Jūs tu</text:span><text:span text:style-name="T1959">­ri</text:span><text:span text:style-name="T1960">­te vi</text:span><text:span text:style-name="T1961">­sas Sei</text:span><text:span text:style-name="T1962">­mo na</text:span><text:span text:style-name="T1963">­rio tei</text:span><text:span text:style-name="T1964">­ses. Steng</text:span><text:span text:style-name="T1965">­si</text:span><text:span text:style-name="T1966">­mės</text:span><text:span text:style-name="T1967">,</text:span><text:span text:style-name="T1968"><text:s/>kiek įma</text:span><text:span text:style-name="T1969">­no</text:span><text:span text:style-name="T1970">­ma</text:span><text:span text:style-name="T1971">,</text:span><text:span text:style-name="T1972"><text:s/>jas vi</text:span><text:span text:style-name="T1973">­sas jums už</text:span><text:span text:style-name="T1974">­tik</text:span><text:span text:style-name="T1975">­rin</text:span><text:span text:style-name="T1976">­ti, ger</text:span><text:span text:style-name="T1977">­bia</text:span><text:span text:style-name="T1978">­mas An</text:span><text:span text:style-name="T1979">­driau. O opo</text:span><text:span text:style-name="T1980">­zi</text:span><text:span text:style-name="T1981">­ci</text:span><text:span text:style-name="T1982">­jos at</text:span><text:span text:style-name="T1983">­sto</text:span><text:span text:style-name="T1984">­vams… vi</text:span><text:span text:style-name="T1985">­sų pir</text:span><text:span text:style-name="T1986">­ma, opo</text:span><text:span text:style-name="T1987">­zi</text:span><text:span text:style-name="T1988">­ci</text:span><text:span text:style-name="T1989">­jos at</text:span><text:span text:style-name="T1990">­sto</text:span><text:span text:style-name="T1991">­vams. La</text:span><text:span text:style-name="T1992">­bai ačiū.<text:s/></text:span></text:p>
        <text:p text:style-name="P1993">To­liau re­pli­ka po bal­sa­vi­mo – A. Žu­kaus­kas.<text:s/></text:p>
        <text:p text:style-name="Roman"><text:span text:style-name="T1994">A. ŽUKAUSKAS</text:span><text:span text:style-name="T1995"><text:s/></text:span><text:span text:style-name="T1996">(</text:span><text:span text:style-name="T1997">LF</text:span><text:span text:style-name="T1998">)</text:span><text:span text:style-name="T1999">. Aš dėl ry</text:span><text:span text:style-name="T2000">­šio su</text:span><text:span text:style-name="T2001">­tri</text:span><text:span text:style-name="T2002">­ki</text:span><text:span text:style-name="T2003">­mų ne</text:span><text:span text:style-name="T2004">­ga</text:span><text:span text:style-name="T2005">­lė</text:span><text:span text:style-name="T2006">­jau už</text:span><text:span text:style-name="T2007">­si</text:span><text:span text:style-name="T2008">­re</text:span><text:span text:style-name="T2009">­gist</text:span><text:span text:style-name="T2010">­ruo</text:span><text:span text:style-name="T2011">­ti. Pra</text:span><text:span text:style-name="T2012">­šau dėl pro</text:span><text:span text:style-name="T2013">­to</text:span><text:span text:style-name="T2014">­ko</text:span><text:span text:style-name="T2015">­lo įskai</text:span><text:span text:style-name="T2016">­ty</text:span><text:span text:style-name="T2017">­ti, kad bal</text:span><text:span text:style-name="T2018">­sa</text:span><text:span text:style-name="T2019">­vau už.<text:s/></text:span></text:p>
        <text:p text:style-name="Roman"><text:span text:style-name="T2020">PIRMININKAS.</text:span><text:span text:style-name="T2021"><text:s/>La</text:span><text:span text:style-name="T2022">­bai ačiū. To</text:span><text:span text:style-name="T2023">­liau – D. Griš</text:span><text:span text:style-name="T2024">­ke</text:span><text:span text:style-name="T2025">­vi</text:span><text:span text:style-name="T2026">­čius. Re</text:span><text:span text:style-name="T2027">­pli</text:span><text:span text:style-name="T2028">­ka.</text:span></text:p>
        <text:p text:style-name="Roman"><text:span text:style-name="T2029">D. GRIŠKEVIČIUS</text:span><text:span text:style-name="T2030"><text:s/></text:span><text:span text:style-name="T2031">(</text:span><text:span text:style-name="T2032">MSNG</text:span><text:span text:style-name="T2033">)</text:span><text:span text:style-name="T2034">. Ana</text:span><text:span text:style-name="T2035">­lo</text:span><text:span text:style-name="T2036">­giš</text:span><text:span text:style-name="T2037">­ka pro</text:span><text:span text:style-name="T2038">­ble</text:span><text:span text:style-name="T2039">­ma. Tie</text:span><text:span text:style-name="T2040">­siog ne</text:span><text:span text:style-name="T2041">­bu</text:span><text:span text:style-name="T2042">­vo įskai</text:span><text:span text:style-name="T2043">­ty</text:span><text:span text:style-name="T2044">­tas bal</text:span><text:span text:style-name="T2045">­sas. Tie</text:span><text:span text:style-name="T2046">­siog pra</text:span><text:span text:style-name="T2047">­šau dėl pro</text:span><text:span text:style-name="T2048">­to</text:span><text:span text:style-name="T2049">­ko</text:span><text:span text:style-name="T2050">­lo, kad bū</text:span><text:span text:style-name="T2051">­tų už.</text:span></text:p>
        <text:soft-page-break/>
        <text:p text:style-name="P2052"><text:span text:style-name="T2053">PIRMININKAS.</text:span><text:span text:style-name="T2054"><text:s/>M. Oš</text:span><text:span text:style-name="T2055">­mians</text:span><text:span text:style-name="T2056">­kie</text:span><text:span text:style-name="T2057">­nė – re</text:span><text:span text:style-name="T2058">­pli</text:span><text:span text:style-name="T2059">­ka. Pra</text:span><text:span text:style-name="T2060">­šau.</text:span></text:p>
        <text:p text:style-name="P2061"><text:span text:style-name="T2062">M. OŠMIANSKIENĖ</text:span><text:span text:style-name="T2063"><text:s/></text:span><text:span text:style-name="T2064">(</text:span><text:span text:style-name="T2065">LF</text:span><text:span text:style-name="T2066">)</text:span><text:span text:style-name="T2067">. Svei</text:span><text:span text:style-name="T2068">­ki. Ma</text:span><text:span text:style-name="T2069">­no ir</text:span><text:span text:style-name="T2070">­gi ly</text:span><text:span text:style-name="T2071">­giai ta pa</text:span><text:span text:style-name="T2072">­ti pro</text:span><text:span text:style-name="T2073">­ble</text:span><text:span text:style-name="T2074">­ma, ko</text:span><text:span text:style-name="T2075">­kia M. Pui</text:span><text:span text:style-name="T2076">­do</text:span><text:span text:style-name="T2077">­kui bu</text:span><text:span text:style-name="T2078">­vo. Ga</text:span><text:span text:style-name="T2079">­liu tik pri</text:span><text:span text:style-name="T2080">­dur</text:span><text:span text:style-name="T2081">­ti, kad da</text:span><text:span text:style-name="T2082">­bar jau iš</text:span><text:span text:style-name="T2083">­šo</text:span><text:span text:style-name="T2084">­ko</text:span><text:span text:style-name="T2085"><text:s/></text:span><text:span text:style-name="T2086">„Smart-ID“</text:span><text:span text:style-name="T2087">. La</text:span><text:span text:style-name="T2088">­bai vė</text:span><text:span text:style-name="T2089">­lai, už</text:span><text:span text:style-name="T2090">­si</text:span><text:span text:style-name="T2091">­tę</text:span><text:span text:style-name="T2092">­sė kaž</text:span><text:span text:style-name="T2093">­ko</text:span><text:span text:style-name="T2094">­dėl. Pra</text:span><text:span text:style-name="T2095">­šau įskai</text:span><text:span text:style-name="T2096">­ty</text:span><text:span text:style-name="T2097">­ti bal</text:span><text:span text:style-name="T2098">­są už.</text:span></text:p>
        <text:p text:style-name="Roman"><text:span text:style-name="T2099">PIRMININKAS.</text:span><text:span text:style-name="T2100"><text:s/>La</text:span><text:span text:style-name="T2101">­bai ačiū. Dėl pro</text:span><text:span text:style-name="T2102">­to</text:span><text:span text:style-name="T2103">­ko</text:span><text:span text:style-name="T2104">­lo fik</text:span><text:span text:style-name="T2105">­suo</text:span><text:span text:style-name="T2106">­ja</text:span><text:span text:style-name="T2107">­me, tik</text:span><text:span text:style-name="T2108">­rai vi</text:span><text:span text:style-name="T2109">­sus su</text:span><text:span text:style-name="T2110">­ra</text:span><text:span text:style-name="T2111">­šy</text:span><text:span text:style-name="T2112">­si</text:span><text:span text:style-name="T2113">­me, vi</text:span><text:span text:style-name="T2114">­sus, kiek įma</text:span><text:span text:style-name="T2115">­no</text:span><text:span text:style-name="T2116">­ma, su</text:span><text:span text:style-name="T2117">­skai</text:span><text:span text:style-name="T2118">­čiuo</text:span><text:span text:style-name="T2119">­si</text:span><text:span text:style-name="T2120">­me tei</text:span><text:span text:style-name="T2121">­sin</text:span><text:span text:style-name="T2122">­gai.<text:s/></text:span></text:p>
        <text:p text:style-name="P2123">D. Ša­ka­lie­nė – dėl ve­di­mo tvar­kos. Pra­šau.</text:p>
        <text:p text:style-name="P2124"><text:span text:style-name="T2125">D. ŠAKALIENĖ</text:span><text:span text:style-name="T2126"><text:s/></text:span><text:span text:style-name="T2127">(</text:span><text:span text:style-name="T2128">LSDPF</text:span><text:span text:style-name="T2129">)</text:span><text:span text:style-name="T2130">.</text:span><text:span text:style-name="T2131"><text:s/>Ger</text:span><text:span text:style-name="T2132">­bia</text:span><text:span text:style-name="T2133">­mas po</text:span><text:span text:style-name="T2134">­sė</text:span><text:span text:style-name="T2135">­džio pir</text:span><text:span text:style-name="T2136">­mi</text:span><text:span text:style-name="T2137">­nin</text:span><text:span text:style-name="T2138">­ke, at</text:span><text:span text:style-name="T2139">­ro</text:span><text:span text:style-name="T2140">­do, yra bent pen</text:span><text:span text:style-name="T2141">­ki žmo</text:span><text:span text:style-name="T2142">­nės, ku</text:span><text:span text:style-name="T2143">­rie dėl tech</text:span><text:span text:style-name="T2144">­ni</text:span><text:span text:style-name="T2145">­nių kliū</text:span><text:span text:style-name="T2146">­čių ne</text:span><text:span text:style-name="T2147">­ga</text:span><text:span text:style-name="T2148">­lė</text:span><text:span text:style-name="T2149">­jo bal</text:span><text:span text:style-name="T2150">­suo</text:span><text:span text:style-name="T2151">­ti. Gal vie</text:span><text:span text:style-name="T2152">­toj to il</text:span><text:span text:style-name="T2153">­go po</text:span><text:span text:style-name="T2154">­sė</text:span><text:span text:style-name="T2155">­džio pro</text:span><text:span text:style-name="T2156">­to</text:span><text:span text:style-name="T2157">­ko</text:span><text:span text:style-name="T2158">­lo pil</text:span><text:span text:style-name="T2159">­dy</text:span><text:span text:style-name="T2160">­mo ga</text:span><text:span text:style-name="T2161">­lė</text:span><text:span text:style-name="T2162">­tu</text:span><text:span text:style-name="T2163">­me pa</text:span><text:span text:style-name="T2164">­kar</text:span><text:span text:style-name="T2165">­to</text:span><text:span text:style-name="T2166">­ti bal</text:span><text:span text:style-name="T2167">­sa</text:span><text:span text:style-name="T2168">­vi</text:span><text:span text:style-name="T2169">­mą dėl šio įsta</text:span><text:span text:style-name="T2170">­ty</text:span><text:span text:style-name="T2171">­mo? Jis iš tie</text:span><text:span text:style-name="T2172">­sų yra la</text:span><text:span text:style-name="T2173">­bai svar</text:span><text:span text:style-name="T2174">­bus. Aš pa</text:span><text:span text:style-name="T2175">­lai</text:span><text:span text:style-name="T2176">­kau šį įsta</text:span><text:span text:style-name="T2177">­ty</text:span><text:span text:style-name="T2178">­mą. Tik</text:span><text:span text:style-name="T2179">­rai no</text:span><text:span text:style-name="T2180">­rė</text:span><text:span text:style-name="T2181">­čiau, kad mes ga</text:span><text:span text:style-name="T2182">­lė</text:span><text:span text:style-name="T2183">­tu</text:span><text:span text:style-name="T2184">­me tu</text:span><text:span text:style-name="T2185">­rė</text:span><text:span text:style-name="T2186">­ti bal</text:span><text:span text:style-name="T2187">­sa</text:span><text:span text:style-name="T2188">­vi</text:span><text:span text:style-name="T2189">­mo re</text:span><text:span text:style-name="T2190">­zul</text:span><text:span text:style-name="T2191">­ta</text:span><text:span text:style-name="T2192">­tus, at</text:span><text:span text:style-name="T2193">­spin</text:span><text:span text:style-name="T2194">­din</text:span><text:span text:style-name="T2195">­čius vi</text:span><text:span text:style-name="T2196">­sų Sei</text:span><text:span text:style-name="T2197">­mo na</text:span><text:span text:style-name="T2198">­rių nuo</text:span><text:span text:style-name="T2199">­mo</text:span><text:span text:style-name="T2200">­nę, nes ne dėl mū</text:span><text:span text:style-name="T2201">­sų kal</text:span><text:span text:style-name="T2202">­tės šiuo at</text:span><text:span text:style-name="T2203">­ve</text:span><text:span text:style-name="T2204">­ju ne</text:span><text:span text:style-name="T2205">­ga</text:span><text:span text:style-name="T2206">­lė</text:span><text:span text:style-name="T2207">­jo</text:span><text:span text:style-name="T2208">­me iš</text:span><text:span text:style-name="T2209">­reikš</text:span><text:span text:style-name="T2210">­ti sa</text:span><text:span text:style-name="T2211">­vo po</text:span><text:span text:style-name="T2212">­zi</text:span><text:span text:style-name="T2213">­ci</text:span><text:span text:style-name="T2214">­jos. Pra</text:span><text:span text:style-name="T2215">­šau pa</text:span><text:span text:style-name="T2216">­kar</text:span><text:span text:style-name="T2217">­to</text:span><text:span text:style-name="T2218">­ti bal</text:span><text:span text:style-name="T2219">­sa</text:span><text:span text:style-name="T2220">­vi</text:span><text:span text:style-name="T2221">­mą.</text:span></text:p>
        <text:p text:style-name="Roman"><text:span text:style-name="T2222">PIRMININKAS.</text:span><text:span text:style-name="T2223"><text:s/>Dė</text:span><text:span text:style-name="T2224">­kui. Tik</text:span><text:span text:style-name="T2225">­tai tu</text:span><text:span text:style-name="T2226">­riu pa</text:span><text:span text:style-name="T2227">­sa</text:span><text:span text:style-name="T2228">­ky</text:span><text:span text:style-name="T2229">­ti, kad pra</text:span><text:span text:style-name="T2230">­ei</text:span><text:span text:style-name="T2231">­to ba</text:span><text:span text:style-name="T2232">l</text:span><text:span text:style-name="T2233">­sa</text:span><text:span text:style-name="T2234">­vi</text:span><text:span text:style-name="T2235">­mo me</text:span><text:span text:style-name="T2236">­tu sėk</text:span><text:span text:style-name="T2237">­min</text:span><text:span text:style-name="T2238">­gai au</text:span><text:span text:style-name="T2239">ten</text:span><text:span text:style-name="T2240">­ti</text:span><text:span text:style-name="T2241">­fi</text:span><text:span text:style-name="T2242">­ka</text:span><text:span text:style-name="T2243">­vo</text:span><text:span text:style-name="T2244">­si 123 Sei</text:span><text:span text:style-name="T2245">­mo na</text:span><text:span text:style-name="T2246">­riai. Pa</text:span><text:span text:style-name="T2247">­pras</text:span><text:span text:style-name="T2248">­tai net ir sa</text:span><text:span text:style-name="T2249">­lė</text:span><text:span text:style-name="T2250">­je gy</text:span><text:span text:style-name="T2251">­vai tiek ne</text:span><text:span text:style-name="T2252">­bū</text:span><text:span text:style-name="T2253">­na mū</text:span><text:span text:style-name="T2254">­sų. Dė</text:span><text:span text:style-name="T2255">­kui. Vi</text:span><text:span text:style-name="T2256">­sos re</text:span><text:span text:style-name="T2257">­pli</text:span><text:span text:style-name="T2258">­kos iš</text:span><text:span text:style-name="T2259">­sa</text:span><text:span text:style-name="T2260">­ky</text:span><text:span text:style-name="T2261">­tos.<text:s/></text:span></text:p>
        <text:p text:style-name="P2262"/>
        <text:p text:style-name="Laikas">11.13 val.</text:p>
        <text:p text:style-name="Roman12">Te­ri­to­ri­jų pla­na­vi­mo įsta­ty­mo<text:s/>Nr. I-1120 2, 3, 6, 7, 11, 13, 14, 15, 16, 17, 18, 20, 23, 25, 26, 27, 28, 30, 31, 33, 35, 37, 39, 47 ir 49 straips­nių pa­kei­ti­mo įsta­ty­mo pro­jek­tas<text:s/>Nr. XIIIP-4942(2) (<text:span text:style-name="T2263">pri</text:span><text:span text:style-name="T2264">­ėmi</text:span><text:span text:style-name="T2265">­mas</text:span>)</text:p>
        <text:p text:style-name="P2266"/>
        <text:p text:style-name="Roman">Tai­gi per­ei­na­me prie ki­to dar­bo­tvarkės 1-3 klau­si­mo – Te­ri­to­ri­jų pla­na­vi­mo įsta­ty­mo kai ku­rių straips­nių pa­kei­ti­mo pro­jek­tas. Pri­ėmi­mo sta­di­ja.<text:s/></text:p>
        <text:soft-page-break/>
        <text:p text:style-name="Roman">Dėl 1 straips­nio jo­kių pa­siū­ly­mų ne­bu­vo gau­ta. Nei pa­sta­bų, nei pa­siū­ly­mų nė­ra. Dar kar­tą pri­me­nu mū­sų pro­ce­dū­rą, gal­būt yra pri­si­jun­gu­sių ir nau­jų Sei­mo na­rių, pa­vė­la­vu­sių, kad ran­ky­tės pa­kė­li­mą sis­te­mo­je<text:s/>„Te­ams“ mes lai­ko­me prieš­ta­ra­vi­mu ben­dram su­ta­ri­mui. Jei­gu po­sė­džio pir­mi­nin­kas klaus, ar mes ga­li­me ben­dru su­ta­ri­mu pri­im­ti straips­nį, o šia­me įsta­ty­me tai bus ypač ak­tu­a­lu, nes straips­nių bus la­bai daug, tau­pant Sei­mo dar­bo lai­ką, ne­tu­rint rim­tų prieš­ta­ra­vi­mų,<text:s/>kvies­čiau su­tar­ti ben­dru su­ta­ri­mu ir ran­ky­tės ne­kel­ti. Ži­no­ma, jūs tu­ri­te to­kią tei­sę, vi­siš­ką tei­sę rei­ka­lau­ti bal­suo­ti. Tik at­krei­piu dė­me­sį dėl ran­ky­tės pa­kė­li­mo funk­ci­jos – ji­nai skir­ta ne pa­sa­ky­ti ko­kią nors re­pli­ką, o prieš­ta­rau­ti<text:s/>dėl<text:s/>ben­dro<text:s/>su­ta­ri­mo.<text:s/></text:p>
        <text:p text:style-name="Roman">Tai­gi T. To­mi­li­nas<text:s/>–<text:s/>dėl ve­di­mo tvar­kos. Pra­šau. Įjun­ki­te mik­ro­fo­ną.</text:p>
        <text:p text:style-name="Roman"><text:span text:style-name="T2267">T. TOMILINAS</text:span><text:s/><text:span text:style-name="T2268">(</text:span><text:span text:style-name="T2269">LVŽSF</text:span><text:span text:style-name="T2270">)</text:span>. Ger­bia­mas po­sė­džio pir­mi­nin­ke, ger­bia­mi ko­le­gos, aš tie­siog no­rė­čiau gal­būt čia ne­kur­ti ko­kio nors ypa­tin­go kon­flik­to, bet gal ga­lė­tu­me su­si­tar­ti. Vis dėl­to, jei­gu yra pen­kių Sei­mo na­rių prieš­ta­ra­vi­mas, pir­mi­nin­kas ne­ga­li jo tie­siog ig­no­ruo­ti ir pa­sa­ky­ti, kad ei­na­me to­liau. Gal ga­li­me net­gi su­si­tar­ti dėl pro­ce­dū­ros, kaip tie pen­ki ga­li at­si­ras­ti<text:s/>tech­niš­kai, ar vi­si tu­ri už­si­ra­šy­ti dėl ve­di­mo tvar­kos, o gal ga­lė­tų bū­ti at­ski­ras lan­ge­lis, ku­ria­me bū­tų pa­ra­šy­ta…<text:s/>bū­tų pa­si­rin­ki­mas, ku­rį bū­tų ga­li­ma au­to­ma­tiš­kai pa­tvir­tin­ti, kad aš no­riu bal­suo­ti dar kar­tą, man ne­vei­kė, kas nors to­kio. Ne­ži­nau, kaip tai ge­riau iš­spręs­ti, bet taip ne­ga­li­ma pa­lik­ti, nes pas­kui ei­si­me to­liau ir bus daug ne­pa­si­ten­ki­ni­mo.<text:s/></text:p>
        <text:p text:style-name="Roman"><text:span text:style-name="T2271">PIRMININKAS.</text:span><text:s/>Ži­no­ma, dė­kui, ger­bia­mas ko­le­ga, už iš­sa­ky­tas pa­sta­bas. Apie tai mes tik­rai la­bai daug gal­vo­jo­me dar prieš po­sė­dį ir si­mu­lia­ci­jų me­tų, ir mo­ky­mų me­tu. Ma­nau, kad rei­kia va­do­vau­tis pro­tin­gu­mo kri­te­ri­jais ir mū­sų tra­di­ci­ja po­sė­džiau­ti ir gy­vo po­sė­džio me­tu. Ly­giai taip pat Sei­mo na­riai ga­li ne­spė­ti at­ei­ti į sa­lę, ne taip pa­spaus­ti myg­tu­kus. To­kių si­tu­a­ci­jų yra bu­vę ne vie­na mū­sų Sei­mo is­to­ri­jo­je, kai Sei­mo na­riams ne­pa­vyks­ta iš­reikš­ti va­lios dėl vie­no­kių ar ki­to­kių prie­žas­čių, ta­da spren­di­mą pri­ima Sei­mo Pir­mi­nin­kas.<text:s/></text:p>
        <text:p text:style-name="Roman">Tuo me­tu<text:s/>po­sė­džiui<text:s/>pir­mi­nin­ka­vo ger­bia­ma V. Čmi­ly­tė-Niel­sen, gon­gas nu­skam­bė­jo, įsta­ty­mas yra pri­im­tas, o dėl pro­to­ko­lo mes tik­rai fik­sa­vo­me. Tai ga­lės iš­si­aiš­kin­ti mū­sų tech­ni­kai, jei­gu tai<text:s/><text:soft-page-break/>bu­vo ko­kios nors tech­ni­nės pro­ble­mos, jei­gu ki­ti da­ly­kai – Eti­kos ir pro­ce­dū­rų ko­mi­si­ja. Tik­rai mes pa­tys no­ri­me ir šio kaip ir tik­ro po­sė­džio me­tu to­bu­lin­ti pa­tį pro­ce­są, kad jei­gu mums, ne­duok Die­ve, rei­kės ir to­liau po­sė­džiau­ti to­kiu bū­du, jis bū­tų kuo to­bu­les­nis ir kuo la­biau at­lie­pian­tis ir mū­sų Sta­tu­tą, ir kiek­vie­no Sei­mo na­rio tei­ses.<text:s/></text:p>
        <text:p text:style-name="P2272">A. Bag­do­nas no­rė­tų taip pat dėl ve­di­mo tvar­kos. Pra­šau.</text:p>
        <text:p text:style-name="P2273"><text:span text:style-name="T2274">A. BAGDONAS</text:span><text:s/><text:span text:style-name="T2275">(</text:span><text:span text:style-name="T2276">LSF</text:span><text:span text:style-name="T2277">)</text:span>. Aš la­bai trum­pai. Iš tie­sų pen­ki Sei­mo na­riai ne­pra­šė per­bal­suo­ti, pra­šė vie­nas Sei­mo na­rys.<text:s/><text:span text:style-name="T2278">Tai per</text:span><text:span text:style-name="T2279">­bal</text:span><text:span text:style-name="T2280">­suo</text:span><text:span text:style-name="T2281">­ti ne</text:span><text:span text:style-name="T2282">­bu</text:span><text:span text:style-name="T2283">­vo tie</text:span><text:span text:style-name="T2284">­siog rei</text:span><text:span text:style-name="T2285">­ka</text:span><text:span text:style-name="T2286">­lo. Į tai no</text:span><text:span text:style-name="T2287">­rė</text:span><text:span text:style-name="T2288">­jau at</text:span><text:span text:style-name="T2289">­kreip</text:span><text:span text:style-name="T2290">­ti dė</text:span><text:span text:style-name="T2291">­me</text:span><text:span text:style-name="T2292">­sį.<text:s/></text:span></text:p>
        <text:p text:style-name="Roman"><text:span text:style-name="T2293">PIRMININKAS.</text:span><text:s/>La­bai ačiū. Ger­bia­mi ko­le­gos, iš tik­rų­jų mes da­bar jau svars­to­me Te­ri­to­ri­jų pla­na­vi­mo įsta­ty­mą. Tik­rai iš­va­das vi­si pa­da­ry­si­me. Po­sė­džio ei­ga tik­rai bus, ma­nau, ana­li­zuo­ja­ma ir mū­sų IT de­par­ta­men­to, ir Po­sė­džių sek­re­to­ria­to, ir vi­si ga­lė­si­me žiū­rė­ti, ar bu­vo iš­lai­ky­tos pro­ce­dū­ros. Tik­rai pa­tys tu­ri­me mo­ky­tis dirb­da­mi, ki­taip mes ne­pa­siek­si­me to tiks­lo –<text:s/>iš­mok­ti po­sė­džiau­ti nuo­to­li­niu bū­du.<text:s/></text:p>
        <text:p text:style-name="Roman">Tai­gi aš grįž­tu prie Te­ri­to­ri­jų pla­na­vi­mo įsta­ty­mo svars­ty­mo. Dėl 1 straips­nio nė­ra nei pa­siū­ly­mų, nei pa­sta­bų. Nie­kas ne­už­si­ra­šė, kaip ma­tau, kal­bė­ti dėl mo­ty­vų. Da­bar aš pa­ban­dy­siu pa­klaus­ti, ar ga­li­me pri­tar­ti 1 straips­niui ben­dru su­ta­ri­mu? Ne­ma­tau pa­kel­tų ran­ky­čių. Tai­gi 1 straips­niui pri­tar­ta ben­dru su­ta­ri­mu. Dėl 2 straips­nio pa­sta­bų, pa­siū­ly­mų nė­ra. Dėl mo­ty­vų nie­kas ne­už­si­ra­šė kal­bė­ti. Ar ga­li­me pri­tar­ti 2 straips­niui ben­dru su­ta­ri­mu? Ga­li­me. La­bai ačiū. 2 straips­niui pri­tar­ta. Dėl 3 straips­nio yra Tei­sės de­par­ta­men­to pa­sta­ba, ku­riai ko­mi­te­tas<text:s/>pri­ta­rė. Ko­mi­te­tas šiai pa­sta­bai pri­ta­rė. Re­dak­ci­nės pa­sta­bos. Vis­kas yra ge­rai. Ar ga­li­me 3 strai­p­s­niui su Tei­sės de­par­ta­men­to pa­sta­ba, ku­riai pri­ta­rė ko­mi­te­tas, pri­tar­ti ben­dru su­ta­ri­mu?<text:s/>Ma­tau, kad ga­li­me. Dė­kui, pri­tar­ta 3 straips­niui. Dėl 4 straips­nio pa­sta­bų ir pa­siū­ly­mų ne­bu­vo gau­ta. Ar ga­lė­tu­me pri­tar­ti 4 straips­niui ben­dru su­ta­ri­mu? Pri­tar­ta, ačiū, 4 straips­niui ben­dru su­ta­ri­mu. Dėl 5 straips­nio taip pat pa­siū­ly­mų ir pa­sta­bų ne­bu­vo gau­ta. Ar ga­lė­tu­me pri­tar­ti 5 straips­niui ben­dru su­ta­ri­mu? Ga­li­me pri­tar­ti ir 5 straips­niui. Dė­kui. Dėl 6 straips­nio pa­siū­ly­mų ir pa­sta­bų ne­bu­vo gau­ta. Ar ga­li­me pri­tar­ti 6 straips­niui ben­dru su­ta­ri­mu? Ga­li­me. Ačiū. Dėl 7 straips­nio pa­siū­ly­mų ir pa­sta­bų ne­bu­vo gau­ta. Ar ga­li­me<text:s/><text:soft-page-break/>pri­tar­ti ben­dru su­ta­ri­mu? Pri­tar­ta. Ačiū. Dėl 8 straips­nio pa­siū­ly­mų ir pa­sta­bų ne­bu­vo gau­ta. Ar ga­li­me pri­tar­ti 8 strai­ps­niui ben­dru su­ta­ri­mu? Ga­li­me. Dė­kui. Dėl 9 straips­nio taip pat pa­siū­ly­mų ir pa­sta­bų ne­bu­vo gau­ta. Ar ga­li­me pri­tar­ti 9 straips­niui ben­dru su­ta­ri­mu? Dė­kui. Pri­tar­ta.<text:s/></text:p>
        <text:p text:style-name="Roman">Dėl 10 straips­nio bu­vo gau­ta Sei­mo kan­ce­lia­ri­jos Tei­sės de­par­ta­men­to pa­sta­ba, į ją ko­mi­te­tas at­si­žvel­gė ir jai pri­ta­rė. Ar ga­lė­tu­me pri­tar­ti 10 straips­niui su Tei­sės de­par­ta­men­to pa­sta­ba, ku­riai pri­ta­rė ko­mi­te­tas, ben­dru su­ta­ri­mu? Ga­li­me. Dė­kui. 10 straips­niui pri­tar­ta.<text:s/></text:p>
        <text:p text:style-name="Roman">Dėl 11 straips­nio pa­siū­ly­mų ir pa­sta­bų ne­bu­vo gau­ta. Ar ga­li­me pri­tar­ti 11 straips­niui ben­dru su­ta­ri­mu? Prieš­ta­rau­jan­čių ne­ma­tau. Pri­tar­ta.<text:s/></text:p>
        <text:p text:style-name="Roman">Dėl 12 straips­nio yra J. Var­ka­lio pa­siū­ly­mas. Tai­gi pri­sta­ty­ti pa­tai­są mes su­teik­si­me žo­dį ger­bia­mam J. Var­ka­liui. Tuoj su­teik­si­me žo­dį, įjung­si­me. Jau su­tei­kė­me žo­dį, bet įjung­si­me mik­ro­fo­ną. Ga­li­te kal­bė­ti. Pra­šom, ger­bia­mas Jo­nai Var­ka­ly.<text:s/></text:p>
        <text:p text:style-name="Roman"><text:span text:style-name="T2294">J. VARKALYS</text:span><text:s/><text:span text:style-name="T2295">(</text:span><text:span text:style-name="T2296">LSF</text:span><text:span text:style-name="T2297">)</text:span>. Dė­ko­ju, ger­bia­mas po­sė­džio pir­mi­nin­ke. Ma­no pa­siū­ly­mo es­mė yra ta, kad sa­vi­val­dy­bių ben­druo­siuo­se pla­nuo­se, ku­rių ren­gi­mas už­trun­ka<text:s/>4–7<text:s/>me­tus, nė­ra nu­ma­ty­ta de­ta­li ir smul­ki de­ta­li­za­ci­ja, te­ri­to­ri­jos ri­bos, kur sta­ty­ti vie­ti­nius ke­lius, for­muo­ti žel­di­nius, kur­ti nau­din­gų­jų iš­ka­se­nų kar­je­rus, in­ži­ne­ri­nes in­fra­struk­tū­ras, ūki­nin­kų so­dy­bas ir taip to­liau. Nuo 2014 m.<text:s/>sau­sio 1 d.<text:s/>tam rei­ka­lui bu­vo ren­gia­mi spe­cia­lie­ji pla­nai, že­mė­tvarkos<text:s/>pro­jek­tai. Šie pro­jek­tai de­ri­na­mi, vie­ši­na­mi, at­lie­ka­mas po­vei­kio ap­lin­kai ver­ti­ni­mas, pa­reng­ti pro­jek­tai re­gist­ruo­ja­mi te­ri­to­ri­jų pla­na­vi­mo re­gist­re. To­dėl siū­lau, kad<text:s/>smul­kų<text:s/>ben­dro­jo pla­no de­ta­li­za­vi­mą bū­tų ga­li­ma at­lik­ti ne tik de­ta­liuo­ju pla­nu, bet ir spe­cia­liuo­ju te­ri­to­ri­jų pla­na­vi­mo do­ku­men­tu. Tai su­trum­pin­tų pro­ce­dū­rų lai­ką apie du<text:s/>tris kar­tus, kas mums yra la­bai svar­bu, ir taip pat iš­lai­das su­tau­py­tų mū­sų žmo­nės, mū­sų gy­ven­to­jai, ūki­nin­kai, mies­tie­čiai, kai­mie­čiai, fi­zi­niai, ju­ri­di­niai as­me­nys maž­daug apie du, tris kar­tus to­kiems da­ly­kams pa­keis­ti.<text:s/></text:p>
        <text:p text:style-name="Roman">No­riu pa­žy­mė­ti, kad čia nė­ra len­da­ma į te­ri­to­ri­jų vys­ty­mą, kur jau iš­spręs­ti te­ri­to­ri­jų už­sta­ty­mo, aukš­tin­gu­mo ir ki­ti pla­nai. De­ta­lie­ji pla­nai jau yra pa­reng­ti, čia yra ko­re­guo­ja­mos tik ri­bos. Siū­lo­ma ko­re­guo­ti pa­gal že­mėt­var­kos pla­nus. Pra­šau pa­lai­ky­ti ir bal­suo­ti.<text:s/></text:p>
        <text:soft-page-break/>
        <text:p text:style-name="Roman"><text:span text:style-name="T2298">PIRMININKAS.</text:span><text:s/>La­bai ačiū. Dė­kui pra­ne­šė­jui. Da­bar rei­kia pa­tik­rin­ti, ar tu­ri­me 29 Sei­mo na­rius, pa­lai­kan­čius, kad Sei­mas svars­ty­tų šią pa­tai­są. Tai­gi tu­rė­si­me bal­suo­ti dėl to, ar svar­s­ty­ti ger­bia­mo­jo J. Var­ka­lio pa­tai­są. Da­bar vyks bal­sa­vi­mas, ar svars­ty­ti šią pa­tai­są. Ka­me­ra kon­fe­ren­ci­jų lan­ge iš­jun­gia­me ir bal­suo­ja­me.<text:s/></text:p>
        <text:p text:style-name="Roman">Ger­bia­mi ko­le­gos, už­si­re­gist­ra­vo 107: už – 52, prieš – 22, su­si­lai­kė 22. Iš vi­so bal­sa­vo 96. Tai­gi svars­to­me pa­tai­są, už yra 52 ko­le­gos. Tai­gi da­bar su­teik­si­me žo­dį ko­mi­te­to pir­mi­nin­kei A. Ged­vi­lie­nei pa­ko­men­tuo­ti pa­tai­są ir ko­mi­te­to spren­di­mą. Pra­šom.<text:s/></text:p>
        <text:p text:style-name="Roman"><text:span text:style-name="T2299">A. GEDVILIENĖ</text:span><text:s/><text:span text:style-name="T2300">(</text:span><text:span text:style-name="T2301">TS-LKDF</text:span><text:span text:style-name="T2302">)</text:span>. Svei­ki, ger­bia­mi ko­le­gos. Ko­mi­te­tas bal­sa­vo, tuoj pa­sa­ky­siu kaip, mi­nu­tė­lę su tech­ni­ka: 3 – už, 6 – prieš ir 1 su­si­lai­kė. Mū­sų mo­ty­vai. Ger­bia­mo­jo ko­le­gos pa­teik­to pa­siū­ly­mo for­mu­luo­tė yra to­kia, kad siū­lo­mas pa­pil­dy­mas žo­džiu „ar­ba“ reikš­tų, kad Spe­cia­lio­jo te­ri­to­ri­jų pla­na­vi­mo do­ku­men­to spren­di­niai ga­li prieš­ta­rau­ti sa­vi­val­dy­bės lyg­mens ben­dro­jo pla­no ir<text:s/>(ar)<text:s/>vie­to­vės lyg­mens ben­dro­jo pla­no, jei­gu jis yra pa­reng­tas, spren­di­niams,<text:s/>nors įsta­ty­mas šią ga­li­my­bę nu­ma­to tik vals­ty­bės svar­bių pro­jek­tų te­ri­to­ri­jų pla­na­vi­mo do­kumen­tams.<text:s/>Tad ko­mi­te­tas pa­si­sa­kė prieš ir aš kvie­čiu bal­suo­ti prieš ger­bia­mo­jo ko­le­gos pa­siū­ly­mą.</text:p>
        <text:p text:style-name="Roman"><text:span text:style-name="T2303">PIRMININKAS.</text:span><text:s/>La­bai ačiū ger­bia­mai pir­mi­nin­kei. Da­bar už pa­tai­są kal­ba ko­le­ga A. Pa­lio­nis. Pra­šom įjung­ti jam mik­ro­fo­ną.<text:s/></text:p>
        <text:p text:style-name="Roman"><text:span text:style-name="T2304">A. PALIONIS</text:span><text:s/><text:span text:style-name="T2305">(</text:span><text:span text:style-name="T2306">MSNG</text:span><text:span text:style-name="T2307">)</text:span>. Ačiū, po­sė­džio pir­mi­nin­ke. 2014 me­tais, kai įsi­ga­lio­jo pa­tai­sos ir mes sa­vo vi­suo­me­nei su­tei­kė­me…<text:s/>ir su­ma­ži­no­me ad­mi­nist­ra­ci­nę naš­tą, ne tik fi­nan­si­nę, bet ir lai­ko pras­me leis­da­mi keis­ti že­mės per­tvar­ky­mo pro­jek­tais spren­di­nius, tai tik­rai pa­da­rė­me ge­rą dar­bą. Ir aš da­bar ne­su­pran­tu Ap­lin­kos mi­nis­te­ri­jos no­ro su­grįž­ti vėl at­gal, nes ar de­ta­liuo­ju pla­nu, ar že­mės per­tvar­ky­mo pro­jek­tu keis­ti spren­di­nius, vi­są lai­ką spren­džia sa­vi­val­dy­bės ar­chi­tek­tas. Jam ir da­bar iš­lie­ka ta pa­ti tei­sė leis­ti že­mės per­tvar­ky­mo pro­jek­tu pa­keis­ti spren­di­nius ar ne?<text:s/>Aš tik­rai pa­lai­kau šim­tu pro­cen­tų J. Var­ka­lio pa­tai­są, nes su da­bar­ti­nė­mis iš ko­mi­te­to iš­ėju­sio­mis nuo­sta­to­mis mes tik­rai su­kel­si­me žy­miai di­des­nę ad­mi­nist­ra­ci­nę naš­tą gy­ven­to­jams. Juo la­biau kad ruoš­da­mas de­ta­lų­jį pla­ną, ku­ris trun­ka, kaip mi­nė­jo­te, tre­jus, ket­ve­rius me­tus, pa­da­ry­si klai­dą, vėl tu­rė­si<text:s/><text:soft-page-break/>iš nau­jo ruoš­ti nau­ją de­ta­lųjį<text:s/>pla­ną, o su že­mės per­tvar­ky­mo pro­jek­tais, ku­rie trun­ka tris, še­šis mė­ne­sius, jei­gu tos klai­dos bus pa­da­ry­tos, bus ga­li­ma iš­spręs­ti kur kas grei­čiau.</text:p>
        <text:p text:style-name="Roman"><text:span text:style-name="T2308">PIRMININKAS.</text:span><text:s/>La­bai ačiū. Prieš pa­tai­są kal­ba ger­bia­mas K. Ma­siu­lis.</text:p>
        <text:p text:style-name="Roman"><text:span text:style-name="T2309">K. MASIULIS</text:span><text:s/><text:span text:style-name="T2310">(</text:span><text:span text:style-name="T2311">TS-LKDF</text:span><text:span text:style-name="T2312">)</text:span>. Ger­bia­mi ko­le­gos, šiaip tai keis­to­kas yra man toks siū­ly­mas. Įsi­vaiz­duo­ki­me, kad ga­lio­ja ben­dros tai­syk­lės, tar­ki­me, eis­mo tai­syk­lės, bet lei­džia­me kaž­kur, ko­kio­je nors sa­vi­val­dy­bė­je, tar­ki­me, Kel­mė­je, kad ga­lio­tų spe­cia­lios tai­syk­lės. Tai štai ker­ti Ra­sei­nių ir Kel­mės ri­bą ir štai tau ga­lio­ja spe­cia­lios tai­syk­lės, jos pa­pras­tes­nės ar dar kaž­ką ir ten sa­kys, dėl to, kad ad­mi­nist­ra­ci­nė naš­ta bū­tų ma­žes­nė. Tai keis­to­ki yra siū­ly­mai. Aukš­tes­nio lyg­mens do­ku­men­tai ir tu­ri bū­ti aukš­tes­nio lyg­mens do­ku­men­tai. Da­bar sten­gia­ma­si ši­tą do­ku­men­tų hie­rar­chi­ją pa­nai­kin­ti mo­ty­vuo­jant ad­mi­nist­ra­ci­ne naš­ta. Tai ta­da, jei­gu kur nors su­ku­ria­ma ne­rei­ka­lin­ga ad­mi­nist­ra­ci­nė naš­ta, tai ją ir rei­kė­tų kon­kre­čiai iden­ti­fi­kuo­ti, ją ir nai­kin­ti aukš­tes­nio ly­gio do­ku­men­tuo­se, bet ne­ban­dy­ti ras­ti apė­ji­mo sky­lę ini­ci­juo­jant to­kią lan­dą že­mes­nio ly­gio do­ku­men­tais. Tik­rai ka­te­go­riš­kai taip ne­ga­li­ma da­ry­ti, nes tai bet ko­kią ad­mi­nist­ra­ci­nę fi­lo­so­fi­ją nai­ki­na. Tai tik­rai taip ne­da­ry­ki­me, ko­le­gos, di­džiu­lė klai­da.</text:p>
        <text:p text:style-name="Roman"><text:span text:style-name="T2313">PIRMININKAS.</text:span><text:s/>La­bai ačiū. Ger­bia­mi ko­le­gos, mo­ty­vai iš­sa­ky­ti. Da­bar bal­suo­si­me dėl ger­bia­mo J. Var­ka­lio pa­tai­sos. 12 straips­nis, svars­to­me 12 straips­nį ir bal­suo­si­me dėl J. Var­ka­lio pa­tai­sos. Ger­bia­mi ko­le­gos, pri­me­nu, kad bal­suo­ja­me šiuo me­tu dėl J. Var­ka­lio pa­tai­sos dėl Te­ri­to­ri­jų pla­na­vi­mo įsta­ty­mo 12 straips­nio.<text:s/></text:p>
        <text:p text:style-name="Roman">Ger­bia­mi ko­le­gos, bal­sa­vo 119: už pa­tai­są – 44, prieš – 43, su­si­lai­kė 32. Tai­gi, ger­bia­mo J. Var­ka­lio pa­tai­sai ne­pri­tar­ta.</text:p>
        <text:p text:style-name="Roman">Da­bar re­pli­ką per šo­ni­nį mik­ro­fo­ną no­rė­tų pa­sa­ky­ti ger­bia­mas S. Skver­ne­lis. Įjun­ki­me mik­ro­fo­ną.</text:p>
        <text:p text:style-name="Roman"><text:span text:style-name="T2314">S. SKVERNELIS</text:span><text:s/><text:span text:style-name="T2315">(</text:span><text:span text:style-name="T2316">LVŽSF</text:span><text:span text:style-name="T2317">)</text:span>. Ger­bia­mas vi­ce­pir­mi­nin­ke, ka­dan­gi mes pir­mą­kart da­ly­vau­ja­me ši­ta­me pro­ce­se, to­bu­lė­ja­me, tai gal­būt ir­gi tu­rė­čiau pa­siū­ly­mą. Tais at­ve­jais, kai rei­kia 29 Sei­mo na­rių, ar pri­ta­ria pa­siū­ly­mui, gal­būt ga­lė­tu­me čia ran­kos funk­ci­ją įga­lin­ti? Tai yra grei­tai pa­da­ro­ma.<text:s/><text:soft-page-break/>Jei­gu at­si­ran­da 29 ran­ke­lės, ku­rios pri­ta­ria, ne­rei­kė­tų bal­suo­ti. Vėl ke­lias­de­šimt se­kun­džių su­tau­py­tu­me. Ačiū.</text:p>
        <text:p text:style-name="Roman"><text:span text:style-name="T2318">PIRMININKAS.</text:span><text:s/>Ge­ras pa­siū­ly­mas. Tik­rai ap­svars­ty­si­me, ta­čiau tu­rė­siu pa­si­tar­ti su mū­sų tech­ni­kais, ar tai yra ir­gi taip pat pa­pras­tai re­a­li­zuo­ja­ma, be jo­kių truk­džių.<text:s/></text:p>
        <text:p text:style-name="Roman">K. Star­ke­vi­čius taip pat re­pli­kuo­ti no­rė­jo. Pra­šau. Ger­bia­mas Ka­zy, spus­tel­ki­te sa­vo mik­ro­fo­ną, ta­da ga­lė­si­te kal­bė­ti. Jums įga­lin­ta.</text:p>
        <text:p text:style-name="Roman"><text:span text:style-name="T2319">K. STARKEVIČIUS</text:span><text:s/><text:span text:style-name="T2320">(</text:span><text:span text:style-name="T2321">TS-LKDF</text:span><text:span text:style-name="T2322">)</text:span>. Ačiū. Čia bu­vo to­kių tech­ni­nių ma­žų pro­ble­mų, bet jau iš­spren­džiau.</text:p>
        <text:p text:style-name="Roman"><text:span text:style-name="T2323">PIRMININKAS.</text:span><text:span text:style-name="T2324"><text:s/>Džiau</text:span><text:span text:style-name="T2325">­gia</text:span><text:span text:style-name="T2326">­mės tai gir</text:span><text:span text:style-name="T2327">­dė</text:span><text:span text:style-name="T2328">­da</text:span><text:span text:style-name="T2329">­mi. Ger</text:span><text:span text:style-name="T2330">­bia</text:span><text:span text:style-name="T2331">­ma I. Ha</text:span><text:span text:style-name="T2332">­a</text:span><text:span text:style-name="T2333">­se taip pat re</text:span><text:span text:style-name="T2334">­pli</text:span><text:span text:style-name="T2335">­kuo</text:span><text:span text:style-name="T2336">­ti no</text:span><text:span text:style-name="T2337">­rė</text:span><text:span text:style-name="T2338">­jo.</text:span></text:p>
        <text:p text:style-name="Roman"><text:span text:style-name="T2339">I. HAASE</text:span><text:s/><text:span text:style-name="T2340">(</text:span><text:span text:style-name="T2341">TS-LKDF</text:span><text:span text:style-name="T2342">)</text:span>.<text:span text:style-name="T2343"><text:s/>Taip, aš no</text:span><text:span text:style-name="T2344">­rė</text:span><text:span text:style-name="T2345">­jau dėl pro</text:span><text:span text:style-name="T2346">­to</text:span><text:span text:style-name="T2347">­ko</text:span><text:span text:style-name="T2348">­lo, kad ma</text:span><text:span text:style-name="T2349">­no bal</text:span><text:span text:style-name="T2350">­sa</text:span><text:span text:style-name="T2351">­vi</text:span><text:span text:style-name="T2352">­mas bū</text:span><text:span text:style-name="T2353">­tų<text:s/></text:span><text:span text:style-name="T2354">į</text:span><text:span text:style-name="T2355">skai</text:span><text:span text:style-name="T2356">­ty</text:span><text:span text:style-name="T2357">­tas prieš.</text:span></text:p>
        <text:p text:style-name="Roman"><text:span text:style-name="T2358">PIRMININKAS.</text:span><text:s/>Ge­rai. Pa­žy­mi­me dėl pro­to­ko­lo.<text:s/></text:p>
        <text:p text:style-name="Roman">Ger­bia­mas A. Sy­sas taip pat no­rė­jo re­pli­ką. Pra­šau.</text:p>
        <text:p text:style-name="Roman"><text:span text:style-name="T2359">A. SYSAS</text:span><text:s/><text:span text:style-name="T2360">(</text:span><text:span text:style-name="T2361">LSDPF</text:span><text:span text:style-name="T2362">)</text:span>. Ačiū, pir­mi­nin­ke. Aš ban­džiau po­rą kar­tų bal­suo­ti. At­siun­tė ko­dą, bet ne­ga­lė­jau per pa­ra­šą pri­si­jung­ti. Ne­ži­nau, gal čia ir ki­tiems pa­si­kar­to­ja. Aš per­kro­viau ir iš nau­jo ban­džiau, bet ir­gi ne­pa­vy­ko. Ma­no bal­są už­skai­ty­ki­te už.<text:s/></text:p>
        <text:p text:style-name="Roman"><text:span text:style-name="T2363">PIRMININKAS.</text:span><text:s/>Dė­kui. Ger­bia­mas ko­le­ga, aš ne­su tech­no­lo­gi­jų spe­cia­lis­tas, ta­čiau pa­si­tai­ko, kad pa­čia­me te­le­fo­ne rei­kė­tų taip pat už­da­ry­ti vi­sas pro­gra­mas, ku­rios gal­būt vei­kia še­šė­ly­je, ir ta­da<text:s/><text:span text:style-name="T2364">„Smart-ID“</text:span><text:s/>ne­pa­vyks­ta au­ten­ti­fi­kuo­tis. Tu­rė­ki­te ome­ny­je, kad rei­kia ne tik kom­piu­te­rį per­krau­ti, bet ir už­da­ry­ti pa­ties te­le­fo­no ne­rei­ka­lin­gas funk­ci­jas.</text:p>
        <text:p text:style-name="Roman"><text:span text:style-name="T2365">A. SYSAS</text:span><text:s/><text:span text:style-name="T2366">(</text:span><text:span text:style-name="T2367">LSDPF</text:span><text:span text:style-name="T2368">)</text:span>. Ačiū.</text:p>
        <text:p text:style-name="Roman"><text:span text:style-name="T2369">PIRMININKAS.</text:span><text:s/>La­bai ačiū.<text:s/></text:p>
        <text:p text:style-name="Roman">Tai­gi, ke­liau­ja­me to­liau. Yra Sei­mo kan­ce­lia­ri­jos Tei­sės de­par­ta­men­to pa­siū­ly­mas, ku­riam ko­mi­te­tas pri­ta­rė. Ta­da yra ger­bia­mo J. Var­ka­lio ki­tas pa­siū­ly­mas. Su­teik­si­me žo­dį ger­bia­mam J. Var­ka­liui pri­sta­ty­ti.</text:p>
        <text:soft-page-break/>
        <text:p text:style-name="Roman"><text:span text:style-name="T2370">J. VARKALYS</text:span><text:s/><text:span text:style-name="T2371">(</text:span><text:span text:style-name="T2372">LSF</text:span><text:span text:style-name="T2373">)</text:span>. Dė­ko­ju, ger­bia­mas po­sė­džio pir­mi­nin­ke, už ga­li­my­bę pri­sta­ty­ti. No­rė­jau pa­sa­ky­ti, kad ši­ta pa­tai­sa, ku­ri ma­no da­bar bus siū­lo­ma ir anks­čiau bu­vo siū­lo­ma, jo­kiu bū­du ne­len­da į ben­drą­jį pla­ną, į de­ta­liojo<text:s/>pla­no spren­di­nius, jie nė­ra kei­čia­mi. Ši­tais že­mė­tvarkos pro­jek­tais yra siū­lo­ma tik ne­žen­kliai pa­keis­ti ri­bas. Pa­vyz­džiui,<text:s/>įkur­ta so­dy­ba, to­je so­dy­bo­je gy­ve­na dvi šei­mos – tė­vas ir sū­nus ar­ba, sa­ky­kim, ki­ti ar­ti­mi gi­mi­nai­čiai,<text:s/>ir jie su­gal­vo­ja per­si­da­lin­ti sa­vo skly­pą, to­kiu at­ve­ju pa­gal da­bar­ti­nį nu­ma­ty­tą įsta­ty­mą yra rei­ka­lau­ja­ma reng­ti de­ta­liuo­sius pla­nus.<text:s/></text:p>
        <text:p text:style-name="Roman">Ki­tas da­ly­kas. Jei­gu yra su­for­muo­tas koks nors ke­lias, įgy­ven­din­tas ir, sa­ky­kim, tarp ke­lio ir skly­po yra li­kę ko­kie 2 arai vals­ty­bi­nės že­mės, nie­kada<text:s/>ten ne­bus su­for­muo­ta jo­kių skly­pų, tai juos pri­si­jung­ti ga­li­ma tik­tai pa­gal de­ta­lų­jį pla­ną. Pa­reng­ti to­kį de­ta­lų­jį pla­ną kai­nuo­ja maž­daug nuo 2 tūkst.<text:s/>eu­rų iki 4 tūkst.<text:s/>eu­rų ir truk­mė yra nuo dve­jų me­tų iki ket­ve­rių pen­ke­rių me­tų. Že­mė­tvarkos pla­ną, kur siū­lo­ma pa­keis­ti tik­tai ri­bas, ne­kei­čiant jo­kių spren­di­nių, te­ri­to­ri­jos vys­ty­mo spren­di­nių, aukš­tin­gu­mo už­sta­ty­mą ir taip to­liau, že­mė­tvarkos pla­ną ga­li­ma pa­reng­ti per du, ke­tu­ris, še­šis mė­ne­sius, mo­kant tik­tai nuo 200 iki 800 eu­rų. Aš ma­nau, kad čia yra di­džiu­lis da­ly­kas žmo­nėms, ku­riems iš tik­rų­jų to­kie spren­di­niai yra rei­ka­lin­gi. O jų yra be­ga­lė, ypač re­gio­nuo­se žmo­nės ken­čia dėl il­gų pro­ce­dū­rų – tiek ver­slas (mes su­pra­to­me, kad rei­kia ska­tin­ti kuo grei­čiau sta­ty­ti, pri­im­ti įvai­rius spren­di­mus), tiek fi­zi­niai as­me­nys. Aš no­riu pa­pra­šy­ti, kad pri­tar­tu­mė­te šiam da­ly­kui ir bal­suo­tu­mė­te. Ačiū.<text:s/></text:p>
        <text:p text:style-name="Roman"><text:span text:style-name="T2374">PIRMININKAS.</text:span><text:s/>La­bai ačiū, ger­bia­mas ko­le­ga. Pa­si­nau­do­si­me ger­bia­mo S. Skver­ne­lio pa­siū­ly­mu. Sek­re­to­ria­tas in­for­muo­ja, kad tik­rai ga­li ope­ra­ty­viai su­skai­čiuo­ti vi­sas ran­ky­tes, ir ta­da įga­lin­si­me ran­ky­tėms dau­giau funk­ci­jų. Tai­gi, kas pri­ta­ria, kad ga­lė­tu­me svars­ty­ti šį J. Var­ka­lio pa­siū­ly­mą, tie­siog da­bar pa­kel­ki­te ran­ky­tę, kas pri­ta­ria, kad ga­lė­tu­me svars­ty­ti. Jei­gu bus 29 ran­ky­tės, mes tie­siog svars­ty­si­me ir ne­be­rei­kės dėl to bal­suo­ti. Tu­ri­me in­for­ma­ci­ją, kad jau yra. La­bai ačiū. Svars­to­me šį pa­siū­ly­mą to­liau. Ger­bia­ma Ais­te Ged­vi­lie­ne, ko­mi­te­to pir­mi­nin­ke, pra­šom ko­mi­te­to nuo­mo­nę.</text:p>
        <text:soft-page-break/>
        <text:p text:style-name="Roman"><text:span text:style-name="T2375">A. GEDVILIENĖ</text:span><text:s/><text:span text:style-name="T2376">(</text:span><text:span text:style-name="T2377">TS-LKDF</text:span><text:span text:style-name="T2378">)</text:span>. Ko­mi­te­tas bal­sa­vo: už – 3, prieš – 6, ne­pri­ta­rė šiai ger­bia­mo ko­le­gos pa­siū­ly­tai pa­tai­sai ir, mū­sų nuo­mo­ne, pa­siū­ly­me mi­ni­mas sta­ty­bų „įtei­si­ni­mas“, tai yra vals­ty­bės že­mės ne­tei­sė­tas nau­do­ji­mas, nė­ra prie­žas­tis, dėl ku­rios rei­kia at­si­žvelg­ti į ga­lio­jan­čius de­ta­liuo­sius pla­nus. Kaip ne kar­tą mi­nė­ta, že­mės skly­pų ri­bų pa­kei­ti­mas su­si­jęs su de­ta­lia­ja­me pla­ne nu­sta­ty­tu Te­ri­to­ri­jų pla­na­vi­mo reg­la­men­tu, to­dėl pa­kei­tus šias ri­bas ne­iš­ven­gia­mai rei­kė­tų ko­re­guo­ti de­ta­lų­jį pla­ną. Mū­sų ko­mi­te­to nuo­mo­ne, žmo­nės yra nu­si­pel­nę tvar­kin­go te­ri­to­ri­jų pla­na­vi­mo. Tas, kas bu­vo kar­tą su­pla­nuo­ta de­ta­liuo­ju pla­nu, tas ir tu­ri bū­ti kei­čia­ma, per­ko­re­guo­ja­ma tik de­ta­liuo­ju pla­nu. Ačiū. Siū­lo­me bal­suo­ti prieš.</text:p>
        <text:p text:style-name="Roman"><text:span text:style-name="T2379">PIRMININKAS.</text:span><text:s/>La­bai ačiū. Dėl ve­di­mo tvar­kos J. Sa­ba­taus­kas no­rė­tų. Pra­šom įjung­ti mik­ro­fo­ną.</text:p>
        <text:p text:style-name="Roman"><text:span text:style-name="T2380">J. SABATAUSKAS</text:span><text:s/><text:span text:style-name="T2381">(</text:span><text:span text:style-name="T2382">LSDPF</text:span><text:span text:style-name="T2383">)</text:span>. Ačiū, ger­bia­mas pir­mi­nin­ke. Aš no­rė­jau tru­pu­tį anks­čiau dėl bal­sa­vi­mo, dėl 29 bal­sų. Da­bar jau šis klau­si­mas iš­spręs­tas. Ačiū.</text:p>
        <text:p text:style-name="Roman"><text:span text:style-name="T2384">PIRMININKAS.</text:span><text:s/>Ge­rai, la­bai ačiū. Mo­ty­vai. Už nie­kas nė­ra už­si­ra­šęs kal­bė­ti. Ta­čiau yra už­si­ra­šęs kal­bė­ti prieš S. Gent­vi­las. Pra­šom, mi­nist­re. Da­bar jau ga­li­te. Pra­šom.</text:p>
        <text:p text:style-name="Roman"><text:span text:style-name="T2385">S. GENTVILAS</text:span><text:s/><text:span text:style-name="T2386">(</text:span><text:span text:style-name="T2387">LSF</text:span><text:span text:style-name="T2388">)</text:span>. Ger­bia­mi ko­le­gos, 2014 me­tais bu­vo pa­keis­tas Te­ri­to­ri­jų pla­na­vi­mo įsta­ty­mas ir jį ste­bint bu­vo ver­ti­na­mos ti­pi­nės klai­dos, kas pa­si­tei­si­no ir kas ne­pa­si­tei­si­no. Pra­ei­tos ka­den­ci­jos Vy­riau­sy­bė iden­ti­fi­ka­vo pro­ble­mi­nes sri­tis, kad že­mės skly­pų ati­da­li­ni­mas kar­tais iš­krai­po su­pla­nuo­tas te­ri­to­ri­jas, to­dėl iš pra­ei­tos Vy­riau­sy­bės iš­ėjo šis Te­ri­to­ri­jų pla­na­vi­mo įsta­ty­mo pro­jek­tas.<text:span text:style-name="T2389"><text:s/>Da</text:span><text:span text:style-name="T2390">­bar</text:span><text:span text:style-name="T2391">­ti</text:span><text:span text:style-name="T2392">­nė Vy</text:span><text:span text:style-name="T2393">­riau</text:span><text:span text:style-name="T2394">­sy</text:span><text:span text:style-name="T2395">­bė, bent tai, kas su</text:span><text:span text:style-name="T2396">­si</text:span><text:span text:style-name="T2397">­ję su Ap</text:span><text:span text:style-name="T2398">­lin</text:span><text:span text:style-name="T2399">­kos<text:s/></text:span>mi­nis­te­ri­ja, ir­gi lai­ko­si tos pa­čios po­zi­ci­jos, tad kvie­čiu is­to­riš­kai pa­ma­ty­tas klai­das iš­tai­sy­ti, o ger­bia­mo J. Var­ka­lio pa­siū­ly­mas leis­tų toms klai­doms tęs­tis, kad že­mės skly­po pla­nais bū­tų lei­džia­ma per­for­muo­ti tai, kas su­for­muo­ta de­ta­liai­siais pla­nais. De­ta­lių­jų pla­nų svars­ty­mas da­ly­vau­ja vi­suo­me­nė, da­ly­vau­ja įvai­rios ins­ti­tu­ci­jos. Že­mė­tvarkos pla­nuo­se ne­da­ly­vau­ja vi­suo­me­nė, to­dėl kar­tais iš es­mės ga­li­ma kai ką pa­keis­ti ir su­jauk­ti. To­dėl aš pa­si­sa­ky­čiau prieš. Ma­nau, ka­dan­gi pro­jek­tas yra pra­ei­tos Vy­riau­sy­bės, da­bar­ti­nė Ap­lin­kos mi­nis­te­ri­ja ir­gi pa­lai­ko ši­tą, kvies­čiau bal­suo­ti prieš dėl šio ir ki­to pa­siū­ly­mų.<text:s/></text:p>
        <text:soft-page-break/>
        <text:p text:style-name="Roman"><text:span text:style-name="T2400">PIRMININKAS.</text:span><text:s/>La­bai ačiū. Mo­ty­vai iš­sa­ky­ti. Da­bar bal­suo­si­me dėl Sei­mo na­rio J. Var­ka­lio pa­siū­ly­mo, jį ką tik ap­ta­rė­me. Įjung­si­me bal­sa­vi­mą ir bal­suo­si­me.<text:s/></text:p>
        <text:p text:style-name="Roman">Ger­bia­mi ko­le­gos, iš vi­so bal­sa­vo 115 Sei­mo na­rių: už – 37, prieš – 47, su­si­lai­kė 31. Tai­gi pa­siū­ly­mui ne­pri­tar­ta.<text:s/></text:p>
        <text:p text:style-name="Roman">Ar ga­li­me vi­sam 12 straips­niui su pri­im­tais spren­di­mais pri­tar­ti ben­dru su­ta­ri­mu? Prieš­ta­rau­jan­čių ne­ma­tau, tai­gi 12 straips­nis pri­im­tas.<text:s/></text:p>
        <text:p text:style-name="Roman">Da­bar dėl ve­di­mo tvar­kos<text:s/>–<text:s/>ger­bia­mas S. Jo­vai­ša.<text:s/></text:p>
        <text:p text:style-name="Roman"><text:span text:style-name="T2401">S. JOVAIŠA</text:span><text:s/><text:span text:style-name="T2402">(</text:span><text:span text:style-name="T2403">TS-LKDF</text:span><text:span text:style-name="T2404">)</text:span>. Ačiū, pir­mi­nin­ke. Aš tik no­rė­jau pa­si­tiks­lin­ti, ar šios pa­tai­sos vie­na su ki­ta ne­su­si­ju­sios. Jei­gu mes ne­pri­ta­rė­me pir­ma­jai, o da­bar ir ant­ra­jai, dėl vi­sų ki­tų ne­rei­kia net ir kel­ti. Ačiū.<text:s/></text:p>
        <text:p text:style-name="Roman"><text:span text:style-name="T2405">PIRMININKAS.</text:span><text:s/>La­bai ačiū. Man at­ro­do, au­to­rius iš­sa­miai pri­sta­tė, ko­mi­te­to pir­mi­nin­kė taip pat iš­sa­miai pa­ko­men­ta­vo. Man at­ro­do, vis­kas aiš­ku, mes spren­di­mus pri­ėmė­me, 12 strai­ps­nį taip pat pri­ėmė­me.<text:s/></text:p>
        <text:p text:style-name="P2406">K. Ma­siu­lis – dėl ve­di­mo tvar­kos. Pra­šom.<text:s/></text:p>
        <text:p text:style-name="P2407"><text:span text:style-name="T2408">K. MASIULIS</text:span><text:s/><text:span text:style-name="T2409">(</text:span><text:span text:style-name="T2410">TS-LKDF</text:span><text:span text:style-name="T2411">)</text:span>. Ser­ge­jus pa­sa­kė ma­no min­tį. Ten dar, at­ro­do, yra vie­na jo pa­tai­sa. Aš siū­ly­čiau, kad jis at­si­im­tų ją, ne­svars­ty­ti jos.</text:p>
        <text:p text:style-name="Roman"><text:span text:style-name="T2412">PIRMININKAS.</text:span><text:s/>Ge­rai. La­bai ačiū. To­les­nes pa­tai­sas svars­ty­da­mi, mes, ži­no­ma, at­si­klausi­me.<text:s/></text:p>
        <text:p text:style-name="Roman">13 straips­nis. Dėl 13 straips­nio yra Sei­mo kan­ce­lia­ri­jos Tei­sės de­par­ta­men­to pa­siū­ly­mas, jam ko­mi­te­tas pri­ta­rė. Ar ga­li­me 13 straips­niui pri­tar­ti ben­dru su­ta­ri­mu su Tei­sės de­par­ta­men­to pa­siū­ly­mu? Jam ko­mi­te­tas pri­ta­rė. Prieš­ta­rau­jan­čių ne­ma­tau. Pri­tar­ta.<text:s/></text:p>
        <text:p text:style-name="Roman">14 straips­nis. Dėl 14 straips­nio nė­ra pa­siū­ly­mų ir pa­sta­bų. Ar ga­li­me 14 straips­niui pri­tar­ti ben­dru su­ta­ri­mu? Ne­at­si­ran­da prieš­ta­rau­jan­čių. Pri­tar­ta 14 straips­niui.<text:s/></text:p>
        <text:p text:style-name="Roman">15 straips­nis. Taip pat pa­siū­ly­mų ir pa­sta­bų ne­gau­ta. Ar ga­li­me pri­tar­ti 15 straips­niui ben­dru su­ta­ri­mu? Prieš­ta­rau­jan­čių ne­ma­tau. Pri­tar­ta.</text:p>
        <text:soft-page-break/>
        <text:p text:style-name="Roman">16 straips­nis. Dėl 16 straips­nio yra Tei­sės de­par­ta­men­to trum­pas re­dak­ci­nis pa­siū­ly­mas, jam ko­mi­te­tas pri­ta­rė. Ar ga­li­me su šia pa­sta­ba pri­tar­ti 16 straips­niui ben­dru su­ta­ri­mu? Yra prieš­ta­rau­jan­čių. Tai­gi, mes bal­suo­si­me dėl 16 straips­nio.<text:s/></text:p>
        <text:p text:style-name="Roman">Tai­gi, bal­suo­ja­me dėl Te­ri­to­ri­jų pla­na­vi­mo įsta­ty­mo 16 straips­nio, ar pri­tar­ti 16 straips­niui. Bal­sa­vi­mas vyks­ta. Ka­dan­gi bal­sa­vi­mo pro­ce­dū­ra ga­na il­ga, aš tie­siog pri­min­siu gal­būt ir nau­jai pri­si­jun­gu­siems Sei­mo na­riams, kad kai klau­siu, ar ga­li­me pri­tar­ti ben­dru su­ta­ri­mu, tai ran­kos pa­kė­li­mas reiš­kia prieš­ta­ra­vi­mą. Jei­gu at­si­ran­da ran­ky­čių šio pro­ce­so me­tu, ten­ka or­ga­ni­zuo­ti bal­sa­vi­mą. Ži­no­ma, mes to­kią tei­sę tu­ri­me ir ją šiuo me­tu įgy­ven­di­na­me.<text:s/></text:p>
        <text:p text:style-name="Roman">Ger­bia­mi ko­le­gos, tu­rė­čiau pa­si­da­lin­ti įspū­džiu, kad Sei­mo ple­na­ri­nių po­sė­džių sa­lė­je yra ne­įti­kė­ti­na ty­la.<text:s/>Re­zul­ta­tai.</text:p>
        <text:p text:style-name="Roman">Iš vi­so bal­sa­vo 116: už – 104, prieš – 1, su­si­lai­kė 11. Tai­gi 16 straips­nis pri­im­tas.</text:p>
        <text:p text:style-name="Roman">17 straips­nis. Yra Sei­mo kan­ce­lia­ri­jos Tei­sės de­par­ta­men­to ne­di­de­lė pa­sta­ba. Jai ko­mi­te­tas pri­ta­rė. Yra Sei­mo na­rio J. Var­ka­lio pa­siū­ly­mas. Ger­bia­mas J. Var­ka­lys gal­būt ga­lė­tų pri­sta­ty­ti ir taip pat at­sa­ky­ti į ger­bia­mų ko­le­gų iš­reikš­tus nuo­gąs­ta­vi­mus. Bu­vo K. Ma­siu­lio ir S. Jo­vai­šos ko­men­ta­rai, ar tai ne­su­si­ję. Pra­šau,<text:s/>ger­bia­mas Jo­nai Var­ka­ly.</text:p>
        <text:p text:style-name="Roman"><text:span text:style-name="T2413">J. VARKALYS</text:span><text:s/><text:span text:style-name="T2414">(</text:span><text:span text:style-name="T2415">LSF</text:span><text:span text:style-name="T2416">)</text:span>. Dė­ko­ju, ger­bia­mas po­sė­džio pir­mi­nin­ke. No­rė­jau pa­sa­ky­ti tik tiek, kad tiek de­ta­lie­ji pla­nai, tiek že­mė­tvarkos pla­nai yra ren­gia­mi, jie yra vie­ši­na­mi, jie yra svars­to­mi, vyks­ta jų de­ri­ni­mas ir tvir­ti­ni­mas. Ne­tie­sa, kad jie nė­ra vie­ši­na­mi. Pas­kui svars­to­mi ir tvir­ti­na­mi ly­giai kaip ir de­ta­lie­ji pla­nai.<text:s/></text:p>
        <text:p text:style-name="Roman">Aš ma­tau, kad šios die­nos ben­dro­sios ten­den­ci­jos vis tiek yra to­kios, kad mes ne­no­ri­me pa­leng­vin­ti naš­tos žmo­nėms, fi­zi­niams, ju­ri­di­niams as­me­nims, gy­ven­to­jams su­trum­pin­da­mi lai­ką, at­pi­gin­da­mi šių pro­jek­tų ren­gi­mą dėl ne­žy­mių ri­bų pa­kei­ti­mo ir ko­rek­ci­jos de­ta­lio­jo pla­no, ne­lie­čiant aukš­tin­gu­mo, ne­lie­čiant už­sta­ty­mo, ne­lie­čiant vys­ty­mo spren­di­nių, ku­rie yra nu­ma­ty­ti de­ta­liuo­siuo­se ar ben­druo­siuo­se pla­nuo­se. Ma­tau, du bal­sa­vi­mai pa­ro­dė, kad, ma­tyt, ne­bus pri­tar­ta ir šiam, to­dėl bal­suo­ti ne­pra­šau, bet la­bai ap­gai­les­tau­ju, kad ne­su­pra­to­me, apie ką kal­ba­ma. Ačiū.</text:p>
        <text:soft-page-break/>
        <text:p text:style-name="Roman"><text:span text:style-name="T2417">PIRMININKAS.</text:span><text:s/>La­bai ačiū, ger­bia­mas ko­le­ga Jo­nai Var­ka­ly. Jū­sų spren­di­mą ger­bia­me, at­si­i­ma­te sa­vo pa­siū­ly­mą, įver­tin­da­mas iš­reikš­tą Sei­mo va­lią. Aš ma­čiau, kad ger­bia­mas J. Ja­ru­tis lyg vis jun­gia, tą ran­ky­tę ke­lia tym­suo­se. Tai gal­būt su­tei­ki­me jam žo­dį, gal iš­ki­lo tech­ni­nių niu­an­sų ar no­ri­te re­pli­ką pa­sa­ky­ti. Įsi­jun­ki­te mik­ro­fo­ną. Pra­šau.</text:p>
        <text:p text:style-name="Roman"><text:span text:style-name="T2418">J. JARUTIS</text:span><text:s/><text:span text:style-name="T2419">(</text:span><text:span text:style-name="T2420">LVŽSF</text:span><text:span text:style-name="T2421">)</text:span>. Prieš tai bu­vu­sia­me bal­sa­vi­me ma­no bal­są įskai­ty­ki­te už, bet tur­būt yra pro­ble­mė­lė, kad mes bal­sa­vę ne­ga­li­me pa­keis­ti sa­vo nuo­mo­nės. Ar tai įma­no­ma iš­spręs­ti at­ei­ty­je, ar ne, nes kai pa­spau­di<text:s/>„pa­tvir­tin­ta“, nė­ra<text:s/>jo­kios ga­li­my­bės grįž­ti. Pa­vyz­džiui, aš su­kly­dau, bet ne­ga­liu to pa­keis­ti.</text:p>
        <text:p text:style-name="Roman"><text:span text:style-name="T2422">PIRMININKAS.</text:span><text:s/>La­bai ačiū. Jū­sų nuo­mo­nę fik­suo­ja­me dėl pro­to­ko­lo, ta­čiau pa­keis­ti mes<text:s/><text:span text:style-name="T2423">ne</text:span><text:span text:style-name="T2424">­ga</text:span><text:span text:style-name="T2425">­li</text:span><text:span text:style-name="T2426">­me ir gy</text:span><text:span text:style-name="T2427">­vo po</text:span><text:span text:style-name="T2428">­sė</text:span><text:span text:style-name="T2429">­džio me</text:span><text:span text:style-name="T2430">­tu, kaip jau bal</text:span><text:span text:style-name="T2431">­suo</text:span><text:span text:style-name="T2432">­ja</text:span><text:span text:style-name="T2433">­me, taip bal</text:span><text:span text:style-name="T2434">­suo</text:span><text:span text:style-name="T2435">­ja</text:span><text:span text:style-name="T2436">­me, kai pa</text:span><text:span text:style-name="T2437">­tvir</text:span><text:span text:style-name="T2438">­ti</text:span><text:span text:style-name="T2439">­na</text:span><text:span text:style-name="T2440">­me, ar ne?<text:s/></text:span></text:p>
        <text:p text:style-name="Roman">Tai­gi ar ga­li­me pri­tar­ti 17 straips­niui ben­dru su­ta­ri­mu? Prieš­ta­rau­jan­čių ne­ma­tau. Va­di­na­si, pri­tar­ta 17 straips­niui.</text:p>
        <text:p text:style-name="P2441">18 straips­nis. Ger­bia­mas J. Ja­ru­tis vėl ke­lia ran­ką. Su­tei­ki­me žo­dį. Pra­šau.<text:s/></text:p>
        <text:p text:style-name="P2442"><text:span text:style-name="T2443">J. JARUTIS</text:span><text:s/><text:span text:style-name="T2444">(</text:span><text:span text:style-name="T2445">LVŽSF</text:span><text:span text:style-name="T2446">)</text:span>. Aš kal­bė­jau ne apie pa­si­bai­gu­sį bal­sa­vi­mą. Bet bal­sa­vi­mo me­tu, kol dar vyks­ta bal­sa­vi­mas ir re­zul­ta­tai ne­pa­skelb­ti, aš ne­tu­riu ga­li­my­bės pa­keis­ti sa­vo bal­sa­vi­mo. Sa­lė­je mes tą ga­li­me pa­da­ry­ti bal­suo­da­mi myg­tu­kais. Aš tą tu­rė­jau ome­ny.</text:p>
        <text:p text:style-name="Roman"><text:span text:style-name="T2447">PIRMININKAS.</text:span><text:s/>Su­pra­to­me jū­sų pa­sta­bą. Tai yra tech­ni­nis da­ly­kas, mo­ky­mų me­tu nie­kam ne­ki­lo to­kia idė­ja. Aš ma­nau, kad tech­ni­nes ga­li­my­bes ap­svars­ty­si­me ir at­ei­ty­je gal­būt pa­leng­vin­si­me. Šiuo me­tu myg­tu­kai yra to­kie, ko­kie yra.</text:p>
        <text:p text:style-name="Roman">Tai­gi grįž­ta­me prie įsta­ty­mo svars­ty­mo. 18 straips­nis. Pa­siū­ly­mų ir pa­sta­bų ne­gau­ta. Ar ga­li­me 18 straips­niui pri­tar­ti ben­dru su­ta­ri­mu? Prieš­ta­rau­jan­čių ne­ma­tau, pri­tar­ta.</text:p>
        <text:p text:style-name="Roman">19 straips­nis. Pa­siū­ly­mų ir pa­sta­bų ne­bu­vo gau­ta. Ar ga­li­me pri­tar­ti 19 straips­niui ben­dru su­ta­ri­mu? Prieš­ta­rau­jan­čių ne­ma­tau. Pri­tar­ta. 20 straips­nis. Taip pat pa­siū­ly­mų ir pa­sta­bų ne­bu­vo gau­ta.<text:s/><text:soft-page-break/>Ar ga­li­me pri­tar­ti 20 straips­niui ben­dru su­ta­ri­mu? Ne­ma­tau prieš­ta­rau­jan­čių. Ga­li­me<text:s/>pri­tar­ti? Pri­tar­ta. 21 straips­nis. Nė­ra pa­siū­ly­mų ir pa­sta­bų. Ar ga­li­me pri­tar­ti 21 straips­niui ben­dru su­ta­ri­mu? Dė­ko­ju, pri­tar­ta.<text:s/></text:p>
        <text:p text:style-name="Roman">22 straips­nis. Yra Sei­mo kan­ce­lia­ri­jos Tei­sės de­par­ta­men­to pa­siū­ly­mas. Jam ko­mi­te­tas pri­ta­rė. Ar ga­li­me pri­tar­ti 22 straips­niui su šiuo pa­kei­ti­mu? Dė­kui, pri­tar­ta. 23 straips­nis. Pa­siū­ly­mų, pa­sta­bų ne­bu­vo gau­ta. Ar ga­lė­tu­me 23 straips­niui pri­tar­ti ben­dru su­ta­ri­mu? Ne­ma­tau prieš­ta­rau­jan­čių. Pri­tar­ta. 24 straips­nis. Taip pat ne­bu­vo gau­ta pa­siū­ly­mų ir pa­sta­bų. Ar ga­li­me pri­tar­ti 24 straips­niui ben­dru su­ta­ri­mu? Ne­ma­tau prieš­ta­rau­jan­čių. Pri­tar­ta.<text:s/></text:p>
        <text:p text:style-name="Roman">25 straips­nis. Čia yra Sei­mo kan­ce­lia­ri­jos Tei­sės de­par­ta­men­to pa­siū­ly­mas. Jam ko­mi­te­tas ne­pri­ta­rė. Ar ga­li­me pri­tar­ti 25 straips­niui ben­dru su­ta­ri­mu? Rei­ka­lau­ja­ma bal­suo­ti. Tai­gi pra­de­da­me bal­sa­vi­mą dėl 25 straips­nio.<text:s/></text:p>
        <text:p text:style-name="Roman">Bal­sa­vi­mas baig­tas. Iš vi­so bal­sa­vo 113 Sei­mo na­rių: už – 102, prieš – 0, su­si­lai­kė 11. Tai­gi 25 straips­niui yra pri­tar­ta. 26 straips­nis. Dėl jo yra ko­le­gos S. Gent­vi­lo pa­siū­ly­mas, jam ko­mi­te­tas pri­ta­rė. Tai aš su­teik­siu žo­dį S. Gent­vi­lui pri­sta­ty­ti sa­vo pa­siū­ly­mą.</text:p>
        <text:p text:style-name="Roman"><text:span text:style-name="T2448">S. GENTVILAS</text:span><text:s/><text:span text:style-name="T2449">(</text:span><text:span text:style-name="T2450">LSF</text:span><text:span text:style-name="T2451">)</text:span>. Ko­le­gos, šiuo įsta­ty­mo pa­kei­ti­mu mes lei­džia­me ko­re­guo­ti vals­ty­bi­nės svar­bos pro­jek­tų te­ri­to­ri­jų pla­na­vi­mo do­ku­men­tus. Pa­ra­dok­sa­lu, bet įsta­ty­me iki šiol bu­vo lei­džia­ma tik ini­ci­juo­ti, bet ne­bu­vo lei­džia­ma ko­re­guo­ti.<text:s/></text:p>
        <text:p text:style-name="Roman">Kon­kre­čiai šis pa­siū­ly­mas yra dėl anks­tes­nio įsta­ty­mo įsi­ga­lio­ji­mo da­tos, kad įsi­ga­lio­tų<text:s/><text:span text:style-name="T2452">ne lie</text:span><text:span text:style-name="T2453">­pos 1 die</text:span><text:span text:style-name="T2454">­ną, bet va</text:span><text:span text:style-name="T2455">­sa</text:span><text:span text:style-name="T2456">­rio 1 die</text:span><text:span text:style-name="T2457">­ną.<text:s/></text:span>Tai ak­tu­a­lu yra „Rail Bal­ti­ca“ kai ku­riems spren­di­niams, ku­riuos rei­kia pa­ko­re­guo­ti sie­kiant ir in­ves­ti­ci­jas pa­ska­tin­ti, to­dėl pra­šo­me ne lie­pos 1 die­ną, kad kai ku­rie straips­niai įsi­ga­lio­tų, o va­sa­rio 1 die­ną. Kvies­čiau pri­tar­ti.</text:p>
        <text:p text:style-name="Roman"><text:span text:style-name="T2458">PIRMININKAS.</text:span><text:s/>La­bai ačiū. Ger­bia­mi ko­le­gos, ar ga­lė­tu­me ben­dru su­ta­ri­mu pri­tar­ti, kad svars­ty­tu­me šį pa­siū­ly­mą? Ne, ma­tau, kad ko­le­ga ne­no­ri ben­dro su­ta­ri­mo. Ta­da aš at­si­klau­siu, ar yra 29 Sei­mo na­riai, ku­rie pri­tar­tų svars­ty­mui. Da­bar skai­čiuo­si­me ran­ky­tes tų, ku­rie pri­tar­tų šio pa­siū­ly­mo svars­ty­mui. Tu­ri­me 29 Sei­mo na­rius. Ta­da aš su­teik­siu žo­dį ko­mi­te­to pir­mi­nin­kei A. Ged­vi­lie­nei pa­ko­men­tuo­ti ko­mi­te­to nuo­mo­nę. Ran­ky­tes da­bar jau ga­li­te nu­leis­ti, kad tu­rė­tu­mė­te ga­li­my­bę ki­tam pro­ce­dū­ri­niam da­ly­kui. Pra­šau, ger­bia­ma ko­mi­te­to pir­mi­nin­ke Ais­te Ged­vi­lie­ne. Pra­šau, ga­li­te jau kal­bė­ti.</text:p>
        <text:p text:style-name="Roman"><text:span text:style-name="T2459">A. GEDVILIENĖ</text:span><text:s/><text:span text:style-name="T2460">(</text:span><text:span text:style-name="T2461">TS-LKDF</text:span><text:span text:style-name="T2462">)</text:span>. Dė­ko­ju. Tik da­bar įsi­jun­gė mik­ro­fo­nas. Ko­mi­te­tas pri­ta­rė vi­siems mi­nist­ro S. Gent­vi­lo iš­sa­ky­tiems ar­gu­men­tams ir vien­bal­siai pri­ta­rė jo pa­siū­ly­mui. Kvie­čia­me bal­suo­ti už.<text:s/></text:p>
        <text:p text:style-name="Roman"><text:span text:style-name="T2463">PIRMININKAS.</text:span><text:s/>La­bai ačiū. Dėl mo­ty­vų ne­ma­tau už­si­ra­šiu­sių. Ar ga­lė­tu­me pri­tar­ti šiam pa­siū­ly­mui ben­dru su­ta­ri­mu? Ta­čiau prieš tai aš pra­šy­čiau vi­sų nu­leis­ti ran­ky­tes, kad mes ga­lė­tu­me iš nau­jo su­reng­ti ben­dro su­ta­ri­mo pro­ce­dū­rą. Da­bar aš ma­tau pa­kel­tas ran­ky­tes, pra­šau ran­ky­tes da­bar nu­leis­ti, aš ta­da pa­klau­siu, ar ga­lė­tu­me ben­dru su­ta­ri­mu. Bet da­bar, šiuo mo­men­tu, ran­ky­tes nu­leis­ki­me vi­si. Dar yra pa­kel­tų ran­ky­čių. Pra­šau vi­sų nu­leis­ti ran­ky­tes. Taip, da­bar, ko­le­gos, vi­si nu­leis­ki­me ran­ky­tes. Da­bar vi­si yra nu­lei­dę ran­ky­tes. Da­bar aš klau­siu vi­so Sei­mo…<text:s/>Ger­bia­mas E. Pu­pi­nis da­bar yra už­si­ra­šęs už pa­siū­ly­mą kal­bė­ti? Ar jūs no­ri­te kal­bė­ti? Pra­šau, Ed­mun­dai, iš­sa­ky­ti ar­gu­men­tus. Ta­da ban­dy­si­me vie­naip ar ki­taip spręs­ti dėl šio pa­siū­ly­mo. Ran­ky­tes nu­leis­ki­te, da­bar nė­ra jo­kio po­rei­kio jas pa­kel­ti.</text:p>
        <text:p text:style-name="Roman"><text:span text:style-name="T2464">E. PUPINIS</text:span><text:s/><text:span text:style-name="T2465">(</text:span><text:span text:style-name="T2466">TS-LKDF</text:span><text:span text:style-name="T2467">)</text:span>. Iš tie­sų svar­bus pa­siū­ly­mas, nes, kaip ži­no­ma, ir šiuo me­tu yra vyk­do­mi vals­ty­bi­nės svar­bos pro­jek­tai ir su ge­le­žin­ke­liu, ir su ke­liais, iš tik­rų­jų kai ka­da juos vyk­dant tur­būt<text:s/>rei­kia pri­im­ti tam tik­ras ko­rek­ci­jas. Iš tik­rų­jų džiu­gu, kad tas pa­siū­ly­mas yra ir sta­ty­bos tik­rai ga­lės vyk­ti ir ne­nu­trūk­ti, nes yra čia ke­li skir­tin­gi da­ly­kai: su pri­va­čiais da­ly­kais, kai, aiš­ku, ma­ži pro­jek­tai vyk­do­mi, ir su tais, kai di­de­li pro­jek­tai, kur ei­na fi­nan­sa­vi­mas iš Eu­ro­pos Są­jun­gos. Tik­rai siū­lau pri­tar­ti šiam siū­ly­mui. Ačiū vi­siems.<text:s/></text:p>
        <text:p text:style-name="Roman"><text:span text:style-name="T2468">PIRMININKAS.</text:span><text:s/>La­bai ačiū. Mo­ty­vai bu­vo iš­sa­ky­ti. Da­bar aš pa­klau­siu, ar ga­lė­tu­me ben­dru su­ta­ri­mu pri­tar­ti ger­bia­mo S. Gent­vi­lo siū­ly­mui, ku­riam ko­mi­te­tas pri­ta­rė? Ne, ma­tau, kad yra pa­kel­ta ran­ky­tė,<text:s/>ta­da or­ga­ni­zuo­si­me bal­sa­vi­mą. Bal­suo­si­me dėl S. Gent­vi­lo pa­siū­ly­mo, ku­riam ko­mi­te­tas pri­ta­rė. Bal­suo­ja­me.<text:s/></text:p>
        <text:p text:style-name="Roman">Ger­bia­mi ko­le­gos, vis dar vyks­ta bal­sa­vi­mas dėl S. Gent­vi­lo pa­tai­sos. Li­ko ne­daug lai­ko, 10 se­kun­džių. Tuoj baig­sis bal­sa­vi­mas, skelb­si­me re­zul­ta­tus ir ei­si­me prie įsta­ty­mo pri­ėmi­mo, nes tai pas­ku­ti­nis straips­nis.<text:s/></text:p>
        <text:p text:style-name="Roman">Bal­sa­vo 113 Sei­mo na­rių: už – 102, prieš nė­ra, su­si­lai­kė 11. Tai­gi pa­siū­ly­mui pri­tar­ta.<text:s/></text:p>
        <text:p text:style-name="Roman">Ger­bia­mi ko­le­gos, da­bar dar kar­tą jū­sų at­sa­kin­gai ban­dau at­si­klaus­ti, ar 26 straips­niui, ku­ris su pri­tar­tu S. Gent­vi­lo pa­siū­ly­mu, mes ga­lė­tu­me pri­tar­ti ben­dru su­ta­ri­mu? Ne­ma­tau pa­kel­tų ran­ky­čių. Tai­gi straips­niui pri­tar­ta ben­dru su­ta­ri­mu.<text:s/></text:p>
        <text:p text:style-name="Roman">Da­bar dėl ve­di­mo tvar­kos<text:s/>–<text:s/>ger­bia­mas S. Jo­vai­ša.<text:s/></text:p>
        <text:p text:style-name="Roman"><text:span text:style-name="T2469">S. JOVAIŠA</text:span><text:s/><text:span text:style-name="T2470">(</text:span><text:span text:style-name="T2471">TS-LKDF</text:span><text:span text:style-name="T2472">)</text:span>. Ačiū, pir­mi­nin­ke. La­biau gal re­pli­ka. Tas, kas ne­no­ri ben­dro su­ta­ri­mo ir pa­ke­lia ran­ky­tę, gal­būt iš­sa­ky­tų sa­vo mo­ty­vus, ko­dėl<text:s/>tai da­ro, nes kar­tais at­ro­do, kad kaž­kas no­ri čia tie­siog pa­žais­ti. Ačiū.<text:s/></text:p>
        <text:p text:style-name="Roman"><text:span text:style-name="T2473">PIRMININKAS.</text:span><text:s/>La­bai ačiū. Mo­ty­vams yra skir­tas lai­kas. Pa­pras­tai prieš­ta­rau­ti yra tie­siog „prieš­ta­rau­ju“. Po­sė­džių sa­lė­je ly­giai taip pat da­ro­me. Jei­gu at­si­ran­da bent vie­nas prieš­ta­rau­jan­tis, tie­siog bal­suo­ja­me, or­ga­ni­zuo­ja­me bal­sa­vi­mą.<text:s/></text:p>
        <text:p text:style-name="Roman">Tai­gi pa­straips­niui pro­ce­dū­ra yra baig­ta. Da­bar dėl mo­ty­vų dėl vi­so įsta­ty­mo. Už kal­ba S. Gent­vi­las. Pra­šom.<text:s/></text:p>
        <text:p text:style-name="Roman"><text:span text:style-name="T2474">S. GENTVILAS</text:span><text:s/><text:span text:style-name="T2475">(</text:span><text:span text:style-name="T2476">LSF</text:span><text:span text:style-name="T2477">)</text:span>. Ko­le­gos, rei­ka­lin­gas įsta­ty­mas, pa­teik­tas dar pra­ei­tos Vy­riau­sy­bės Sei­mui, tik­rai kei­čia kai ku­riuos es­mi­nius da­ly­kus. 2014 me­tais bu­vo pri­im­tas V. Ma­zu­ro­nio įsta­ty­mas, pa­leng­vi­nęs dau­ge­lį pro­ce­dū­rų, kai ku­rios pa­si­tei­si­no, kai ku­rios ne. Šiuo įsta­ty­mu iš tik­rų­jų lei­džia­ma ko­re­guo­ti vals­ty­bi­nės svar­bos pro­jek­tus. At­si­ran­da dau­giau pla­na­vi­mo ko­ky­bės. Kal­ba­mės ir apie di­des­nę so­cia­li­nę in­teg­ra­ci­ją, lei­džian­čią sa­vi­val­dy­bėms di­din­ti sa­vo kai ku­rių te­ri­to­ri­jų už­sta­ty­mo in­ten­sy­vu­mą, mai­nais ati­duo­dant da­lį prie­au­gio pa­čiai sa­vi­val­dy­bei so­cia­li­nio būs­to for­ma. Taip pat spren­džia­ma pro­ble­ma su ne­nu­sto­jan­čiais ir pa­si­kar­to­jan­čiais vie­ši­ni­mais. Šiuo­se vie­ši­ni­muo­se da­bar įstri­gęs tiek Vil­niaus ben­dra­sis pla­nas, tiek Klai­pė­dos ben­dra­sis pla­nas. Nė vie­nas ben­dra­sis pla­nas nė­ra ap­sau­go­tas nuo to, nes pa­da­rius mi­ni­ma­lias ko­rek­ci­jas vėl rei­kia kar­to­ti il­gą pro­ce­dū­rą. Dau­ge­liu as­pek­tų tai yra pa­leng­vi­ni­mas, bet kar­tu ir į ko­ky­bę orien­tuo­tas įsta­ty­mo pa­ke­tas. Kvies­čiau pri­tar­ti ir tik­rai ma­nau – į ko­ky­bę jis nu­tai­ky­tas.<text:s/></text:p>
        <text:p text:style-name="Roman"><text:span text:style-name="T2478">PIRMININKAS.</text:span><text:s/>La­bai ačiū. Prieš kal­ba ko­le­ga R. Že­mai­tai­tis. Ne­ma­to­me jo. Ta­da prieš kal­ba K. Ma­siu­lis. Pra­šom.</text:p>
        <text:p text:style-name="Roman"><text:span text:style-name="T2479">K. MASIULIS</text:span><text:s/><text:span text:style-name="T2480">(</text:span><text:span text:style-name="T2481">TS-LKDF</text:span><text:span text:style-name="T2482">)</text:span>. La­bai il­gai mik­ro­fo­nas ne­įsi­jun­gia. Ne­su la­bai ka­te­go­riš­kai prieš, tie­są sa­kant. Aš bi­jau, kad J. Var­ka­lio pa­tai­sos per­eis, ir man la­bai ke­lia ne­ri­mą tos pa­tai­sos, ir da­bar iš­lie­ka…<text:s/>Ar­ba ta idė­ja, kad ga­li­ma di­din­ti aukš­tin­gu­mą fak­tiš­kai su­pap­ras­tin­ta<text:s/>tvar­ka sa­vi­val­dy­bė­se, o tai reiš­kia, kad, tar­ki­me, Ge­di­mi­no pros­pektas, ap­si­me­tant ar ne­ap­si­me­tant, kad čia bus tru­pu­tį ir so­cia­li­nių būs­tų, stai­ga pa­si­da­rys daug<text:s/>aukš­tes­nis. Mes to­kių „No­vo­te­lio“ ti­po pa­sta­tų tu­rė­si­me daug, jie iš­lįs. Įsi­vaiz­duo­ki­te, sto­gų li­ni­ja da­bar yra daug­maž vie­no­da, tai vie­nas iš­lįs per po­rą aukš­tų, dar vie­nas iš­lįs. For­ma­liai tai bus pa­lė­pės, o iš tik­ro ten ne­bus jo­kios pa­lė­pės, ten bus aukš­tai pa­da­ry­ti. Aš jau ple­na­ri­nio po­sė­džio me­tu kal­bė­da­mas iš tri­bū­nos sa­kiau, kad tai pa­vo­jin­ga. Ar da­bar teks da­lis to plo­to so­cia­li­niam būs­tui, tai nie­ko ne­kei­čia. Aš lie­ku skep­tiš­kas dėl ši­to da­ly­ko pa­leng­vi­ni­mo. Ne­ma­nau, kad tai yra ge­ras spren­di­mas.<text:s/></text:p>
        <text:p text:style-name="Roman">O šiaip vi­sos ki­tos idė­jos yra ge­ros. Šaukš­tu de­gu­to ga­li­ma su­ga­din­ti ir me­daus sta­ti­nę.</text:p>
        <text:p text:style-name="Roman"><text:span text:style-name="T2483">PIRMININKAS.</text:span><text:s/>La­bai ačiū. Ger­bia­mas A. Ne­kro­šius kal­ba už. Ger­bia­mas Ar­vy­dai Ne­kro­šiau, įsi­jun­ki­te mik­ro­fo­ną ir ta­da kal­bė­ki­te. Ne­gir­di­me jū­sų, ger­bia­mas Ar­vy­dai, tik­rai bu­vo­te šian­dien pri­si­jun­gęs ir kal­bė­jo­te. Kas da­bar at­si­ti­ko? Ge­rai. Ger­bia­mi ko­le­gos, A. Ne­kro­šiui, ma­tyt, nu­ti­ko tech­ni­nės pro­ble­mos. E. Pu­pi­nis kal­ba už. Su­tei­kia­me žo­dį E. Pu­pi­niui.<text:s/></text:p>
        <text:p text:style-name="Roman"><text:span text:style-name="T2484">E. PUPINIS</text:span><text:s/><text:span text:style-name="T2485">(</text:span><text:span text:style-name="T2486">TS-LKDF</text:span><text:span text:style-name="T2487">)</text:span>. Ačiū, ger­bia­mas po­sė­džio pir­mi­nin­ke. Iš tie­sų tur­būt kiek­vie­no įsta­ty­mo yra sa­vo laik­me­tis ir, ko ge­ro, ne­rei­kia la­bai pyk­ti, kad gal bu­vo tam tik­ru mo­men­tu duo­tas leng­ves­nis ke­lias ur­ba­ni­zuo­ti tam tik­ras te­ri­to­ri­jas ir iš tik­rų­jų žmo­nės gal ne­ga­lė­jo taip pla­nuo­ti iš anks­to, nes gal­būt ir tie ben­drie­ji pla­nai bu­vo ne lai­ku per­žiū­rė­ti. Ta­čiau tur­būt at­ei­na tas laik­me­tis, kai tu­rė­tu­me at­sa­kin­giau žiū­rė­ti į pla­na­vi­mo do­ku­men­tus, nes jei­gu jau ben­dra­sis pla­nas sa­ko, kad čia ne­ga­li­ma sta­ty­ti ir plės­ti gy­ve­na­mo­sios te­ri­to­ri­jos, tai, sa­vai­me su­pran­ta­ma, jos ir ne­ga­li­ma plės­ti. Ma­ny­čiau, tas įsta­ty­mo pa­kei­ti­mas duos di­des­nės at­sa­ko­my­bės po­rei­kį ir pa­čioms sa­vi­val­dy­bėms iš anks­to gal­vo­ti, iš anks­to pla­nuo­ti tam tik­ras te­ri­to­ri­jas ir, ko ge­ro, pa­gal tai ir de­ta­lie­ji pla­nai bus da­ro­mi.<text:s/></text:p>
        <text:p text:style-name="Roman">Ma­ny­čiau, kad vis dėl­to bū­tų ga­li­ma pri­tar­ti ir J. Var­ka­lio min­tims. Ur­ba­ni­za­ci­jos pro­ce­sai šiek tiek gal­būt ir su­lė­tės, bet vėl­gi, ar ge­rai tai, kad žmo­nės ne­ga­lė­da­vo da­ly­vau­ti tam tik­ruo­se pla­na­vi­mo pro­ce­suo­se ir kil­da­vo tam tik­ri triukš­mai, tam tik­ri gais­rai, ku­riuos rei­kė­da­vo ge­sin­ti. Šiuo<text:s/>pa­kei­ti­mu mes duo­si­me di­des­nę at­sa­ko­my­bę sa­vi­val­dy­bėms, kad jos at­sa­kin­giau pla­nuo­tų, at­sa­kin­giau įtrauk­tų žmo­nes į tuos vi­sus pro­ce­sus, kad ne­rei­kė­tų keis­ti tų ben­drų­jų pla­nų kiek įma­no­ma daž­niau, o tas pro­ce­sas bū­tų to­ly­ges­nis, aiš­kes­nis ir ne­su­kel­tų ko­kių nors pro­ble­mų dėl ko­rup­ci­nių ap­raiš­kų ir taip to­liau. Siū­lau pri­tar­ti šiam įsta­ty­mo pro­jek­tui.</text:p>
        <text:p text:style-name="Roman"><text:span text:style-name="T2488">PIRMININKAS.</text:span><text:s/>La­bai ačiū. Prieš kal­ba ger­bia­mas A. Pa­lio­nis.</text:p>
        <text:p text:style-name="Roman"><text:span text:style-name="T2489">A. PALIONIS</text:span><text:s/><text:span text:style-name="T2490">(</text:span><text:span text:style-name="T2491">MSNG</text:span><text:span text:style-name="T2492">)</text:span>. Ačiū, po­sė­džio pir­mi­nin­ke. Du mo­men­tai, dėl ku­rių ne­la­bai ga­lė­čiau pri­tar­ti šiam įsta­ty­mo pro­jek­tui. Pir­ma­sis, ką mes jau dis­ku­ta­vo­me dėl J. Var­ka­lio pa­siū­ly­mų, kad mes di­di­na­me ir ad­mi­nist­ra­ci­nę, ir fi­nan­si­nę naš­tą sa­vo pi­lie­čiams.<text:s/></text:p>
        <text:p text:style-name="Roman">O ki­tas mo­men­tas yra tas. Mes vi­są lai­ką kal­ba­me apie dau­gia­bu­čių re­no­va­ci­jos pro­ce­są, no­ri­me jį spar­tin­ti, apie mu­ni­ci­pa­li­nį būs­tą. Da­bar net­gi ir se­ną dau­gia­bu­tį re­no­va­vus rei­kės ati­duo­ti da­lį plo­to sa­vi­val­dy­bei. Tai ir­gi ne­pri­si­dės prie dau­gia­bu­čių re­no­va­vi­mo pro­ce­so spar­ti­ni­mo. Tai tu­rė­tų ga­lio­ti tik nau­jiems ne­kil­no­ja­mo­jo tur­to ob­jek­tams, ku­riuos vys­ty­to­jai tu­rė­tų ati­duo­ti kaip mu­ni­ci­pa­li­nį būs­tą, tai yra so­cia­li­nį būs­tą sa­vi­val­dy­bėms. Re­no­va­vus se­nus dau­gia­bu­čius to ne­tu­rė­tų bū­ti, bet įsta­ty­mo pro­jek­te tai yra iš­li­kę. Aš ne­ga­liu pa­lai­ky­ti ši­to įsta­ty­mo pro­jek­to.</text:p>
        <text:p text:style-name="Roman"><text:span text:style-name="T2493">PIRMININKAS.</text:span><text:s/>La­bai ačiū. Už kal­ba ger­bia­mas K. Vil­kaus­kas. Pra­šom, įjung­siu mik­ro­fo­ną. Pra­šom, ga­li­te kal­bė­ti, įsi­jun­ki­te pats ir kal­bė­ki­te.</text:p>
        <text:p text:style-name="Roman"><text:span text:style-name="T2494">K. VILKAUSKAS</text:span><text:s/><text:span text:style-name="T2495">(</text:span><text:span text:style-name="T2496">LSDPF</text:span><text:span text:style-name="T2497">)</text:span>. Ačiū, ger­bia­mas po­sė­džio pir­mi­nin­ke. Aš džiau­giuo­si, kad ši­tuo įsta­ty­mo pro­jek­tu šiek tiek aiš­kiau nu­sta­ty­ti kri­te­ri­jai, ka­da tu­ri bū­ti ren­gia­mi de­ta­lie­ji pla­nai ir vie­to­vės lyg­mens ben­drie­ji pla­nai. Ma­nau, kad tos J. Var­ka­lio pa­tai­sos, ku­rios bu­vo, bū­tų šiek tiek grį­ži­mas at­gal, nes su spe­cia­liai­siais pla­nais sa­vi­val­dy­bės jau bu­vo su­si­dū­ru­sios. Ma­nau, tiks­les­nis, aiš­kes­nis reg­la­men­ta­vi­mas tik­rai pa­dės sa­vi­val­dy­bėms spręs­ti ben­drojo<text:s/>pla­na­vi­mo pro­ble­mas. Kvie­čiu bal­suo­ti už.</text:p>
        <text:p text:style-name="Roman"><text:span text:style-name="T2498">PIRMININKAS.</text:span><text:s/>Dė­kui, ger­bia­mi ko­le­gos. Mo­ty­vai yra iš­sa­ky­ti. Or­ga­ni­zuo­si­me bal­sa­vi­mą. Pra­šom bal­suo­ti. Da­bar pa­lei­do­me bal­sa­vi­mą, vis­kas ge­rai, ga­lė­si­me bal­suo­ti. Ger­bia­mi ko­le­gos, pri­me­nu, kad šiuo me­tu vyks­ta bal­sa­vi­mas dėl Te­ri­to­ri­jų pla­na­vi­mo įsta­ty­mo. Pri­ėmi­mas.<text:s/></text:p>
        <text:p text:style-name="Roman">Bal­suo­ti li­ko 1 mi­nu­tė. At­krei­piu dė­me­sį, kad vyks­ta bal­sa­vi­mas dėl Te­ri­to­ri­jų pla­na­vi­mo įsta­ty­mo ke­lių straips­nių pa­kei­ti­mo pro­jek­to. Iš ko­le­gų bu­vo siū­ly­mas pa­leis­ti ko­kią nors mu­zi­ką bal­sa­vi­mo me­tu, ap­svars­ty­si­me šį pa­siū­ly­mą, kad mu­zi­ka ne­trik­dy­tų mū­sų bal­sa­vi­mo.<text:s/></text:p>
        <text:p text:style-name="Roman"/>
        <text:p text:style-name="P2499">Šio įsta­ty­mo pri­ėmi­mas</text:p>
        <text:p text:style-name="P2500"/>
        <text:p text:style-name="P2501">Ger­bia­mi ko­le­gos, iš vi­so bal­sa­vo 119 Sei­mo na­rių: už – 106, prieš – 1, su­si­lai­kė 12. Tai­gi skel­biu, kad Te­ri­to­ri­jų pla­na­vi­mo įsta­ty­mo ke­lių straips­nių pa­kei­ti­mo įsta­ty­mas (pro­jek­tas<text:s/>Nr. XIIIP-4942(2) yra pri­im­tas. (<text:span text:style-name="T2502">Gon</text:span><text:span text:style-name="T2503">­gas</text:span>) Tai­gi džiau­gia­mės, kad šian­dien po­sė­džiau­ja­me dar tik­tai 2,5 va­lan­dos, o pri­ėmė­me jau du įsta­ty­mus.<text:s/></text:p>
        <text:p text:style-name="Roman">Da­bar dėl ve­di­mo tvar­kos ger­bia­mas G. Sur­plys bu­vo už­si­ra­šęs. Pra­šom, su­tei­ki­me žo­dį.</text:p>
        <text:p text:style-name="Roman"><text:span text:style-name="T2504">G. SURPLYS</text:span><text:s/><text:span text:style-name="T2505">(</text:span><text:span text:style-name="T2506">LVŽSF</text:span><text:span text:style-name="T2507">)</text:span>. Svei­ki, ko­le­gos. Ti­kiuo­si, gir­di­te. Aš no­rė­jau at­kreip­ti dė­me­sį į prieš tai bu­vu­sį bal­sa­vi­mą. Sei­mo sve­tai­nė­je pa­ro­dy­tas re­zul­ta­tas yra tei­sin­gas, ta­čiau per tym­sus bu­vo už­fik­suo­ta, kad nie­kas ne­bal­sa­vo prieš, nors aš ži­nau bent ke­le­tą žmo­nių, ku­rie bal­sa­vo prieš. Tai ga­lė­tu­me nu­ra­šy­ti kaip tech­ni­nes klai­das, ku­rios, ti­kiu, bus iš­tai­sy­tos, bet, Pau­liau, jos ir ta­ve su­klai­di­no, nes tu įgar­si­nai, kad ne­bu­vo nė vie­no bal­so prieš. Tie­siog at­kreip­čiau dė­me­sį, kad rei­kė­tų su­žiū­rė­ti, kad ak­tu­a­liai su­vaikš­čio­tų in­for­ma­ci­ja. Ačiū.</text:p>
        <text:p text:style-name="Roman"><text:span text:style-name="T2508">PIRMININKAS.</text:span><text:s/><text:span text:style-name="T2509">La</text:span><text:span text:style-name="T2510">­bai ačiū. Tik</text:span><text:span text:style-name="T2511">­rai iš</text:span><text:span text:style-name="T2512">­si</text:span><text:span text:style-name="T2513">­aiš</text:span><text:span text:style-name="T2514">­kin</text:span><text:span text:style-name="T2515">­si</text:span><text:span text:style-name="T2516">­me, jei</text:span><text:span text:style-name="T2517">­gu to</text:span><text:span text:style-name="T2518">­kių tech</text:span><text:span text:style-name="T2519">­ni</text:span><text:span text:style-name="T2520">­nių ne</text:span><text:span text:style-name="T2521">­sklan</text:span><text:span text:style-name="T2522">­du</text:span><text:span text:style-name="T2523">­mų bu</text:span><text:span text:style-name="T2524">­vo.<text:s/></text:span></text:p>
        <text:p text:style-name="Roman">Da­bar J. Ja­ru­tis – dėl ve­di­mo tvar­kos. Pra­šom.</text:p>
        <text:p text:style-name="Roman"><text:span text:style-name="T2525">J. JARUTIS</text:span><text:s/><text:span text:style-name="T2526">(</text:span><text:span text:style-name="T2527">LVŽSF</text:span><text:span text:style-name="T2528">)</text:span>. Ger­bia­mas po­sė­džio pir­mi­nin­ke, ger­bia­mi ko­le­gos, aš pa­an­tri­nu ko­le­gai Gied­riui. Iš tik­rų­jų aš ir­gi bal­sa­vau prieš S. Gent­vi­lo pa­siū­ly­mą, bet man bu­vo pa­ra­šy­ta 0, po to ko­le­gų (ir ne vie­no, ir ne pen­kių, o tur­būt dau­giau) bal­sai bu­vo įskai­ty­ti ki­taip. Tie­siog ir­gi no­rė­čiau at­kreip­ti dė­me­sį į tai.</text:p>
        <text:p text:style-name="Roman"><text:span text:style-name="T2529">PIRMININKAS.</text:span><text:s/>Tu­ri­te ome­ny, kai bal­sa­vo­te dėl S. Gent­vi­lo pa­siū­ly­mo. Taip?</text:p>
        <text:p text:style-name="Roman"><text:span text:style-name="T2530">J. JARUTIS</text:span><text:s/><text:span text:style-name="T2531">(</text:span><text:span text:style-name="T2532">LVŽSF</text:span><text:span text:style-name="T2533">)</text:span>. Taip.</text:p>
        <text:p text:style-name="Roman"><text:span text:style-name="T2534">PIRMININKAS.</text:span><text:s/>Gal­būt bu­vo pa­ro­dy­tas ne tas re­zul­ta­tas, la­bai at­si­pra­šo­me, ta­čiau sis­te­mo­je vis­kas iš­lie­ka taip, kaip yra. Tik­rai ga­lė­si­me pa­nag­ri­nė­ti…</text:p>
        <text:p text:style-name="Roman"><text:span text:style-name="T2535">J. JARUTIS</text:span><text:s/><text:span text:style-name="T2536">(</text:span><text:span text:style-name="T2537">LVŽSF</text:span><text:span text:style-name="T2538">)</text:span>. Mes tie­siog ne­ga­li­me…</text:p>
        <text:p text:style-name="Roman"><text:span text:style-name="T2539">PIRMININKAS.</text:span><text:s/>Ži­no­ma.</text:p>
        <text:p text:style-name="Roman"><text:span text:style-name="T2540">J. JARUTIS</text:span><text:s/><text:span text:style-name="T2541">(</text:span><text:span text:style-name="T2542">LVŽSF</text:span><text:span text:style-name="T2543">)</text:span>. Vėl­gi čia yra gal­būt… Sei­mo po­sė­džių sa­lė­je mes ga­li­me pa­si­žiū­rė­ti, kaip bal­sa­vo­me, o da­bar čia bent aš ne­ran­du ga­li­my­bės per­žiū­rė­ti.</text:p>
        <text:p text:style-name="Roman"><text:span text:style-name="T2544">PIRMININKAS.</text:span><text:s/>Jūs vi­siš­kai tei­sus, ta­čiau šiuo me­tu bal­sa­vi­mą tik­rai ro­do ir jūs ga­li­te sa­vo tym­sų lan­ge ma­ty­ti ne tik re­zul­ta­tus, kiek bal­sa­vo už, kiek bal­sa­vo prieš, su­si­lai­kė 12, bet ir kas kaip bal­sa­vo, ar ne? Vi­si tu­ri­me šį va­rian­tą.<text:s/></text:p>
        <text:p text:style-name="Roman"><text:span text:style-name="T2545">J. JARUTIS</text:span><text:s/><text:span text:style-name="T2546">(</text:span><text:span text:style-name="T2547">LVŽSF</text:span><text:span text:style-name="T2548">)</text:span>. Mes kaž­ku­riuo me­tu ma­to­me, bet po to, kai jau pa­ro­dy­tas re­zul­ta­tas… Gal aš kaž­ką pra­lei­dau. At­si­pra­šau, jei­gu…<text:s/></text:p>
        <text:p text:style-name="Roman"><text:span text:style-name="T2549">PIRMININKAS.</text:span><text:s/>Šiuo mo­men­tu tik­rai vis­ką ma­to­te ir kiek­vie­ną kar­tą ly­giai taip pat bū­na įjun­gia­ma, kai sis­te­ma, re­zul­ta­tai pa­ro­do­mi, jūs tu­ri­te ga­li­my­bę ir var­di­nį bal­sa­vi­mą ma­ty­ti ly­giai taip pat kaip ir po­sė­džių sa­lė­je. Ži­no­ma, sis­te­mo­je tas vis­kas iš­sau­go­ma ir vis­kas lie­ka. Jūs ga­lė­si­te tai pa­tik­rin­ti. La­bai ačiū.<text:s/></text:p>
        <text:p text:style-name="Roman">Ger­bia­mo A. Dumb­ra­vos re­pli­ka.</text:p>
        <text:p text:style-name="Roman"><text:span text:style-name="T2550">A. DUMBRAVA</text:span><text:s/><text:span text:style-name="T2551">(</text:span><text:span text:style-name="T2552">LVŽSF</text:span><text:span text:style-name="T2553">)</text:span><text:span text:style-name="T2554">.</text:span><text:s/>La­bai ačiū, pir­mi­nin­ke. Pra­šau įskai­ty­ti bal­są už. Kaž­kas ne­vei­kė bal­suo­jant.<text:s/></text:p>
        <text:p text:style-name="Roman"><text:span text:style-name="T2555">PIRMININKAS.</text:span><text:s/>Ge­rai, dėl pro­to­ko­lo įskai­to­me. Taip daž­nai nu­tin­ka ir po­sė­džių sa­lė­je.</text:p>
        <text:p text:style-name="Roman"><text:span text:style-name="T2556">A. DUMBRAVA</text:span><text:s/><text:span text:style-name="T2557">(</text:span><text:span text:style-name="T2558">LVŽSF</text:span><text:span text:style-name="T2559">)</text:span>. Ačiū.</text:p>
        <text:p text:style-name="Roman"><text:span text:style-name="T2560">PIRMININKAS.</text:span><text:s/>K. Ma­siu­lis – re­pli­ka po bal­sa­vi­mo. Pra­šom.</text:p>
        <text:p text:style-name="Roman"><text:span text:style-name="T2561">K. MASIULIS</text:span><text:s/><text:span text:style-name="T2562">(</text:span><text:span text:style-name="T2563">TS-LKDF</text:span><text:span text:style-name="T2564">)</text:span>. Ger­bia­mi ko­le­gos, aš vis tiek, pri­si­min­da­mas ga­na liūd­ną sa­vo dar­bo Vil­niaus mies­to sa­vi­val­dy­bė­je pa­tir­tį, no­riu pa­sa­ky­ti, kad čia nors ir ne to­kia di­de­lė, bet vis tiek at­si­ran­da lan­da. Ei­ki­me mes Py­li­mo gat­ve, Ja­sins­kio gat­ve ar pa­su­ki­me į Jakš­to, pa­ma­ty­si­me, kad yra to­kių vie­tų, ku­rios yra tuš­čios ir ga­li bū­ti už­sta­ty­tos. Jei­gu žiū­rė­tu­me mies­to fi­lo­so­fi­jos, tai jos ne­tu­ri lik­ti tuš­čios, jei­gu ten yra par­kas, tu­rė­tų bū­ti pa­sta­tai. Bet ly­giai taip pat ar­chi­tek­tū­ri­nė fi­lo­so­fi­ja sa­ko, kad ben­dro­ji sto­gų li­ni­ja tu­rė­tų iš­lik­ti, nes,<text:s/>prie­šin­gu at­ve­ju,<text:s/>mies­tas pa­si­da­ro la­bai ne­har­mo­nin­gas, tok­sai cha­o­tiš­kai pa­sta­ty­tas. Ar­chi­tek­tai tam la­bai prie­ši­na­si, bet po­li­ti­kai daž­niau­siai dėl įdo­mių to­kių da­ly­kų mie­lai su­tin­ka su to­kiais da­ly­kais, kad bū­tų toks cha­o­tiš­kas už­sta­ty­mas. Mes pa­kraš­čiuo­se<text:s/>tu­ri­me to­kią<text:s/>cha­o­so dis­per­si­nę plėt­rą, tai ly­giai tą pa­tį tu­rė­si­me da­bar ir čia. To­kių<text:s/><text:span text:style-name="T2565">no</text:span><text:span text:style-name="T2566">­vo</text:span><text:span text:style-name="T2567">­te</text:span><text:span text:style-name="T2568">­lių<text:s/></text:span>ne­rei­kė­tų leis­ti ir rei­kė­tų griež­čiau­siai kon­tro­liuo­ti. Čia tai rei­kia da­ry­ti Vil­niui, Kau­nui – mies­tams. Aiš­ku, ko­kiai nors Kel­mei ne taip svar­bu, bet ki­tiems. Mes pa­da­rė­me, ma­nau, šio­je vie­to­je klai­dą. Aš at­kreip­čiau mi­nist­ro Si­mo­no dė­me­sį, kad čia bus pro­ble­mų, jas vė­liau rei­kės tvar­ky­ti.<text:s/></text:p>
        <text:p text:style-name="Roman"><text:span text:style-name="T2569">PIRMININKAS.</text:span><text:s/>La­bai ačiū. Ger­bia­mas V. Val­kiū­nas – re­pli­ka po bal­sa­vi­mo. Pra­šau.<text:s/></text:p>
        <text:p text:style-name="Roman"><text:span text:style-name="T2570">V. VALKIŪNAS</text:span><text:s/><text:span text:style-name="T2571">(</text:span><text:span text:style-name="T2572">MSNG</text:span><text:span text:style-name="T2573">)</text:span>. Ačiū. Aš pri­ta­riu K. Ma­siu­liui, nes kaip ir Lais­vės alė­ja Kau­ne, da­bar toks įspū­dis, kad vy­riau­sio­jo ar­chi­tek­to nie­ka­da ne­bu­vo Kau­ne. Tas cha­o­sas įva­žiuo­jant į mies­tą, taip sa­kant, gal gy­ven­to­jai ne­pa­ste­bi, bet ma­ty­ti tas cha­o­sas, nie­ko gra­žaus, įdo­maus tai ne­tei­kia. Ačiū.</text:p>
        <text:p text:style-name="P2574"><text:span text:style-name="T2575">PIRMININKAS.</text:span><text:s/>La­bai ačiū vi­siems už iš­sa­ky­tas re­pli­kas.<text:s/></text:p>
        <text:p text:style-name="P2576"/>
        <text:p text:style-name="P2577">12.32 val.</text:p>
        <text:p text:style-name="Roman12">Te­ri­to­ri­jų pla­na­vi­mo ir sta­ty­bos vals­ty­bi­nės prie­žiū­ros įsta­ty­mo<text:s/>Nr. XII-459 6 straips­nio pa­kei­ti­mo įsta­ty­mo pro­jek­tas<text:s/>Nr. XIIIP-4943(2) (<text:span text:style-name="T2578">pri</text:span><text:span text:style-name="T2579">­ėmi</text:span><text:span text:style-name="T2580">­mas</text:span>)</text:p>
        <text:p text:style-name="Roman"/>
        <text:p text:style-name="Roman">Ki­tas dar­bo­tvarkės 1-3.2 klau­si­mas – Te­ri­to­ri­jų pla­na­vi­mo ir sta­ty­bos vals­ty­bi­nės prie­žiū­ros įsta­ty­mo 6 straips­nio pa­kei­ti­mo įsta­ty­mo pro­jek­tas<text:s/>Nr. XIIIP-4943(2).<text:s/></text:p>
        <text:p text:style-name="Roman">Šis pro­jek­tas su­si­de­da iš dvie­jų straips­nių. Ar ga­lė­tu­me 1 straips­niui pri­tar­ti ben­dru su­tari­mu? Tai yra ly­di­ma­sis jau pri­im­to įsta­ty­mo do­ku­men­tas. Ne­ma­tau prieš­ta­rau­jan­čių. 1 strai­ps­nis pri­im­tas.<text:s/></text:p>
        <text:p text:style-name="Roman">2 straips­nis – įsi­ga­lio­ji­mo da­ta. Ar ga­li­me pri­tar­ti ben­dru su­ta­ri­mu 2 straips­niui? Prieš­ta­rau­jan­čių ne­ma­tau. Pri­tar­ta.<text:s/></text:p>
        <text:p text:style-name="Roman">Tai­gi, da­bar mo­ty­vai dėl vi­so. Ne­ma­tau už­si­ra­šiu­sių kal­bė­ti. Tai­gi, bal­suo­si­me dėl Te­ri­tori­jų pla­na­vi­mo ir sta­ty­bos vals­ty­bi­nės prie­žiū­ros įsta­ty­mo. Pri­ėmi­mo sta­di­ja. Jun­gia­me bal­sa­vi­mą.<text:s/></text:p>
        <text:p text:style-name="Roman">Tik at­krei­piu dė­me­sį, ger­bia­mi ko­le­gos, da­bar vyks­ta bal­sa­vi­mas dėl Te­ri­to­ri­jų pla­na­vi­mo ir sta­ty­bos vals­ty­bi­nės prie­žiū­ros įsta­ty­mo, ta­čiau mes pa­gal dar­bo­tvarkę jau šiek tiek at­si­lie­ka­me, nors ir bu­vo­me nu­ma­tę la­bai daug lai­ko kiek­vie­nam klau­si­mui. Iki per­trau­kos li­ko ma­žiau nei pu­sė va­lan­dos, o klau­si­mų ir įsta­ty­mų dar yra li­kę. Kvie­čiu vi­sus su­si­telk­ti ir ry­ti­nę dar­bo­tvarkę pa­ban­dy­ti baig­ti lai­ku. Da­bar bal­suo­ja­me.</text:p>
        <text:p text:style-name="Roman">Bal­sa­vi­mas ei­na į pa­bai­gą. Li­ko 10 se­kun­džių mums bal­suo­ti. Bal­suo­ja­me dėl Te­ri­to­ri­jų pla­na­vi­mo ir sta­ty­bos vals­ty­bi­nės prie­žiū­ros įsta­ty­mo pri­ėmi­mo.<text:s/></text:p>
        <text:p text:style-name="Roman"/>
        <text:p text:style-name="Priemimas">Šio įsta­ty­mo pri­ėmi­mas</text:p>
        <text:p text:style-name="Roman"/>
        <text:p text:style-name="Roman"><text:span text:style-name="T2581">Iš vi</text:span><text:span text:style-name="T2582">­so bal</text:span><text:span text:style-name="T2583">­sa</text:span><text:span text:style-name="T2584">­vo 114 Sei</text:span><text:span text:style-name="T2585">­mo na</text:span><text:span text:style-name="T2586">­rių:</text:span><text:span text:style-name="T2587"><text:s/></text:span><text:span text:style-name="T2588">u</text:span><text:span text:style-name="T2589">ž – 108, prieš nė</text:span><text:span text:style-name="T2590">­ra, su</text:span><text:span text:style-name="T2591">­si</text:span><text:span text:style-name="T2592">­lai</text:span><text:span text:style-name="T2593">­kė 6. Te</text:span><text:span text:style-name="T2594">­ri</text:span><text:span text:style-name="T2595">­to</text:span><text:span text:style-name="T2596">­ri</text:span><text:span text:style-name="T2597">­jų pla</text:span><text:span text:style-name="T2598">­na</text:span><text:span text:style-name="T2599">­vi</text:span><text:span text:style-name="T2600">­mo ir sta</text:span><text:span text:style-name="T2601">­ty</text:span><text:span text:style-name="T2602">­bos vals</text:span><text:span text:style-name="T2603">­ty</text:span><text:span text:style-name="T2604">­bi</text:span><text:span text:style-name="T2605">­nės prie</text:span><text:span text:style-name="T2606">­žiū</text:span><text:span text:style-name="T2607">­ros įsta</text:span><text:span text:style-name="T2608">­ty</text:span><text:span text:style-name="T2609">­mo 6 straips</text:span><text:span text:style-name="T2610">­nio pa</text:span><text:span text:style-name="T2611">­kei</text:span><text:span text:style-name="T2612">­ti</text:span><text:span text:style-name="T2613">­mo įsta</text:span><text:span text:style-name="T2614">­ty</text:span><text:span text:style-name="T2615">­mas (pro</text:span><text:span text:style-name="T2616">­jek</text:span><text:span text:style-name="T2617">­tas Nr. XIIIP-4943(2) yra pri</text:span><text:span text:style-name="T2618">­im</text:span><text:span text:style-name="T2619">­tas.</text:span><text:s/>(<text:span text:style-name="T2620">Gon</text:span><text:span text:style-name="T2621">­gas</text:span>)<text:s/></text:p>
        <text:p text:style-name="Roman">Re­pli­ka po bal­sa­vi­mo – T. V. Ras­ke­vi­čius. Pra­šom.<text:s/></text:p>
        <text:p text:style-name="Roman"><text:span text:style-name="T2622">T. V. RASKEVIČIUS</text:span><text:s/><text:span text:style-name="T2623">(</text:span><text:span text:style-name="T2624">LF</text:span><text:span text:style-name="T2625">)</text:span>. Dė­ko­ju, po­sė­džio pir­mi­nin­ke.<text:s/></text:p>
        <text:p text:style-name="Roman"><text:span text:style-name="T2626">PIRMININKAS.</text:span><text:s/>Din­go gar­sas.<text:s/></text:p>
        <text:p text:style-name="Roman"><text:span text:style-name="T2627">T. V. RASKEVIČIUS</text:span><text:s/><text:span text:style-name="T2628">(</text:span><text:span text:style-name="T2629">LF</text:span><text:span text:style-name="T2630">)</text:span>. No­rė­čiau dėl pro­to­ko­lo ma­no bal­są įskai­ty­ti už.<text:s/></text:p>
        <text:p text:style-name="Roman"><text:span text:style-name="T2631">PIRMININKAS.</text:span><text:s/>Ge­rai. Įskai­to­me jū­sų bal­są už – pro­to­ko­le pa­žy­mi­me.<text:s/></text:p>
        <text:p text:style-name="Roman">J. Se­jo­nie­nė taip pat. Su­tei­kia­me žo­dį J. Se­jo­nie­nei lyg ir dėl ve­di­mo tvar­kos. Pra­šom.<text:s/></text:p>
        <text:p text:style-name="Roman"><text:span text:style-name="T2632">J. SEJONIENĖ</text:span><text:s/><text:span text:style-name="T2633">(</text:span><text:span text:style-name="T2634">TS-LKDF</text:span><text:span text:style-name="T2635">)</text:span>. At­si­pra­šau, po­sė­džio pir­mi­nin­ke, pa­spau­džiau dėl ve­di­mo tvar­kos, bet iš tie­sų no­rė­jau tik re­pli­kuo­ti. Man kaž­ko­dėl šį kar­tą ne­pa­vy­ko už­si­re­gist­ruo­ti, tie­siog už­stri­go sis­te­ma. Aš ne­ži­nau, ar dau­giau na­rių su­si­du­ria su ta pa­čia pro­ble­ma. Ma­tyt, čia kaž­ko­kios ry­šio pro­ble­mos, bet tie­siog la­bai trik­do dar­bą.<text:s/></text:p>
        <text:p text:style-name="Roman"><text:span text:style-name="T2636">PIRMININKAS.</text:span><text:s/>Ger­bia­mi ko­le­gos, ačiū už jū­sų iš­sa­ky­tas pa­sta­bas. Tik­rai pa­vyks­ta bal­suo­ti ne­ma­žam kie­kiui Sei­mo na­rių, o kai ku­riems kiek­vie­ną kar­tą ne­pa­vyks­ta, tai yra su­pran­ta­ma. Dar kar­tą pa­kar­to­ju, kad, Sei­mo kan­ce­lia­ri­jos siū­ly­mu, tik­rai bu­vo ne kar­tą pri­min­ta Sei­mo na­riams nau­do­tis Sei­mo kom­piu­te­riais, juo­se sis­te­ma vei­kia pa­ti­ki­miau. Taip pat ne­pa­mirš­ki­te iš­jung­ti ka­me­ros kon­fe­ren­ci­jų lan­ge, ta­da au­to­ma­tiš­kai veiks jū­sų vaiz­do fik­sa­vi­mas bal­sa­vi­mo me­tu. Taip pat te­le­fo­ne au­ten­ti­fi­kuo­jan­tis „Smart-ID“ rei­kė­tų iš­jung­ti vi­sas ki­tas vei­kian­čias ša­lu­ti­nes pro­gra­mas, nes ki­taip „Smart-ID“ ga­li tie­siog ne­veik­ti. Yra ki­tų pa­na­šių ry­šio pro­ble­mų, man at­ro­do, kad mes dir­ba­mi iš­mok­si­me.<text:s/></text:p>
        <text:p text:style-name="Roman"/>
        <text:p text:style-name="P2637">12.37 val.</text:p>
        <text:p text:style-name="P2638">Pi­ni­gi­nės so­cia­li­nės pa­ra­mos ne­pa­si­tu­rin­tiems gy­ven­to­jams įsta­ty­mo<text:s/>Nr. IX-1675 17 straips­nio pa­kei­ti­mo įsta­ty­mo pro­jek­tas<text:s/>Nr. XIVP-153(2) (<text:span text:style-name="T2639">pri</text:span><text:span text:style-name="T2640">­ėmi</text:span><text:span text:style-name="T2641">­mas</text:span>)</text:p>
        <text:p text:style-name="P2642"/>
        <text:p text:style-name="P2643">Skel­biu dar­bo­tvarkės 1-4 klau­si­mą – Pi­ni­gi­nės so­cia­li­nės pa­ra­mos ne­pa­si­tu­rin­tiems gy­ven­to­jams įsta­ty­mo 17 straips­nio pa­kei­ti­mo įsta­ty­mo pro­jek­tas<text:s/>Nr. XIVP-153(2). Pri­ėmi­mo sta­di­ja. Įsta­ty­mas yra iš dvie­jų straips­nių.<text:s/></text:p>
        <text:p text:style-name="Roman">Dėl 1 straips­nio jo­kių<text:s/>pa­siū­ly­mų ir pa­sta­bų ne­bu­vo gau­ta. Ar ga­lė­tu­me ben­dru su­ta­ri­mu pri­tar­ti 1 straips­niui? Ne­ma­tau prieš­ta­rau­jan­čių. Pri­tar­ta. Dėl 2 straips­nio taip pat jo­kių pa­siū­ly­mų ir pa­sta­bų ne­bu­vo gau­ta. Ar ga­lė­tu­me pri­tar­ti 2 straips­niui ben­dru su­ta­ri­mu? Ne­ma­tau prieš­ta­rau­jan­čių. La­bai ačiū.<text:s/></text:p>
        <text:p text:style-name="Roman">Da­bar dėl mo­ty­vų. Yra tik no­rin­čių kal­bė­ti dėl mo­ty­vų už, prieš nė­ra nė vie­no. Ne­ži­nau, kaip da­bar, pir­mą kar­tą su­si­du­riu su to­kia di­le­ma, sa­lė­je ga­li pa­klaus­ti, ar tik­rai vi­si no­ri kal­bė­ti už, da­bar kiek­vie­nam teks įjung­ti mik­ro­fo­ną ir pa­klaus­ti. Tai gal­būt tie­siog su­trum­pin­ki­me sa­vo pa­si­sa­ky­mus, nes nė­ra ko­le­gų, ku­rie kal­bė­tų prieš.<text:s/></text:p>
        <text:p text:style-name="P2644">Su­tei­kiu žo­dį ger­bia­mam R. Že­mai­tai­čiui. Re­mi­gi­jaus nė­ra prie pul­to. T. To­mi­li­nas kal­ba už.<text:s/></text:p>
        <text:p text:style-name="Roman"><text:span text:style-name="T2645">T. TOMILINAS</text:span><text:s/><text:span text:style-name="T2646">(</text:span><text:span text:style-name="T2647">LVŽSF</text:span><text:span text:style-name="T2648">)</text:span>. Ger­bia­mi ko­le­gos, gal tie­siog ne­keis­ki­me mū­sų įpras­to Sei­mo po­sė­džio žan­ro, ne­svar­bu, kiek yra už­si­ra­šiu­sių už, kiek prieš. Sei­mo na­riai, ži­no­ma, ga­li pa­tys at­si­sa­ky­ti to pa­si­sa­ky­mo, ma­ty­da­mi, kad nė­ra jo­kių pro­ble­mų su įsta­ty­mu, ta­čiau siū­ly­čiau elek­tro­ni­nio bal­sa­vi­mo po­bū­džio ap­skri­tai ne­keis­ti mū­sų tra­di­ci­jų, nes ta­da at­si­ran­da vi­so­kių ga­li­my­bių ma­ni­pu­liuo­ti. Vi­si esa­me pa­var­gę, iš tik­rų­jų įsta­ty­mai svars­to­mi lė­tai, bet elek­tro­ni­ne sis­te­ma nau­do­jan­tis ki­taip ir ne­ga­lė­jo bū­ti. To­dėl aš la­bai pra­šau, ypač ve­dė­jų ir tech­ni­kų, kan­try­bės, nes mes ge­riau šiek tiek už­tru­ki­me, bet tu­rė­ki­me vi­siš­kai įgy­ven­din­tas vi­sas Sei­mo na­rių tei­ses.<text:s/></text:p>
        <text:p text:style-name="Roman">Tai­gi Pi­ni­gi­nės so­cia­li­nės pa­ra­mos įsta­ty­mo pa­kei­ti­mas rei­ka­lin­gas tam, kad mes ga­lė­tu­me lai­ki­ną­ją dar­bo pa­ieš­kos iš­mo­ką, jos pri­ėmi­mą tin­ka­mai įgy­ven­din­ti. Ji vėl at­si­ra­do kaip pa­gal­bos prie­mo­nė mū­sų žmo­nėms ka­ran­ti­no, pan­de­mi­jos pa­gal­bos me­tu. Pa­šal­pų sis­te­ma, pi­ni­gi­nės pa­ra­mos ar­ba ki­taip pa­šal­pų sis­te­ma, daž­nai yra kei­čia­ma, la­bai daug apie ją dis­ku­tuo­ja­ma, la­bai daug mi­tų ap­link tą pa­šal­pų sis­te­mą, ta­čiau re­a­liai pa­šal­pas Lie­tu­vo­je gau­na<text:s/>3–4 %<text:s/>žmo­nių. Tai tik­rai nė­ra di­de­lis skai­čius ir daž­nai ta pa­šal­pa yra pas­ku­ti­nė ga­li­my­bė, pas­ku­ti­nis šiau­das šei­mai iš­lik­ti, ne­ba­dau­ti. To­dėl šis įsta­ty­mas yra be ga­lo svar­bus ir jo pa­kei­ti­mai tu­ri bū­ti pri­ima­mi la­bai rim­tai. La­bai ačiū, ko­le­gos.</text:p>
        <text:p text:style-name="Roman"><text:span text:style-name="T2649">PIRMININKAS.</text:span><text:s/>La­bai ačiū. Už kal­ba ko­le­ga A. Sy­sas. Pra­šom.<text:s/></text:p>
        <text:p text:style-name="Roman"><text:span text:style-name="T2650">A. SYSAS</text:span><text:s/><text:span text:style-name="T2651">(</text:span><text:span text:style-name="T2652">LSDPF</text:span><text:span text:style-name="T2653">)</text:span>. Ačiū, ger­bia­mas pir­mi­nin­ke. Aš no­rė­čiau su­si­kon­cen­truo­ti prie pa­ties įsta­ty­mo. Šis įsta­ty­mas kal­ba apie tai, kad tie pi­ni­gė­liai, ku­riuos mes sky­rė­me ki­tais įsta­ty­mais, bū­tų nor­ma­liai ap­skai­čiuo­ti ir ne­bū­tų pik­tnau­džiau­ja­ma. To­dėl jie bus įskai­čiuo­ti į šių žmo­nių pa­ja­mas ir bus tiks­les­nis pi­ni­gų pa­nau­do­ji­mas so­cia­li­nei sri­čiai, ne­gu taip be jo­kios kon­tro­lės da­lin­ti.<text:s/></text:p>
        <text:p text:style-name="Roman"><text:span text:style-name="T2654">PIRMININKAS.</text:span><text:s/>La­bai ačiū. Už kal­ba ger­bia­mas Z. Bal­čy­tis. Pra­šom.<text:s/></text:p>
        <text:p text:style-name="Roman"><text:span text:style-name="T2655">Z. BALČYTIS</text:span><text:s/><text:span text:style-name="T2656">(</text:span><text:span text:style-name="T2657">MSNG</text:span><text:span text:style-name="T2658">)</text:span>. Ačiū, pir­mi­nin­ke. Aš taip pat la­bai trum­pai kal­bė­siu. Pir­miau­sia ir­gi pri­ta­riu, kad mes ne­tu­rė­tu­me keis­ti Sei­mo sta­tu­to ir pri­ėmi­mo sta­di­jo­je tu­rė­tu­me iš­klau­sy­ti, kas už, kas prieš. O šio įsta­ty­mo nuo­sta­ta iš tik­rų­jų iš­spren­džia ir ma­žas pa­ja­mas gau­nan­čių žmo­nių pro­ble­ma­ti­ką, ir taip pat at­ski­rų įsta­ty­mų su­de­ri­na­mu­mą. La­bai ačiū.</text:p>
        <text:p text:style-name="Roman"><text:span text:style-name="T2659">PIRMININKAS.</text:span><text:s/>La­bai ačiū. Mo­ty­vai iš­sa­ky­ti. Bal­suo­si­me dėl Pi­ni­gi­nės so­cia­li­nės pa­ra­mos ne­pa­si­tu­rin­tiems gy­ven­to­jams įsta­ty­mo. Pra­šau pa­leis­ti bal­sa­vi­mą. Ger­bia­mi ko­le­gos, pri­me­nu, kad bal­suo­ja­me dėl Pi­ni­gi­nės so­cia­li­nės pa­ra­mos ne­pa­si­tu­rin­tiems gy­ven­to­jams įsta­ty­mo. Li­ko pu­sė mi­nu­tės bal­suo­ti.</text:p>
        <text:p text:style-name="Roman"/>
        <text:p text:style-name="P2660">Šio įstatymo priėmimas</text:p>
        <text:p text:style-name="P2661"/>
        <text:p text:style-name="P2662">Ger­bia­mi ko­le­gos, iš vi­so bal­sa­vo 120 Sei­mo na­rių: už – 119, prieš nė­ra, su­si­lai­kė 1. Skel­biu, kad Pi­ni­gi­nės so­cia­li­nės pa­ra­mos ne­pa­si­tu­rin­tiems gy­ven­to­jams įsta­ty­mo straips­nio pa­kei­ti­mo įsta­ty­mas (pro­jek­tas<text:s/>Nr. XIVP-153(2) yra pri­im­tas. (<text:span text:style-name="T2663">Gon</text:span><text:span text:style-name="T2664">­gas</text:span>)<text:s/></text:p>
        <text:p text:style-name="P2665">Re­pli­kuo­ti po bal­sa­vi­mo už­si­ra­šęs ger­bia­mas E. Zin­ge­ris. Pra­šau.</text:p>
        <text:p text:style-name="P2666"><text:span text:style-name="T2667">E. ZINGERIS</text:span><text:s/><text:span text:style-name="T2668">(</text:span><text:span text:style-name="T2669">TS-LKDF</text:span><text:span text:style-name="T2670">)</text:span>. Ačiū. Ger­bia­mas pir­mi­nin­ke, ačiū už pui­kų va­do­va­vi­mą ir ačiū vi­siems tech­ni­kams. Aš ne­bu­vau įsi­ti­ki­nęs, ar įskai­ty­tas ma­no „už“? Aš tik dėl to. La­bai at­si­pra­šau, kad dėl to­kio trum­po da­ly­ko, bet tik dėl bal­sa­vi­mo už.</text:p>
        <text:p text:style-name="Roman"><text:span text:style-name="T2671">PIRMININKAS.</text:span><text:s/>Ger­bia­mas ko­le­ga, jūs de­ši­nia­me kraš­te ma­to­te ša­lia bal­sa­vi­mo re­zul­ta­tų var­di­nį bal­sa­vi­mą. Ten jūs tik­rai ga­li­te pa­si­tik­rin­ti, kaip jūs bal­sa­vo­te.</text:p>
        <text:p text:style-name="Roman"><text:span text:style-name="T2672">E. ZINGERIS</text:span><text:s/><text:span text:style-name="T2673">(</text:span><text:span text:style-name="T2674">TS-LKDF</text:span><text:span text:style-name="T2675">)</text:span>. La­bai ačiū, ačiū.</text:p>
        <text:p text:style-name="Roman"><text:span text:style-name="T2676">PIRMININKAS.</text:span><text:s/>La­bai ačiū jums. Ge­ro li­ku­sio po­sė­džio.</text:p>
        <text:p text:style-name="Roman"/>
        <text:p text:style-name="Laikas">12.47 val.</text:p>
        <text:p text:style-name="Roman12">Sa­vi­val­dy­bių ta­ry­bų rin­ki­mų įsta­ty­mo<text:s/>Nr. I-532 59 ir 65 straips­nių pa­kei­ti­mo įstaty­mo pro­jek­tas<text:s/>Nr. XIVP-147(2) (<text:span text:style-name="T2677">pri</text:span><text:span text:style-name="T2678">­ėmi</text:span><text:span text:style-name="T2679">­mas</text:span>)</text:p>
        <text:p text:style-name="Roman"/>
        <text:p text:style-name="Roman">Dar­bo­tvarkės 1-5 klau­si­mas – Sa­vi­val­dy­bių ta­ry­bų rin­ki­mų įsta­ty­mo dvie­jų straips­nių pa­kei­ti­mo įsta­ty­mo pro­jek­tas<text:s/>Nr. XIVP-147(2).<text:s/>Pri­ėmi­mo sta­di­ja. Tu­ri­me du straips­nius. Dėl jų pa­siū­ly­mų ir pa­sta­bų nė­ra.<text:s/></text:p>
        <text:p text:style-name="Roman">Ar ga­lė­tu­me 1 straips­niui pri­tar­ti ben­dru su­ta­ri­mu? Ne­ma­tau prieš­ta­rau­jan­čių. 1 straips­niui pri­tar­ta ben­dru su­ta­ri­mu. 2 straips­nis. Taip pat pa­siū­ly­mų ir pa­sta­bų ne­bu­vo gau­ta. Ar ga­lė­tu­me 2 straips­niui pri­tar­ti ben­dru su­ta­ri­mu? Pri­tar­ta. La­bai ačiū. Pa­straips­niui pro­ce­dū­rą įvei­kė­me.</text:p>
        <text:p text:style-name="Roman">Dėl mo­ty­vų nė­ra už­si­ra­šiu­sių Sei­mo na­rių. Bal­suo­si­me dėl vi­so įsta­ty­mo pri­ėmi­mo sta­di­jo­je. Pa­lei­džia­me bal­sa­vi­mą dėl Sa­vi­val­dy­bių ta­ry­bų rin­ki­mų įsta­ty­mo.</text:p>
        <text:p text:style-name="Roman"/>
        <text:p text:style-name="Priemimas">Šio įsta­ty­mo pri­ėmi­mas</text:p>
        <text:p text:style-name="Roman"/>
        <text:p text:style-name="Roman"><text:span text:style-name="T2680">PIRMININKAS.</text:span><text:s/>Ger­bia­mi ko­le­gos, bal­sa­vi­mas įvy­ko. Iš vi­so bal­sa­vo 116 Sei­mo na­rių: už – 108, prieš – 0, su­si­lai­kė 8. Tai­gi skel­biu, kad Sa­vi­val­dy­bių ta­ry­bų rin­ki­mų įsta­ty­mo pa­kei­ti­mo įsta­ty­mas yra pri­im­tas. (<text:span text:style-name="T2681">Gon</text:span><text:span text:style-name="T2682">­gas</text:span>)<text:s/></text:p>
        <text:p text:style-name="Roman">Da­bar ger­bia­ma R. Ta­ma­šu­nie­nė – re­pli­ka po bal­sa­vi­mo. Pra­šau.</text:p>
        <text:p text:style-name="Roman"><text:span text:style-name="T2683">R. TAMAŠUNIENĖ</text:span><text:s/><text:span text:style-name="T2684">(</text:span><text:span text:style-name="T2685">MSNG</text:span><text:span text:style-name="T2686">)</text:span>. Ačiū, ger­bia­mas pir­mi­nin­ke. Tik­rai su­pran­tu, kad da­bar Rad­vi­liš­ky­je vyks­ta sa­vi­val­dy­bių ta­ry­bų rin­ki­mai, ka­dan­gi me­ras, mū­sų ko­le­ga, iš­rink­tas į Sei­mą, bet pa­čiam prin­ci­pui, pa­si­rink­tam bū­dui tai­sy­ti Rin­ki­mų įsta­ty­mą,<text:s/>aš tik­rai prieš­ta­rau­ju. Dėl to su­si­lai­kiau no­rė­da­ma pa­de­monst­ruo­ti, kad vis dėl­to kiek­vie­ną­kart mes ži­no­me, kai bus rin­ki­mai, nes ne vie­nas sa­vi­val­dy­bių va­do­vas taip pat da­ly­vau­ja Sei­mo rin­ki­muo­se ir tik­rai iš­ren­ka­mas į Sei­mą, mes vis tiek kaip tuos pri­svi­lu­sius bly­nus ke­pa­me pa­tai­sas no­rė­da­mi or­ga­ni­zuo­ti tam tik­rus rin­ki­mus. Man vis dėl­to no­rė­tų­si, kad apie rin­ki­mus mes kal­bė­tu­me iš anks­to. Vi­siems bū­tų aiš­kios tai­syk­lės, o ne tai­sy­tu­me jau li­kus po­rai mė­ne­sių iki pat bal­sa­vi­mo or­ga­ni­za­vi­mo. No­rė­čiau, kad VRK vis dėl­to to­lia­re­giš­kiau žiū­rė­tų į įsta­ty­mų pa­tai­sas ir teik­tų kom­plek­siš­kai vi­suo­se įsta­ty­muo­se rei­ka­lin­gas pa­tai­sas kar­tu. Ačiū.</text:p>
        <text:p text:style-name="Roman"><text:span text:style-name="T2687">PIRMININKAS.</text:span><text:s/>La­bai ačiū. A. Pa­lio­nis – re­pli­ka po bal­sa­vi­mo.</text:p>
        <text:p text:style-name="Roman"><text:span text:style-name="T2688">A. PALIONIS</text:span><text:s/><text:span text:style-name="T2689">(</text:span><text:span text:style-name="T2690">MSNG</text:span><text:span text:style-name="T2691">)</text:span>. Ačiū, pir­mi­nin­ke. Čia gal dau­giau tech­ni­kams. Tik pa­ste­bė­jau to­kį da­ly­ką bal­suo­da­mas. Kai spau­džiau tvir­ti­ni­mo myg­tu­ką, dar ne­bu­vau įjun­gęs ka­me­ros ir ne­spė­jau jos įjung­ti, bet ma­no bal­są įskai­tė. Gal tu­rė­tų bū­ti pra­ne­ši­mas, kad ka­me­ra ne­įjung­ta? Da­bar sa­kau dėl pro­to­ko­lo, jei­gu ką, kad aš bal­sa­vau už.</text:p>
        <text:p text:style-name="Roman"><text:span text:style-name="T2692">PIRMININKAS.</text:span><text:s/>Ge­rai, su­pra­to­me. La­bai ačiū. Vis­kas fik­suo­ja­ma pro­to­ko­le. Po­sė­dis yra vie­šas, at­vi­ras. Vi­si bus su­skai­čiuo­ti.<text:s/></text:p>
        <text:p text:style-name="P2693">12.53 val.</text:p>
        <text:p text:style-name="Roman12"><text:span text:style-name="T2694">Nar</text:span><text:span text:style-name="T2695">­ko</text:span><text:span text:style-name="T2696">­ti</text:span><text:span text:style-name="T2697">­nių ir psi</text:span><text:span text:style-name="T2698">­chot</text:span><text:span text:style-name="T2699">­ro</text:span><text:span text:style-name="T2700">­pi</text:span><text:span text:style-name="T2701">­nių me</text:span><text:span text:style-name="T2702">­džia</text:span><text:span text:style-name="T2703">­gų kon</text:span><text:span text:style-name="T2704">­tro</text:span><text:span text:style-name="T2705">­lės įsta</text:span><text:span text:style-name="T2706">­ty</text:span><text:span text:style-name="T2707">­mo 2, 3, 4, 8, 8</text:span><text:span text:style-name="T2708">1</text:span><text:span text:style-name="T2709">, 9, 10, 10</text:span><text:span text:style-name="T2710">1</text:span><text:span text:style-name="T2711">, 10</text:span><text:span text:style-name="T2712">4</text:span><text:span text:style-name="T2713">, 12, 13, 14, 15, 16, 21, 21</text:span><text:span text:style-name="T2714">1</text:span><text:span text:style-name="T2715">, 21</text:span><text:span text:style-name="T2716">4</text:span><text:span text:style-name="T2717">, 21</text:span><text:span text:style-name="T2718">7</text:span><text:span text:style-name="T2719">, 23 straips</text:span><text:span text:style-name="T2720">­nių, Įsta</text:span><text:span text:style-name="T2721">­ty</text:span><text:span text:style-name="T2722">­mo prie</text:span><text:span text:style-name="T2723">­do pa</text:span><text:span text:style-name="T2724">­kei</text:span><text:span text:style-name="T2725">­ti</text:span><text:span text:style-name="T2726">­mo ir Įstaty</text:span><text:span text:style-name="T2727">mo pa</text:span><text:span text:style-name="T2728">pil</text:span><text:span text:style-name="T2729">­dy</text:span><text:span text:style-name="T2730">­mo ket</text:span><text:span text:style-name="T2731">­vir</text:span><text:span text:style-name="T2732">­tuo</text:span><text:span text:style-name="T2733">­ju</text:span><text:span text:style-name="T2734">2</text:span><text:span text:style-name="T2735"><text:s/>skir</text:span><text:span text:style-name="T2736">­sniu įsta</text:span><text:span text:style-name="T2737">­ty</text:span><text:span text:style-name="T2738">­mo pro</text:span><text:span text:style-name="T2739">­jek</text:span><text:span text:style-name="T2740">­tas Nr. XIIIP-5122(2) (</text:span><text:span text:style-name="T2741">priėmimas</text:span><text:span text:style-name="T2742">)</text:span></text:p>
        <text:p text:style-name="Roman"/>
        <text:p text:style-name="Roman">Da­bar ki­tas mū­sų dar­bo­tvarkės 1-6 klau­si­mas – Nar­ko­ti­nių ir psi­chot­ro­pi­nių me­džia­gų kon­tro­lės įsta­ty­mo dau­ge­lio straips­nių, įsta­ty­mo prie­do pa­kei­ti­mo ir įsta­ty­mo pa­pil­dy­mo ket­vir­tuo­ju<text:span text:style-name="T2743">2</text:span><text:s/>skir­sniu įsta­ty­mo pro­jek­tas<text:s/>Nr. XIIIP-5122(2). Pri­ėmi­mo sta­di­ja. Yra la­bai daug straips­nių. Čia už­bėg­da­mas už akių ape­liuo­ju į mū­sų ge­rą va­lią pri­im­ti straips­nius ben­dru su­ta­ri­mu, nes bi­jau, kad vė­luo­ja­me pa­gal dar­bo­tvarkę.<text:s/></text:p>
        <text:p text:style-name="Roman">Tai­gi 1 straips­nis. Čia jo­kių pa­siū­ly­mų ir pa­sta­bų ne­bu­vo gau­ta. Ar ga­lė­tu­me 1 straips­niui pri­tar­ti ben­dru su­ta­ri­mu? Ne, ne­ga­lė­tu­me. Yra pa­kel­ta ran­ka. Tai­gi or­ga­ni­zuo­si­me bal­sa­vi­mą dėl 1 straips­nio.<text:s/></text:p>
        <text:p text:style-name="Roman">Tai­gi bal­suo­ja­me dėl Nar­ko­ti­nių ir psi­chot­ro­pi­nių me­džia­gų kon­tro­lės įsta­ty­mo kai ku­rių straips­nių pa­kei­ti­mo įsta­ty­mo pro­jek­to 1<text:s/>straips­nio, nes ne­bu­vo ben­dro su­tri­mo. Dar kar­tą pri­me­nu, kad pa­kel­ta ran­ka tuo mo­men­tu, kai pa­klau­sia po­sė­džio pir­mi­nin­kas, ar yra ben­dras su­ta­ri­mas, reiš­kia, kad jūs prieš­ta­rau­ja­te ben­dram su­ta­ri­mui, ir ta­da or­ga­ni­zuo­ja­me bal­sa­vi­mą. Pri­me­nu, kad jis trun­ka 3 mi­nu­tes ir grei­čiau­siai truks mū­sų pie­tų są­skai­ta. Tai­gi bal­suo­ja­me.<text:s/></text:p>
        <text:p text:style-name="Roman">Iš vi­so bal­sa­vo 111 Sei­mo na­rių: už – 99, prieš nė­ra, su­si­lai­kė 12. Tai­gi 1 straips­niui yra pri­tar­ta.</text:p>
        <text:p text:style-name="Roman">Dėl 2 straips­nio ly­giai taip pat pa­sta­bų ir pa­siū­ly­mų ne­bu­vo gau­ta. Ar ga­lė­tu­me 2 straips­niui pri­tar­ti ben­dru su­ta­ri­mu?<text:s/><text:span text:style-name="T2744">Ne, ma</text:span><text:span text:style-name="T2745">­tau, kad ne</text:span><text:span text:style-name="T2746">­ga</text:span><text:span text:style-name="T2747">­lė</text:span><text:span text:style-name="T2748">­tu</text:span><text:span text:style-name="T2749">­me. Ger</text:span><text:span text:style-name="T2750">­bia</text:span><text:span text:style-name="T2751">­mas V. Val</text:span><text:span text:style-name="T2752">­kiū</text:span><text:span text:style-name="T2753">­nas pa</text:span><text:span text:style-name="T2754">­kė</text:span><text:span text:style-name="T2755">­lė ran</text:span><text:span text:style-name="T2756">­ky</text:span><text:span text:style-name="T2757">­tę, o tai reiš</text:span><text:span text:style-name="T2758">­kia, kad ji</text:span><text:span text:style-name="T2759">­sai prieš</text:span><text:span text:style-name="T2760">­ta</text:span><text:span text:style-name="T2761">­rau</text:span><text:span text:style-name="T2762">­ja ben</text:span><text:span text:style-name="T2763">­dram su</text:span><text:span text:style-name="T2764">­ta</text:span><text:span text:style-name="T2765">­ri</text:span><text:span text:style-name="T2766">­mui. Tai</text:span><text:span text:style-name="T2767">­gi bal</text:span><text:span text:style-name="T2768">­suo</text:span><text:span text:style-name="T2769">­si</text:span><text:span text:style-name="T2770">­me dėl 2 straips</text:span><text:span text:style-name="T2771">­nio.<text:s/></text:span></text:p>
        <text:p text:style-name="Roman">Bai­gia­si bal­sa­vi­mas dėl 2 straips­nio, li­ko ke­lios se­kun­dės.<text:s/></text:p>
        <text:p text:style-name="Roman">Iš vi­so bal­sa­vo 113 Sei­mo na­rių: už – 105, prieš nė­ra, su­si­lai­kė 8. 2 straips­niui pri­tar­ta.<text:s/></text:p>
        <text:p text:style-name="Roman"><text:span text:style-name="T2772">3 straips</text:span><text:span text:style-name="T2773">­nis. Dėl 3 straips</text:span><text:span text:style-name="T2774">­nio pa</text:span><text:span text:style-name="T2775">­sta</text:span><text:span text:style-name="T2776">­bų ir pa</text:span><text:span text:style-name="T2777">­siū</text:span><text:span text:style-name="T2778">­ly</text:span><text:span text:style-name="T2779">­mų ne</text:span><text:span text:style-name="T2780">­bu</text:span><text:span text:style-name="T2781">­vo gau</text:span><text:span text:style-name="T2782">­ta. Ar ga</text:span><text:span text:style-name="T2783">­lė</text:span><text:span text:style-name="T2784">­tu</text:span><text:span text:style-name="T2785">­me ben</text:span><text:span text:style-name="T2786">­dru su</text:span><text:span text:style-name="T2787">­ta</text:span><text:span text:style-name="T2788">­ri</text:span><text:span text:style-name="T2789">­mu pri</text:span><text:span text:style-name="T2790">­tar</text:span><text:span text:style-name="T2791">­ti 3 straips</text:span><text:span text:style-name="T2792">­niui?<text:s/></text:span>Ger­bia­mas ko­le­ga V. Val­kiū­nas ke­lia ran­ką, to­kiu bū­du prieš­ta­rau­da­mas, kad ga­lė­tu­me pri­im­ti ben­dru su­ta­ri­mu. Tai­gi bal­suo­si­me. Bal­suo­si­me dėl 3 straips­nio.<text:s/></text:p>
        <text:p text:style-name="Roman">Ger­bia­mi ko­le­gos, bai­gia­si bal­sa­vi­mas dėl 3 straips­nio.<text:s/></text:p>
        <text:p text:style-name="Roman">Iš vi­so bal­sa­vo 109: už – 105, prieš nė­ra, su­si­lai­kė 4. Tai­gi, straips­niui yra pri­tar­ta.<text:s/></text:p>
        <text:p text:style-name="Roman">Ger­bia­mi ko­le­gos, aš at­krei­piu jū­sų dė­me­sį, kad mes vė­luo­ja­me pa­gal dar­bo­tvarkę ir da­bar dir­ba­me per­trau­kos są­skai­ta. Aš tu­rė­siu vė­liau, ma­tyt, at­si­klaus­ti Sei­mo, ar mes da­ro­me šio klau­si­mo svars­ty­mo per­trau­ką ir ke­lia­me jį į po­pie­ti­nį po­sė­dį, ar bai­gia­me svars­ty­ti, nes mes tik­rai ga­lė­tu­me baig­ti grei­čiau svars­ty­ti.<text:s/></text:p>
        <text:p text:style-name="Roman">Aš krei­piuo­si į ger­bia­mą V. Val­kiū­ną, su­pras­da­mas ir pri­pa­žin­da­mas, kad jūs tik­rai tu­ri­te to­kią tei­sę rei­ka­lau­ti bal­suo­ti dėl kiek­vie­no straips­nio ir jūs ja nau­do­ja­tės, ta­čiau at­krei­piu dė­me­sį, kad šis įsta­ty­mas nė­ra dėl nar­ko­ti­kų le­ga­li­za­vi­mo ar dek­re­mi­na­li­za­vi­mo. Tie­siog ape­liuo­ju į jū­sų ge­rą va­lią. Sei­mas tik­rai dirb­tų efek­ty­viau, nes iš vi­so yra 24 straips­niai, ir jei­gu mes dėl kiek­vie­no bal­suo­si­me, dirb­si­me dau­giau kaip va­lan­dą. Tik­rai dar kar­tą ape­liuo­ju į jū­sų ge­rą va­lią.</text:p>
        <text:p text:style-name="P2793">Da­bar dėl ve­di­mo tvar­kos no­rė­jo kal­bė­ti ger­bia­mas J. Džiu­ge­lis. Pra­šom įjung­ti mik­ro­fo­ną.<text:s/></text:p>
        <text:p text:style-name="Roman"><text:span text:style-name="T2794">J. DŽIUGELIS</text:span><text:span text:style-name="T2795"><text:s/></text:span><text:span text:style-name="T2796">(</text:span><text:span text:style-name="T2797">TS-LKDF</text:span><text:span text:style-name="T2798">)</text:span><text:span text:style-name="T2799">.<text:s/></text:span>Ačiū, ger­bia­mas po­sė­džio pir­mi­nin­ke. Ger­bia­mi ko­le­gos ir ypač<text:s/>ger­bia­mas po­sė­džio pir­mi­nin­ke, be abe­jo, mes dir­ba­me šiek tiek ne­ei­li­nė­mis są­ly­go­mis, bet aš no­rė­čiau at­kreip­ti dė­me­sį, kad jūs, kaip Sei­mo po­sė­džio pir­mi­nin­kas, tu­ri­te ga­li­my­bę pa­pra­šy­ti Sei­mo na­rio ne­da­ly­vau­ti Sei­mo po­sė­dy­je. Tai nu­ma­to ir Sta­tu­tas, jei­gu vie­nas ar ki­tas Sei­mo na­rys ke­lia de­struk­ci­ją. Iš tie­sų yra to­kių prak­ti­kų bu­vę. Aiš­ku, to­kios prak­ti­kos yra bu­vu­sios gy­vai vyks­tan­čia­me po­sė­dy­je. Bet aš ma­nau, kad da­ly­va­vi­mo nuo­to­li­nia­me po­sė­dy­je sus­pen­davimas,<text:s/>ko­le­gos pa­pra­šy­mas šiek tiek nu­si­ra­min­ti ir ne­kel­ti de­struk­ci­jos bū­tų tik­rai la­bai pra­var­tus, ypač kad mes šiuo me­tu vi­si mo­ko­mės su­telk­tai<text:s/>dirb­ti. Ma­nau, kad toks pa­vyz­dys jū­sų, kaip po­sė­džio pir­mi­nin­ko, tik­rai pa­dė­tų su­si­vok­ti ko­le­goms, ku­rie tik­rai pik­ty­biš­kai el­gia­si. Ačiū.<text:s/></text:p>
        <text:p text:style-name="Roman"><text:span text:style-name="T2800">PIRMININKAS.</text:span><text:s/>Ačiū už jū­sų re­pli­ką. Tik­rai ne­ke­ti­nu bent jau da­bar at­im­ti ko­kių nors tei­sių iš ger­bia­mo­jo V. Val­kiū­no da­ly­vau­ti po­sė­dy­je. Eti­kai jis ne­nu­si­žen­gė, ne­pa­si­sa­ko, ne­triukš­mau­ja, jis tie­siog rei­ka­lau­ja bal­suo­ti, kas yra vi­siš­kai sta­tu­ti­nis rei­ka­la­vi­mas ir tai yra nor­ma­lu ver­tin­ti mums vi­siems.</text:p>
        <text:p text:style-name="Roman">Da­bar dėl ve­di­mo tvar­kos – K. Star­ke­vi­čius.<text:s/>Pra­šom.</text:p>
        <text:p text:style-name="Roman"><text:span text:style-name="T2801">K. STARKEVIČIUS</text:span><text:s/><text:span text:style-name="T2802">(</text:span><text:span text:style-name="T2803">TS-LKDF</text:span><text:span text:style-name="T2804">)</text:span>. Aš ir­gi no­riu Val­de­ma­ro gra­žiai pa­pra­šy­ti. Pa­žiū­rė­ki­te, 6 mi­nu­tės, da­bar mes dar kal­ba­me. 10 mi­nu­čių, 105 už pa­si­sa­ko. Tik­rai klau­si­mas nė­ra dis­ku­tuo­ti­nas, nė­ra dėl ko jį ati­dė­ti. Bū­ki­me drau­giš­ki, dirb­ki­me ope­ra­ty­viai ir pa­ro­dy­ki­me vi­siems, kad mes su­ge­ba­me daug klau­si­mų ir ko­ky­biš­kai ap­svars­ty­ti, bet ne­žais­ki­me, kur ne­rei­kia žais­ti. Ačiū.<text:s/></text:p>
        <text:p text:style-name="Roman"><text:span text:style-name="T2805">PIRMININKAS.</text:span><text:s/>La­bai ačiū. Ger­bia­mas J. Ja­ru­tis<text:s/>–<text:s/>dėl ve­di­mo tvar­kos.<text:s/></text:p>
        <text:p text:style-name="Roman"><text:span text:style-name="T2806">J. JARUTIS</text:span><text:s/><text:span text:style-name="T2807">(</text:span><text:span text:style-name="T2808">LVŽSF</text:span><text:span text:style-name="T2809">)</text:span>. Ko­le­gos, kaip sa­ko, sis­te­ma vei­kia, ji vei­kia lė­tai, bet tur­būt ga­lų ga­le ir hi­gie­nos nor­mos rei­ka­lau­ja tam tik­ras per­trau­kas da­ry­ti. Siū­ly­čiau da­ry­ti per­trau­ką ir li­ku­sius klau­si­mus nu­kel­ti į po­pie­ti­nį po­sė­dį.<text:s/></text:p>
        <text:p text:style-name="Roman"><text:span text:style-name="T2810">PIRMININKAS.</text:span><text:s/>La­bai ačiū. Tik­rai jū­sų siū­ly­mas sta­tu­ti­nis, mes ga­lė­si­me dėl to ap­si­spręs­ti. Ta­čiau va­ka­ri­nia­me po­sė­dy­je mes vis tiek tu­rė­si­me juos ap­svars­ty­ti, vis tiek liks tie 24 straips­niai.<text:s/></text:p>
        <text:p text:style-name="Roman">Da­bar T. To­mi­li­nas<text:s/>–<text:s/>dėl ve­di­mo tvar­kos.<text:s/></text:p>
        <text:p text:style-name="Roman"><text:span text:style-name="T2811">T. TOMILINAS</text:span><text:s/><text:span text:style-name="T2812">(</text:span><text:span text:style-name="T2813">LVŽSF</text:span><text:span text:style-name="T2814">)</text:span>. Tik­rai ne­no­rė­jau pa­si­sa­ky­ti, bet ko­le­gos J. Džiu­ge­lio pa­si­sa­ky­mas ma­ne la­bai šo­ki­ra­vo. Aš dė­ko­ju pir­mi­nin­kui, kad jūs ap­gy­nė­te Sei­mo na­rio tei­sę rei­ka­lau­ti bal­sa­vi­mo, ir aš siū­lau da­ry­ti per­trau­ką. Mums ne­tu­rė­tų su­si­da­ry­ti įspū­dis, kad po­sė­džio pir­mi­nin­kas no­ri ką nors už­baig­ti grei­čiau, ne­gu Sei­mas to no­ri. To­dėl siū­lau tie­siog lai­ky­tis dar­bo­tvarkės.<text:s/></text:p>
        <text:p text:style-name="Roman"><text:span text:style-name="T2815">PIRMININKAS.</text:span><text:s/>Po­sė­džio pir­mi­nin­kas ne­no­ri nie­ko anks­čiau už­baig­ti ne­gu Sei­mas. Aš tik iš jū­sų re­pli­kų ir iš jū­sų vei­dų su­pran­tu, kad ir Sei­mas bū­tų lin­kęs šį klau­si­mą ap­svars­ty­ti šiek tiek grei­čiau, nes vi­siems yra tar­si aiš­ku, dėl ko bal­suo­ja­me. Tik mes dėl pro­ce­dū­rų šiek tiek strin­ga­me. Aš da­bar at­si­klau­siu vi­so Sei­mo. Ma­no siū­ly­mas yra pra­tęs­ti ry­ti­nį po­sė­dį, kol mes pa­baig­si­me šį klau­si­mą. Aš iš tik­rų­jų dar kar­tą ban­dy­siu ape­liuo­ti į vi­sų ko­le­gų su­si­tel­ki­mą ir dė­me­sį, ge­rą va­lią ir ban­dy­ti pri­tar­ti straips­niams ben­dru su­ta­ri­mu. To­kiu at­ve­ju mes su­gaiš­tu­me iki 10 mi­nu­čių, ta­čiau jei­gu rei­ka­lau­si­te bal­suo­ti, su­gai­ši­me il­giau kaip va­lan­dą ir, ma­tyt, įklimp­si­me. Bet da­bar aš tei­kiu bal­suo­ti dėl sa­vo siū­ly­mo pra­tęs­ti ry­ti­nio po­sė­džio lai­ką, kol ap­svars­ty­si­me šį pas­ku­ti­nį ry­ti­nės dar­bo­tvarkės 1-6 klau­si­mą, ir bū­tų vi­si ry­ti­nės dar­bo­tvarkės klau­si­mai baig­ti.</text:p>
        <text:p text:style-name="Roman">Skel­biu bal­sa­vi­mą dėl siū­ly­mo, ar pra­tęs­ti ry­ti­nį po­sė­dį, kol baig­si­me 1-6 klau­si­mą. Ger­bia­mi ko­le­gos, aš pa­tiks­li­nu, kad šiuo me­tu mes bal­suo­ja­me dėl ry­ti­nio po­sė­džio pra­tę­si­mo, kol baig­si­me svars­ty­ti pas­ku­ti­nį mū­sų ry­ti­nio po­sė­džio dar­bo­tvarkės 1-6 klau­si­mą. At­si­pa­šo­me, kad jū­sų lan­guo­se de­ga ne tas klau­si­mas, de­ga Nar­ko­ti­kų ir psi­chot­ro­pi­nių me­džia­gų kon­tro­lės įsta­ty­mas. Tie­siog Po­sė­džių sek­re­to­ria­tas ne­spė­jo at­nau­jin­ti, kad bal­suo­ja­me dėl ma­no pro­ce­dū­ri­nio siū­ly­mo pra­tęs­ti po­sė­dį. At­kreip­ki­te dė­me­sį. Ir dar pa­tiks­li­nu, kad bal­suo­da­mi už mes pri­ta­ria­me ma­no siū­ly­mui pra­tęs­ti po­sė­dį, kol baig­si­me ry­ti­nio po­sė­džio dar­bo­tvarkės 1-6 klau­si­mą, bal­suo­da­mi prieš ar­ba su­si­lai­ky­da­mi mes tie­siog pa­baig­si­me ry­ti­nį po­sė­dį, o li­kę straips­niai ir įsta­ty­mas kel­sis į va­ka­ri­nio po­sė­džio dar­bo­tvarkę.<text:s/></text:p>
        <text:p text:style-name="Roman"><text:span text:style-name="T2816">Ger</text:span><text:span text:style-name="T2817">­bia</text:span><text:span text:style-name="T2818">­mi ko</text:span><text:span text:style-name="T2819">­le</text:span><text:span text:style-name="T2820">­gos, iš vi</text:span><text:span text:style-name="T2821">­so bal</text:span><text:span text:style-name="T2822">­sa</text:span><text:span text:style-name="T2823">­vo 108 Sei</text:span><text:span text:style-name="T2824">­mo na</text:span><text:span text:style-name="T2825">­riai: už bal</text:span><text:span text:style-name="T2826">­sa</text:span><text:span text:style-name="T2827">­vo 83, prieš – 20, su</text:span><text:span text:style-name="T2828">­si</text:span><text:span text:style-name="T2829">­lai</text:span><text:span text:style-name="T2830">­kė 5.</text:span><text:s/>Tai­gi pra­tę­sia­me po­sė­dį, kol baig­si­me dar­bo­tvarkės 1-6 klau­si­mą.<text:s/></text:p>
        <text:p text:style-name="P2831">Dėl ve­di­mo tvar­kos no­rė­tų V. Gap­šys. Pra­šom. Da­bar įjun­ki­te ir kal­bė­ki­te.</text:p>
        <text:p text:style-name="P2832"><text:span text:style-name="T2833">V. GAPŠYS</text:span><text:span text:style-name="T2834"><text:s/></text:span><text:span text:style-name="T2835">(</text:span><text:span text:style-name="T2836">DPF</text:span><text:span text:style-name="T2837">)</text:span><text:span text:style-name="T2838">. Ger</text:span><text:span text:style-name="T2839">­bia</text:span><text:span text:style-name="T2840">­mas pir</text:span><text:span text:style-name="T2841">­mi</text:span><text:span text:style-name="T2842">­nin</text:span><text:span text:style-name="T2843">­ke, pra</text:span><text:span text:style-name="T2844">­šy</text:span><text:span text:style-name="T2845">­čiau ma</text:span><text:span text:style-name="T2846">­no bal</text:span><text:span text:style-name="T2847">­są vie</text:span><text:span text:style-name="T2848">­toj „už“ per</text:span><text:span text:style-name="T2849">­kel</text:span><text:span text:style-name="T2850">­ti į „su</text:span><text:span text:style-name="T2851">­si</text:span><text:span text:style-name="T2852">­lai</text:span><text:span text:style-name="T2853">­kė“. Aš ma</text:span><text:span text:style-name="T2854">­nau, kad tai yra la</text:span><text:span text:style-name="T2855">­bai blo</text:span><text:span text:style-name="T2856">­gas ir ydin</text:span><text:span text:style-name="T2857">­gas da</text:span><text:span text:style-name="T2858">­ly</text:span><text:span text:style-name="T2859">­kas, kai mes ma</text:span><text:span text:style-name="T2860">­to</text:span><text:span text:style-name="T2861">­me vie</text:span><text:span text:style-name="T2862">­ną, o bal</text:span><text:span text:style-name="T2863">­suo</text:span><text:span text:style-name="T2864">­ja</text:span><text:span text:style-name="T2865">­me už ki</text:span><text:span text:style-name="T2866">­tą. Jei</text:span><text:span text:style-name="T2867">­gu jau ne</text:span><text:span text:style-name="T2868">­įma</text:span><text:span text:style-name="T2869">­no</text:span><text:span text:style-name="T2870">­ma pa</text:span><text:span text:style-name="T2871">­da</text:span><text:span text:style-name="T2872">­ry</text:span><text:span text:style-name="T2873">­ti šian</text:span><text:span text:style-name="T2874">­dien,<text:s/></text:span><text:span text:style-name="T2875">o<text:s/></text:span><text:span text:style-name="T2876">Po</text:span><text:span text:style-name="T2877">­sė</text:span><text:span text:style-name="T2878">­džių sek</text:span><text:span text:style-name="T2879">­re</text:span><text:span text:style-name="T2880">­to</text:span><text:span text:style-name="T2881">­ria</text:span><text:span text:style-name="T2882">­tas bet ku</text:span><text:span text:style-name="T2883">­ria</text:span><text:span text:style-name="T2884">­me ki</text:span><text:span text:style-name="T2885">­ta</text:span><text:span text:style-name="T2886">­me po</text:span><text:span text:style-name="T2887">­sė</text:span><text:span text:style-name="T2888">­dy</text:span><text:span text:style-name="T2889">­je tu</text:span><text:span text:style-name="T2890">­rė</text:span><text:span text:style-name="T2891">­tų pa</text:span><text:span text:style-name="T2892">­da</text:span><text:span text:style-name="T2893">­ry</text:span><text:span text:style-name="T2894">­ti taip, kad tos si</text:span><text:span text:style-name="T2895">­tu</text:span><text:span text:style-name="T2896">­a</text:span><text:span text:style-name="T2897">­ci</text:span><text:span text:style-name="T2898">­jos ne</text:span><text:span text:style-name="T2899">­bū</text:span><text:span text:style-name="T2900">­tų, nes tik</text:span><text:span text:style-name="T2901">­rai tai truk</text:span><text:span text:style-name="T2902">­do, ne</text:span><text:span text:style-name="T2903">­pai</text:span><text:span text:style-name="T2904">­sant jū</text:span><text:span text:style-name="T2905">­sų per</text:span><text:span text:style-name="T2906">­spė</text:span><text:span text:style-name="T2907">­ji</text:span><text:span text:style-name="T2908">­mų, jūs juk ne</text:span><text:span text:style-name="T2909">­kal</text:span><text:span text:style-name="T2910">­ba</text:span><text:span text:style-name="T2911">­te iš</text:span><text:span text:style-name="T2912">­vien. Mes ma</text:span><text:span text:style-name="T2913">­to</text:span><text:span text:style-name="T2914">­me vi</text:span><text:span text:style-name="T2915">­sai ki</text:span><text:span text:style-name="T2916">­tą klau</text:span><text:span text:style-name="T2917">­si</text:span><text:span text:style-name="T2918">­mą, už ku</text:span><text:span text:style-name="T2919">­rį bal</text:span><text:span text:style-name="T2920">­suo</text:span><text:span text:style-name="T2921">­ja</text:span><text:span text:style-name="T2922">­me, o po to pa</text:span><text:span text:style-name="T2923">­aiš</text:span><text:span text:style-name="T2924">­kė</text:span><text:span text:style-name="T2925">­ja, kad vi</text:span><text:span text:style-name="T2926">­sai ki</text:span><text:span text:style-name="T2927">­tas klau</text:span><text:span text:style-name="T2928">­si</text:span><text:span text:style-name="T2929">­mas. Taip ne</text:span><text:span text:style-name="T2930">­tu</text:span><text:span text:style-name="T2931">­rė</text:span><text:span text:style-name="T2932">­tų bū</text:span><text:span text:style-name="T2933">­ti.<text:s/></text:span></text:p>
        <text:p text:style-name="Roman"><text:span text:style-name="T2934">PIRMININKAS.</text:span><text:span text:style-name="T2935"><text:s/>Ger</text:span><text:span text:style-name="T2936">­bia</text:span><text:span text:style-name="T2937">­mas Vy</text:span><text:span text:style-name="T2938">­tau</text:span><text:span text:style-name="T2939">­tai Gap</text:span><text:span text:style-name="T2940">­šy, dė</text:span><text:span text:style-name="T2941">­kui už pa</text:span><text:span text:style-name="T2942">­sta</text:span><text:span text:style-name="T2943">­bą. Tik</text:span><text:span text:style-name="T2944">­rai mes į ją jau esa</text:span><text:span text:style-name="T2945">­me at</text:span><text:span text:style-name="T2946">­si</text:span><text:span text:style-name="T2947">­žvel</text:span><text:span text:style-name="T2948">­gę ir iš</text:span><text:span text:style-name="T2949">­spren</text:span><text:span text:style-name="T2950">­dę tech</text:span><text:span text:style-name="T2951">­niš</text:span><text:span text:style-name="T2952">­kai, jau ga</text:span><text:span text:style-name="T2953">­li</text:span><text:span text:style-name="T2954">­me pa</text:span><text:span text:style-name="T2955">­ra</text:span><text:span text:style-name="T2956">­šy</text:span><text:span text:style-name="T2957">­ti stai</text:span><text:span text:style-name="T2958">­ga iš</text:span><text:span text:style-name="T2959">­ki</text:span><text:span text:style-name="T2960">­lu</text:span><text:span text:style-name="T2961">­sį pro</text:span><text:span text:style-name="T2962">­ce</text:span><text:span text:style-name="T2963">­dū</text:span><text:span text:style-name="T2964">­ri</text:span><text:span text:style-name="T2965">­nį ar pa</text:span><text:span text:style-name="T2966">­na</text:span><text:span text:style-name="T2967">­šiai klau</text:span><text:span text:style-name="T2968">­si</text:span><text:span text:style-name="T2969">­mą ir jūs vi</text:span><text:span text:style-name="T2970">­si ma</text:span><text:span text:style-name="T2971">­ty</text:span><text:span text:style-name="T2972">­si</text:span><text:span text:style-name="T2973">­te. Tik šiuo at</text:span><text:span text:style-name="T2974">­ve</text:span><text:span text:style-name="T2975">­ju mes at</text:span><text:span text:style-name="T2976">­si</text:span><text:span text:style-name="T2977">­pra</text:span><text:span text:style-name="T2978">­šo</text:span><text:span text:style-name="T2979">­me, tie</text:span><text:span text:style-name="T2980">­siog pa</text:span><text:span text:style-name="T2981">­da</text:span><text:span text:style-name="T2982">­rė</text:span><text:span text:style-name="T2983">­me klai</text:span><text:span text:style-name="T2984">­dą ir ne</text:span><text:span text:style-name="T2985">­įra</text:span><text:span text:style-name="T2986">­šė</text:span><text:span text:style-name="T2987">­me. Li</text:span><text:span text:style-name="T2988">­ko taip, kaip ka</text:span><text:span text:style-name="T2989">­bo dar</text:span><text:span text:style-name="T2990">­bo</text:span><text:span text:style-name="T2991">­tvarkėje įsta</text:span><text:span text:style-name="T2992">­ty</text:span><text:span text:style-name="T2993">­mas, įsta</text:span><text:span text:style-name="T2994">­ty</text:span><text:span text:style-name="T2995">­mo pa</text:span><text:span text:style-name="T2996">­va</text:span><text:span text:style-name="T2997">­di</text:span><text:span text:style-name="T2998">­ni</text:span><text:span text:style-name="T2999">­mas. Dėl to at</text:span><text:span text:style-name="T3000">­si</text:span><text:span text:style-name="T3001">­pra</text:span><text:span text:style-name="T3002">­šo</text:span><text:span text:style-name="T3003">­me, bet šiaip mes jau esa</text:span><text:span text:style-name="T3004">­me šią pro</text:span><text:span text:style-name="T3005">­ble</text:span><text:span text:style-name="T3006">­mą iš</text:span><text:span text:style-name="T3007">­spren</text:span><text:span text:style-name="T3008">­dę ir ki</text:span><text:span text:style-name="T3009">­tais at</text:span><text:span text:style-name="T3010">­ve</text:span><text:span text:style-name="T3011">­jais to ne</text:span><text:span text:style-name="T3012">­bus.<text:s/></text:span></text:p>
        <text:p text:style-name="P3013">Grįž­ta­me į įsta­ty­mo svars­ty­mą. 4 straips­nis. Tai­gi, čia yra Tei­sės de­par­ta­men­to pa­siū­ly­mas, jam ko­mi­te­tas pri­ta­rė. Dau­giau pa­siū­ly­mų ir pa­sta­bų ne­bu­vo gau­ta.<text:s/></text:p>
        <text:p text:style-name="P3014">Ger­bia­mas V. Val­kiū­nas ke­lia ran­ką. Gal­būt aš jums su­teik­čiau, ger­bia­mas Val­de­ma­rai Val­kiū­nai, žo­dį dėl ve­di­mo tvar­kos, jūs iš­sa­ky­tu­mė­te ar­gu­men­tus. Gal tai iš­spręs­tų pro­ble­mą. Pra­šau, su­tei­kia­me žo­dį jums.</text:p>
        <text:p text:style-name="Roman"><text:span text:style-name="T3015">V. VALKIŪNAS</text:span><text:span text:style-name="T3016"><text:s/></text:span><text:span text:style-name="T3017">(</text:span><text:span text:style-name="T3018">MSNG</text:span><text:span text:style-name="T3019">)</text:span><text:span text:style-name="T3020">. Ačiū, pir</text:span><text:span text:style-name="T3021">­mi</text:span><text:span text:style-name="T3022">­nin</text:span><text:span text:style-name="T3023">­ke. Tei</text:span><text:span text:style-name="T3024">­kė</text:span><text:span text:style-name="T3025">­jas man ne</text:span><text:span text:style-name="T3026">­tei</text:span><text:span text:style-name="T3027">­kia pa</text:span><text:span text:style-name="T3028">­ti</text:span><text:span text:style-name="T3029">­ki</text:span><text:span text:style-name="T3030">­mu</text:span><text:span text:style-name="T3031">­mo, kaip aš pa</text:span><text:span text:style-name="T3032">­si</text:span><text:span text:style-name="T3033">­sa</text:span><text:span text:style-name="T3034">­kiau ir po</text:span><text:span text:style-name="T3035">­sė</text:span><text:span text:style-name="T3036">­džių sa</text:span><text:span text:style-name="T3037">­lė</text:span><text:span text:style-name="T3038">­je, to</text:span><text:span text:style-name="T3039">­dėl rei</text:span><text:span text:style-name="T3040">­kia iš</text:span><text:span text:style-name="T3041">­sa</text:span><text:span text:style-name="T3042">­miai svars</text:span><text:span text:style-name="T3043">­ty</text:span><text:span text:style-name="T3044">­ti ir vis</text:span><text:span text:style-name="T3045">­ką ap</text:span><text:span text:style-name="T3046">­tar</text:span><text:span text:style-name="T3047">­ti. Jo</text:span><text:span text:style-name="T3048">­kių čia ne</text:span><text:span text:style-name="T3049">­ga</text:span><text:span text:style-name="T3050">­li bū</text:span><text:span text:style-name="T3051">­ti ne</text:span><text:span text:style-name="T3052">­at</text:span><text:span text:style-name="T3053">­sar</text:span><text:span text:style-name="T3054">­gių veiks</text:span><text:span text:style-name="T3055">­mų su nar</text:span><text:span text:style-name="T3056">­ko</text:span><text:span text:style-name="T3057">­ti</text:span><text:span text:style-name="T3058">­nė</text:span><text:span text:style-name="T3059">­mis prie</text:span><text:span text:style-name="T3060">­mo</text:span><text:span text:style-name="T3061">­nė</text:span><text:span text:style-name="T3062">­mis.</text:span></text:p>
        <text:p text:style-name="Roman"><text:span text:style-name="T3063">PIRMININKAS.</text:span><text:span text:style-name="T3064"><text:s/>La</text:span><text:span text:style-name="T3065">­bai ačiū. Iš jū</text:span><text:span text:style-name="T3066">­sų pa</text:span><text:span text:style-name="T3067">­si</text:span><text:span text:style-name="T3068">­sa</text:span><text:span text:style-name="T3069">­ky</text:span><text:span text:style-name="T3070">­mo su</text:span><text:span text:style-name="T3071">­pra</text:span><text:span text:style-name="T3072">­to</text:span><text:span text:style-name="T3073">­me, kad rei</text:span><text:span text:style-name="T3074">­ka</text:span><text:span text:style-name="T3075">­lau</text:span><text:span text:style-name="T3076">­si</text:span><text:span text:style-name="T3077">­te bal</text:span><text:span text:style-name="T3078">­suo</text:span><text:span text:style-name="T3079">­ti kiek</text:span><text:span text:style-name="T3080">­vie</text:span><text:span text:style-name="T3081">­no straips</text:span><text:span text:style-name="T3082">­nio me</text:span><text:span text:style-name="T3083">­tu? Ge</text:span><text:span text:style-name="T3084">­rai.<text:s/></text:span></text:p>
        <text:p text:style-name="Roman"><text:span text:style-name="T3085">To</text:span><text:span text:style-name="T3086">­liau. Ko</text:span><text:span text:style-name="T3087">­le</text:span><text:span text:style-name="T3088">­gos ir</text:span><text:span text:style-name="T3089">­gi pra</text:span><text:span text:style-name="T3090">­dė</text:span><text:span text:style-name="T3091">­jo kel</text:span><text:span text:style-name="T3092">­ti ran</text:span><text:span text:style-name="T3093">­kas, ta</text:span><text:span text:style-name="T3094">­čiau pri</text:span><text:span text:style-name="T3095">­me</text:span><text:span text:style-name="T3096">­nu, kad no</text:span><text:span text:style-name="T3097">­rė</text:span><text:span text:style-name="T3098">­da</text:span><text:span text:style-name="T3099">­mi kal</text:span><text:span text:style-name="T3100">­bė</text:span><text:span text:style-name="T3101">­ti per šo</text:span><text:span text:style-name="T3102">­ni</text:span><text:span text:style-name="T3103">­nį mik</text:span><text:span text:style-name="T3104">­ro</text:span><text:span text:style-name="T3105">­fo</text:span><text:span text:style-name="T3106">­ną ar dėl ve</text:span><text:span text:style-name="T3107">­di</text:span><text:span text:style-name="T3108">­mo tvar</text:span><text:span text:style-name="T3109">­kos, ar re</text:span><text:span text:style-name="T3110">­pli</text:span><text:span text:style-name="T3111">­ką pa</text:span><text:span text:style-name="T3112">­sa</text:span><text:span text:style-name="T3113">­ky</text:span><text:span text:style-name="T3114">­ti, tu</text:span><text:span text:style-name="T3115">­ri</text:span><text:span text:style-name="T3116">­te už</text:span><text:span text:style-name="T3117">­si</text:span><text:span text:style-name="T3118">­ra</text:span><text:span text:style-name="T3119">­šy</text:span><text:span text:style-name="T3120">­ti, tai pa</text:span><text:span text:style-name="T3121">­da</text:span><text:span text:style-name="T3122">­ry</text:span><text:span text:style-name="T3123">­ti plat</text:span><text:span text:style-name="T3124">­for</text:span><text:span text:style-name="T3125">­mo</text:span><text:span text:style-name="T3126">­je „Te</text:span><text:span text:style-name="T3127">­ams“.</text:span><text:span text:style-name="T3128"><text:s/></text:span><text:span text:style-name="T3129">Čia aš iš</text:span><text:span text:style-name="T3130">­skir</text:span><text:span text:style-name="T3131">­ti</text:span><text:span text:style-name="T3132">­nę tei</text:span><text:span text:style-name="T3133">­sę su</text:span><text:span text:style-name="T3134">­tei</text:span><text:span text:style-name="T3135">­kiau ger</text:span><text:span text:style-name="T3136">­bia</text:span><text:span text:style-name="T3137">­mam V.</text:span> Val­kiū­nui, ku­ris ne kar­tą kė­lė ran­ką prieš­ta­rau­da­mas ben­dram su­ta­ri­mui.<text:s/></text:p>
        <text:p text:style-name="Roman">G. Bu­ro­kie­nė dėl tech­ni­nių pro­ble­mų<text:s/>no­rė­tų kal­bė­ti dėl ve­di­mo tvar­kos. Pra­šau.</text:p>
        <text:p text:style-name="Roman"><text:span text:style-name="T3138">G. BUROKIENĖ</text:span><text:s/><text:span text:style-name="T3139">(</text:span><text:span text:style-name="T3140">LVŽSF</text:span><text:span text:style-name="T3141">)</text:span>. Dė­kui, po­sė­džio pir­mi­nin­ke. Aš no­rė­jau pa­keis­ti… bal­sa­vi­mo me­tu no­rė­jau at­šauk­ti sa­vo bal­są ir pa­keis­ti, tie­siog ma­ne vi­siš­kai iš­me­tė iš tym­sų. Tu­rė­tu­mė­te at­kreip­ti į tai dė­me­sį. Ačiū.</text:p>
        <text:p text:style-name="Roman"><text:span text:style-name="T3142">PIRMININKAS.</text:span><text:s/>Jūs iš­si­jun­gė­te iš tym­sų. Su­pra­tau. Ge­rai.<text:s/></text:p>
        <text:p text:style-name="Roman">Ger­bia­mas A. Ne­kro­šius – dėl ve­di­mo tvar­kos. Pra­šau.</text:p>
        <text:p text:style-name="Roman"><text:span text:style-name="T3143">A. NEKROŠIUS</text:span><text:s/><text:span text:style-name="T3144">(</text:span><text:span text:style-name="T3145">LVŽSF</text:span><text:span text:style-name="T3146">)</text:span>. Dė­ko­ju, ger­bia­mas po­sė­džio pir­mi­nin­ke. No­rė­jau pa­klaus­ti, ko­kia sta­tu­ti­ne nor­ma va­do­vau­da­ma­sis jūs su­tei­kė­te ger­bia­mam ko­le­gai Val­de­ma­rui žo­dį be ei­lės? Nei per šo­ni­nį mik­ro­fo­ną, nei dėl mo­ty­vų už ar prieš. Ma­nau, kad ne vie­nas Sei­mo na­rys no­rė­tų to­kios iš­skir­ti­nės ga­li­my­bės. Ačiū.</text:p>
        <text:p text:style-name="Roman"><text:span text:style-name="T3147">PIRMININKAS.</text:span><text:s/>La­bai ačiū. Su­tei­kiau kaip po­sė­džio pir­mi­nin­kas, nes ma­čiau eg­zis­tuo­jan­čią re­a­lią pro­ble­mą mū­sų po­sė­džio me­tu.<text:s/></text:p>
        <text:p text:style-name="Roman">Ger­bia­ma V. Alek­nai­tė-Ab­ra­mi­kie­nė – dėl ve­di­mo tvar­kos.<text:s/></text:p>
        <text:p text:style-name="Roman"><text:span text:style-name="T3148">V. ALEKNAITĖ-ABRAMIKIENĖ</text:span><text:s/><text:span text:style-name="T3149">(</text:span><text:span text:style-name="T3150">TS-LKDF</text:span><text:span text:style-name="T3151">)</text:span>. Ačiū, ger­bia­mas pir­mi­nin­ke. Aš tie­siog no­riu kreip­tis į mie­lą ko­le­gą Val­de­ma­rą ir pa­pra­šy­ti jo ne­rei­ka­lau­ti bal­suo­ti dėl kiek­vie­no straips­nio. Čia tik­rai nė­ra įsta­ty­mas, ku­ris kel­tų grės­mę jū­sų ar ma­no at­sto­vau­ja­moms ver­ty­bėms. Tie­siog yra nu­sta­to­ma nar­ko­ti­nių me­džia­gų kon­tro­lės tvar­ka. Tik­rai, pa­ti­kė­ki­te ma­ni­mi, nė­ra rei­ka­lo čia taip dra­ma­ti­zuo­ti šį klau­si­mą. Ačiū.</text:p>
        <text:p text:style-name="Roman"><text:span text:style-name="T3152">PIRMININKAS.</text:span><text:s/>La­bai ačiū. Ger­bia­mi ko­le­gos, ne­ma­tau pras­mės tęs­ti re­pli­kas per šo­ni­nį mik­ro­fo­ną ir dėl ve­di­mo tvar­kos. Sei­mas ką tik bal­sa­vi­mu su au­ten­ti­fi­ka­ci­ja pa­tvir­ti­no, kad pra­tę­sia po­sė­dį, kol pa­baigs 1-6 klau­si­mą. Tai­gi, tę­sia­me šį klau­si­mą.<text:s/></text:p>
        <text:p text:style-name="Roman">4 straips­nis. Bal­suo­si­me dėl 4 straips­nio. Jun­gia­me bal­sa­vi­mą dėl 4 straips­nio.<text:s/></text:p>
        <text:p text:style-name="Roman">Ma­nau, kad šian­dien tu­rė­si­me tik­rai daug pro­gų pa­dis­ku­tuo­ti, ko­kią mu­zi­ką leis­ti fo­ne, kai vyks­ta bal­sa­vi­mai. Tei­ki­te pa­siū­ly­mus su­si­ra­ši­nė­ji­mo lan­ge.<text:s/></text:p>
        <text:p text:style-name="Roman">Ger­bia­mi ko­le­gos, iš vi­so bal­sa­vo 106 Sei­mo na­riai: už – 101, prieš nė­ra, su­si­lai­kė 5. Tai­gi, 4 straips­niui yra pri­tar­ta.<text:s/></text:p>
        <text:p text:style-name="Roman">Dėl 5 straips­nio vėl­gi pa­siū­ly­mų, pa­sta­bų ne­gau­ta. Gal­būt ga­lė­tu­me 5 straips­niui pri­tar­ti ben­dru su­ta­ri­mu? Ne, ger­bia­mas V. Val­kiū­nas ke­lia ran­ką ir siū­lo<text:s/>bal­suo­ti. Bal­suo­ja­me dėl 5 straips­nio.<text:s/></text:p>
        <text:p text:style-name="Roman">Pri­me­nu, kad vyks­ta bal­sa­vi­mas dėl 5 straips­nio.<text:s/><text:span text:style-name="T3153">Taip pat pri</text:span><text:span text:style-name="T3154">­me</text:span><text:span text:style-name="T3155">­nu, kad mū</text:span><text:span text:style-name="T3156">­sų kon</text:span><text:span text:style-name="T3157">­fe</text:span><text:span text:style-name="T3158">­ren</text:span><text:span text:style-name="T3159">­ci</text:span><text:span text:style-name="T3160">­jų lan</text:span><text:span text:style-name="T3161">­ge mes iš</text:span><text:span text:style-name="T3162">­jung</text:span><text:span text:style-name="T3163">­tu</text:span><text:span text:style-name="T3164">­me ran</text:span><text:span text:style-name="T3165">­ky</text:span><text:span text:style-name="T3166">­tes, nes jas rei</text:span><text:span text:style-name="T3167">­kia pa</text:span><text:span text:style-name="T3168">­kel</text:span><text:span text:style-name="T3169">­ti, kai po</text:span><text:span text:style-name="T3170">­sė</text:span><text:span text:style-name="T3171">­džio pir</text:span><text:span text:style-name="T3172">­mi</text:span><text:span text:style-name="T3173">­nin</text:span><text:span text:style-name="T3174">­kas pa</text:span><text:span text:style-name="T3175">­klau</text:span><text:span text:style-name="T3176">­sia dėl ben</text:span><text:span text:style-name="T3177">­dro su</text:span><text:span text:style-name="T3178">­ta</text:span><text:span text:style-name="T3179">­ri</text:span><text:span text:style-name="T3180">­mo. Jei</text:span><text:span text:style-name="T3181">­gu jos vi</text:span><text:span text:style-name="T3182">­są lai</text:span><text:span text:style-name="T3183">­ką ka</text:span><text:span text:style-name="T3184">­bės, mes ne</text:span><text:span text:style-name="T3185">­ži</text:span><text:span text:style-name="T3186">­no</text:span><text:span text:style-name="T3187">­si</text:span><text:span text:style-name="T3188">­me jū</text:span><text:span text:style-name="T3189">­sų aiš</text:span><text:span text:style-name="T3190">­kios va</text:span><text:span text:style-name="T3191">­lios. La</text:span><text:span text:style-name="T3192">­bai ačiū.<text:s/></text:span></text:p>
        <text:p text:style-name="Roman">Ger­bia­mi ko­le­gos, at­krei­piu dė­me­sį, kad bal­suo­ja­me dėl 5 straips­nio pri­ėmi­mo. Bal­suo­ti<text:s/>mums li­ko 15 se­kun­džių. Ta­da bus ke­lios re­pli­kos per šo­ni­nį mik­ro­fo­ną. Ko­le­goms su­teik­si­me ga­li­my­bę.<text:s/></text:p>
        <text:p text:style-name="Roman">Bal­sa­vo 96 Sei­mo na­riai: už – 92, prieš nė­ra, su­si­lai­kė 4. 5 straips­niui yra pri­tar­ta.<text:s/></text:p>
        <text:p text:style-name="P3193">Da­bar dėl ve­di­mo tvar­kos be ei­lės žo­dį su­tei­kiu Mi­nist­rei Pir­mi­nin­kei I. Ši­mo­ny­tei. Pra­šom.<text:s/></text:p>
        <text:p text:style-name="Roman"><text:span text:style-name="T3194">I. ŠIMONYTĖ</text:span><text:s/><text:span text:style-name="T3195">(</text:span><text:span text:style-name="T3196">TS-LKDF</text:span><text:span text:style-name="T3197">)</text:span>. La­bai ačiū, ger­bia­mas po­sė­džio pir­mi­nin­ke. Aš siū­ly­čiau jums ne­be­klau­si­nė­ti prieš kiek­vie­ną straips­nį, ar kas nors pra­šo bal­suo­ti, nes aki­vaiz­du, kad mū­sų ko­le­gą nuo žo­džio „nar­ko­ti­kai“, ma­tyt, iš­ti­ko toks sta­bas, kad jam su­si­pai­nio­jo pro­jek­tą tei­kęs A. Ve­ry­ga su M. Da­nie­le. Jūs tie­siog ne­gaiš­ki­te to lai­ko, ku­rį gaiš­ta­te at­si­klaus­da­mas, ar ga­li­me ben­dru su­ta­ri­mu pa­tvir­tin­ti, nes aki­vaiz­du, kad ne­ga­li­me. Ačiū.<text:s/></text:p>
        <text:p text:style-name="Roman"><text:span text:style-name="T3198">PIRMININKAS.</text:span><text:s/>La­bai ačiū. Vil­tis mirš­ta pas­ku­ti­nė. Da­bar S. Jo­vai­ša<text:s/>–<text:s/>dėl ve­di­mo tvar­kos. Pra­šom.<text:s/></text:p>
        <text:p text:style-name="Roman"><text:span text:style-name="T3199">S. JOVAIŠA</text:span><text:span text:style-name="T3200"><text:s/></text:span><text:span text:style-name="T3201">(</text:span><text:span text:style-name="T3202">TS-LKDF</text:span><text:span text:style-name="T3203">)</text:span><text:span text:style-name="T3204">.<text:s/></text:span>Ačiū, pir­mi­nin­ke. To­kia čia lai­mė pri­min­ti ko­le­gai V. Val­kiū­nui, kad jis ne tik kad ne­be­tu­rės su kuo alaus iš­ger­ti, bet net ir ka­vos nie­kas ne­pa­siū­lys.<text:s/></text:p>
        <text:p text:style-name="Roman"><text:span text:style-name="T3205">PIRMININKAS.</text:span><text:s/>Ger­bia­mas A. Ma­zu­ro­nis<text:s/>–<text:s/>dėl ve­di­mo tvar­kos.<text:s/></text:p>
        <text:p text:style-name="Roman"><text:span text:style-name="T3206">A. MAZURONIS</text:span><text:span text:style-name="T3207"><text:s/></text:span><text:span text:style-name="T3208">(</text:span><text:span text:style-name="T3209">DPF</text:span><text:span text:style-name="T3210">)</text:span><text:span text:style-name="T3211">.<text:s/></text:span>La­bai dė­kui. Ger­bia­mas pir­mi­nin­ke, krei­piuo­si ir į Sek­re­to­ria­tą, ma­tau, Alius sė­di ša­lia, mes kaž­ka­da su juo dis­ku­ta­vo­me, kad tuos straips­nius, dėl ku­rių nė­ra pa­tai­sų, ga­li­ma su­jung­ti vi­sus į krū­vą ir<text:s/>kartu<text:s/>pri­im­ti, jei­gu nė­ra pa­tai­sos. Bal­suo­ti at­ski­rai rei­kė­tų tik dėl tų straips­nių, dėl ku­rių yra ko­kių nors pa­tai­sų, ir ap­tar­ti tas pa­tai­sas. Kiek mes bu­vo­me su juo šne­kė­ję, jis man bu­vo mi­nė­jęs, pri­si­me­nu, pir­mi­nin­kau­jant, kad yra to­kia ga­li­my­bė Sta­tu­te, kad jei­gu nė­ra pa­tai­sų, ga­li­ma at­ski­rus straips­nius su­jung­ti į vie­ną krū­vą ir bal­suo­ti vie­nu bal­sa­vi­mu dėl vi­sų.<text:s/></text:p>
        <text:p text:style-name="Roman"><text:span text:style-name="T3212">PIRMININKAS.</text:span><text:span text:style-name="T3213"><text:s/>La</text:span><text:span text:style-name="T3214">­bai ačiū. Aš su</text:span><text:span text:style-name="T3215">­pran</text:span><text:span text:style-name="T3216">­tu jū</text:span><text:span text:style-name="T3217">­sų en</text:span><text:span text:style-name="T3218">­tu</text:span><text:span text:style-name="T3219">­ziaz</text:span><text:span text:style-name="T3220">­mą, ma</text:span><text:span text:style-name="T3221">­tau, daug kas link</text:span><text:span text:style-name="T3222">­si gal</text:span><text:span text:style-name="T3223">­vo</text:span><text:span text:style-name="T3224">­mis ir šyp</text:span><text:span text:style-name="T3225">­se</text:span><text:span text:style-name="T3226">­nos nu</text:span><text:span text:style-name="T3227">­tvies</text:span><text:span text:style-name="T3228">­kė jū</text:span><text:span text:style-name="T3229">­sų vei</text:span><text:span text:style-name="T3230">­dus, iš</text:span><text:span text:style-name="T3231">­vy</text:span><text:span text:style-name="T3232">­dus vil</text:span><text:span text:style-name="T3233">­ties ži</text:span><text:span text:style-name="T3234">­bu</text:span><text:span text:style-name="T3235">­rė</text:span><text:span text:style-name="T3236">­lį, ta</text:span><text:span text:style-name="T3237">­čiau vis dėl</text:span><text:span text:style-name="T3238">­to mū</text:span><text:span text:style-name="T3239">­sų nuo</text:span><text:span text:style-name="T3240">­to</text:span><text:span text:style-name="T3241">­li</text:span><text:span text:style-name="T3242">­nis po</text:span><text:span text:style-name="T3243">­sė</text:span><text:span text:style-name="T3244">­dis rei</text:span><text:span text:style-name="T3245">­ka</text:span><text:span text:style-name="T3246">­lau</text:span><text:span text:style-name="T3247">­ja daug di</text:span><text:span text:style-name="T3248">­des</text:span><text:span text:style-name="T3249">­nės ati</text:span><text:span text:style-name="T3250">­dos, to</text:span><text:span text:style-name="T3251">­dėl ne</text:span><text:span text:style-name="T3252">­kei</text:span><text:span text:style-name="T3253">­siu mū</text:span><text:span text:style-name="T3254">­sų po</text:span><text:span text:style-name="T3255">­sė</text:span><text:span text:style-name="T3256">­džio ei</text:span><text:span text:style-name="T3257">­gos, kad vė</text:span><text:span text:style-name="T3258">­liau ne</text:span><text:span text:style-name="T3259">­įsi</text:span><text:span text:style-name="T3260">­pai</text:span><text:span text:style-name="T3261">­nio</text:span><text:span text:style-name="T3262">­tu</text:span><text:span text:style-name="T3263">­me į pro</text:span><text:span text:style-name="T3264">­ce</text:span><text:span text:style-name="T3265">­dū</text:span><text:span text:style-name="T3266">­ri</text:span><text:span text:style-name="T3267">­nius da</text:span><text:span text:style-name="T3268">­ly</text:span><text:span text:style-name="T3269">­kus.<text:s/></text:span></text:p>
        <text:p text:style-name="Roman"><text:span text:style-name="T3270">Da</text:span><text:span text:style-name="T3271">­bar 6 straips</text:span><text:span text:style-name="T3272">­nis. Pas</text:span><text:span text:style-name="T3273">­ku</text:span><text:span text:style-name="T3274">­ti</text:span><text:span text:style-name="T3275">­nį kar</text:span><text:span text:style-name="T3276">­tą klau</text:span><text:span text:style-name="T3277">­siu, ar ga</text:span><text:span text:style-name="T3278">­li</text:span><text:span text:style-name="T3279">­me ben</text:span><text:span text:style-name="T3280">­dru su</text:span><text:span text:style-name="T3281">­ta</text:span><text:span text:style-name="T3282">­ri</text:span><text:span text:style-name="T3283">­mu pri</text:span><text:span text:style-name="T3284">­tar</text:span><text:span text:style-name="T3285">­ti 6 stra</text:span><text:span text:style-name="T3286">ips</text:span><text:span text:style-name="T3287">­niui? Ne. V. Val</text:span><text:span text:style-name="T3288">­kiū</text:span><text:span text:style-name="T3289">­nas siū</text:span><text:span text:style-name="T3290">­lo bal</text:span><text:span text:style-name="T3291">­suo</text:span><text:span text:style-name="T3292">­ti. Bal</text:span><text:span text:style-name="T3293">­suo</text:span><text:span text:style-name="T3294">­ja</text:span><text:span text:style-name="T3295">­me dėl 6 straips</text:span><text:span text:style-name="T3296">­nio.<text:s/></text:span></text:p>
        <text:p text:style-name="Roman">Ger­bia­mi ko­le­gos, bai­gia­si bal­sa­vi­mas dėl straips­nio.<text:s/></text:p>
        <text:p text:style-name="Roman">Dėl 6 straips­nio iš vi­so bal­sa­vo<text:s/>94 Sei­mo na­riai: už – 91, prieš<text:s/>nė­ra, su­si­lai­kė 3. Tai­gi 6 straips­niui yra pri­tar­ta.</text:p>
        <text:p text:style-name="Roman">A. Ne­kro­šius<text:s/>–<text:s/>dėl ve­di­mo tvar­kos. Pra­šom.<text:s/></text:p>
        <text:p text:style-name="Roman"><text:span text:style-name="T3297">A. NEKROŠIUS</text:span><text:s/><text:span text:style-name="T3298">(</text:span><text:span text:style-name="T3299">LVŽSF</text:span><text:span text:style-name="T3300">)</text:span>.<text:span text:style-name="T3301"><text:s/>Dė</text:span><text:span text:style-name="T3302">­ko</text:span><text:span text:style-name="T3303">­ju, po</text:span><text:span text:style-name="T3304">­sė</text:span><text:span text:style-name="T3305">­džio pir</text:span><text:span text:style-name="T3306">­mi</text:span><text:span text:style-name="T3307">­nin</text:span><text:span text:style-name="T3308">­ke. No</text:span><text:span text:style-name="T3309">­rė</text:span><text:span text:style-name="T3310">­čiau pri</text:span><text:span text:style-name="T3311">­min</text:span><text:span text:style-name="T3312">­ti Lie</text:span><text:span text:style-name="T3313">­tu</text:span><text:span text:style-name="T3314">­vos Res</text:span><text:span text:style-name="T3315">­pub</text:span><text:span text:style-name="T3316">­li</text:span><text:span text:style-name="T3317">­kos Sei</text:span><text:span text:style-name="T3318">­mo sta</text:span><text:span text:style-name="T3319">­tu</text:span><text:span text:style-name="T3320">­to 21 straips</text:span><text:span text:style-name="T3321">­nio 1 da</text:span><text:span text:style-name="T3322">­lį. Pa</text:span><text:span text:style-name="T3323">­si</text:span><text:span text:style-name="T3324">­žiū</text:span><text:span text:style-name="T3325">­rė</text:span><text:span text:style-name="T3326">­ki</text:span><text:span text:style-name="T3327">­te, gal iš</text:span><text:span text:style-name="T3328">­sprę</text:span><text:span text:style-name="T3329">­si</text:span><text:span text:style-name="T3330">­te Val</text:span><text:span text:style-name="T3331">­de</text:span><text:span text:style-name="T3332">­ma</text:span><text:span text:style-name="T3333">­ro klau</text:span><text:span text:style-name="T3334">­si</text:span><text:span text:style-name="T3335">­mą. Ačiū.</text:span></text:p>
        <text:p text:style-name="Roman"><text:span text:style-name="T3336">PIRMININKAS.</text:span><text:s/>La­bai ačiū už jū­sų įžval­gas. A. Ma­zu­ro­nis<text:s/>–<text:s/>to­liau dėl ve­di­mo tvar­kos. Pra­šom.<text:s/></text:p>
        <text:p text:style-name="Roman"><text:span text:style-name="T3337">A. MAZURONIS</text:span><text:span text:style-name="T3338"><text:s/></text:span><text:span text:style-name="T3339">(</text:span><text:span text:style-name="T3340">DPF</text:span><text:span text:style-name="T3341">)</text:span><text:span text:style-name="T3342">.</text:span><text:s/>Pir­mi­nin­ke, aš la­bai trum­pai, ne­kar­to­da­mas. Gal jums pa­čiam, kaip pra­dė­jo­te pri­ėmi­mo pro­ce­dū­rą, jau nė­ra kaip keis­ti, bet aš vis dėl­to grįž­tu prie sa­vo pa­siū­ly­mo ir frak­ci­jos var­du, jei­gu ga­li­ma, for­mu­luo­ju. Sei­mas te­gul ap­si­spren­džia, gal dėl to­kios dar­bo for­mos ga­li Sei­mas ap­si­spręs­ti, kad vi­sus straips­nius, dėl ku­rių nė­ra pa­tai­sų, pri­ima­me vie­nu<text:s/>bal­sa­vi­mu,<text:s/>o dėl tų, dėl ku­rių yra pa­tai­sų, bal­suo­ja­me. Frak­ci­jos var­du pra­šau.<text:s/></text:p>
        <text:p text:style-name="Roman"><text:span text:style-name="T3343">PIRMININKAS.</text:span><text:s/>Ge­rai. La­bai ačiū. Iš­gir­do­me siū­ly­mą bal­suo­ti frak­ci­jos var­du. Aš at­si­klau­siu Sei­mo. Ar ga­li­me pri­tar­ti bal­sa­vi­mui vie­nu ypu dėl tų li­ku­sių straips­nių, dėl ku­rių nė­ra pa­siū­ly­mų ir pa­tai­sų? Aš juos per­skai­ty­siu ir ta­da mes bal­suo­si­me, ar ga­li­me taip bal­suo­ti.<text:s/>Da­bar bus tik siū­ly­mas, ar ga­li­me taip ap­si­spręs­ti. Tai yra 7 straips­nis,<text:s/>8 straips­nis, 10, 11, 12, 13, 14, 15, 16, 17, 18, 19, 20 straips­niai, 21<text:span text:style-name="T3344">7</text:span><text:s/>straips­nis, 21<text:span text:style-name="T3345">8</text:span><text:s/>straips­nis, 21<text:span text:style-name="T3346">9</text:span><text:s/>straips­nis, ne, dėl šio straips­nio ne, nes čia yra pa­tai­sų, to­liau – 21<text:span text:style-name="T3347">10</text:span><text:s/>straips­nis, 21<text:span text:style-name="T3348">11<text:s/></text:span>ir 21 straips­nis, 22 straips­nis, 23 straips­nis ir vis­kas. Ma­no įvar­din­ti straips­niai. Nu­skam­bė­jo frak­ci­jos var­du siū­ly­mas dėl straips­nių ap­si­spręs­ti vie­nu bal­sa­vi­mu, dėl vi­sų įvar­din­tų straips­nių. Da­bar Sei­mas bal­suos, ar ga­li­me to­kiu bū­du pri­im­ti<text:s/>šio įsta­ty­mo<text:s/>straips­nius. Pra­šau bal­suo­ti. Da­bar pa­lei­džia­me bal­sa­vi­mą dėl A. Ma­zu­ro­nio siū­ly­mo frak­ci­jos var­du, kad ga­lė­tu­me straips­nius, dėl ku­rių nė­ra pa­siū­ly­mų, pri­im­ti vie­nu kar­tu bal­suo­da­mi. Da­bar bal­suo­ja­me dėl šio siū­ly­mo, o ta­da bal­suo­si­me dėl straips­nių. Da­bar bal­suo­ja­me dėl A. Ma­zu­ro­nio<text:s/>siū­ly­mo frak­ci­jos var­du bal­suo­ti vie­nu ypu<text:s/>dėl vi­sų straips­nių, dėl ku­rių nė­ra pa­siū­ly­mų. Tai­gi bal­suo­ja­me dėl to.</text:p>
        <text:p text:style-name="Roman">Tai­gi, ger­bia­mi ko­le­gos, li­ko dar pus­an­tros mi­nu­tės. Mes bal­suo­ja­me dėl A. Ma­zu­ro­nio siū­ly­mo frak­ci­jos var­du vie­nu ypu pri­im­ti šio įsta­ty­mo straips­nius,<text:s/>dėl ku­rių nė­ra pa­siū­ly­mų ir pa­tai­sų. Bal­suo­ja­me dėl šio siū­ly­mo. Vė­liau bal­suo­si­me dėl pa­čių straips­nių.</text:p>
        <text:p text:style-name="Roman">Iš vi­so bal­sa­vo 107 Sei­mo na­riai: už – 103, prieš – 2, su­si­lai­kė 2. Tai­gi pri­tar­ta bal­sa­vi­mo bū­dui, kad vi­sus straips­nius, dėl ku­rių nė­ra pa­siū­ly­mų, mes ga­lė­si­me pri­im­ti vie­nu bal­sa­vi­mu.</text:p>
        <text:p text:style-name="Roman">Da­bar dėl ve­di­mo tvar­kos<text:s/>–<text:s/>T. To­mi­li­nas.</text:p>
        <text:p text:style-name="Roman"><text:span text:style-name="T3349">T. TOMILINAS</text:span><text:s/><text:span text:style-name="T3350">(</text:span><text:span text:style-name="T3351">LVŽSF</text:span><text:span text:style-name="T3352">)</text:span>. Ger­bia­mi ko­le­gos, aš su­pran­tu no­rą pa­da­ry­ti ide­a­liai po­sė­dį ir pri­im­ti vis­ką, ką mes pla­na­vo­me. Ta­čiau elek­tro­ni­nis bal­sa­vi­mas ne­iš­ven­gia­mai įve­da tam tik­ras ko­rek­ci­jas. Se­niai su­pla­nuo­ta per­trau­ka, die­ni­nė per­trau­ka, dau­ge­lis Sei­mo na­rių jau ne­be­da­ly­vau­ja. Tie­siog frak­ci­jos var­du siū­lau da­ry­ti per­trau­ką šiuo klau­si­mu iki ki­to po­sė­džio. Taip pat at­ei­čiai la­bai svar­bu bū­tų nu­ma­ty­ti, ką to­kiais at­ve­jais da­ro­me, jei­gu iš vi­so nė­ra per­trau­kos. Li­ko da­bar 20 mi­nu­čių. La­bai ačiū.</text:p>
        <text:p text:style-name="Roman"><text:span text:style-name="T3353">PIRMININKAS.</text:span><text:s/>Ačiū, ger­bia­mas ko­le­ga, dė­kui už jū­sų pa­siū­ly­mą. Aš su­pran­tu jū­sų rū­pes­tį, ta­čiau pri­me­nu, kad Sei­mas jau bal­sa­vo, ar pra­tęs­ti po­sė­dį. Mes pa­tys ap­si­spren­dė­me, kad to­liau dir­ba­me.<text:s/></text:p>
        <text:p text:style-name="Roman"><text:span text:style-name="T3354">T. TOMILINAS</text:span><text:s/><text:span text:style-name="T3355">(</text:span><text:span text:style-name="T3356">LVŽSF</text:span><text:span text:style-name="T3357">)</text:span>.<text:s/><text:span text:style-name="T3358">Mes ga</text:span><text:span text:style-name="T3359">­li</text:span><text:span text:style-name="T3360">­me da</text:span><text:span text:style-name="T3361">­ry</text:span><text:span text:style-name="T3362">­ti per</text:span><text:span text:style-name="T3363">­trau</text:span><text:span text:style-name="T3364">­kas bet ko</text:span><text:span text:style-name="T3365">­kiu klau</text:span><text:span text:style-name="T3366">­si</text:span><text:span text:style-name="T3367">­mu bet ko</text:span><text:span text:style-name="T3368">­kiu me</text:span><text:span text:style-name="T3369">­tu.</text:span></text:p>
        <text:p text:style-name="Roman"><text:span text:style-name="T3370">PIRMININKAS.</text:span><text:s/>Ži­no­ma. Mes bal­suo­si­me ir dėl jū­sų siū­ly­mo. Aš tik at­krei­piu dė­me­sį, kad ne aš nu­spren­džiau – Sei­mas bal­sa­vo ir pra­tę­sė.<text:s/></text:p>
        <text:p text:style-name="Roman"><text:span text:style-name="T3371">Da</text:span><text:span text:style-name="T3372">­bar ger</text:span><text:span text:style-name="T3373">­bia</text:span><text:span text:style-name="T3374">­mas A. Ne</text:span><text:span text:style-name="T3375">­kro</text:span><text:span text:style-name="T3376">­šius</text:span><text:span text:style-name="T3377"><text:s/></text:span>–<text:span text:style-name="T3378"><text:s/>taip pat dėl ve</text:span><text:span text:style-name="T3379">­di</text:span><text:span text:style-name="T3380">­mo tvar</text:span><text:span text:style-name="T3381">­kos. R. Vait</text:span><text:span text:style-name="T3382">­kus<text:s/></text:span>–<text:s/><text:span text:style-name="T3383">dėl ve</text:span><text:span text:style-name="T3384">­di</text:span><text:span text:style-name="T3385">­mo tvar</text:span><text:span text:style-name="T3386">kos.<text:s/></text:span></text:p>
        <text:p text:style-name="Roman"><text:span text:style-name="T3387">R. VAITKUS</text:span><text:span text:style-name="T3388"><text:s/></text:span><text:span text:style-name="T3389">(</text:span><text:span text:style-name="T3390">LSF</text:span><text:span text:style-name="T3391">)</text:span><text:span text:style-name="T3392">.</text:span><text:span text:style-name="T3393"><text:s/>Dė</text:span><text:span text:style-name="T3394">­kui, pir</text:span><text:span text:style-name="T3395">­mi</text:span><text:span text:style-name="T3396">­nin</text:span><text:span text:style-name="T3397">­ke. Bal</text:span><text:span text:style-name="T3398">­sa</text:span><text:span text:style-name="T3399">­vau už, bet sis</text:span><text:span text:style-name="T3400">­te</text:span><text:span text:style-name="T3401">­ma ne</text:span><text:span text:style-name="T3402">­įkro</text:span><text:span text:style-name="T3403">­vė. Ne</text:span><text:span text:style-name="T3404">­ži</text:span><text:span text:style-name="T3405">­nau ko</text:span><text:span text:style-name="T3406">­dėl.</text:span></text:p>
        <text:p text:style-name="Roman"><text:span text:style-name="T3407">PIRMININKAS.</text:span><text:s/>Ge­rai. Ger­bia­mas ko­le­ga, fik­suo­ja­me.<text:s/></text:p>
        <text:p text:style-name="Roman">Bal­suo­si­me dėl T. To­mi­li­no pa­siū­ly­mo, ar da­ry­ti per­trau­ką svars­to­mu klau­si­mu iki ki­to po­sė­džio. Bal­suo­jan­tys už bal­suo­ja už to­kį siū­ly­mą. Va­di­na­si, už – per­trau­ka iki ki­to po­sė­džio. To­kiu at­ve­ju mū­sų ry­ti­nė­je dar­bo­tvarkėje ne­be­liks klau­si­mų ir mes jį sprę­si­me va­ka­ri­nė­je dar­bo­tvarkėje. Ti­kiuo­si, vi­siems aiš­ku, dėl ko bal­suo­ja­me. Bal­suo­ja­me dėl frak­ci­jos var­du T. To­mi­li­no iš­sa­ky­to siū­ly­mo da­ry­ti per­trau­ką svars­to­mu klau­si­mu. Pa­lei­džia­me bal­sa­vi­mą. Už­ra­šo­me bal­sa­vi­mo pa­va­di­ni­mą – dėl per­trau­kos. Tuoj pa­lei­si­me bal­sa­vi­mą. Tai­gi bal­suo­ja­me dėl per­trau­kos iki ki­to po­sė­džio svars­to­mu klau­si­mu.<text:s/></text:p>
        <text:p text:style-name="Roman">Ger­bia­mi ko­le­gos, iš vi­so bal­sa­vo 108 Sei­mo na­riai: už – 38, prieš – 53, su­si­lai­kė 17. Pra­šy­mas bu­vo opo­zi­ci­nės frak­ci­jos var­du. Tai­gi per­trau­ka iki ki­to po­sė­džio.<text:s/></text:p>
        <text:p text:style-name="Roman">Dėl ve­di­mo tvar­kos<text:s/>–<text:s/>ger­bia­mas J. Džiu­ge­lis.<text:s/></text:p>
        <text:p text:style-name="Roman"><text:span text:style-name="T3408">J. DŽIUGELIS</text:span><text:span text:style-name="T3409"><text:s/></text:span><text:span text:style-name="T3410">(</text:span><text:span text:style-name="T3411">TS-LKDF</text:span><text:span text:style-name="T3412">)</text:span><text:span text:style-name="T3413">.<text:s/></text:span>Ačiū, ger­bia­mas po­sė­džio pir­mi­nin­ke. Pra­šau dėl pro­to­ko­lo ma­no bal­są įskai­ty­ti prieš.</text:p>
        <text:p text:style-name="Roman"><text:span text:style-name="T3414">PIRMININKAS.</text:span><text:s/>La­bai ačiū. Ger­bia­mas V. Ba­kas<text:s/>–<text:s/>taip pat dėl ve­di­mo tvar­kos. Mik­ro­fo­ną, ger­bia­mas Vy­tau­tai, įsi­jun­ki­te, mes jū­sų ne­gir­di­me.<text:s/></text:p>
        <text:p text:style-name="Roman"><text:span text:style-name="T3415">V. BAKAS</text:span><text:span text:style-name="T3416"><text:s/></text:span><text:span text:style-name="T3417">(</text:span><text:span text:style-name="T3418">MSNG</text:span><text:span text:style-name="T3419">)</text:span><text:span text:style-name="T3420">. La</text:span><text:span text:style-name="T3421">­bai ačiū. Svei</text:span><text:span text:style-name="T3422">­ki, ger</text:span><text:span text:style-name="T3423">­bia</text:span><text:span text:style-name="T3424">­mie</text:span><text:span text:style-name="T3425">­ji, no</text:span><text:span text:style-name="T3426">­riu at</text:span><text:span text:style-name="T3427">­kreip</text:span><text:span text:style-name="T3428">­ti dė</text:span><text:span text:style-name="T3429">­me</text:span><text:span text:style-name="T3430">­sį į tai, kad klau</text:span><text:span text:style-name="T3431">­si</text:span><text:span text:style-name="T3432">­mas, dėl ku</text:span><text:span text:style-name="T3433">­rio jūs pa</text:span><text:span text:style-name="T3434">­skel</text:span><text:span text:style-name="T3435">­bė</text:span><text:span text:style-name="T3436">­te bal</text:span><text:span text:style-name="T3437">­sa</text:span><text:span text:style-name="T3438">­vi</text:span><text:span text:style-name="T3439">­mą dėl per</text:span><text:span text:style-name="T3440">­trau</text:span><text:span text:style-name="T3441">­kos, vėl ne</text:span><text:span text:style-name="T3442">­su</text:span><text:span text:style-name="T3443">­ta</text:span><text:span text:style-name="T3444">­po su tuo, ką mes ma</text:span><text:span text:style-name="T3445">­tė</text:span><text:span text:style-name="T3446">­me sa</text:span><text:span text:style-name="T3447">­vo ek</text:span><text:span text:style-name="T3448">­ra</text:span><text:span text:style-name="T3449">­nuo</text:span><text:span text:style-name="T3450">­se.<text:s/></text:span></text:p>
        <text:p text:style-name="Roman"><text:span text:style-name="T3451">PIRMININKAS.</text:span><text:span text:style-name="T3452"><text:s/>Taip, ger</text:span><text:span text:style-name="T3453">­bia</text:span><text:span text:style-name="T3454">­mas Vy</text:span><text:span text:style-name="T3455">­tau</text:span><text:span text:style-name="T3456">­tai, at</text:span><text:span text:style-name="T3457">­si</text:span><text:span text:style-name="T3458">­pra</text:span><text:span text:style-name="T3459">­šo</text:span><text:span text:style-name="T3460">­me dar kar</text:span><text:span text:style-name="T3461">­tą. Sek</text:span><text:span text:style-name="T3462">­re</text:span><text:span text:style-name="T3463">­to</text:span><text:span text:style-name="T3464">­ria</text:span><text:span text:style-name="T3465">­tui ne</text:span><text:span text:style-name="T3466">­pa</text:span><text:span text:style-name="T3467">­vy</text:span><text:span text:style-name="T3468">­ko, nors mes šią funk</text:span><text:span text:style-name="T3469">­ci</text:span><text:span text:style-name="T3470">­ją iš</text:span><text:span text:style-name="T3471">­spren</text:span><text:span text:style-name="T3472">­dė</text:span><text:span text:style-name="T3473">­me ir te</text:span><text:span text:style-name="T3474">­oriš</text:span><text:span text:style-name="T3475">­kai mes jau ke</text:span><text:span text:style-name="T3476">­le</text:span><text:span text:style-name="T3477">­tą kar</text:span><text:span text:style-name="T3478">­tų pa</text:span><text:span text:style-name="T3479">­de</text:span><text:span text:style-name="T3480">­monst</text:span><text:span text:style-name="T3481">­ra</text:span><text:span text:style-name="T3482">­vo</text:span><text:span text:style-name="T3483">­me, kad ga</text:span><text:span text:style-name="T3484">­li</text:span><text:span text:style-name="T3485">­ma už</text:span><text:span text:style-name="T3486">­ra</text:span><text:span text:style-name="T3487">­šy</text:span><text:span text:style-name="T3488">­ti tei</text:span><text:span text:style-name="T3489">­sin</text:span><text:span text:style-name="T3490">­gai. Ta</text:span><text:span text:style-name="T3491">­čiau, na, dėl po</text:span><text:span text:style-name="T3492">­sė</text:span><text:span text:style-name="T3493">­džio ve</text:span><text:span text:style-name="T3494">­di</text:span><text:span text:style-name="T3495">­mo ap</text:span><text:span text:style-name="T3496">­lin</text:span><text:span text:style-name="T3497">­ky</text:span><text:span text:style-name="T3498">­bių mums tie</text:span><text:span text:style-name="T3499">­siog ne</text:span><text:span text:style-name="T3500">­pa</text:span><text:span text:style-name="T3501">­vy</text:span><text:span text:style-name="T3502">­ko ir la</text:span><text:span text:style-name="T3503">­bai at</text:span><text:span text:style-name="T3504">­si</text:span><text:span text:style-name="T3505">­pra</text:span><text:span text:style-name="T3506">­šo</text:span><text:span text:style-name="T3507">­me, to</text:span><text:span text:style-name="T3508">­dėl aš ke</text:span><text:span text:style-name="T3509">­lis kar</text:span><text:span text:style-name="T3510">­tus pa</text:span><text:span text:style-name="T3511">­kar</text:span><text:span text:style-name="T3512">­to</text:span><text:span text:style-name="T3513">­jau. La</text:span><text:span text:style-name="T3514">­bai ačiū.<text:s/></text:span></text:p>
        <text:p text:style-name="Roman"><text:span text:style-name="T3515">To</text:span><text:span text:style-name="T3516">­liau dėl ve</text:span><text:span text:style-name="T3517">­di</text:span><text:span text:style-name="T3518">­mo tvar</text:span><text:span text:style-name="T3519">­kos</text:span><text:span text:style-name="T3520"><text:s/></text:span>–<text:span text:style-name="T3521"><text:s/>V. Pranc</text:span><text:span text:style-name="T3522">­kie</text:span><text:span text:style-name="T3523">­tis. Tik aš at</text:span><text:span text:style-name="T3524">­kreip</text:span><text:span text:style-name="T3525">­siu dė</text:span><text:span text:style-name="T3526">­me</text:span><text:span text:style-name="T3527">­sį, ko</text:span><text:span text:style-name="T3528">­le</text:span><text:span text:style-name="T3529">­gos, kad mes pa</text:span><text:span text:style-name="T3530">­da</text:span><text:span text:style-name="T3531">­rė</text:span><text:span text:style-name="T3532">­me per</text:span><text:span text:style-name="T3533">­trau</text:span><text:span text:style-name="T3534">­ką dėl pas</text:span><text:span text:style-name="T3535">­ku</text:span><text:span text:style-name="T3536">­ti</text:span><text:span text:style-name="T3537">­nio ry</text:span><text:span text:style-name="T3538">­ti</text:span><text:span text:style-name="T3539">­nio po</text:span><text:span text:style-name="T3540">­sė</text:span><text:span text:style-name="T3541">­džio klau</text:span><text:span text:style-name="T3542">­si</text:span><text:span text:style-name="T3543">­mo, tai</text:span><text:span text:style-name="T3544">­gi mes ga</text:span><text:span text:style-name="T3545">­lė</text:span><text:span text:style-name="T3546">­tu</text:span><text:span text:style-name="T3547">­me jau da</text:span><text:span text:style-name="T3548">­ry</text:span><text:span text:style-name="T3549">­ti per</text:span><text:span text:style-name="T3550">­trau</text:span><text:span text:style-name="T3551">­ką, per</text:span><text:span text:style-name="T3552">­trau</text:span><text:span text:style-name="T3553">­ką tarp po</text:span><text:span text:style-name="T3554">­sė</text:span><text:span text:style-name="T3555">­džių. Tie</text:span><text:span text:style-name="T3556">­siog gal dau</text:span><text:span text:style-name="T3557">­giau ir ne</text:span><text:span text:style-name="T3558">­be</text:span><text:span text:style-name="T3559">­už</text:span><text:span text:style-name="T3560">­si</text:span><text:span text:style-name="T3561">­ra</text:span><text:span text:style-name="T3562">­šy</text:span><text:span text:style-name="T3563">­ki</text:span><text:span text:style-name="T3564">­me dėl ve</text:span><text:span text:style-name="T3565">­di</text:span><text:span text:style-name="T3566">­mo tvar</text:span><text:span text:style-name="T3567">­kos. La</text:span><text:span text:style-name="T3568">­bai ačiū. Ger</text:span><text:span text:style-name="T3569">­bia</text:span><text:span text:style-name="T3570">­mas V. Pranc</text:span><text:span text:style-name="T3571">­kie</text:span><text:span text:style-name="T3572">­tis.</text:span></text:p>
        <text:p text:style-name="Roman"><text:span text:style-name="T3573">V. PRANCKIETIS</text:span><text:span text:style-name="T3574"><text:s/></text:span><text:span text:style-name="T3575">(</text:span><text:span text:style-name="T3576">LSF</text:span><text:span text:style-name="T3577">)</text:span><text:span text:style-name="T3578">.<text:s/></text:span><text:span text:style-name="T3579">Ger</text:span><text:span text:style-name="T3580">­bia</text:span><text:span text:style-name="T3581">­mi ko</text:span><text:span text:style-name="T3582">­le</text:span><text:span text:style-name="T3583">­gos, no</text:span><text:span text:style-name="T3584">­riu tik</text:span><text:span text:style-name="T3585">­tai at</text:span><text:span text:style-name="T3586">­kreip</text:span><text:span text:style-name="T3587">­ti dė</text:span><text:span text:style-name="T3588">­me</text:span><text:span text:style-name="T3589">­sį, ką mes da</text:span><text:span text:style-name="T3590">­bar vei</text:span><text:span text:style-name="T3591">­kia</text:span><text:span text:style-name="T3592">­me, ir no</text:span><text:span text:style-name="T3593">­riu pa</text:span><text:span text:style-name="T3594">­sa</text:span><text:span text:style-name="T3595">­ky</text:span><text:span text:style-name="T3596">­ti la</text:span><text:span text:style-name="T3597">­bai pa</text:span><text:span text:style-name="T3598">­pras</text:span><text:span text:style-name="T3599">­tai, kad vie</text:span><text:span text:style-name="T3600">­nas Sei</text:span><text:span text:style-name="T3601">­mo na</text:span><text:span text:style-name="T3602">­rys uzur</text:span><text:span text:style-name="T3603">­pa</text:span><text:span text:style-name="T3604">­vo tei</text:span><text:span text:style-name="T3605">­sę vi</text:span><text:span text:style-name="T3606">­sų mū</text:span><text:span text:style-name="T3607">­sų lai</text:span><text:span text:style-name="T3608">­ką gai</text:span><text:span text:style-name="T3609">­šin</text:span><text:span text:style-name="T3610">­ti ir ga</text:span><text:span text:style-name="T3611">­din</text:span><text:span text:style-name="T3612">­ti, pri</text:span><text:span text:style-name="T3613">­ver</text:span><text:span text:style-name="T3614">­tė kar</text:span><text:span text:style-name="T3615">­to</text:span><text:span text:style-name="T3616">­ti jo pa</text:span><text:span text:style-name="T3617">­var</text:span><text:span text:style-name="T3618">­dę la</text:span><text:span text:style-name="T3619">­bai daug kar</text:span><text:span text:style-name="T3620">­tų, tai yra pik</text:span><text:span text:style-name="T3621">­tnau</text:span><text:span text:style-name="T3622">­džia</text:span><text:span text:style-name="T3623">­vi</text:span><text:span text:style-name="T3624">­mas…</text:span></text:p>
        <text:p text:style-name="Roman"><text:span text:style-name="T3625">PIRMININKAS.</text:span><text:span text:style-name="T3626"><text:s/>Ger</text:span><text:span text:style-name="T3627">­bia</text:span><text:span text:style-name="T3628">­ma</text:span><text:span text:style-name="T3629">­sis Vik</text:span><text:span text:style-name="T3630">­to</text:span><text:span text:style-name="T3631">­rai, jū</text:span><text:span text:style-name="T3632">­sų mik</text:span><text:span text:style-name="T3633">­ro</text:span><text:span text:style-name="T3634">­fo</text:span><text:span text:style-name="T3635">­nas iš</text:span><text:span text:style-name="T3636">­si</text:span><text:span text:style-name="T3637">­jun</text:span><text:span text:style-name="T3638">­gė, mes jū</text:span><text:span text:style-name="T3639">­sų ne</text:span><text:span text:style-name="T3640">­gir</text:span><text:span text:style-name="T3641">­di</text:span><text:span text:style-name="T3642">­me. Jūs tie</text:span><text:span text:style-name="T3643">­siog din</text:span><text:span text:style-name="T3644">­go</text:span><text:span text:style-name="T3645">­te. Taip, gal ry</text:span><text:span text:style-name="T3646">­šio pro</text:span><text:span text:style-name="T3647">­ble</text:span><text:span text:style-name="T3648">­mos.<text:s/></text:span></text:p>
        <text:p text:style-name="Roman"><text:span text:style-name="T3649">Ger</text:span><text:span text:style-name="T3650">­bia</text:span><text:span text:style-name="T3651">­mi ko</text:span><text:span text:style-name="T3652">­le</text:span><text:span text:style-name="T3653">­gos, skel</text:span><text:span text:style-name="T3654">­biu, kad ry</text:span><text:span text:style-name="T3655">­ti</text:span><text:span text:style-name="T3656">­nis po</text:span><text:span text:style-name="T3657">­sė</text:span><text:span text:style-name="T3658">­dis yra baig</text:span><text:span text:style-name="T3659">­tas. (</text:span><text:span text:style-name="T3660">Gon</text:span><text:span text:style-name="T3661">­gas</text:span><text:span text:style-name="T3662">) In</text:span><text:span text:style-name="T3663">­for</text:span><text:span text:style-name="T3664">­muo</text:span><text:span text:style-name="T3665">­ju, kad va</text:span><text:span text:style-name="T3666">­ka</text:span><text:span text:style-name="T3667">­ri</text:span><text:span text:style-name="T3668">­nį po</text:span><text:span text:style-name="T3669">­sė</text:span><text:span text:style-name="T3670">­dį, šiek tiek gal</text:span><text:span text:style-name="T3671">­būt su</text:span><text:span text:style-name="T3672">­trum</text:span><text:span text:style-name="T3673">­pi</text:span><text:span text:style-name="T3674">­na</text:span><text:span text:style-name="T3675">­me per</text:span><text:span text:style-name="T3676">­trau</text:span><text:span text:style-name="T3677">­ką, pra</text:span><text:span text:style-name="T3678">­dė</text:span><text:span text:style-name="T3679">­si</text:span><text:span text:style-name="T3680">­me 14</text:span><text:span text:style-name="T3681"> val.</text:span><text:span text:style-name="T3682"><text:s/>30</text:span><text:span text:style-name="T3683"> min.</text:span><text:span text:style-name="T3684"><text:s/></text:span></text:p>
        <text:p text:style-name="Roman"><text:span text:style-name="T3685">14</text:span><text:span text:style-name="T3686"> val.</text:span><text:span text:style-name="T3687"><text:s/>30</text:span><text:span text:style-name="T3688"> min.</text:span><text:span text:style-name="T3689"><text:s/>pra</text:span><text:span text:style-name="T3690">­dė</text:span><text:span text:style-name="T3691">­si</text:span><text:span text:style-name="T3692">­me va</text:span><text:span text:style-name="T3693">­ka</text:span><text:span text:style-name="T3694">­ri</text:span><text:span text:style-name="T3695">­nį po</text:span><text:span text:style-name="T3696">­sė</text:span><text:span text:style-name="T3697">­dį. La</text:span><text:span text:style-name="T3698">­bai ačiū už jū</text:span><text:span text:style-name="T3699">­sų kan</text:span><text:span text:style-name="T3700">­try</text:span><text:span text:style-name="T3701">­bę ir iki pa</text:span><text:span text:style-name="T3702">­si</text:span><text:span text:style-name="T3703">­ma</text:span><text:span text:style-name="T3704">­ty</text:span><text:span text:style-name="T3705">­mo va</text:span><text:span text:style-name="T3706">­ka</text:span><text:span text:style-name="T3707">­ri</text:span><text:span text:style-name="T3708">­nio po</text:span><text:span text:style-name="T3709">­sė</text:span><text:span text:style-name="T3710">­džio me</text:span><text:span text:style-name="T3711">­tu. Jums vi</text:span><text:span text:style-name="T3712">­siems bus dar kar</text:span><text:span text:style-name="T3713">­tą iš</text:span><text:span text:style-name="T3714">­siųs</text:span><text:span text:style-name="T3715">­tas pa</text:span><text:span text:style-name="T3716">­tiks</text:span><text:span text:style-name="T3717">­li</text:span><text:span text:style-name="T3718">­ni</text:span><text:span text:style-name="T3719">­mas su po</text:span><text:span text:style-name="T3720">­sė</text:span><text:span text:style-name="T3721">­džio lai</text:span><text:span text:style-name="T3722">­ku ir<text:s/></text:span><text:span text:style-name="T3723">pri</text:span><text:span text:style-name="T3724">­si</text:span><text:span text:style-name="T3725">­jun</text:span><text:span text:style-name="T3726">­gi</text:span><text:span text:style-name="T3727">­mu. La</text:span><text:span text:style-name="T3728">­bai ačiū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27</text:span></text:p>
        <text:p text:style-name="P13"><text:tab/><text:tab/></text:p>
      </style:header>
      <style:header-left>
        <text:p text:style-name="P14"><text:span text:style-name="T15">2021 m. sausio 12 d.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tab/><text:tab/></text:p>
      </style:header-left>
      <style:footer>
        <text:p text:style-name="P20"/>
        <text:p text:style-name="Footer"/>
      </style:footer>
      <style:footer-left>
        <text:p text:style-name="P2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2-03-09T12:13:00Z</meta:creation-date>
    <dc:date>2022-03-09T12:13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1" meta:paragraph-count="2452" meta:word-count="16911" meta:character-count="120157" meta:row-count="6606" meta:non-whitespace-character-count="105698"/>
  </office:meta>
</office:document-meta>
</file>