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4888in" style:use-optimal-column-width="false"/>
    </style:style>
    <style:style style:name="TableColumn32" style:family="table-column">
      <style:table-column-properties style:column-width="2.067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72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0868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text-align="justify" fo:margin-left="0in" fo:text-indent="0.5in">
        <style:tab-stops/>
      </style:paragraph-properties>
      <style:text-properties fo:color="#000000" fo:font-size="11pt" style:font-size-asian="11pt" style:font-size-complex="11pt" fo:language="lt" fo:country="LT"/>
    </style:style>
    <style:style style:name="P7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text-properties fo:font-weight="bold" style:font-weight-asian="bold" style:font-weight-complex="bold"/>
    </style:style>
    <style:style style:name="TableColumn91" style:family="table-column">
      <style:table-column-properties style:column-width="0.390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2958in" style:use-optimal-column-width="false"/>
    </style:style>
    <style:style style:name="TableColumn97" style:family="table-column">
      <style:table-column-properties style:column-width="5.1187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5784in" style:use-optimal-column-width="false"/>
    </style:style>
    <style:style style:name="Table90" style:family="table">
      <style:table-properties style:width="10.5333in" fo:margin-left="0in" table:align="center"/>
    </style:style>
    <style:style style:name="TableRow100" style:family="table-row">
      <style:table-row-properties style:min-row-height="0.3277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187in"/>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4187in"/>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4187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4187in"/>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4187in"/>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fo:background-color="#FFFFFF"/>
    </style:style>
    <style:style style:name="P166" style:parent-style-name="Normal" style:family="paragraph">
      <style:paragraph-properties fo:text-align="justify" fo:text-indent="0.4187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P169" style:parent-style-name="Normal" style:family="paragraph">
      <style:paragraph-properties fo:text-align="justify" fo:text-indent="0.4187in"/>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4187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text-indent="0.4187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187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indent="0.1576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text-transform="uppercase" fo:font-size="11pt" style:font-size-asian="11pt" style:font-size-complex="11pt"/>
    </style:style>
    <style:style style:name="T189" style:parent-style-name="DefaultParagraphFont" style:family="text">
      <style:text-properties fo:font-weight="bold" style:font-weight-asian="bold" style:font-weight-complex="bold" fo:text-transform="uppercase" fo:font-size="11pt" style:font-size-asian="11pt" style:font-size-complex="11pt"/>
    </style:style>
    <style:style style:name="T190" style:parent-style-name="DefaultParagraphFont" style:family="text">
      <style:text-properties style:font-weight-complex="bold" fo:text-transform="uppercase" fo:font-size="11pt" style:font-size-asian="11pt" style:font-size-complex="11pt"/>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T192" style:parent-style-name="DefaultParagraphFont" style:family="text">
      <style:text-properties style:font-weight-complex="bold" fo:text-transform="uppercase" fo:font-size="11pt" style:font-size-asian="11pt" style:font-size-complex="11pt"/>
    </style:style>
    <style:style style:name="T193"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fo:font-weight="bold" style:font-weight-asian="bold" style:font-weight-complex="bold" fo:text-transform="uppercase" fo:font-size="11pt" style:font-size-asian="11pt" style:font-size-complex="11pt"/>
    </style:style>
    <style:style style:name="T195" style:parent-style-name="DefaultParagraphFont" style:family="text">
      <style:text-properties style:font-weight-complex="bold" fo:text-transform="uppercase" fo:font-size="11pt" style:font-size-asian="11pt" style:font-size-complex="11pt"/>
    </style:style>
    <style:style style:name="P196" style:parent-style-name="Pasiūlymai5" style:family="paragraph">
      <style:paragraph-properties fo:text-indent="0.1576in"/>
    </style:style>
    <style:style style:name="T197" style:parent-style-name="DefaultParagraphFont" style:family="text">
      <style:text-properties fo:text-transform="uppercase"/>
    </style:style>
    <style:style style:name="P198" style:parent-style-name="Normal" style:family="paragraph">
      <style:paragraph-properties fo:keep-with-next="always" fo:text-indent="0.5in"/>
      <style:text-properties fo:font-weight="bold" style:font-weight-asian="bold" style:font-weight-complex="bold"/>
    </style:style>
    <style:style style:name="TableColumn200" style:family="table-column">
      <style:table-column-properties style:column-width="0.3902in" style:use-optimal-column-width="false"/>
    </style:style>
    <style:style style:name="TableColumn201" style:family="table-column">
      <style:table-column-properties style:column-width="1.3687in" style:use-optimal-column-width="false"/>
    </style:style>
    <style:style style:name="TableColumn202" style:family="table-column">
      <style:table-column-properties style:column-width="0.4666in" style:use-optimal-column-width="false"/>
    </style:style>
    <style:style style:name="TableColumn203" style:family="table-column">
      <style:table-column-properties style:column-width="0.4868in" style:use-optimal-column-width="false"/>
    </style:style>
    <style:style style:name="TableColumn204" style:family="table-column">
      <style:table-column-properties style:column-width="0.4666in" style:use-optimal-column-width="false"/>
    </style:style>
    <style:style style:name="TableColumn205" style:family="table-column">
      <style:table-column-properties style:column-width="0.3895in" style:use-optimal-column-width="false"/>
    </style:style>
    <style:style style:name="TableColumn206" style:family="table-column">
      <style:table-column-properties style:column-width="4.3027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4805in" style:use-optimal-column-width="false"/>
    </style:style>
    <style:style style:name="Table199" style:family="table">
      <style:table-properties style:width="10.5333in" fo:margin-left="0in" table:align="center"/>
    </style:style>
    <style:style style:name="TableRow209" style:family="table-row">
      <style:table-row-properties style:min-row-height="0.3277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4111in" style:use-optimal-row-height="false"/>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rial"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rial"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Komitetosprendimas" style:family="paragraph">
      <style:paragraph-properties fo:line-height="100%"/>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fo:text-indent="0.1576in"/>
    </style:style>
    <style:style style:name="P261" style:parent-style-name="Normal" style:family="paragraph">
      <style:paragraph-properties fo:text-align="justify"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style>
    <style:style style:name="P281" style:parent-style-name="Normal" style:family="paragraph">
      <style:paragraph-properties>
        <style:tab-stops>
          <style:tab-stop style:type="left" style:position="3.3083in"/>
        </style:tab-stops>
      </style:paragraph-properties>
      <style:text-properties fo:font-size="10pt" style:font-size-asian="10pt"/>
    </style:style>
    <style:style style:name="P282" style:parent-style-name="Normal" style:family="paragraph">
      <style:paragraph-properties>
        <style:tab-stops>
          <style:tab-stop style:type="left" style:position="3.3083in"/>
        </style:tab-stops>
      </style:paragraph-properties>
      <style:text-properties fo:font-size="10pt" style:font-size-asian="10pt"/>
    </style:style>
    <style:style style:name="P283" style:parent-style-name="Normal" style:family="paragraph">
      <style:paragraph-properties>
        <style:tab-stops>
          <style:tab-stop style:type="left" style:position="3.3083in"/>
        </style:tab-stops>
      </style:paragraph-properties>
      <style:text-properties fo:font-size="10pt" style:font-size-asian="10pt"/>
    </style:style>
    <style:style style:name="P284" style:parent-style-name="Normal" style:family="paragraph">
      <style:paragraph-properties>
        <style:tab-stops>
          <style:tab-stop style:type="left" style:position="3.3083in"/>
        </style:tab-stops>
      </style:paragraph-properties>
      <style:text-properties fo:font-size="10pt" style:font-size-asian="10pt"/>
    </style:style>
    <style:style style:name="P285" style:parent-style-name="Normal" style:family="paragraph">
      <style:paragraph-properties>
        <style:tab-stops>
          <style:tab-stop style:type="left" style:position="3.3083in"/>
        </style:tab-stops>
      </style:paragraph-properties>
      <style:text-properties fo:font-size="10pt" style:font-size-asian="10pt"/>
    </style:style>
    <style:style style:name="P286" style:parent-style-name="Normal" style:family="paragraph">
      <style:paragraph-properties>
        <style:tab-stops>
          <style:tab-stop style:type="left" style:position="3.3083in"/>
        </style:tab-stops>
      </style:paragraph-properties>
      <style:text-properties fo:font-size="10pt" style:font-size-asian="10pt"/>
    </style:style>
    <style:style style:name="P287" style:parent-style-name="Normal" style:family="paragraph">
      <style:paragraph-properties>
        <style:tab-stops>
          <style:tab-stop style:type="left" style:position="3.3083in"/>
        </style:tab-stops>
      </style:paragraph-properties>
      <style:text-properties fo:font-size="10pt" style:font-size-asian="10pt"/>
    </style:style>
    <style:style style:name="P288" style:parent-style-name="Normal" style:family="paragraph">
      <style:paragraph-properties>
        <style:tab-stops>
          <style:tab-stop style:type="left" style:position="3.3083in"/>
        </style:tab-stops>
      </style:paragraph-properties>
      <style:text-properties fo:font-size="10pt" style:font-size-asian="10pt"/>
    </style:style>
    <style:style style:name="P289" style:parent-style-name="Normal" style:family="paragraph">
      <style:paragraph-properties>
        <style:tab-stops>
          <style:tab-stop style:type="left" style:position="3.3083in"/>
        </style:tab-stops>
      </style:paragraph-properties>
      <style:text-properties fo:font-size="10pt" style:font-size-asian="10pt"/>
    </style:style>
    <style:style style:name="P290" style:parent-style-name="Normal" style:family="paragraph">
      <style:paragraph-properties>
        <style:tab-stops>
          <style:tab-stop style:type="left" style:position="3.3083in"/>
        </style:tab-stops>
      </style:paragraph-properties>
      <style:text-properties fo:font-size="10pt" style:font-size-asian="10pt"/>
    </style:style>
    <style:style style:name="P291" style:parent-style-name="Normal" style:family="paragraph">
      <style:paragraph-properties>
        <style:tab-stops>
          <style:tab-stop style:type="left" style:position="3.3083in"/>
        </style:tab-stops>
      </style:paragraph-properties>
      <style:text-properties fo:font-size="10pt" style:font-size-asian="10pt"/>
    </style:style>
    <style:style style:name="P292" style:parent-style-name="Normal" style:family="paragraph">
      <style:paragraph-properties>
        <style:tab-stops>
          <style:tab-stop style:type="left" style:position="3.3083in"/>
        </style:tab-stops>
      </style:paragraph-properties>
    </style:style>
    <style:style style:name="T2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VAIKO TEISIŲ APSAUGOS PAGRINDŲ ĮSTATYMO Nr. I-1234 14 STRAIPSNIO PAKEITIMO<text:s/></text:span></text:p>
      <text:p text:style-name="P16"><text:span text:style-name="T17">ĮSTATYMO</text:span><text:s/><text:span text:style-name="T18">PROJEKTO</text:span><text:s/><text:span text:style-name="T19">Nr. XIVP-1979</text:span></text:p>
      <text:p text:style-name="P20"/>
      <text:p text:style-name="P21">2022-10-19<text:s text:c="2"/>Nr.<text:s/>103-P-43<text:s/></text:p>
      <text:p text:style-name="P22">Vilnius</text:p>
      <text:p text:style-name="P23"/>
      <text:p text:style-name="P24"><text:span text:style-name="T25">1. Komiteto<text:s/></text:span><text:span text:style-name="T26">posėdyje</text:span><text:span text:style-name="T27"><text:s/>dalyvavo:</text:span><text:s/>Mindaugas Lingė – komiteto pirmininkas, Vilija Aleknaitė-Abramikienė, Rima Baškienė, Algimantas Dumbrava, Justas Džiugelis, Vaida Giraitytė-Juškevičienė, Gintautas Kindurys, Linas Kukuraitis, Monika Ošmianskienė, Audrius Petrošius (pavaduojantis Gintarę Skaistę), Algirdas Sysas, Jonas Varkalys; komiteto biuras: Evelina Bulotaitė – biuro vedėja, patarėjos: Dalia Aleksejūnienė, Diana Jonėnienė, Asta Kazlauskienė, Ieva Kuodienė, padėjėja Renata Liekienė; kviestieji asmenys: Milda Masteikienė – Seimo kanceliarijos Teisės departamento patarėja, Socialinės apsaugos ir darbo ministerijos atstovai: Vilma Augienė – viceministrė, Jovita Kuzmickienė – Socialinių paslaugų grupės patarėja, Violeta Toleikienė – Socialinių paslaugų grupės vadovė; Specialiųjų tyrimų tarnybos atstovai: Mindaugas Guščius – Korupcijos prevencijos valdybos Antikorupcinio vertinimo skyriaus viršininkas, Aivaras Raišys – <text:s/>Antikorupcinio vertinimo skyriaus vyresnysis specialistas; Ingrida Volosova – Volosovų šeimynos<text:s/><text:soft-page-break/>"Fiesta" mama, atstovaujanti Lietuvos šeimynų asociaciją, Audronė Vareikytė – Lietuvos savivaldybių asociacijos patarėja.</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2-09-13</text:p>
          </table:table-cell>
          <table:table-cell table:style-name="TableCell67">
            <text:p text:style-name="P68"/>
          </table:table-cell>
          <table:table-cell table:style-name="TableCell69">
            <text:p text:style-name="P70"/>
          </table:table-cell>
          <table:table-cell table:style-name="TableCell71">
            <text:p text:style-name="P72">*</text:p>
          </table:table-cell>
          <table:table-cell table:style-name="TableCell73">
            <text:p text:style-name="P74">Įvertinę projekto atitiktį Konstitucijai, įstatymams, teisėkūros principams ir teisės technikos taisyklėms, pastabų neturime.</text:p>
            <text:p text:style-name="P75"/>
          </table:table-cell>
          <table:table-cell table:style-name="TableCell76">
            <text:p text:style-name="P77">Atsižvelgti.</text:p>
          </table:table-cell>
          <table:table-cell table:style-name="TableCell78">
            <text:p text:style-name="P79"/>
          </table:table-cell>
        </table:table-row>
      </table:table>
      <text:p text:style-name="P80"/>
      <text:h text:style-name="P81" text:outline-level="6"><text:span text:style-name="T82">3. Piliečių, asociacijų, politinių partijų, lobistų ir kitų suinteresuotų asmenų pasiūlymai:</text:span><text:span text:style-name="T83"><text:s/></text:span><text:span text:style-name="T84">negauta.</text:span></text:h>
      <text:h text:style-name="P85" text:outline-level="6"><text:span text:style-name="T86">4. Valstybės ir savivaldybių institucijų ir įstaigų pasiūlymai:</text:span><text:span text:style-name="T87"><text:s/></text:span><text:span text:style-name="T88">negauta.</text:span></text:h>
      <text:h text:style-name="P89" text:outline-level="6">5. Subjektų, turinčių įstatymų leidybos iniciatyvos teisę, pasiūlymai:</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asiūlymai5">Seimo narys Mindaugas Lingė,</text:p>
            <text:p text:style-name="Pasiūlymai5">2022-10-10</text:p>
          </table:table-cell>
          <table:table-cell table:style-name="TableCell128">
            <text:p text:style-name="P129"><text:span text:style-name="T130">2 N</text:span></text:p>
            <text:p text:style-name="P131">(48),</text:p>
            <text:p text:style-name="P132"/>
            <text:p text:style-name="P133"><text:span text:style-name="T134">I</text:span></text:p>
          </table:table-cell>
          <table:table-cell table:style-name="TableCell135">
            <text:p text:style-name="P136"><text:span text:style-name="T137"> </text:span></text:p>
            <text:p text:style-name="P138"><text:span text:style-name="T139">(2)</text:span></text:p>
          </table:table-cell>
          <table:table-cell table:style-name="TableCell140">
            <text:p text:style-name="P141"><text:span text:style-name="T142"> </text:span></text:p>
            <text:p text:style-name="P143"><text:span text:style-name="T144">(2)</text:span></text:p>
          </table:table-cell>
          <table:table-cell table:style-name="TableCell145">
            <text:p text:style-name="P146"/>
          </table:table-cell>
          <table:table-cell table:style-name="TableCell147">
            <text:p text:style-name="P148"><text:span text:style-name="T149">Argumentai:</text:span><text:span text:style-name="T150"><text:s/></text:span><text:span text:style-name="T151">Siekiant tinkamai įvertinti vaiko teisių apsaugos būklę šalyje, laiku priimti svarbius sprendimus dėl jos kokybės gerinimo ir įvertinti priimtų sprendimų veikimą yra labai svarbu turėti kuo išsamesnę statistinių duomenų apie vaikus rinkimo sistemą. </text:span><text:bookmark-start text:name="_Hlk88760964"/><text:span text:style-name="T152">Atitinkamas pastabas Lietuvai dėl Lietuvos Respublikos III–IV jungtinės Jungtinių Tautų vaiko teisių konvencijos įgyvendinimo ataskaitos, yra pateikęs ir Jungtinių Tautų Vaiko teisių komitetas, jose nurodoma būtinybė užtikrinti, kad apie vaikus renkami duomenys būtų suskirstyti pagal amžiaus grupes, lytį, kaimo ar miesto vietoves ir kt</text:span><text:bookmark-end text:name="_Hlk88760964"/><text:span text:style-name="T153">. Šiuo metu statistinė informacija apie vaikus yra renkama vadovaujantis Lietuvos Respublikos Vyriausybės nutarimu „Dėl Lietuvos Respublikos Vyriausybės 2004 m. birželio 8 d. nutarimo Nr. 695 „Dėl Statistinės informacijos apie vaikus rodiklių sąrašo patvirtinimo“ pakeitimo“ (2005 m. vasario mėn. 7 d. aktuali redakcija), kuris įvertinus per laikotarpį įvykusius vaiko teisių apsaugos sistemos pokyčius, politikos formavimo kryptis, o taip pat duomenis apie vaikus renkančių įstaigų technines galimybes, vertintinas kaip neišsamus, mažai informatyvus bei orientuotas į kiekybinius rodiklius, o siekiant tinkamai įvertinti vaiko teisių apsaugos būklę šalyje, savalaikius sprendimus dėl jos kokybės gerinimo ir t. t. svarbus ir kokybinis vertinimas, kurį galima užtikrinti tik patobulinus statistinių duomenų rinkimo sistemą. Atsižvelgiant į tai, kad teisinis pagrindas Lietuvos Respublikos Vyriausybei tvirtinti minėtą rodiklių sąrašą turi būti įtvirtintas įstatyme<text:s/></text:span><text:soft-page-break/><text:span text:style-name="T154">ir į tai, kad Lietuvos Respublikos vaiko teisių apsaugos pagrindų įstatymas yra tas teisės aktas, kurio reguliavimo sritis yra susijusi su minėtos statistinės informacijos rinkimo tikslu, siūloma jame įtvirtinti pavedimą Vyriausybei tvirtinti statistinių rodiklių sąrašą.</text:span></text:p>
            <text:p text:style-name="P155"><text:span text:style-name="T156">Svarbu pastebėti, jog į duomenų rinkimo bei teikimo procesą turėtų būti įtrauktas gausus skirtingo lygmens bei pavaldumo institucijų ratas: Neįgalumo ir darbingumo nustatymo tarnyba prie Socialinės apsaugos ir darbo ministerijos, Nacionalinė švietimo agentūra, Lietuvos Respublikos valstybinė darbo inspekcija prie Socialinės apsaugos ir darbo ministerijos, Lietuvos Respublikos teisingumo ministerija, Lietuvos Respublikos vidaus reikalų ministerija, Nacionalinė teismų administracija, Valstybinio socialinio draudimo fondo valdyba prie Socialinės apsaugos ir darbo ministerijos, Lietuvos statistikos departamentas, Higienos institutas, Lietuvos Respublikos švietimo, mokslo ir sporto ministerija, Kalėjimų departamentas prie Lietuvos Respublikos teisingumo ministerijos, Informatikos ir ryšių departamentas prie Lietuvos Respublikos vidaus reikalų ministerijos, Valstybės vaiko teisių apsaugos ir įvaikinimo tarnybos prie Socialinės apsaugos ir darbo ministerijos, todėl atsižvelgiant į tai, manytina, jog teisinio reguliavimo nustatymas Vyriausybės lygmens teisės aktu, yra proporcingas siekiamam tikslui.</text:span></text:p>
            <text:p text:style-name="P157"><text:span text:style-name="T158">Atsižvelgiant į aukščiau išdėstytą, siūloma papildyti Vaiko teisių apsaugos pagrindų įstatymo Nr. I-1234 14 straipsnio pakeitimo įstatymo projektą Nr. XIVP-1979 keičiamo įstatymo 48 straipsnio pakeitimu.</text:span></text:p>
            <text:p text:style-name="P159"><text:span text:style-name="T160"> </text:span></text:p>
            <text:p text:style-name="P161"><text:span text:style-name="T162">Pasiūlymas:</text:span><text:span text:style-name="T163"><text:s/></text:span><text:span text:style-name="T164">Papildyti į</text:span><text:span text:style-name="T165">statymo projektą 2 straipsniu dėl keičiamo įstatymo 48 straipsnio pakeitimo:</text:span></text:p>
            <text:p text:style-name="P166"><text:span text:style-name="T167">„</text:span><text:span text:style-name="T168">2 straipsnis. 48 straipsnio pakeitimas</text:span></text:p>
            <text:p text:style-name="P169"><text:span text:style-name="T170">Pakeisti 48 straipsnio 2 dalies 2 punktą ir jį išdėstyti taip:</text:span></text:p>
            <text:p text:style-name="P171"><text:span text:style-name="T172">„2) analizuoja valstybės ir savivaldybių institucijų bei įstaigų pateiktą informaciją v</text:span><text:span text:style-name="T173">aiko teisių apsaugos klausimais<text:s/></text:span><text:span text:style-name="T174">bei statistinius rodiklius apie vaikus pagal Vyriausybės patvirtintą sąrašą</text:span><text:span text:style-name="T175">, vertina vaiko teisių apsaugos būklę šalyje;“.“</text:span></text:p>
            <text:p text:style-name="P176"><text:span text:style-name="T177"> </text:span></text:p>
            <text:p text:style-name="P178"><text:span text:style-name="T179">Atitinkamai turi būti patikslintas įstatymo projekto pavadinimas.</text:span></text:p>
          </table:table-cell>
          <table:table-cell table:style-name="TableCell180">
            <text:p text:style-name="P181">Pritarti.</text:p>
          </table:table-cell>
          <table:table-cell table:style-name="TableCell182">
            <text:p text:style-name="P183"><text:span text:style-name="T184">Pasiūlymas.</text:span><text:s/>Atsižvelgiant į<text:s/>pateiktą<text:s/>pasiūlymą, siūlome atitinkamai papildyti įstatymo projekto pavadinimą ir jį išdėstyti taip:</text:p>
            <text:p text:style-name="P185"><text:span text:style-name="T186">„</text:span><text:span text:style-name="T187">LIETUVOS RESPUBLIKOS<text:s/></text:span><text:span text:style-name="T188">VAIKO TEISIŲ APSAUGOS PAGRINDŲ ĮSTATYMO Nr. I-1234 14</text:span><text:span text:style-name="T189">,</text:span><text:span text:style-name="T190"><text:s/></text:span><text:span text:style-name="T191">48<text:s/></text:span><text:span text:style-name="T192">STRAIPSNI</text:span><text:span text:style-name="T193">O</text:span><text:span text:style-name="T194">Ų</text:span><text:span text:style-name="T195"><text:s/>PAKEITIMO<text:s/></text:span></text:p>
            <text:p text:style-name="P196"><text:span text:style-name="T197">ĮSTATYMas</text:span>“.</text:p>
          </table:table-cell>
        </table:table-row>
      </table:table>
      <text:h text:style-name="P198" text:outline-level="6">6. Seimo paskirtų papildomų komitetų<text:s/>/ komisijų<text:s/>pasiūlymai:</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Pastabos</text:p>
            </table:table-cell>
            <table:table-cell table:style-name="TableCell219" table:number-rows-spanned="2">
              <text:p text:style-name="P220">Pasiūlymo turinys</text:p>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P227"/>
            </table:covered-table-cell>
            <table:covered-table-cell>
              <text:p text:style-name="P228"/>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row>
        </table:table-header-rows>
        <table:table-row table:style-name="TableRow239">
          <table:table-cell table:style-name="TableCell240">
            <text:p text:style-name="P241">1.</text:p>
          </table:table-cell>
          <table:table-cell table:style-name="TableCell242">
            <text:p text:style-name="Pasiūlymai6">Žmogaus teisių komitetas,</text:p>
            <text:p text:style-name="Pasiūlymai6">2022-10-1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p>
          </table:table-cell>
          <table:table-cell table:style-name="TableCell251">
            <text:p text:style-name="P252"><text:span text:style-name="T253">Pritarti įstatymo projektui.</text:span></text:p>
            <text:p text:style-name="P254"><text:span text:style-name="T255">S</text:span><text:span text:style-name="T256">iūlyti pagrindiniam komitetui patobulinti įstatymo projektą atsižvelgiant į Seimo nario Mindaugo Lingės pasiūlymą.</text:span></text:p>
          </table:table-cell>
          <table:table-cell table:style-name="TableCell257">
            <text:p text:style-name="P258">Pritarti.</text:p>
          </table:table-cell>
          <table:table-cell table:style-name="TableCell259">
            <text:p text:style-name="P260"/>
          </table:table-cell>
        </table:table-row>
      </table:table>
      <text:p text:style-name="P261"/>
      <text:soft-page-break/>
      <text:p text:style-name="P262"><text:span text:style-name="T263">7. Komiteto sprendimas ir pasiūlymai:</text:span><text:s/>pritarti komiteto patobulintam įstatymo projektui ir komiteto išvadoms.</text:p>
      <text:p text:style-name="P264"><text:span text:style-name="T265">8. Balsavimo rezultatai:</text:span><text:s/>pritarta bendru sutarimu.</text:p>
      <text:p text:style-name="Pranešėjas"><text:span text:style-name="T266">9. Komiteto paskirt</text:span><text:span text:style-name="T267">as</text:span><text:span text:style-name="T268"><text:s/>pranešėja</text:span><text:span text:style-name="T269">s</text:span><text:span text:style-name="T270">:</text:span><text:span text:style-name="T271"><text:s/></text:span>Justas Džiugelis.<text:s/></text:p>
      <text:p text:style-name="P272"><text:span text:style-name="T273">10. Komiteto narių atskiroji nuomonė:</text:span><text:span text:style-name="T274"><text:s/></text:span>nepateikta.</text:p>
      <text:p text:style-name="P275"><text:span text:style-name="T276">PRIDEDAMA.<text:s/></text:span>Komiteto<text:s/>siūlomas<text:s/>įstatymo projektas, jo lyginamasis variantas.</text:p>
      <text:p text:style-name="P277"/>
      <text:p text:style-name="P278"/>
      <text:p text:style-name="P279"/>
      <text:p text:style-name="P280">Komiteto<text:s/>pirmininkas<text:tab/><text:tab/><text:tab/><text:tab/><text:tab/><text:tab/><text:tab/><text:tab/><text:tab/><text:tab/><text:tab/><text:tab/><text:tab/>Mindaugas Lingė<text: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10-24T13:30:00Z</meta:creation-date>
    <dc:date>2022-10-24T13:30:00Z</dc:date>
    <meta:print-date>2022-10-19T07:53:00Z</meta:print-date>
    <meta:template xlink:href="Pagrindinio%20komiteto%20išvada%20(5).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28" meta:word-count="893" meta:character-count="7066" meta:row-count="106" meta:non-whitespace-character-count="6201"/>
  </office:meta>
</office:document-meta>
</file>