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complex="Times New Roman" fo:text-transform="uppercase" fo:font-size="10pt" style:font-size-asian="10pt" style:font-size-complex="10pt"/>
    </style:style>
    <style:style style:name="P6" style:parent-style-name="Footer" style:family="paragraph">
      <style:paragraph-properties fo:text-align="center"/>
    </style:style>
    <style:style style:name="T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" style:parent-style-name="DefaultParagraphFont" style:family="text">
      <style:text-properties style:font-name="Times New Roman" style:font-name-complex="Times New Roman" fo:font-size="9pt" style:font-size-asian="9pt" style:font-size-complex="9pt" fo:language="fr" fo:country="FR"/>
    </style:style>
    <style:style style:name="T9" style:parent-style-name="DefaultParagraphFont" style:family="text">
      <style:text-properties style:font-name="Times New Roman" style:font-name-complex="Times New Roman" fo:font-size="9pt" style:font-size-asian="9pt" style:font-size-complex="9pt" fo:language="fr" fo:country="FR"/>
    </style:style>
    <style:style style:name="T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" style:parent-style-name="DefaultParagraphFont" style:family="text">
      <style:text-properties style:font-name="Times New Roman" style:font-name-complex="Times New Roman" fo:font-size="9pt" style:font-size-asian="9pt" style:font-size-complex="9pt" fo:language="fr" fo:country="FR"/>
    </style:style>
    <style:style style:name="P17" style:parent-style-name="Footer" style:family="paragraph">
      <style:paragraph-properties fo:text-align="center"/>
    </style:style>
    <style:style style:name="T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" style:parent-style-name="Hyperlink" style:family="text">
      <style:text-properties style:font-name="Times New Roman" style:font-name-complex="Times New Roman" style:use-window-font-color="true" fo:font-size="9pt" style:font-size-asian="9pt" style:font-size-complex="9pt"/>
    </style:style>
    <style:style style:name="T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" style:parent-style-name="Hyperlink" style:family="text">
      <style:text-properties style:font-name="Times New Roman" style:font-name-complex="Times New Roman" style:use-window-font-color="true" fo:font-size="9pt" style:font-size-asian="9pt" style:font-size-complex="9pt"/>
    </style:style>
    <style:style style:name="P23" style:parent-style-name="Footer" style:family="paragraph">
      <style:paragraph-properties fo:text-align="center"/>
    </style:style>
    <style:style style:name="T24" style:parent-style-name="Hyperlink" style:family="text">
      <style:text-properties style:font-name="Times New Roman" style:font-name-complex="Times New Roman" style:use-window-font-color="true" fo:font-size="9pt" style:font-size-asian="9pt" style:font-size-complex="9pt" style:text-underline-type="none"/>
    </style:style>
    <style:style style:name="T25" style:parent-style-name="Hyperlink" style:family="text">
      <style:text-properties style:font-name="Times New Roman" style:font-name-complex="Times New Roman" style:use-window-font-color="true" fo:font-size="9pt" style:font-size-asian="9pt" style:font-size-complex="9pt" style:text-underline-type="none"/>
    </style:style>
    <style:style style:name="T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ableColumn28" style:family="table-column">
      <style:table-column-properties style:column-width="6.6722in" style:use-optimal-column-width="false"/>
    </style:style>
    <style:style style:name="Table27" style:family="table">
      <style:table-properties style:width="6.6722in" fo:margin-left="0in" table:align="left"/>
    </style:style>
    <style:style style:name="TableRow29" style:family="table-row">
      <style:table-row-properties style:min-row-height="0.1875in" style:use-optimal-row-height="false"/>
    </style:style>
    <style:style style:name="TableCell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" style:parent-style-name="Footer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margin-bottom="0in" fo:line-height="10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olumn34" style:family="table-column">
      <style:table-column-properties style:column-width="3.343in"/>
    </style:style>
    <style:style style:name="TableColumn35" style:family="table-column">
      <style:table-column-properties style:column-width="3.343in"/>
    </style:style>
    <style:style style:name="Table33" style:family="table">
      <style:table-properties style:width="6.6861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P53" style:parent-style-name="Normal" style:family="paragraph">
      <style:paragraph-properties fo:margin-bottom="0in" fo:line-height="10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P54" style:parent-style-name="Normal" style:family="paragraph">
      <style:paragraph-properties fo:margin-bottom="0in" fo:line-height="10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complex="Times New Roman"/>
    </style:style>
    <style:style style:name="P55" style:parent-style-name="Normal" style:family="paragraph">
      <style:paragraph-properties fo:margin-bottom="0in" fo:line-height="10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complex="Times New Roman"/>
    </style:style>
    <style:style style:name="P56" style:parent-style-name="Normal" style:family="paragraph">
      <style:paragraph-properties fo:margin-bottom="0in" fo:line-height="10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59" style:parent-style-name="Normal" style:family="paragraph">
      <style:paragraph-properties fo:margin-bottom="0in" fo:line-height="10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complex="Times New Roman" fo:font-weight="bold" style:font-weight-asian="bold"/>
    </style:style>
    <style:style style:name="P60" style:parent-style-name="Normal" style:family="paragraph">
      <style:paragraph-properties fo:margin-bottom="0in" fo:line-height="100%" fo:text-indent="0.5909in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61" style:parent-style-name="Normal" style:family="paragraph">
      <style:paragraph-properties fo:text-align="justify" fo:margin-bottom="0in" fo:line-height="100%" fo:text-indent="0.5909in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 fo:text-indent="0.5909in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 fo:text-indent="0.5909in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00%" fo:text-indent="0.5909in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 fo:text-indent="0.5909in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 fo:text-indent="0.5909in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82" style:parent-style-name="DefaultParagraphFont" style:family="text">
      <style:text-properties style:font-name="Times New Roman" style:font-name-complex="Times New Roman" fo:font-size="12pt" style:font-size-asian="12pt"/>
    </style:style>
    <style:style style:name="T83" style:parent-style-name="DefaultParagraphFont" style:family="text">
      <style:text-properties style:font-name="Times New Roman" style:font-name-complex="Times New Roman" fo:font-size="12pt" style:font-size-asian="12pt"/>
    </style:style>
    <style:style style:name="T8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ru" style:country-asian="RU"/>
    </style:style>
    <style:style style:name="P85" style:parent-style-name="ListParagraph" style:list-style-name="LFO1" style:family="paragraph">
      <style:paragraph-properties fo:text-align="justify" fo:margin-bottom="0in" fo:line-height="100%" fo:margin-left="0in" fo:text-indent="0.5909in">
        <style:tab-stops>
          <style:tab-stop style:type="left" style:position="-0.1972in"/>
          <style:tab-stop style:type="left" style:position="0.7875in"/>
          <style:tab-stop style:type="left" style:position="2.0673in"/>
        </style:tab-stops>
      </style:paragraph-properties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ru" style:country-asian="RU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ru" style:country-asian="RU"/>
    </style:style>
    <style:style style:name="T9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ru" style:country-asian="RU"/>
    </style:style>
    <style:style style:name="T9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ru" style:country-asian="RU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ru" style:country-asian="RU"/>
    </style:style>
    <style:style style:name="T94" style:parent-style-name="DefaultParagraphFont" style:family="text">
      <style:text-properties style:font-name="Times New Roman" style:font-name-complex="Times New Roman" style:font-weight-complex="bold" fo:text-transform="uppercase" fo:font-size="12pt" style:font-size-asian="12pt" style:font-size-complex="12pt" style:language-asian="ru" style:country-asian="RU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ru" style:country-asian="RU"/>
    </style:style>
    <style:style style:name="T9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ru" style:country-asian="RU"/>
    </style:style>
    <style:style style:name="T9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ru" style:country-asian="RU"/>
    </style:style>
    <style:style style:name="P99" style:parent-style-name="ListParagraph" style:list-style-name="LFO1" style:family="paragraph">
      <style:paragraph-properties fo:text-align="justify" fo:margin-bottom="0in" fo:line-height="100%" fo:margin-left="0in" fo:text-indent="0.5909in">
        <style:tab-stops>
          <style:tab-stop style:type="left" style:position="-0.1972in"/>
          <style:tab-stop style:type="left" style:position="0.7875in"/>
          <style:tab-stop style:type="left" style:position="2.0673in"/>
        </style:tab-stops>
      </style:paragraph-properties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0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ru" style:country-asian="RU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ListParagraph" style:list-style-name="LFO1" style:family="paragraph">
      <style:paragraph-properties fo:text-align="justify" fo:margin-bottom="0in" fo:line-height="100%" fo:margin-left="0in" fo:text-indent="0.5909in">
        <style:tab-stops>
          <style:tab-stop style:type="left" style:position="-0.1972in"/>
          <style:tab-stop style:type="left" style:position="0.7875in"/>
          <style:tab-stop style:type="left" style:position="2.0673in"/>
        </style:tab-stops>
      </style:paragraph-properties>
    </style:style>
    <style:style style:name="T1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1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ru" style:country-asian="RU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3" style:parent-style-name="Normal" style:family="paragraph">
      <style:paragraph-properties fo:margin-bottom="0in" fo:line-height="10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complex="Times New Roman"/>
    </style:style>
    <style:style style:name="P124" style:parent-style-name="Normal" style:family="paragraph">
      <style:paragraph-properties fo:margin-bottom="0in" fo:line-height="10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complex="Times New Roman"/>
    </style:style>
    <style:style style:name="TableColumn126" style:family="table-column">
      <style:table-column-properties style:column-width="3.3305in" style:use-optimal-column-width="false"/>
    </style:style>
    <style:style style:name="TableColumn127" style:family="table-column">
      <style:table-column-properties style:column-width="0.9145in" style:use-optimal-column-width="false"/>
    </style:style>
    <style:style style:name="TableColumn128" style:family="table-column">
      <style:table-column-properties style:column-width="2.4201in" style:use-optimal-column-width="false"/>
    </style:style>
    <style:style style:name="Table125" style:family="table">
      <style:table-properties style:width="6.6652in" fo:margin-left="0.0055in" table:align="left"/>
    </style:style>
    <style:style style:name="TableRow129" style:family="table-row">
      <style:table-row-properties style:min-row-height="0.2548in" style:use-optimal-row-height="false" fo:keep-together="always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  <style:text-properties style:font-name="Times New Roman" style:font-name-complex="Times New Roman" fo:font-size="12pt" style:font-size-asian="12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style:font-name="Times New Roman" style:font-name-complex="Times New Roman" text:display="none" fo:color="#0000FF" fo:font-size="12pt" style:font-size-asian="12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  <style:text-properties style:font-name="Times New Roman" style:font-name-complex="Times New Roman" fo:font-size="12pt" style:font-size-asian="12pt"/>
    </style:style>
    <style:style style:name="P136" style:parent-style-name="Normal" style:family="paragraph">
      <style:paragraph-properties fo:margin-bottom="0in" fo:line-height="10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37" style:parent-style-name="Normal" style:family="paragraph">
      <style:paragraph-properties fo:margin-bottom="0in" fo:line-height="10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38" style:parent-style-name="Normal" style:family="paragraph">
      <style:paragraph-properties fo:margin-bottom="0in" fo:line-height="10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1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3"/>
      <text:p text:style-name="P4">LIETUVOS RESPUBLIKOS UŽSIENIO REIKALŲ MINISTERIJA</text:p>
      <text:p text:style-name="P5"/>
      <text:p text:style-name="P6"><text:span text:style-name="T7">Biudžetinė įstaiga, J. Tumo-Vaižganto g. 2,<text:s/></text:span><text:span text:style-name="T8">01108</text:span><text:span text:style-name="T9"><text:s/></text:span><text:span text:style-name="T10">Vilnius, tel. (8 5) <text:s/>236 2444,<text:s/></text:span><text:span text:style-name="T11">faks</text:span><text:span text:style-name="T12">as</text:span><text:span text:style-name="T13"><text:s/>(8 5)</text:span><text:span text:style-name="T14"><text:s/></text:span><text:span text:style-name="T15"><text:s/></text:span><text:span text:style-name="T16">236 2626</text:span></text:p>
      <text:p text:style-name="P17"><text:span text:style-name="T18">E</text:span><text:span text:style-name="T19">l. p.<text:s/></text:span><text:a xlink:href="mailto:urm@urm.lt" office:target-frame-name="_top" xlink:show="replace"><text:span text:style-name="T20">urm@urm.lt</text:span></text:a><text:span text:style-name="T21">,<text:s/></text:span><text:a xlink:href="http://www.urm.lt" office:target-frame-name="_top" xlink:show="replace"><text:span text:style-name="T22">http://www.urm.lt</text:span></text:a></text:p>
      <text:p text:style-name="P23"><text:span text:style-name="T24"><text:s/></text:span><text:span text:style-name="T25">Duo</text:span><text:span text:style-name="T26">menys kaupiami ir saugomi Juridinių asmenų registre, kodas 188613242</text:span>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ietuvos Respublikos Vyriausybei</text:p>
          </table:table-cell>
          <table:table-cell table:style-name="TableCell39">
            <text:p text:style-name="P40"><text:span text:style-name="T41">2022</text:span><text:span text:style-name="T42">-</text:span><text:span text:style-name="T43">01</text:span><text:span text:style-name="T44">-</text:span><text:span text:style-name="T45"> </text:span><text:span text:style-name="T46"> </text:span><text:span text:style-name="T47"><text:s text:c="5"/>Nr.<text:s/></text:span><text:span text:style-name="T48"> </text:span><text:span text:style-name="T49"> </text:span><text:span text:style-name="T50"> </text:span><text:span text:style-name="T51"> </text:span><text:span text:style-name="T52"> </text:span></text:p>
            <text:p text:style-name="P53"/>
          </table:table-cell>
        </table:table-row>
      </table:table>
      <text:p text:style-name="P54"/>
      <text:p text:style-name="P55"/>
      <text:p text:style-name="P56"><text:span text:style-name="T57">DĖL 2022–2030 METŲ PLĖTROS PROGRAMOS VALDYTOJOS LIETUVOS RESPUBLIKOS UŽSIENIO REIKALŲ MINISTERIJOS UŽSIENYJE MATOMOS IR ĮTAKINGOS LIETUVOS <text:s/>PLĖTROS PROGRAMOS PROJEKTO</text:span><text:span text:style-name="T58"><text:s/></text:span></text:p>
      <text:p text:style-name="P59"/>
      <text:p text:style-name="P60"/>
      <text:p text:style-name="P61">Lietuvos Respublikos<text:s/>užsienio<text:s/>reikalų ministerija teikia<text:s/>patikslintą<text:s/>Lietuvos Respublikos Vyriausybės nutarimo „Dėl<text:s/>2022–2030 metų plėtros programos valdytojos Lietuvos Respublikos<text:s/>užsienio<text:s/>reikalų ministerijos užsienyje matomos ir įtakingos Lietuvos plėtros<text:s/>programos<text:s/>patvirtinimo“ projektą (toliau –<text:s/>nutarimo projektas).</text:p>
      <text:p text:style-name="P62">Nutarimo projektas 2022 m. sausio 11 d. svarstytas ministerijų atstovų pasitarime ir patikslintas pagal Lietuvos Respublikos Vyriausybės kanceliarijos Teisės grupės 2021 m.<text:s/>gruodžio<text:s/>9 d. išvadoje Nr. NV-3202<text:s/>pateiktas pastabas.<text:s/>Patikslintas nutarimo projektas darbo tvarka suderintas su Vyriausybės kanceliarijos Teisės grupe.</text:p>
      <text:soft-page-break/>
      <text:p text:style-name="P63"><text:span text:style-name="T64">Nutarimo projektu siūloma patvirtinti 202</text:span><text:span text:style-name="T65">2</text:span><text:span text:style-name="T66">–2030 metų plėtros programos valdytojos Lietuvos Respublikos<text:s/></text:span><text:span text:style-name="T67">užsienio</text:span><text:span text:style-name="T68"><text:s/>reikalų ministerijos užsienyje matomos ir įtakingos Lietuvos plėtros</text:span><text:span text:style-name="T69"><text:s/>programą (toliau – p</text:span><text:span text:style-name="T70">lėtros programa), kuria siekiama įgyvendinti 2021–2030 metų nacionalinio pažangos plano (toliau –<text:s/></text:span><text:span text:style-name="T71">NPP</text:span><text:span text:style-name="T72">)<text:s/></text:span><text:span text:style-name="T73">9.1</text:span><text:span text:style-name="T74"><text:s/></text:span><text:span text:style-name="T75">pažangos uždavinį<text:s/></text:span><text:span text:style-name="T76">„Stiprinti atstovavimą Lietuvos interesams tarptautinėje erdvėje ir diasporos politiką</text:span><text:span text:style-name="T77">“</text:span><text:span text:style-name="T78">.</text:span></text:p>
      <text:p text:style-name="P79">Nutarimo projektas paskelbtas Lietuvos Respublikos Seimo kanceliarijos teisės aktų informacinėje sistemoje.</text:p>
      <text:p text:style-name="P80">Nutarimo projektą parengė<text:s/>Užsienio<text:s/>reikalų ministerijos<text:s/>Strateginio valdymo ir analizės departamento Strateginio valdymo skyriaus<text:s/>patarėjas<text:s/>Marius Radžiūnas<text:s/>(tel.<text:s/>8 706<text:s/>52552, el. p.<text:s/>Marius.Radziunas@urm.lt).<text:s/></text:p>
      <text:p text:style-name="P81"><text:span text:style-name="T82">PRIDEDAMA</text:span><text:span text:style-name="T83">:</text:span><text:span text:style-name="T84"><text:s/></text:span></text:p>
      <text:list text:style-name="LFO1" text:continue-numbering="true">
        <text:list-item>
          <text:p text:style-name="P85"><text:span text:style-name="T86">Lietuvos</text:span><text:span text:style-name="T87"><text:s/>Respublikos Vyriausybės nutarimo „</text:span><text:span text:style-name="T88">Dėl<text:s/></text:span><text:span text:style-name="T89">202</text:span><text:span text:style-name="T90">2</text:span><text:span text:style-name="T91">–2030 metų plėtros programos<text:s/></text:span><text:span text:style-name="T92">valdytojos</text:span><text:span text:style-name="T93"><text:s/>Lietuvos Respublikos užsienio reikalų ministerijos</text:span><text:span text:style-name="T94"><text:s/></text:span><text:span text:style-name="T95">užsienyje matomos ir įtakingos Lietuvos plėtros</text:span><text:span text:style-name="T96"><text:s/>programos patvirtinimo“ projektas</text:span><text:span text:style-name="T97">, 6 lapai</text:span><text:span text:style-name="T98">.</text:span></text:p>
        </text:list-item>
        <text:list-item>
          <text:p text:style-name="P99"><text:span text:style-name="T100">202</text:span><text:span text:style-name="T101">2</text:span><text:span text:style-name="T102">–2030 metų plėtros programos valdytojos Lietuvos Respublikos užsienio reikalų ministerijos<text:s/></text:span><text:span text:style-name="T103">užsienyje matomos ir įtakingos Lietuvos plėtros</text:span><text:span text:style-name="T104"><text:s/>programos<text:s/></text:span><text:span text:style-name="T105">pagrindimas,<text:s/></text:span><text:span text:style-name="T106">13</text:span><text:span text:style-name="T107"><text:s/>lap</text:span><text:span text:style-name="T108">ų</text:span><text:span text:style-name="T109">.<text:s/></text:span></text:p>
        </text:list-item>
        <text:list-item>
          <text:p text:style-name="P110"><text:span text:style-name="T111"><text:s/>202</text:span><text:span text:style-name="T112">2</text:span><text:span text:style-name="T113">–2030 metų plėtros programos valdytojos Lietuvos Respublikos užsienio reikalų ministerijos<text:s/></text:span><text:span text:style-name="T114">užsienyje matomos ir įtakingos Lietuvos plėtros</text:span><text:span text:style-name="T115"><text:s/>programos</text:span><text:span text:style-name="T116"><text:s/>problemų<text:s/></text:span><text:span text:style-name="T117">ir<text:s/></text:span><text:span text:style-name="T118">priežasčių medis,<text:s/></text:span><text:span text:style-name="T119">1</text:span><text:span text:style-name="T120"><text:s/>lapa</text:span><text:span text:style-name="T121">s</text:span><text:span text:style-name="T122">.</text:span></text:p>
        </text:list-item>
      </text:list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Užsienio reikalų ministras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Gabrielius Landsbergis</text:p>
          </table:table-cell>
        </table:table-row>
      </table:table>
      <text:p text:style-name="P136"/>
      <text:p text:style-name="P137"/>
      <text:p text:style-name="P138"/>
      <text:p text:style-name="Normal"><text:span text:style-name="T139">Marius Radžiūnas</text:span><text:span text:style-name="T140">, tel.<text:s/></text:span><text:span text:style-name="T141">+ 370 706 52552</text:span><text:span text:style-name="T142">, el. p.<text:s/></text:span><text:a xlink:href="mailto:Marius.Radziunas@urm.lt" office:target-frame-name="_top" xlink:show="replace"><text:span text:style-name="T143">Marius.Radziunas@ur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 TRABUTYTĖ-PAKINA</meta:initial-creator>
    <dc:creator>adlibuser</dc:creator>
    <meta:creation-date>2022-01-12T13:53:00Z</meta:creation-date>
    <dc:date>2022-01-12T13:53:00Z</dc:date>
    <meta:template xlink:href="Normal.dotm" xlink:type="simple"/>
    <meta:editing-cycles>2</meta:editing-cycles>
    <meta:editing-duration>PT0S</meta:editing-duration>
    <meta:document-statistic meta:page-count="2" meta:paragraph-count="34" meta:word-count="325" meta:character-count="2752" meta:row-count="91" meta:non-whitespace-character-count="2461"/>
  </office:meta>
</office:document-meta>
</file>