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fo:language="en" fo:country="US"/>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line-height-at-least="0.25in"/>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style:line-height-at-least="0.25in"/>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keep-with-next="always" fo:text-align="center"/>
      <style:text-properties fo:font-weight="bold" style:font-weight-asian="bold"/>
    </style:style>
    <style:style style:name="P32"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33" style:parent-style-name="Normal" style:family="paragraph">
      <style:paragraph-properties fo:text-align="center">
        <style:tab-stops>
          <style:tab-stop style:type="left" style:position="9.45in"/>
        </style:tab-stops>
      </style:paragraph-properties>
    </style:style>
    <style:style style:name="P34" style:parent-style-name="Normal" style:family="paragraph">
      <style:paragraph-properties fo:text-align="center">
        <style:tab-stops>
          <style:tab-stop style:type="left" style:position="9.45in"/>
        </style:tab-stops>
      </style:paragraph-properties>
    </style:style>
    <style:style style:name="P35" style:parent-style-name="Normal" style:family="paragraph">
      <style:paragraph-properties>
        <style:tab-stops>
          <style:tab-stop style:type="left" style:position="9.45in"/>
        </style:tab-stops>
      </style:paragraph-properties>
      <style:text-properties style:font-size-complex="12pt"/>
    </style:style>
    <style:style style:name="P36" style:parent-style-name="ListParagraph" style:family="paragraph">
      <style:paragraph-properties fo:text-align="justify" fo:margin-top="0in" fo:margin-bottom="0in" fo:text-indent="0.4923in">
        <style:tab-stops>
          <style:tab-stop style:type="left" style:position="0.6895in"/>
        </style:tab-stops>
      </style:paragraph-properties>
    </style:style>
    <style:style style:name="T37" style:parent-style-name="DefaultParagraphFont" style:family="text">
      <style:text-properties fo:font-weight="bold" style:font-weight-asian="bold"/>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ListParagraph" style:family="paragraph">
      <style:paragraph-properties fo:text-align="justify" fo:margin-top="0in" fo:margin-bottom="0in" fo:text-indent="0.4923in">
        <style:tab-stops>
          <style:tab-stop style:type="left" style:position="0.6895in"/>
        </style:tab-stops>
      </style:paragraph-properties>
    </style:style>
    <style:style style:name="T48" style:parent-style-name="DefaultParagraphFont" style:family="text">
      <style:text-properties fo:font-weight="bold" style:font-weight-asian="bold" style:font-weight-complex="bold"/>
    </style:style>
    <style:style style:name="P49" style:parent-style-name="ListParagraph" style:family="paragraph">
      <style:paragraph-properties fo:text-align="justify" fo:margin-top="0in" fo:margin-bottom="0in" fo:text-indent="0.4923in">
        <style:tab-stops>
          <style:tab-stop style:type="left" style:position="0.6895in"/>
        </style:tab-stops>
      </style:paragraph-properties>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size-complex="12pt"/>
    </style:style>
    <style:style style:name="P62"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63" style:parent-style-name="Normal" style:family="paragraph">
      <style:paragraph-properties fo:line-height="115%" fo:text-indent="0.5in">
        <style:tab-stops>
          <style:tab-stop style:type="left" style:position="9.45in"/>
        </style:tab-stops>
      </style:paragraph-properties>
      <style:text-properties style:font-size-complex="12pt"/>
    </style:style>
    <style:style style:name="TableColumn65" style:family="table-column">
      <style:table-column-properties style:column-width="0.3944in" style:use-optimal-column-width="false"/>
    </style:style>
    <style:style style:name="TableColumn66" style:family="table-column">
      <style:table-column-properties style:column-width="1.5708in" style:use-optimal-column-width="false"/>
    </style:style>
    <style:style style:name="TableColumn67" style:family="table-column">
      <style:table-column-properties style:column-width="0.4923in" style:use-optimal-column-width="false"/>
    </style:style>
    <style:style style:name="TableColumn68" style:family="table-column">
      <style:table-column-properties style:column-width="0.4923in" style:use-optimal-column-width="false"/>
    </style:style>
    <style:style style:name="TableColumn69" style:family="table-column">
      <style:table-column-properties style:column-width="0.4923in" style:use-optimal-column-width="false"/>
    </style:style>
    <style:style style:name="TableColumn70" style:family="table-column">
      <style:table-column-properties style:column-width="0.3937in" style:use-optimal-column-width="false"/>
    </style:style>
    <style:style style:name="TableColumn71" style:family="table-column">
      <style:table-column-properties style:column-width="3.3465in" style:use-optimal-column-width="false"/>
    </style:style>
    <style:style style:name="TableColumn72" style:family="table-column">
      <style:table-column-properties style:column-width="0.9847in" style:use-optimal-column-width="false"/>
    </style:style>
    <style:style style:name="TableColumn73" style:family="table-column">
      <style:table-column-properties style:column-width="2.4604in" style:use-optimal-column-width="false"/>
    </style:style>
    <style:style style:name="Table64" style:family="table">
      <style:table-properties style:width="10.6277in" fo:margin-left="0in" table:align="center"/>
    </style:style>
    <style:style style:name="TableRow74" style:family="table-row">
      <style:table-row-properties style:min-row-height="0.3277in" style:use-optimal-row-height="false" fo:keep-together="alway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77" style:parent-style-name="Normal" style:family="paragraph">
      <style:paragraph-properties fo:text-align="center">
        <style:tab-stops>
          <style:tab-stop style:type="left" style:position="9.45in"/>
        </style:tab-stops>
      </style:paragraph-properties>
    </style:style>
    <style:style style:name="T78" style:parent-style-name="DefaultParagraphFont" style:family="text">
      <style:text-properties style:font-weight-complex="bold"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3" style:family="table-cell">
      <style:table-cell-properties fo:border="0.0069in solid #000000" style:glyph-orientation-vertical="0" style:vertical-align="middle" fo:padding-top="0in" fo:padding-left="0.075in" fo:padding-bottom="0in" fo:padding-right="0.075in"/>
    </style:style>
    <style:style style:name="P84" style:parent-style-name="Normal" style:family="paragraph">
      <style:paragraph-properties fo:text-align="center" style:writing-mode="rl-tb" fo:margin-left="0.0784in" fo:margin-right="0.0784in">
        <style:tab-stops>
          <style:tab-stop style:type="left" style:position="9.3715in"/>
        </style:tab-stops>
      </style:paragraph-properties>
      <style:text-properties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9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92" style:family="table-row">
      <style:table-row-properties style:min-row-height="0.4111in" style:use-optimal-row-height="false" fo:keep-together="always"/>
    </style:style>
    <style:style style:name="P93" style:parent-style-name="Normal" style:family="paragraph">
      <style:paragraph-properties>
        <style:tab-stops>
          <style:tab-stop style:type="left" style:position="9.45in"/>
        </style:tab-stops>
      </style:paragraph-properties>
    </style:style>
    <style:style style:name="P94" style:parent-style-name="Normal" style:family="paragraph">
      <style:paragraph-properties>
        <style:tab-stops>
          <style:tab-stop style:type="left" style:position="9.45in"/>
        </style:tab-stops>
      </style:paragraph-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ab-stops>
          <style:tab-stop style:type="left" style:position="9.45in"/>
        </style:tab-stops>
      </style:paragraph-properties>
    </style:style>
    <style:style style:name="T97" style:parent-style-name="DefaultParagraphFont" style:family="text">
      <style:text-properties fo:font-size="10pt" style:font-size-asian="10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ab-stops>
          <style:tab-stop style:type="left" style:position="9.45in"/>
        </style:tab-stops>
      </style:paragraph-properties>
    </style:style>
    <style:style style:name="T100" style:parent-style-name="DefaultParagraphFont" style:family="text">
      <style:text-properties fo:font-size="10pt" style:font-size-asian="10pt"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ab-stops>
          <style:tab-stop style:type="left" style:position="9.45in"/>
        </style:tab-stops>
      </style:paragraph-properties>
    </style:style>
    <style:style style:name="T103" style:parent-style-name="DefaultParagraphFont" style:family="text">
      <style:text-properties fo:font-size="10pt" style:font-size-asian="10pt" style:font-size-complex="12pt"/>
    </style:style>
    <style:style style:name="P104" style:parent-style-name="Normal" style:family="paragraph">
      <style:paragraph-properties>
        <style:tab-stops>
          <style:tab-stop style:type="left" style:position="9.45in"/>
        </style:tab-stops>
      </style:paragraph-properties>
    </style:style>
    <style:style style:name="P105" style:parent-style-name="Normal" style:family="paragraph">
      <style:paragraph-properties>
        <style:tab-stops>
          <style:tab-stop style:type="left" style:position="9.45in"/>
        </style:tab-stops>
      </style:paragraph-properties>
    </style:style>
    <style:style style:name="P106" style:parent-style-name="Normal" style:family="paragraph">
      <style:paragraph-properties>
        <style:tab-stops>
          <style:tab-stop style:type="left" style:position="9.45in"/>
        </style:tab-stops>
      </style:paragraph-properties>
    </style:style>
    <style:style style:name="P107" style:parent-style-name="Normal" style:family="paragraph">
      <style:paragraph-properties>
        <style:tab-stops>
          <style:tab-stop style:type="left" style:position="9.45in"/>
        </style:tab-stops>
      </style:paragraph-properties>
    </style:style>
    <style:style style:name="TableRow108" style:family="table-row">
      <style:table-row-properties style:min-row-height="1.1527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tab-stops>
          <style:tab-stop style:type="left" style:position="9.45in"/>
        </style:tab-stops>
      </style:paragraph-properties>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fo:language="en" fo:country="U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text-indent="0.4923in"/>
    </style:style>
    <style:style style:name="T125" style:parent-style-name="DefaultParagraphFont" style:family="text">
      <style:text-properties fo:color="#000000" fo:font-size="11pt" style:font-size-asian="11pt" style:font-size-complex="11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text-indent="0.3201in">
        <style:tab-stops>
          <style:tab-stop style:type="left" style:position="9.45in"/>
        </style:tab-stops>
      </style:paragraph-properties>
      <style:text-properties style:font-weight-complex="bold" fo:font-size="11pt" style:font-size-asian="11pt" style:font-size-complex="11pt"/>
    </style:style>
    <style:style style:name="P130" style:parent-style-name="Normal" style:family="paragraph">
      <style:paragraph-properties>
        <style:tab-stops>
          <style:tab-stop style:type="left" style:position="9.45in"/>
        </style:tab-stops>
      </style:paragraph-properties>
    </style:style>
    <style:style style:name="P131"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132" style:parent-style-name="Normal" style:family="paragraph">
      <style:paragraph-properties fo:text-align="justify">
        <style:tab-stops>
          <style:tab-stop style:type="left" style:position="9.45in"/>
        </style:tab-stops>
      </style:paragraph-properties>
    </style:style>
    <style:style style:name="TableColumn134" style:family="table-column">
      <style:table-column-properties style:column-width="0.4083in" style:use-optimal-column-width="false"/>
    </style:style>
    <style:style style:name="TableColumn135" style:family="table-column">
      <style:table-column-properties style:column-width="1.0652in" style:use-optimal-column-width="false"/>
    </style:style>
    <style:style style:name="TableColumn136" style:family="table-column">
      <style:table-column-properties style:column-width="0.5in" style:use-optimal-column-width="false"/>
    </style:style>
    <style:style style:name="TableColumn137" style:family="table-column">
      <style:table-column-properties style:column-width="0.5in" style:use-optimal-column-width="false"/>
    </style:style>
    <style:style style:name="TableColumn138" style:family="table-column">
      <style:table-column-properties style:column-width="0.5in" style:use-optimal-column-width="false"/>
    </style:style>
    <style:style style:name="TableColumn139" style:family="table-column">
      <style:table-column-properties style:column-width="0.3333in" style:use-optimal-column-width="false"/>
    </style:style>
    <style:style style:name="TableColumn140" style:family="table-column">
      <style:table-column-properties style:column-width="3.4819in" style:use-optimal-column-width="false"/>
    </style:style>
    <style:style style:name="TableColumn141" style:family="table-column">
      <style:table-column-properties style:column-width="0.9013in" style:use-optimal-column-width="false"/>
    </style:style>
    <style:style style:name="TableColumn142" style:family="table-column">
      <style:table-column-properties style:column-width="2.9375in" style:use-optimal-column-width="false"/>
    </style:style>
    <style:style style:name="Table133" style:family="table">
      <style:table-properties style:width="10.6277in" fo:margin-left="0in" table:align="center"/>
    </style:style>
    <style:style style:name="TableRow143" style:family="table-row">
      <style:table-row-properties style:min-row-height="0.3277in" style:use-optimal-row-height="false" fo:keep-together="alway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4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51" style:family="table-cell">
      <style:table-cell-properties fo:border="0.0069in solid #000000" style:glyph-orientation-vertical="0" style:vertical-align="middle" fo:padding-top="0in" fo:padding-left="0.075in" fo:padding-bottom="0in" fo:padding-right="0.075in"/>
    </style:style>
    <style:style style:name="P152"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5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160" style:family="table-row">
      <style:table-row-properties style:min-row-height="0.4111in" style:use-optimal-row-height="false" fo:keep-together="always"/>
    </style:style>
    <style:style style:name="P161" style:parent-style-name="Normal" style:family="paragraph">
      <style:paragraph-properties>
        <style:tab-stops>
          <style:tab-stop style:type="left" style:position="9.45in"/>
        </style:tab-stops>
      </style:paragraph-properties>
    </style:style>
    <style:style style:name="P162" style:parent-style-name="Normal" style:family="paragraph">
      <style:paragraph-properties>
        <style:tab-stops>
          <style:tab-stop style:type="left" style:position="9.45in"/>
        </style:tab-stops>
      </style:paragraph-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ab-stops>
          <style:tab-stop style:type="left" style:position="9.45in"/>
        </style:tab-stops>
      </style:paragraph-properties>
    </style:style>
    <style:style style:name="T165" style:parent-style-name="DefaultParagraphFont" style:family="text">
      <style:text-properties fo:font-size="10pt" style:font-size-asian="10pt"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ab-stops>
          <style:tab-stop style:type="left" style:position="9.45in"/>
        </style:tab-stops>
      </style:paragraph-properties>
    </style:style>
    <style:style style:name="T168" style:parent-style-name="DefaultParagraphFont" style:family="text">
      <style:text-properties fo:font-size="10pt" style:font-size-asian="10pt"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ab-stops>
          <style:tab-stop style:type="left" style:position="9.45in"/>
        </style:tab-stops>
      </style:paragraph-properties>
    </style:style>
    <style:style style:name="T171" style:parent-style-name="DefaultParagraphFont" style:family="text">
      <style:text-properties fo:font-size="10pt" style:font-size-asian="10pt" style:font-size-complex="12pt"/>
    </style:style>
    <style:style style:name="P172" style:parent-style-name="Normal" style:family="paragraph">
      <style:paragraph-properties>
        <style:tab-stops>
          <style:tab-stop style:type="left" style:position="9.45in"/>
        </style:tab-stops>
      </style:paragraph-properties>
    </style:style>
    <style:style style:name="P173" style:parent-style-name="Normal" style:family="paragraph">
      <style:paragraph-properties>
        <style:tab-stops>
          <style:tab-stop style:type="left" style:position="9.45in"/>
        </style:tab-stops>
      </style:paragraph-properties>
    </style:style>
    <style:style style:name="P174" style:parent-style-name="Normal" style:family="paragraph">
      <style:paragraph-properties>
        <style:tab-stops>
          <style:tab-stop style:type="left" style:position="9.45in"/>
        </style:tab-stops>
      </style:paragraph-properties>
    </style:style>
    <style:style style:name="P175" style:parent-style-name="Normal" style:family="paragraph">
      <style:paragraph-properties>
        <style:tab-stops>
          <style:tab-stop style:type="left" style:position="9.45in"/>
        </style:tab-stops>
      </style:paragraph-properties>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tab-stops>
          <style:tab-stop style:type="left" style:position="9.45in"/>
        </style:tab-stops>
      </style:paragraph-properties>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fo:language="en" fo:country="U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fo:text-indent="0.352in"/>
    </style:style>
    <style:style style:name="T193"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P201" style:parent-style-name="Normal" style:family="paragraph">
      <style:paragraph-properties fo:text-align="justify" fo:text-indent="0.352in"/>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font-weight="bold" style:font-weight-asian="bold" style:font-weight-complex="bold"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P207" style:parent-style-name="Normal" style:family="paragraph">
      <style:paragraph-properties fo:text-align="justify" fo:text-indent="0.352in"/>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font-style="italic" style:font-style-asian="italic" style:font-style-complex="italic"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font-style="italic" style:font-style-asian="italic" style:font-style-complex="italic" fo:color="#000000"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P213" style:parent-style-name="Normal" style:family="paragraph">
      <style:paragraph-properties fo:text-align="justify" fo:text-indent="0.352in" fo:background-color="#FFFFFF"/>
      <style:text-properties fo:color="#000000" fo:font-size="11pt" style:font-size-asian="11pt" style:font-size-complex="11pt" style:language-asian="lt" style:country-asian="LT"/>
    </style:style>
    <style:style style:name="P214" style:parent-style-name="Normal" style:family="paragraph">
      <style:paragraph-properties fo:text-align="justify" fo:text-indent="0.352in"/>
    </style:style>
    <style:style style:name="T2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style>
    <style:style style:name="P217" style:parent-style-name="Normal" style:family="paragraph">
      <style:paragraph-properties fo:text-align="justify" fo:text-indent="0.352in"/>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font-weight="bold" style:font-weight-asian="bold" style:font-weight-complex="bold"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4" style:parent-style-name="DefaultParagraphFont" style:family="text">
      <style:text-properties fo:font-weight="bold" style:font-weight-asian="bold" style:font-weight-complex="bold" fo:color="#000000" fo:font-size="11pt" style:font-size-asian="11pt" style:font-size-complex="11pt"/>
    </style:style>
    <style:style style:name="T225" style:parent-style-name="DefaultParagraphFont" style:family="text">
      <style:text-properties fo:font-weight="bold" style:font-weight-asian="bold" style:font-weight-complex="bold" fo:color="#000000" fo:font-size="11pt" style:font-size-asian="11pt" style:font-size-complex="11pt"/>
    </style:style>
    <style:style style:name="T226" style:parent-style-name="DefaultParagraphFont" style:family="text">
      <style:text-properties fo:font-weight="bold" style:font-weight-asian="bold" style:font-weight-complex="bold" fo:color="#000000" fo:font-size="11pt" style:font-size-asian="11pt" style:font-size-complex="11pt"/>
    </style:style>
    <style:style style:name="T227" style:parent-style-name="DefaultParagraphFont" style:family="text">
      <style:text-properties fo:font-weight="bold" style:font-weight-asian="bold" style:font-weight-complex="bold"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font-weight="bold" style:font-weight-asian="bold" style:font-weight-complex="bold"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font-weight="bold" style:font-weight-asian="bold" style:font-weight-complex="bold"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font-weight="bold" style:font-weight-asian="bold" style:font-weight-complex="bold"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weight="bold" style:font-weight-asian="bold" style:font-weight-complex="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P239" style:parent-style-name="Normal" style:family="paragraph">
      <style:paragraph-properties fo:text-align="justify" fo:text-indent="0.352in" fo:background-color="#FFFFFF"/>
      <style:text-properties fo:font-weight="bold" style:font-weight-asian="bold" style:font-weight-complex="bold" fo:color="#000000" fo:font-size="11pt" style:font-size-asian="11pt" style:font-size-complex="11pt" style:language-asian="lt" style:country-asian="LT"/>
    </style:style>
    <style:style style:name="P240" style:parent-style-name="Normal" style:family="paragraph">
      <style:paragraph-properties fo:text-align="justify" fo:text-indent="0.352in">
        <style:tab-stops>
          <style:tab-stop style:type="left" style:position="9.45in"/>
        </style:tab-stops>
      </style:paragraph-properties>
      <style:text-properties style:font-weight-complex="bold"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fo:language="en" fo:country="US"/>
    </style:style>
    <style:style style:name="T247" style:parent-style-name="DefaultParagraphFont" style:family="text">
      <style:text-properties style:font-weight-complex="bold" fo:font-size="11pt" style:font-size-asian="11pt" style:font-size-complex="11pt" fo:language="en" fo:country="US"/>
    </style:style>
    <style:style style:name="T248" style:parent-style-name="DefaultParagraphFont" style:family="text">
      <style:text-properties style:font-weight-complex="bold" fo:font-size="11pt" style:font-size-asian="11pt" style:font-size-complex="11pt" fo:language="en" fo:country="US"/>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style:font-weight-complex="bold" fo:color="#000000" fo:font-size="11pt" style:font-size-asian="11pt" style:font-size-complex="11pt" style:language-asian="lt" style:country-asian="LT"/>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style:font-weight-complex="bold"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style:font-weight-complex="bold" fo:color="#000000"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font-weight-complex="bold" fo:color="#000000"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color="#000000"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3937in"/>
      <style:text-properties fo:font-size="11pt" style:font-size-asian="11pt" style:font-size-complex="11pt"/>
    </style:style>
    <style:style style:name="P267" style:parent-style-name="Normal" style:family="paragraph">
      <style:paragraph-properties fo:text-align="justify" fo:text-indent="0.3937in"/>
      <style:text-properties fo:font-size="11pt" style:font-size-asian="11pt" style:font-size-complex="11pt"/>
    </style:style>
    <style:style style:name="P268" style:parent-style-name="Normal" style:family="paragraph">
      <style:paragraph-properties fo:text-align="justify" fo:text-indent="0.3201in">
        <style:tab-stops>
          <style:tab-stop style:type="left" style:position="9.45in"/>
        </style:tab-stops>
      </style:paragraph-properties>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color="#000000" fo:font-size="11pt" style:font-size-asian="11pt" style:font-size-complex="11pt" style:language-asian="lt" style:country-asian="LT"/>
    </style:style>
    <style:style style:name="T275" style:parent-style-name="DefaultParagraphFont" style:family="text">
      <style:text-properties style:font-weight-complex="bold" fo:color="#000000" fo:font-size="11pt" style:font-size-asian="11pt" style:font-size-complex="11pt" style:language-asian="lt" style:country-asian="L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style:font-weight-complex="bold" fo:color="#000000" fo:font-size="11pt" style:font-size-asian="11pt" style:font-size-complex="11pt" style:language-asian="lt" style:country-asian="LT"/>
    </style:style>
    <style:style style:name="T279" style:parent-style-name="DefaultParagraphFont" style:family="text">
      <style:text-properties style:font-weight-complex="bold" fo:color="#000000" fo:font-size="11pt" style:font-size-asian="11pt" style:font-size-complex="11pt" style:language-asian="lt" style:country-asian="LT"/>
    </style:style>
    <style:style style:name="T280" style:parent-style-name="DefaultParagraphFont" style:family="text">
      <style:text-properties style:font-weight-complex="bold" fo:color="#000000" fo:font-size="11pt" style:font-size-asian="11pt" style:font-size-complex="11pt" style:language-asian="lt" style:country-asian="L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style:font-weight-complex="bold" fo:color="#000000"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3201in">
        <style:tab-stops>
          <style:tab-stop style:type="left" style:position="9.45in"/>
        </style:tab-stops>
      </style:paragraph-properties>
      <style:text-properties style:font-weight-complex="bold" fo:font-size="11pt" style:font-size-asian="11pt" style:font-size-complex="11pt"/>
    </style:style>
    <style:style style:name="P286" style:parent-style-name="Normal" style:family="paragraph">
      <style:paragraph-properties fo:text-align="justify" fo:text-indent="0.3201in">
        <style:tab-stops>
          <style:tab-stop style:type="left" style:position="9.45in"/>
        </style:tab-stops>
      </style:paragraph-properties>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96" style:parent-style-name="Normal" style:family="paragraph">
      <style:paragraph-properties fo:text-align="justify" fo:line-height="150%">
        <style:tab-stops>
          <style:tab-stop style:type="left" style:position="9.45in"/>
        </style:tab-stops>
      </style:paragraph-properties>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sveikatos reikalų komitetas</text:p>
      <text:p text:style-name="P12"/>
      <text:p text:style-name="P13"><text:span text:style-name="T14">PAGRINDINIO KOMITETO PAPILDOMA IŠVADA (</text:span><text:span text:style-name="T15">1</text:span><text:span text:style-name="T16">)</text:span></text:p>
      <text:p text:style-name="P17"><text:span text:style-name="T18">DĖL GAUTŲ</text:span><text:span text:style-name="T19"><text:s/></text:span><text:span text:style-name="T20">NAUJŲ PASTABŲ IR PASIŪLYMŲ</text:span><text:span text:style-name="T21"><text:s/></text:span><text:span text:style-name="T22">DĖL LIETUVOS RESPUBLIKOS </text:span><text:span text:style-name="T23">ODONTOLOGIJOS PRAKTIKOS IR BURNOS PRIEŽIŪROS PRAKTIKOS ĮSTATYMO NR. I-1246 11 STRAIPSNIO PAKEITIMO</text:span></text:p>
      <text:p text:style-name="P24"><text:span text:style-name="T25">ĮSTATYMO </text:span><text:span text:style-name="T26">PROJEKTO</text:span><text:span text:style-name="T27"><text:s/></text:span><text:span text:style-name="T28">nr. xivp-269</text:span><text:span text:style-name="T29">3</text:span><text:span text:style-name="T30">(2)</text:span></text:p>
      <text:p text:style-name="P31"/>
      <text:p text:style-name="P32"/>
      <text:p text:style-name="P33">2024-05-08<text:s/>Nr.<text:s/>111-P-17<text:s/></text:p>
      <text:p text:style-name="P34">Vilnius</text:p>
      <text:p text:style-name="P35"/>
      <text:p text:style-name="P36"><text:span text:style-name="T37">1. Komiteto posėdyje dalyvavo:</text:span><text:s/>k<text:span text:style-name="T38">omiteto pirmininkas A. Matulas, komiteto nariai<text:s/></text:span><text:span text:style-name="T39">D. Asanavičiūtė (pavaduojanti A. Bilotaitę), M. Danielė,<text:s/></text:span><text:span text:style-name="T40">O.</text:span><text:span text:style-name="T41"> </text:span><text:span text:style-name="T42">Leiputė,<text:s/></text:span><text:span text:style-name="T43">M. Puidokas,<text:s/></text:span><text:span text:style-name="T44">J. Sejonienė, L. Slušnys, Z.</text:span><text:span text:style-name="T45"><text:s/>Streikus</text:span><text:span text:style-name="T46">.</text:span></text:p>
      <text:p text:style-name="P47"><text:span text:style-name="T48">Komiteto biuras:<text:s/></text:span>vedėja J. Bandzienė, patarėjai K. Civilkienė, E. Jankauskas, B. Sesickienė, V. Valainytė, padėjėjos M. Neverkevičienė, D. Žukauskė.</text:p>
      <text:p text:style-name="P49"><text:span text:style-name="T50">Kviestieji asmenys:<text:s/></text:span>Seimo narė<text:span text:style-name="T51"><text:s/></text:span>A. Kubilienė,<text:span text:style-name="T52"><text:s/></text:span><text:span text:style-name="T53">Lietuvos Respublikos sveikatos apsaugos minist</text:span><text:span text:style-name="T54">erijos atstovai A. Pečkauskas, E. Butkevičienė, A. Storpirštienė, K. Rušinskas,<text:s/></text:span><text:span text:style-name="T55">Lietuvos šei</text:span><text:span text:style-name="T56">mos gydytojų profesinės sąjungos atstovė<text:s/></text:span><text:span text:style-name="T57">A</text:span><text:span text:style-name="T58">. </text:span><text:span text:style-name="T59">Astafjeva</text:span><text:span text:style-name="T60">, Seimo narės A. Kubilienės patarėjas V. Turonis.</text:span></text:p>
      <text:p text:style-name="P61"/>
      <text:soft-page-break/>
      <text:p text:style-name="P62">2. Seimo kanceliarijos Teisės departamento išvados ir kitų ekspertų pasiūlymai:</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2">
            <text:p text:style-name="P76">Eil.</text:p>
            <text:p text:style-name="P77"><text:span text:style-name="T78">Nr.</text:span></text:p>
          </table:table-cell>
          <table:table-cell table:style-name="TableCell79" table:number-rows-spanned="2">
            <text:p text:style-name="P80">Pasiūlymo teikėjas, data</text:p>
          </table:table-cell>
          <table:table-cell table:style-name="TableCell81" table:number-columns-spanned="3">
            <text:p text:style-name="P82">Siūloma keisti</text:p>
          </table:table-cell>
          <table:covered-table-cell/>
          <table:covered-table-cell/>
          <table:table-cell table:style-name="TableCell83" table:number-rows-spanned="2">
            <text:p text:style-name="P84">Pastabos</text:p>
          </table:table-cell>
          <table:table-cell table:style-name="TableCell85" table:number-rows-spanned="2">
            <text:p text:style-name="P86">Pasiūlymo turinys</text:p>
          </table:table-cell>
          <table:table-cell table:style-name="TableCell87" table:number-rows-spanned="2">
            <text:p text:style-name="P88">Komiteto<text:s/>sprendimas</text:p>
          </table:table-cell>
          <table:table-cell table:style-name="TableCell89" table:number-rows-spanned="2">
            <text:p text:style-name="P90">Argumentai,<text:s/></text:p>
            <text:p text:style-name="P91">pagrindžiantys sprendimą</text:p>
          </table:table-cell>
        </table:table-row>
        <table:table-row table:style-name="TableRow92">
          <table:covered-table-cell>
            <text:p text:style-name="P93"/>
          </table:covered-table-cell>
          <table:covered-table-cell>
            <text:p text:style-name="P94"/>
          </table:covered-table-cell>
          <table:table-cell table:style-name="TableCell95">
            <text:p text:style-name="P96"><text:span text:style-name="T97">str.</text:span></text:p>
          </table:table-cell>
          <table:table-cell table:style-name="TableCell98">
            <text:p text:style-name="P99"><text:span text:style-name="T100">str. d.</text:span></text:p>
          </table:table-cell>
          <table:table-cell table:style-name="TableCell101">
            <text:p text:style-name="P102"><text:span text:style-name="T103">p.</text:span></text:p>
          </table: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row>
        <table:table-row table:style-name="TableRow108">
          <table:table-cell table:style-name="TableCell109">
            <text:p text:style-name="P110">1.</text:p>
          </table:table-cell>
          <table:table-cell table:style-name="TableCell111">
            <text:p text:style-name="P112"><text:span text:style-name="T113">Seimo kanceliarijos Teisės departamentas,<text:s/></text:span><text:span text:style-name="T114">2024-04-24</text:span></text:p>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text:span text:style-name="T125">Įvertinę projekto atitiktį Konstitucijai, įstatymams, teisėkūros principams ir teisės technikos taisyklėms, pastabų neturime.</text:span></text:p>
          </table:table-cell>
          <table:table-cell table:style-name="TableCell126">
            <text:p text:style-name="P127">Atsižvelgti</text:p>
          </table:table-cell>
          <table:table-cell table:style-name="TableCell128">
            <text:p text:style-name="P129"/>
          </table:table-cell>
        </table:table-row>
      </table:table>
      <text:p text:style-name="P130"/>
      <text:p text:style-name="P131">3. Subjektų, turinčių įstatymų leidybos iniciatyvos teisę, pasiūlymai:</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rows-spanned="2">
            <text:p text:style-name="P145">Eil.</text:p>
            <text:p text:style-name="P146">Nr.</text:p>
          </table:table-cell>
          <table:table-cell table:style-name="TableCell147" table:number-rows-spanned="2">
            <text:p text:style-name="P148">Pasiūlymo teikėjas, data</text:p>
          </table:table-cell>
          <table:table-cell table:style-name="TableCell149" table:number-columns-spanned="3">
            <text:p text:style-name="P150">Siūloma keisti</text:p>
          </table:table-cell>
          <table:covered-table-cell/>
          <table:covered-table-cell/>
          <table:table-cell table:style-name="TableCell151" table:number-rows-spanned="2">
            <text:p text:style-name="P152">Pastabos</text:p>
          </table:table-cell>
          <table:table-cell table:style-name="TableCell153" table:number-rows-spanned="2">
            <text:p text:style-name="P154">Pasiūlymo turinys</text:p>
          </table:table-cell>
          <table:table-cell table:style-name="TableCell155" table:number-rows-spanned="2">
            <text:p text:style-name="P156">Komiteto sprendimas</text:p>
          </table:table-cell>
          <table:table-cell table:style-name="TableCell157" table:number-rows-spanned="2">
            <text:p text:style-name="P158">Argumentai,<text:s/></text:p>
            <text:p text:style-name="P159">pagrindžiantys sprendimą</text:p>
          </table:table-cell>
        </table:table-row>
        <table:table-row table:style-name="TableRow160">
          <table:covered-table-cell>
            <text:p text:style-name="P161"/>
          </table:covered-table-cell>
          <table:covered-table-cell>
            <text:p text:style-name="P162"/>
          </table:covered-table-cell>
          <table:table-cell table:style-name="TableCell163">
            <text:p text:style-name="P164"><text:span text:style-name="T165">str.</text:span></text:p>
          </table:table-cell>
          <table:table-cell table:style-name="TableCell166">
            <text:p text:style-name="P167"><text:span text:style-name="T168">str. d.</text:span></text:p>
          </table:table-cell>
          <table:table-cell table:style-name="TableCell169">
            <text:p text:style-name="P170"><text:span text:style-name="T171">p.</text:span></text:p>
          </table:table-cell>
          <table:covered-table-cell>
            <text:p text:style-name="P172"/>
          </table:covered-table-cell>
          <table:covered-table-cell>
            <text:p text:style-name="P173"/>
          </table:covered-table-cell>
          <table:covered-table-cell>
            <text:p text:style-name="P174"/>
          </table:covered-table-cell>
          <table:covered-table-cell>
            <text:p text:style-name="P175"/>
          </table:covered-table-cell>
        </table:table-row>
        <table:table-row table:style-name="TableRow176">
          <table:table-cell table:style-name="TableCell177">
            <text:p text:style-name="P178">1.</text:p>
          </table:table-cell>
          <table:table-cell table:style-name="TableCell179">
            <text:p text:style-name="P180"><text:span text:style-name="T181">Seimo narė A. Kubilienė,<text:s/></text:span><text:span text:style-name="T182">2024-05-02</text:span></text:p>
          </table:table-cell>
          <table:table-cell table:style-name="TableCell183">
            <text:p text:style-name="P184">1</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text:span text:style-name="T193">Argumentai:<text:s/></text:span><text:span text:style-name="T194">Įstatymo projekto 1 straipsniu keičiamo Odontologijos praktikos ir burnos priežiūros praktikos įstatymo (toliau – Įstatymas) 11 straipsnio 1 dalies 3 punkte įtvirtintos sąlygos dėl odontologo ar burnos priežiūros specialisto atsisakymo teikti arba nutraukti sveikatos priežiūros paslaugų teikimą. Pažymėtina, kad nors yra sveikintinas šių asmenų profesinės etikos principų apsaugos stiprinimas įstatymuose, jis pagal savo apimtį ir teisinės gynybos efektyvumą negali nukonkuruoti Konstitucijoje tiesiogiai saugomų vertybių įstatyminės apsaugos. Tai reiškia, kad Konstitucijoje tiesiogiai neįvardinta profesinės etikos principų apsauga negali išstumti konstitucinės sąžinės laisvės apsaugos garantijų teisėkūroje. Atsižvelgiant į tai, kad Konstitucijos 26 str. įtvirtintas nevaržomos sąžinės laisvės principas, o taip pat į tai, kad tarp odontologų ir burnos priežiūros specialistų sąžinės ir profesinės etikos principų egzistuoja glaudus ryšys, kuris ir sudaro prielaidas realiam etikos principų taikymui profesinėje praktikoje, įstatymo pakeitimo projektą siūloma papildyti nuostata, kad atsisakymas teikti odontologinės priežiūros (pagalbos) paslaugas ar burnos priežiūros paslaugas ar šių paslaugų</text:span><text:span text:style-name="T195"><text:s/></text:span><text:span text:style-name="T196">teikimo nutraukim</text:span><text:span text:style-name="T197">as galimas esant prieštaravimui<text:s/></text:span><text:span text:style-name="T198">odontologo ar burno</text:span><text:span text:style-name="T199">s priežiūros specialisto<text:s/></text:span><text:span text:style-name="T200">sąžinei ir profesinės etikos principams.</text:span></text:p>
            <text:soft-page-break/>
            <text:p text:style-name="P201"><text:span text:style-name="T202">Taip pat, įvertinus, kad toliau aptariama problema atsirado nekritiškai pasinaudojus LR Vyriausybės išvadoje pateiktu projekto tobulinimo pasiūlymu, siekiant teisinio aiškumo, pažymėtina, kad Pacientų teisių ir žalos sveikatai atlyginimo įstatyme (taip pat siūlomuose jo pakeitimuose) nėra tiesiogiai reglamentuoti atvejai, kuomet šias paslaugas teikiantis asmuo negali atsisakyti teikti  arba negali nutraukti minėtų paslaugų teikimo net esant realiam pavojui paciento ar odontologo ar burnos priežiūros specialisto sveikatai ar gyvybei, todėl atitinkamos įstatymo pakeitimo projekto dalies, kurioje įvardijami numanomi kiti negu projekte tiesiogiai išvardinti draudimo atsisakyti arba nutraukti</text:span><text:span text:style-name="T203"><text:s/></text:span><text:span text:style-name="T204">odontologinės priežiūros (pagalbos) paslaugų ar burnos priežiūros paslaugų</text:span><text:span text:style-name="T205"> </text:span><text:span text:style-name="T206"> teikimą atvejai ir dėl to referuojama į Pacientų teisių ir žalos sveikatai atlyginimo įstatymą, yra siūloma atsisakyti. O jeigu įstatymo projekto rengėjų tikslas buvo nurodyti, kad yra išimčių iš Įstatyme įtvirtinto bendro draudimo atsisakyti teikti būtinąją medicinos pagalbą, tuomet siūlytina koreguoti dabartinę formuluotę projekte, kad būtų pašalintos galimos kitokios interpretacijos galimybės. Pavyzdžiui, kaip nurodyta šiame pasiūlyme.</text:span></text:p>
            <text:p text:style-name="P207"><text:span text:style-name="T208">Taip pat, siekiant išvengti pasikartojimo, pakartotinį įvardijimą sakinyje ,,&lt;...&gt; </text:span><text:span text:style-name="T209">šių paslaugų</text:span><text:span text:style-name="T210"> teikimas&lt;...&gt;“ siūloma keisti į ,,&lt;...&gt; </text:span><text:span text:style-name="T211">jų</text:span><text:span text:style-name="T212"> teikimas&lt;...&gt;“.</text:span></text:p>
            <text:p text:style-name="P213"> </text:p>
            <text:p text:style-name="P214"><text:span text:style-name="T215">Pasiūlymas:<text:s/></text:span><text:span text:style-name="T216">Pakeisti Įstatymo 11 straipsnio 1 dalies 3 punktą ir jį išdėstyti taip: </text:span></text:p>
            <text:p text:style-name="P217"><text:span text:style-name="T218">„3) atsisakyti teikti odontologinės priežiūros (pagalbos) paslaugas ar burnos priežiūros paslaugas</text:span><text:span text:style-name="T219"> arba nutraukti šių paslaugų teikimą</text:span><text:span text:style-name="T220">, jeigu</text:span><text:span text:style-name="T221"><text:s/></text:span><text:span text:style-name="T222">tai</text:span><text:span text:style-name="T223"><text:s/></text:span><text:span text:style-name="T224">jų</text:span><text:span text:style-name="T225"><text:s/></text:span><text:span text:style-name="T226">teikimas</text:span><text:span text:style-name="T227"><text:s/></text:span><text:span text:style-name="T228">prieštarauja odontologo ar burnos priežiūros specialisto </text:span><text:span text:style-name="T229">sąžinei ir</text:span><text:span text:style-name="T230"> profesinės etikos principams arba gali sukelti realų pavojų paciento, odontologo ar burnos priežiūros specialisto</text:span><text:span text:style-name="T231"><text:s/></text:span><text:span text:style-name="T232">sveikatai ar</text:span><text:span text:style-name="T233"> gyvybei</text:span><text:span text:style-name="T234">,</text:span><text:span text:style-name="T235"> išskyrus atvejus, kai teiki</text:span><text:span text:style-name="T236">ama būtinoji medicinos pagalba.<text:s/></text:span><text:span text:style-name="T237">Išimtinius atvejus, kuomet leidžiama atsisakyti pradėti teikti arba nutraukti būtinąją medicinos pagalbą, nustato Lietuvos Respublikos pacientų teisių ir žalos sveikatai atlyginimo įstatymas</text:span><text:span text:style-name="T238">.“</text:span></text:p>
            <text:p text:style-name="P239"/>
            <text:p text:style-name="P240"/>
          </table:table-cell>
          <table:table-cell table:style-name="TableCell241">
            <text:p text:style-name="P242">Nepritarti</text:p>
          </table:table-cell>
          <table:table-cell table:style-name="TableCell243">
            <text:p text:style-name="P244"><text:span text:style-name="T245">Atkreiptinas dėmesys, kad pasiūlymas pateiktas ne Komiteto patobulintam įstatymo projektui Nr. XIVP-</text:span><text:span text:style-name="T246">269</text:span><text:span text:style-name="T247">3</text:span><text:span text:style-name="T248">(2), o<text:s/></text:span><text:span text:style-name="T249">šiuo metu galiojančio keičiamo įstatymo nuostatoms</text:span><text:span text:style-name="T250">. A</text:span><text:span text:style-name="T251">tsižvelgiant į tai, kai kurie patikslinimai nebeaktualūs.</text:span></text:p>
            <text:p text:style-name="P252"><text:span text:style-name="T253">Nepaneigiant konstitucinės minties, tikėjimo ir sąžinės laisvės svarbos, manytina, kad pasiūlymas<text:s/></text:span><text:span text:style-name="T254">atsisakyti teikti sveikatos priežiūros paslaugas<text:s/></text:span><text:span text:style-name="T255">arba nutraukti šių paslaugų teikimą</text:span><text:span text:style-name="T256">, jeigu<text:s/></text:span><text:span text:style-name="T257">jų teikimas<text:s/></text:span><text:span text:style-name="T258">prieštarauja gydytojo<text:s/></text:span><text:span text:style-name="T259">sąžinei, yra pernelyg abstraktus, platus ir neapibrėžtas, be to, tai subjektyvi kategorija, kurią įtvirtinus galėtų būti sudarytos<text:s/></text:span><text:span text:style-name="T260">prielaidos piktnaudžiavimui, kuris gali pasireikšti nenoru vykdyti svarbias profesines pareigas tais atvejais, kai tai būtina paciento sveikatai ir gyvybei apsaugoti, įskaitant<text:s/></text:span><text:span text:style-name="T261">prielaidas<text:s/></text:span><text:span text:style-name="T262">neteikti sveikatos priežiūros paslaugų dėl paciento rasės, tautybės, kalbos, kilmės, įsitikinimų ar pažiūrų ar kitais diskriminaciniais pagrindais, taip galimai pažeidžiant Konstitucijos 29 straipsnio 2 dalies nuostatas.<text:s/></text:span><text:span text:style-name="T263">Be to, pastebėtina, kad Konstitucijos<text:s/></text:span><text:span text:style-name="T264">27 straipsnyje įtvirtinta, kad žmogaus įsitikinimais, praktikuojama religija ar<text:s/></text:span><text:soft-page-break/><text:span text:style-name="T265">tikėjimu negali būti pateisinamas &lt;...&gt; įstatymų nevykdymas.</text:span></text:p>
            <text:p text:style-name="P266">Manytina, kad nacionaliniuose teisės aktuose įtvirtinant teisę atsisakyti teikti sveikatos priežiūros paslaugas, kai tai prieštarauja sveikatos priežiūros specialisto sąžinei, moraliniams, religiniams įsitikinimams, turėtų būti įtvirtintos konkrečios sveikatos priežiūros paslaugos ar procedūros, kurių sveikatos priežiūros specialistas gali neteikti ar neatlikti, naudodamasis sąžinės laisvės teise,<text:s/>sveikatos priežiūros specialistai, galintys pasinaudoti tokia teise, taip pat<text:s/>detali atsisakymo teikti konkrečią sveikatos priežiūros paslaugą ar atlikti procedūrą tvarka.</text:p>
            <text:p text:style-name="P267">Atkreiptinas dėmesys, kad kai kurių sveikatos priežiūros sričių specialistų profesinės etikos kodeksai numato galimybę atsisakyti teikti atitinkamas sveikatos priežiūros paslaugas, remiantis sąžinės laisve – Lietuvos akušerių-ginekologų draugijos etikos kodeksas nustato galimybę gydytojui dėl savo religinių ar moralinių įsitikinimų atsisakyti nutraukti nėštumą, išskyrus tuos atvejus, kai tai būtina moters gyvybei išsaugoti.<text:s/></text:p>
            <text:p text:style-name="P268"><text:span text:style-name="T269">Taip pat atkreiptinas dėmesys, kad<text:s/></text:span><text:span text:style-name="T270">K</text:span><text:span text:style-name="T271">omiteto patobulintu įstatymo projektu Nr. XIVP-2691(2), kuriuo keičia</text:span><text:span text:style-name="T272">mas<text:s/></text:span><text:span text:style-name="T273"><text:s/></text:span><text:span text:style-name="T274">P</text:span><text:span text:style-name="T275">acientų teisių ir žalos sveikatai atlyginimo įstatymas</text:span><text:span text:style-name="T276">,<text:s/></text:span><text:span text:style-name="T277">siūloma nustatyti ne tik i</text:span><text:span text:style-name="T278">šimtinius atvejus, kuomet leidžiama atsisakyti pradėti teikti arba nutraukti būtinąją medicinos pagalbą, o</text:span><text:span text:style-name="T279"><text:s/>ir<text:s/></text:span><text:span text:style-name="T280">kitus<text:s/></text:span><text:span text:style-name="T281">atsisakymo teikti sveikatos priež</text:span><text:span text:style-name="T282">iūros paslaugas</text:span><text:span text:style-name="T283"> arba šių paslaugų teikimo nutraukimo (įskaitant būtinąją medicinos pagalbą) atvejus (pvz., kai pacientas<text:s/></text:span><text:span text:style-name="T284">nederamu ir nepagarbiu elgesiu žemina asmens sveikatos priežiūros specialisto garbę ir orumą ir tai trukdo jam ir (arba) kitiems pacientams teikti kokybiškas sveikatos priežiūros paslaugas).</text:span></text:p>
            <text:p text:style-name="P285"/>
            <text:p text:style-name="P286"><text:span text:style-name="T287">Balsavimo rezultatai:</text:span><text:span text:style-name="T288"><text:s/>už –<text:s/></text:span><text:span text:style-name="T289">6</text:span><text:span text:style-name="T290">, prieš –<text:s/></text:span><text:span text:style-name="T291">0</text:span><text:span text:style-name="T292">, susilaikė –<text:s/></text:span><text:span text:style-name="T293">2</text:span><text:span text:style-name="T294">.</text:span></text:p>
            <text:p text:style-name="P295"/>
          </table:table-cell>
        </table:table-row>
      </table:table>
      <text:p text:style-name="P296"/>
      <text:p text:style-name="P297"/>
      <text:p text:style-name="P298"/>
      <text:p text:style-name="P299">Komiteto pirmininkas<text:s/><text:tab/><text:tab/><text:tab/><text:tab/><text:tab/><text:tab/><text:tab/><text:tab/><text:tab/><text:tab/><text:tab/><text:tab/><text:tab/><text:tab/><text:tab/>Antanas Matul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300">Seimo Sveikatos reikalų komiteto patarėja Vesta Valai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4</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AINYTĖ Vesta</meta:initial-creator>
    <dc:creator>adlibuser</dc:creator>
    <meta:creation-date>2024-05-08T12:03:00Z</meta:creation-date>
    <dc:date>2024-05-08T12:03:00Z</dc:date>
    <meta:print-date>2022-08-25T05:56:00Z</meta:print-date>
    <meta:template xlink:href="Normal.dotm" xlink:type="simple"/>
    <meta:editing-cycles>2</meta:editing-cycles>
    <meta:editing-duration>PT0S</meta:editing-duration>
    <meta:user-defined meta:name="ContentTypeId">0x0101003817589124EA0B45883F270BC54FD783</meta:user-defined>
    <meta:document-statistic meta:page-count="3" meta:paragraph-count="117" meta:word-count="1012" meta:character-count="8003" meta:row-count="296" meta:non-whitespace-character-count="7108"/>
  </office:meta>
</office:document-meta>
</file>