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6" style:parent-style-name="DefaultParagraphFont" style:family="text">
      <style:text-properties fo:font-weight="bold" style:font-weight-asian="bold" style:font-weight-complex="bold" style:font-style-complex="italic"/>
    </style:style>
    <style:style style:name="T7" style:parent-style-name="DefaultParagraphFont" style:family="text">
      <style:text-properties fo:font-weight="bold" style:font-weight-asian="bold" style:font-weight-complex="bold" style:font-style-complex="italic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</style:style>
    <style:style style:name="TableColumn21" style:family="table-column">
      <style:table-column-properties style:column-width="0.508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4.6458in" style:use-optimal-column-width="false"/>
    </style:style>
    <style:style style:name="Table20" style:family="table">
      <style:table-properties style:width="6.6305in" fo:margin-left="0in" table:align="center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" style:family="table-row">
      <style:table-row-properties style:min-row-height="0.2958in" style:use-optimal-row-height="false" fo:keep-together="always"/>
    </style:style>
    <style:style style:name="P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size="10pt" style:font-size-asian="10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5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6" style:parent-style-name="Normal" style:family="paragraph">
      <style:paragraph-properties fo:text-align="justify" fo:text-indent="0.1576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157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Emphasis" style:family="text">
      <style:text-properties fo:font-style="normal" style:font-style-asian="normal"/>
    </style:style>
    <style:style style:name="T68" style:parent-style-name="Emphasis" style:family="text">
      <style:text-properties fo:font-style="normal" style:font-style-asian="normal"/>
    </style:style>
    <style:style style:name="T69" style:parent-style-name="Emphasis" style:family="text">
      <style:text-properties fo:font-style="normal" style:font-style-asian="normal"/>
    </style:style>
    <style:style style:name="T70" style:parent-style-name="DefaultParagraphFont" style:family="text">
      <style:text-properties style:font-weight-complex="bold" style:font-size-complex="12pt" fo:background-color="#FFFFFF"/>
    </style:style>
    <style:style style:name="T71" style:parent-style-name="DefaultParagraphFont" style:family="text">
      <style:text-properties style:font-weight-complex="bold" style:font-size-complex="12pt" fo:background-color="#FFFFFF"/>
    </style:style>
    <style:style style:name="T72" style:parent-style-name="DefaultParagraphFont" style:family="text">
      <style:text-properties style:font-weight-complex="bold" style:font-size-complex="12pt" fo:background-color="#FFFFFF" fo:language="en" fo:country="US"/>
    </style:style>
    <style:style style:name="T73" style:parent-style-name="DefaultParagraphFont" style:family="text">
      <style:text-properties style:font-weight-complex="bold" style:font-size-complex="12pt" fo:background-color="#FFFFFF"/>
    </style:style>
    <style:style style:name="T74" style:parent-style-name="DefaultParagraphFont" style:family="text">
      <style:text-properties style:font-weight-complex="bold" style:font-size-complex="12pt" fo:background-color="#FFFFFF"/>
    </style:style>
    <style:style style:name="T75" style:parent-style-name="DefaultParagraphFont" style:family="text">
      <style:text-properties style:font-weight-complex="bold" style:font-size-complex="12pt" fo:background-color="#FFFFFF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fo:color="#1F497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89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90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91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92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93" style:parent-style-name="Normal" style:family="paragraph">
      <style:paragraph-properties fo:text-align="justify" fo:text-indent="0.1576in"/>
    </style:style>
    <style:style style:name="T94" style:parent-style-name="DefaultParagraphFont" style:family="text">
      <style:text-properties style:font-name="TimesLT" style:font-size-complex="12pt" style:language-asian="lt" style:country-asian="LT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1576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1576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fo:color="#1F497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weight-complex="bold" fo:color="#1F497D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fo:color="#1F497D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margin-top="0.0694in" fo:text-indent="0.1576in"/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118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19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<text:s/></text:span><text:span text:style-name="T6">RESPUBLIKOS</text:span><text:bookmark-start text:name="n1_2"/><text:span text:style-name="T7"><text:s/></text:span><text:span text:style-name="T8">CIVILINĖS SAUGOS ĮSTATYMO</text:span><text:bookmark-start text:name="pn1_2"/><text:bookmark-end text:name="n1_2"/><text:bookmark-end text:name="pn1_2"/><text:span text:style-name="T9"><text:s/>NR. VIII-971 2, 8, 9, 11, 12, 14, 22, 27 IR 28 STRAIPSNIŲ PAKEITIMO</text:span><text:span text:style-name="T10"><text:s/></text:span><text:span text:style-name="T11">ĮSTATYMO<text:s/></text:span><text:span text:style-name="T12">PROJEKTO</text:span></text:p>
      <text:p text:style-name="P13"><text:span text:style-name="T14">NR.<text:s/></text:span><text:span text:style-name="T15">XIIIP-4661</text:span></text:p>
      <text:p text:style-name="P16"/>
      <text:p text:style-name="P17">2020-03-30</text:p>
      <text:p text:style-name="P18">Vilnius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Eil. Nr.</text:p>
          </table:table-cell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>Pasiūlymo turinys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str.</text:span></text:p>
          </table:table-cell>
          <table:table-cell table:style-name="TableCell38">
            <text:p text:style-name="P39"><text:span text:style-name="T40">str. d.</text:span></text:p>
          </table:table-cell>
          <table:table-cell table:style-name="TableCell41">
            <text:p text:style-name="P42"><text:span text:style-name="T43">p.</text:span></text:p>
          </table:table-cell>
          <table:covered-table-cell>
            <text:p text:style-name="Normal"/>
          </table:covered-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4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Argumentai:</text:p>
            <text:p text:style-name="P55"/>
            <text:p text:style-name="P56"><text:span text:style-name="T57">K</text:span><text:span text:style-name="T58">eičiant<text:s/></text:span><text:span text:style-name="T59">Lietuvos Respublikos</text:span><text:span text:style-name="T60"><text:s/>Civilinės saugos įstatymą (toliau – Įstatymo Projektas)<text:s/></text:span><text:span text:style-name="T61">siūloma nustatyti, kad kai būtina priimti operatyvius sprendimus, Vyriausybės ekstremalių situacijų komisija</text:span><text:span text:style-name="T62"><text:s/></text:span><text:span text:style-name="st">(toliau – VESK)</text:span><text:span text:style-name="T63"><text:s/>gali pavesti valstybės operacijų vadovui priimti sprendimus, reikalingus įvykiui, ekstremaliajam įvykiui ar ekstremaliajai situacijai likviduoti.</text:span></text:p>
            <text:p text:style-name="P64"><text:span text:style-name="T65">Pažymėtina, kad<text:s/></text:span><text:span text:style-name="T66">paskutiniuoju metu pasiteisino<text:s/></text:span><text:span text:style-name="st">VESK</text:span><text:span text:style-name="T67"><text:s/></text:span><text:span text:style-name="T68">posėdžiai<text:s/></text:span><text:span text:style-name="T69">nuotoliniu būdu</text:span><text:span text:style-name="st">.</text:span><text:span text:style-name="st"><text:s/></text:span><text:span text:style-name="T70">Todėl tikslinga yra keisti<text:s/></text:span><text:span text:style-name="T71">Įstatymo Projekto<text:s/></text:span><text:span text:style-name="T72">4</text:span><text:span text:style-name="T73"><text:s/>straipsn</text:span><text:span text:style-name="T74">į</text:span><text:span text:style-name="T75"><text:s/></text:span><text:span text:style-name="T76">ir įtvirtinti, kad<text:s/></text:span><text:span text:style-name="T77">k</text:span><text:span text:style-name="T78">ai dėl ekstremaliosios situacijos pobūdžio tampa<text:s/></text:span><text:span text:style-name="T79">neįmanoma nuotoliniu būdu</text:span><text:span text:style-name="T80"><text:s/>organizuoti<text:s/></text:span><text:span text:style-name="st">VESK</text:span><text:span text:style-name="T81"><text:s/></text:span><text:span text:style-name="T82">posėdžių</text:span><text:span text:style-name="T83">,<text:s/></text:span><text:span text:style-name="st">VESK</text:span><text:span text:style-name="T84"><text:s/>gali pavesti valstybės</text:span><text:span text:style-name="T85"><text:s/></text:span><text:span text:style-name="T86">operacijų vadovui priimti sprendimus</text:span><text:span text:style-name="T87">.</text:span></text:p>
            <text:p text:style-name="P88"/>
            <text:p text:style-name="P89">Pasiūlymas:</text:p>
            <text:p text:style-name="P90"/>
            <text:p text:style-name="P91">Pakeisti Projekto 4 straipsnį<text:s/>ir jį išdėstyti taip:</text:p>
            <text:p text:style-name="P92"/>
            <text:p text:style-name="P93"><text:span text:style-name="T94">„</text:span><text:span text:style-name="T95">4 straipsnis. 11 straipsnio pakeitimas</text:span></text:p>
            <text:p text:style-name="P96"><text:span text:style-name="T97">Pakeisti 11 straipsnio 4 dalies 2 punktą ir jį išdėstyti taip:</text:span></text:p>
            <text:p text:style-name="P98"><text:span text:style-name="T99">„2)</text:span><text:span text:style-name="T100"><text:s/></text:span><text:span text:style-name="T101">priima sprendimus, reikalingus gresiančiai ar susidariusiai ekstremaliajai situacijai valdyti</text:span><text:span text:style-name="T102">.</text:span><text:span text:style-name="T103"><text:s/></text:span><text:span text:style-name="T104">Kai dėl ekstremaliosios situacijos pobūdžio tampa<text:s/></text:span><text:span text:style-name="T105">sudėtinga</text:span><text:span text:style-name="T106"><text:s/></text:span><text:span text:style-name="T107">neįmanoma nuotoliniu būdu</text:span><text:span text:style-name="T108"><text:s/>organizuoti Vyriausybės ekstremalių situacijų komisijos posėdžius ir (arba) būtina</text:span><text:span text:style-name="T109"><text:s/></text:span><text:span text:style-name="T110">priiminėti operatyvius</text:span><text:span text:style-name="T111"><text:s/></text:span><text:span text:style-name="T112">sprendimus, Vyriausybės ekstremalių situacijų komisija gali pavesti valstybės</text:span><text:span text:style-name="T113"><text:s/></text:span><text:span text:style-name="T114">operacijų vadovui priimti sprendimus, reikalingus įvykiui, ekstremaliajam įvykiui ar ekstremaliajai situacijai likviduoti;</text:span><text:span text:style-name="T115">“</text:span></text:p>
            <text:p text:style-name="P116"/>
            <text:p text:style-name="P117"/>
            <text:p text:style-name="P118"/>
          </table:table-cell>
        </table:table-row>
      </table:table>
      <text:p text:style-name="P119"/>
      <text:section text:name="Sect1" text:style-name="S1">
        <text:p text:style-name="P120"/>
        <text:p text:style-name="P121">Teikia</text:p>
        <text:p text:style-name="P122">Seimo narys<text:s/><text:tab/><text:tab/><text:tab/><text:tab/><text:tab/><text:span text:style-name="T123">(Parašas)</text:span><text:tab/><text:tab/><text:tab/>Arvydas Anušausk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tactin" style:display-name="tactin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st" style:display-name="st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UDIRKAITĖ Aušra</meta:initial-creator>
    <dc:creator>adlibuser</dc:creator>
    <meta:creation-date>2020-03-30T05:19:00Z</meta:creation-date>
    <dc:date>2020-03-30T05:19:00Z</dc:date>
    <meta:print-date>2016-07-01T07:55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16" meta:word-count="208" meta:character-count="1686" meta:row-count="46" meta:non-whitespace-character-count="1494"/>
  </office:meta>
</office:document-meta>
</file>