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weight-complex="bold" fo:color="#333333" style:font-size-complex="12pt" style:language-asian="lt" style:country-asian="LT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weight-complex="bold" fo:color="#333333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333333" style:font-size-complex="12pt" style:language-asian="lt" style:country-asian="LT"/>
    </style:style>
    <style:style style:name="P7" style:parent-style-name="Normal" style:family="paragraph">
      <style:paragraph-properties fo:text-align="center" fo:margin-left="1.5187in" fo:text-indent="-2.2083in">
        <style:tab-stops>
          <style:tab-stop style:type="left" style:position="1.0409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333333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P15" style:parent-style-name="Normal" style:family="paragraph">
      <style:paragraph-properties fo:text-align="center" fo:margin-left="2.7in" fo:text-indent="-2.7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margin-left="0.4923in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margin-left="0.4923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fo:color="#2D2D2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2D2D2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fo:color="#2D2D2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2D2D2D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indent="0.5in"/>
      <style:text-properties fo:font-weight="bold" style:font-weight-asian="bold"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2D2D2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69" style:parent-style-name="DefaultParagraphFont" style:family="text">
      <style:text-properties fo:font-weight="bold" style:font-weight-asian="bold" fo:color="#000000" style:font-size-complex="12pt"/>
    </style:style>
    <style:style style:name="T70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text-properties fo:font-weight="bold" style:font-weight-asian="bold" style:font-weight-complex="bold" fo:color="#000000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text-align="justify" fo:text-indent="0.3937in" fo:background-color="#FFFFFF"/>
      <style:text-properties fo:color="#000000" style:font-size-complex="12pt"/>
    </style:style>
    <style:style style:name="P79" style:parent-style-name="Normal" style:family="paragraph">
      <style:paragraph-properties fo:text-align="justify" style:line-height-at-least="0.2291in" fo:margin-left="0.4923in" fo:background-color="#FFFFFF">
        <style:tab-stops/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justify" fo:margin-left="0.4923in" fo:background-color="#FFFFFF">
        <style:tab-stops/>
      </style:paragraph-properties>
      <style:text-properties fo:color="#000000" style:font-size-complex="12pt"/>
    </style:style>
    <style:style style:name="P81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P85" style:parent-style-name="Normal" style:family="paragraph">
      <style:paragraph-properties fo:margin-left="0.4923in">
        <style:tab-stops/>
      </style:paragraph-properties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margin-left="0.4923in">
        <style:tab-stops/>
      </style:paragraph-properties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margin-left="0.4923in">
        <style:tab-stops/>
      </style:paragraph-properties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margin-left="0.4923in">
        <style:tab-stops/>
      </style:paragraph-properties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margin-left="0.4923in">
        <style:tab-stops/>
      </style:paragraph-properties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margin-left="0.4923in">
        <style:tab-stops/>
      </style:paragraph-properties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margin-left="0.4923in">
        <style:tab-stops/>
      </style:paragraph-properties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margin-left="0.4923in">
        <style:tab-stops/>
      </style:paragraph-properties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style:line-height-at-least="0.3819in" fo:margin-left="0.4923in">
        <style:tab-stops/>
      </style:paragraph-properties>
      <style:text-properties fo:color="#000000"/>
    </style:style>
    <style:style style:name="P102" style:parent-style-name="Normal" style:family="paragraph">
      <style:paragraph-properties style:line-height-at-least="0.3819in" fo:margin-left="0.4923in">
        <style:tab-stops/>
      </style:paragraph-properties>
      <style:text-properties fo:color="#000000"/>
    </style:style>
    <style:style style:name="P103" style:parent-style-name="Normal" style:family="paragraph">
      <style:paragraph-properties style:line-height-at-least="0.3819in" fo:margin-left="0.4923in">
        <style:tab-stops/>
      </style:paragraph-properties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style:line-height-at-least="0.2291in"/>
      <style:text-properties fo:color="#000000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color="#000000" style:font-size-complex="12pt"/>
    </style:style>
  </office:automatic-styles>
  <office:body>
    <office:text text:use-soft-page-breaks="true">
      <text:p text:style-name="P1"/>
      <text:p text:style-name="P2">Projekto<text:s/></text:p>
      <text:p text:style-name="P3">lyginamasis variantas</text:p>
      <text:p text:style-name="P4"/>
      <text:p text:style-name="P5"/>
      <text:p text:style-name="P6">LIETUVOS RESPUBLIKOS<text:s/></text:p>
      <text:p text:style-name="P7"><text:span text:style-name="T8">RINKIMŲ KODEKSO<text:s/></text:span><text:span text:style-name="T9">24 IR 37 STRAIPSNIŲ PAKEITIMO BEI<text:s/></text:span><text:span text:style-name="T10">36</text:span><text:span text:style-name="T11">1</text:span><text:span text:style-name="T12"><text:s/></text:span><text:span text:style-name="T13">STRAIPSNIU PAP</text:span><text:span text:style-name="T14">ILDYMO</text:span></text:p>
      <text:p text:style-name="P15"><text:span text:style-name="T16">ĮSTATYMAS</text:span></text:p>
      <text:p text:style-name="P17"/>
      <text:p text:style-name="P18"/>
      <text:p text:style-name="P19">2023<text:s/>m.                  d.   Nr.</text:p>
      <text:p text:style-name="P20">Vilnius</text:p>
      <text:p text:style-name="P21"> </text:p>
      <text:p text:style-name="P22"> </text:p>
      <text:p text:style-name="P23"><text:bookmark-start text:name="part_7857d5b18f0e4609b485139f4b8d03a9"/><text:bookmark-end text:name="part_7857d5b18f0e4609b485139f4b8d03a9"/>1 straipsnis. 24 straipsnio pakeitimas</text:p>
      <text:p text:style-name="P24">Pakeisti 24 straipsnio 5 dalį ir ją išdėstyti taip:</text:p>
      <text:p text:style-name="P25"><text:span text:style-name="T26">„</text:span><text:span text:style-name="T27">5. Rinkimų komisijos negali rengti uždarų posėdžių</text:span><text:span text:style-name="T28">, išskyrus atvejus, kuomet posėdžio metu dirbama su įslaptinta informacija</text:span><text:span text:style-name="T29">.“</text:span></text:p>
      <text:p text:style-name="P30"/>
      <text:p text:style-name="P31"><text:span text:style-name="T32">2</text:span><text:span text:style-name="T33"> straipsnis</text:span><text:span text:style-name="T34">. </text:span><text:span text:style-name="T35">Papildymas</text:span><text:span text:style-name="T36"><text:s/></text:span><text:span text:style-name="T37">36</text:span><text:span text:style-name="T38">1</text:span><text:span text:style-name="T39"><text:s/>straipsniu</text:span></text:p>
      <text:p text:style-name="P40"><text:bookmark-start text:name="part_d5ffd3637a3d4ebda854461db371ed61"/><text:bookmark-end text:name="part_d5ffd3637a3d4ebda854461db371ed61"/><text:span text:style-name="T41"><text:s/></text:span><text:span text:style-name="T42">Papildyti 36</text:span><text:span text:style-name="T43">1</text:span><text:span text:style-name="T44"><text:s/>straipsniu ir jį išdėstyti <text:s/>taip</text:span><text:span text:style-name="T45">:</text:span></text:p>
      <text:p text:style-name="P46"/>
      <text:p text:style-name="P47"><text:span text:style-name="T48"><text:s/>„</text:span><text:span text:style-name="T49">36</text:span><text:span text:style-name="T50">1</text:span><text:span text:style-name="T51"><text:s/>straipsnis. Leidimas dirbti ar susipažinti su įslaptinta informacija, žymima slaptumo žyma „Slaptai“.</text:span></text:p>
      <text:p text:style-name="P52"><text:bookmark-start text:name="part_c9bbb1738089455d9d9d2257f42a2a91"/><text:bookmark-end text:name="part_c9bbb1738089455d9d9d2257f42a2a91"/><text:soft-page-break/><text:span text:style-name="T53">Vyriausios rinkimų komisijos<text:s/></text:span><text:span text:style-name="T54">pirmininkas, pirmininko pavaduotojas ir nariai</text:span><text:span text:style-name="T55"> privalo įstatymų nustatyta tvarka kreiptis dėl leidimo dirbti ar susipažindinti su </text:span><text:span text:style-name="T56"> įslaptinta informacija</text:span><text:span text:style-name="T57">, žymima slaptumo žyma „Slaptai“, suteikimo per 15 dienų nuo pradėjimo eiti Vyriausiosios rinkimų komisijos nario ar pirmininko pareigas.“</text:span></text:p>
      <text:p text:style-name="P58"><text:s text:c="8"/></text:p>
      <text:p text:style-name="P59">3<text:s/>straipsnis. 37 straipsnio pakeitimas</text:p>
      <text:p text:style-name="P60">Papildyti 37 straipsnio 1 dalį 12 punktu ir jį išdėstyti taip:</text:p>
      <text:p text:style-name="P61"/>
      <text:p text:style-name="P62"><text:span text:style-name="T63">„</text:span><text:span text:style-name="T64">12) </text:span><text:span text:style-name="T65"> jis neįvykdė šio kodekso 36</text:span><text:span text:style-name="T66">1</text:span><text:span text:style-name="T67"><text:s/></text:span><text:span text:style-name="T68">straipsnyje nustatytos pareigos</text:span><text:span text:style-name="T69"><text:s/>arba šio kodekso 36</text:span><text:span text:style-name="T70">1</text:span><text:span text:style-name="T71"><text:s text:c="2"/>straipsnyje nurodytas leidimas jam nebuvo išduotas arba buvo panaikintas“</text:span></text:p>
      <text:p text:style-name="P72"/>
      <text:p text:style-name="P73"><text:span text:style-name="T74"><text:s/></text:span><text:span text:style-name="T75">4</text:span><text:span text:style-name="T76"> straipsnis.  Įstatymo<text:s/></text:span><text:span text:style-name="T77">taikymas</text:span></text:p>
      <text:p text:style-name="P78"><text:bookmark-start text:name="part_efd8a253a3444b3fa5aa56f538f2e93e"/><text:bookmark-end text:name="part_efd8a253a3444b3fa5aa56f538f2e93e"/>Įstatymo įsigaliojimo metu dirbantys Vyriausiosios rinkimų komisijos pirmininkas, pirmininko pavaduotojas ir nariai dėl šio įstatymo<text:s/>2<text:s/>straipsnyje nurodyto leidimo kreipiasi per 15 dienų <text:s/>nuo šio įstatymo įsigaliojimo.</text:p>
      <text:p text:style-name="P79"/>
      <text:p text:style-name="P80"> </text:p>
      <text:p text:style-name="P81"><text:span text:style-name="T82"> </text:span></text:p>
      <text:p text:style-name="P83"><text:bookmark-start text:name="part_5188003a97594c78991e26adb1c06d9b"/><text:bookmark-end text:name="part_5188003a97594c78991e26adb1c06d9b"/><text:span text:style-name="T84">Skelbiu šį Lietuvos Respublikos Seimo priimtą įstatymą.</text:span></text:p>
      <text:p text:style-name="P85"><text:span text:style-name="T86"> </text:span></text:p>
      <text:p text:style-name="P87"><text:span text:style-name="T88"> </text:span></text:p>
      <text:p text:style-name="P89"><text:span text:style-name="T90">Respublikos Prezidentas</text:span></text:p>
      <text:p text:style-name="P91"><text:span text:style-name="T92"> </text:span></text:p>
      <text:p text:style-name="P93"><text:span text:style-name="T94"> </text:span></text:p>
      <text:p text:style-name="P95"><text:span text:style-name="T96"> </text:span></text:p>
      <text:p text:style-name="P97"><text:span text:style-name="T98"> </text:span></text:p>
      <text:soft-page-break/>
      <text:p text:style-name="P99"><text:span text:style-name="T100">Teikia </text:span></text:p>
      <text:p text:style-name="P101">Seimo nariai</text:p>
      <text:p text:style-name="P102"><text:s/></text:p>
      <text:p text:style-name="P103"><text:span text:style-name="T104">  </text:span></text:p>
      <text:p text:style-name="P105"/>
      <text:p text:style-name="P10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708in" text:list-level-position-and-space-mode="label-alignment">
          <style:list-level-label-alignment text:label-followed-by="listtab" fo:margin-left="0.7631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IRINSKIENĖ Agnė</meta:initial-creator>
    <dc:creator>adlibuser</dc:creator>
    <meta:creation-date>2023-02-22T06:21:00Z</meta:creation-date>
    <dc:date>2023-02-22T06:21:00Z</dc:date>
    <meta:print-date>2022-06-28T05:12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196" meta:character-count="1573" meta:row-count="43" meta:non-whitespace-character-count="1388"/>
  </office:meta>
</office:document-meta>
</file>