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paragraph-properties fo:text-indent="0.5in"/>
      <style:text-properties fo:font-style="italic" style:font-style-asian="italic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P44" style:parent-style-name="Normal" style:family="paragraph">
      <style:paragraph-properties fo:text-indent="0.5in"/>
      <style:text-properties style:font-size-complex="12pt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  <style:text-properties fo:color="#000000" fo:font-size="14pt" style:font-size-asian="14pt" style:font-size-complex="14pt"/>
    </style:style>
    <style:style style:name="P47" style:parent-style-name="Header" style:family="paragraph">
      <style:paragraph-properties>
        <style:tab-stops/>
      </style:paragraph-properties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T95" style:parent-style-name="DefaultParagraphFont" style:family="text">
      <style:text-properties style:font-weight-complex="bold" style:font-style-complex="italic" fo:color="#000000"/>
    </style:style>
    <style:style style:name="T96" style:parent-style-name="DefaultParagraphFont" style:family="text">
      <style:text-properties style:font-weight-complex="bold" style:font-style-complex="italic" fo:color="#000000"/>
    </style:style>
    <style:style style:name="T97" style:parent-style-name="DefaultParagraphFont" style:family="text">
      <style:text-properties style:font-weight-complex="bold" style:font-style-complex="italic" fo:color="#000000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weight-complex="bold" style:font-style-complex="italic" fo:color="#000000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style:font-weight-complex="bold" style:font-style-complex="italic" fo:color="#000000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T103" style:parent-style-name="DefaultParagraphFont" style:family="text">
      <style:text-properties style:font-weight-complex="bold" style:font-style-complex="italic" fo:color="#000000"/>
    </style:style>
    <style:style style:name="T104" style:parent-style-name="DefaultParagraphFont" style:family="text">
      <style:text-properties style:font-weight-complex="bold" style:font-style-complex="italic" fo:color="#000000"/>
    </style:style>
    <style:style style:name="T105" style:parent-style-name="DefaultParagraphFont" style:family="text">
      <style:text-properties style:font-weight-complex="bold" style:font-style-complex="italic" fo:color="#000000"/>
    </style:style>
    <style:style style:name="T106" style:parent-style-name="DefaultParagraphFont" style:family="text">
      <style:text-properties style:font-weight-complex="bold" style:font-style-complex="italic" fo:color="#000000"/>
    </style:style>
    <style:style style:name="T107" style:parent-style-name="DefaultParagraphFont" style:family="text">
      <style:text-properties style:font-weight-complex="bold" style:font-style-complex="italic" fo:color="#000000"/>
    </style:style>
    <style:style style:name="T108" style:parent-style-name="DefaultParagraphFont" style:family="text">
      <style:text-properties style:font-weight-complex="bold" style:font-style-complex="italic" fo:color="#000000"/>
    </style:style>
    <style:style style:name="P109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 fo:color="#000000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text-properties fo:font-style="italic" style:font-style-asian="italic"/>
    </style:style>
    <style:style style:name="P119" style:parent-style-name="Normal" style:family="paragraph">
      <style:paragraph-properties fo:text-indent="0.5in"/>
      <style:text-properties fo:font-style="italic" style:font-style-asian="italic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font-style-complex="italic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style-complex="italic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text-indent="0.4923in"/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style-complex="italic"/>
    </style:style>
    <style:style style:name="P165" style:parent-style-name="Normal" style:family="paragraph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fo:font-style="italic" style:font-style-asian="italic" style:font-style-complex="italic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 fo:font-style="italic" style:font-style-asian="italic" style:font-style-complex="italic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 fo:font-style="italic" style:font-style-asian="italic" style:font-style-complex="italic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 fo:font-style="italic" style:font-style-asian="italic" style:font-style-complex="italic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 fo:font-style="italic" style:font-style-asian="italic" style:font-style-complex="italic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text-indent="0.4923in"/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tyle-complex="italic"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style-complex="italic"/>
    </style:style>
    <style:style style:name="T249" style:parent-style-name="DefaultParagraphFont" style:family="text">
      <style:text-properties style:font-style-complex="italic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paragraph-properties fo:text-indent="0.4923in"/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tyle-complex="italic"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style-complex="italic"/>
    </style:style>
    <style:style style:name="T269" style:parent-style-name="DefaultParagraphFont" style:family="text">
      <style:text-properties style:font-style-complex="italic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text-indent="0.4923in"/>
      <style:text-properties fo:font-style="italic" style:font-style-asian="italic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weight-complex="bold" style:font-style-complex="italic"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style-complex="italic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text-indent="0.4923in"/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weight-complex="bold" style:font-style-complex="italic" fo:color="#00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style-complex="italic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text-indent="0.4923in"/>
      <style:text-properties fo:font-style="italic" style:font-style-asian="italic"/>
    </style:style>
    <style:style style:name="P305" style:parent-style-name="Normal" style:family="paragraph">
      <style:paragraph-properties fo:text-indent="0.4923in"/>
      <style:text-properties fo:font-style="italic" style:font-style-asian="italic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weight-complex="bold" style:font-style-complex="italic" fo:color="#000000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style-complex="italic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style:font-style-complex="italic" style:font-size-complex="12pt"/>
    </style:style>
    <style:style style:name="P321" style:parent-style-name="Normal" style:family="paragraph">
      <style:paragraph-properties fo:text-indent="0.5in"/>
    </style:style>
    <style:style style:name="P322" style:parent-style-name="Normal" style:family="paragraph">
      <style:text-properties fo:font-style="italic" style:font-style-asian="italic"/>
    </style:style>
    <style:style style:name="P323" style:parent-style-name="Normal" style:family="paragraph">
      <style:paragraph-properties fo:text-indent="0.4923in"/>
      <style:text-properties fo:font-style="italic" style:font-style-asian="italic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weight-complex="bold" style:font-style-complex="italic" fo:color="#000000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weight="bold" style:font-weight-asian="bold"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style:font-weight-complex="bold" style:font-style-complex="italic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style:font-style-complex="italic"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style:font-style-complex="italic"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fo:font-size="8pt" style:font-size-asian="8pt" style:font-size-complex="8pt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style:font-style-complex="italic"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style:font-style-complex="italic"/>
    </style:style>
    <style:style style:name="T358" style:parent-style-name="DefaultParagraphFont" style:family="text">
      <style:text-properties style:font-style-complex="italic"/>
    </style:style>
    <style:style style:name="T359" style:parent-style-name="DefaultParagraphFont" style:family="text">
      <style:text-properties style:font-style-complex="italic"/>
    </style:style>
    <style:style style:name="T360" style:parent-style-name="DefaultParagraphFont" style:family="text">
      <style:text-properties style:font-style-complex="italic"/>
    </style:style>
    <style:style style:name="T361" style:parent-style-name="DefaultParagraphFont" style:family="text">
      <style:text-properties style:font-style-complex="italic"/>
    </style:style>
    <style:style style:name="T362" style:parent-style-name="DefaultParagraphFont" style:family="text">
      <style:text-properties style:font-style-complex="italic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text-properties fo:font-size="8pt" style:font-size-asian="8pt" style:font-size-complex="8pt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style:font-weight-complex="bold"/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indent="0.4923in"/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weight-complex="bold" style:font-style-complex="italic" fo:color="#000000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 fo:font-style="italic" style:font-style-asian="italic"/>
    </style:style>
    <style:style style:name="T382" style:parent-style-name="DefaultParagraphFont" style:family="text">
      <style:text-properties style:font-weight-complex="bold" style:font-style-complex="italic"/>
    </style:style>
    <style:style style:name="P383" style:parent-style-name="Header" style:family="paragraph">
      <style:paragraph-properties>
        <style:tab-stops/>
      </style:paragraph-properties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paragraph-properties fo:text-indent="0.5in"/>
    </style:style>
    <style:style style:name="P395" style:parent-style-name="Normal" style:family="paragraph">
      <style:paragraph-properties fo:text-indent="0.5in"/>
      <style:text-properties fo:font-size="8pt" style:font-size-asian="8pt" style:font-size-complex="8pt"/>
    </style:style>
    <style:style style:name="P396" style:parent-style-name="Normal" style:family="paragraph">
      <style:paragraph-properties fo:text-indent="0.5in"/>
    </style:style>
    <style:style style:name="P397" style:parent-style-name="Normal" style:family="paragraph">
      <style:paragraph-properties fo:text-indent="0.5in"/>
      <style:text-properties fo:font-size="10pt" style:font-size-asian="10pt"/>
    </style:style>
    <style:style style:name="P398" style:parent-style-name="Normal" style:family="paragraph">
      <style:text-properties fo:font-style="italic" style:font-style-asian="italic"/>
    </style:style>
    <style:style style:name="P399" style:parent-style-name="Normal" style:family="paragraph">
      <style:paragraph-properties fo:text-indent="0.5in"/>
    </style:style>
    <style:style style:name="P400" style:parent-style-name="Normal" style:family="paragraph">
      <style:paragraph-properties fo:text-indent="0.4923in"/>
      <style:text-properties fo:font-style="italic" style:font-style-asian="italic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style:font-weight-complex="bold" style:font-style-complex="italic"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weight-complex="bold" style:font-style-complex="italic" fo:color="#000000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weight-complex="bold" style:font-style-complex="italic"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weight-complex="bold" style:font-style-complex="italic"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weight-complex="bold" style:font-style-complex="italic" fo:color="#000000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2" style:parent-style-name="DefaultParagraphFont" style:family="text">
      <style:text-properties style:font-weight-complex="bold" fo:font-style="italic" style:font-style-asian="italic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style-complex="italic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 fo:text-indent="0.5in"/>
      <style:text-properties fo:font-style="italic" style:font-style-asian="italic"/>
    </style:style>
    <style:style style:name="P428" style:parent-style-name="Normal" style:family="paragraph">
      <style:paragraph-properties fo:text-indent="0.5in"/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text-properties fo:font-style="italic" style:font-style-asian="italic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4923in"/>
      <style:text-properties fo:font-style="italic" style:font-style-asian="italic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text-indent="0.4923in"/>
    </style:style>
    <style:style style:name="P437" style:parent-style-name="Normal" style:family="paragraph">
      <style:paragraph-properties fo:text-indent="0.4923in"/>
    </style:style>
    <style:style style:name="P438" style:parent-style-name="Normal" style:family="paragraph">
      <style:paragraph-properties fo:text-indent="0.4923in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 fo:font-style="italic" style:font-style-asian="italic" style:font-style-complex="italic"/>
    </style:style>
    <style:style style:name="P444" style:parent-style-name="Normal" style:family="paragraph">
      <style:paragraph-properties fo:text-indent="0.4923in"/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weight-complex="bold" style:font-style-complex="italic" fo:color="#000000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weight="bold" style:font-weight-asian="bold"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style:font-weight-complex="bold" style:font-style-complex="italic"/>
    </style:style>
    <style:style style:name="P457" style:parent-style-name="Header" style:family="paragraph">
      <style:paragraph-properties>
        <style:tab-stops/>
      </style:paragraph-properties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style:font-style-complex="italic" style:font-size-complex="12pt"/>
    </style:style>
    <style:style style:name="P460" style:parent-style-name="Normal" style:family="paragraph">
      <style:paragraph-properties fo:text-indent="0.5in"/>
      <style:text-properties fo:font-size="8pt" style:font-size-asian="8pt" style:font-size-complex="8pt"/>
    </style:style>
    <style:style style:name="P461" style:parent-style-name="Normal" style:family="paragraph">
      <style:paragraph-properties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style:font-style-complex="italic" style:font-size-complex="12pt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style:font-style-complex="italic"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style:font-name-asian="Calibri"/>
    </style:style>
    <style:style style:name="T495" style:parent-style-name="DefaultParagraphFont" style:family="text">
      <style:text-properties style:font-name-asian="Calibri"/>
    </style:style>
    <style:style style:name="T496" style:parent-style-name="DefaultParagraphFont" style:family="text">
      <style:text-properties style:font-name-asian="Calibri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P501" style:parent-style-name="Normal" style:family="paragraph">
      <style:paragraph-properties fo:text-indent="0.5in"/>
      <style:text-properties fo:font-style="italic" style:font-style-asian="italic"/>
    </style:style>
    <style:style style:name="P502" style:parent-style-name="Normal" style:family="paragraph">
      <style:paragraph-properties fo:text-indent="0.5in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style:text-position="super 62.5%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11" style:parent-style-name="DefaultParagraphFont" style:family="text">
      <style:text-properties style:font-weight-complex="bold" style:font-style-complex="italic" fo:color="#000000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P515" style:parent-style-name="Normal" style:family="paragraph">
      <style:text-properties fo:font-size="8pt" style:font-size-asian="8pt" style:font-size-complex="8pt"/>
    </style:style>
    <style:style style:name="P516" style:parent-style-name="Normal" style:family="paragraph">
      <style:paragraph-properties fo:text-indent="0.4923in"/>
      <style:text-properties style:font-size-complex="12pt"/>
    </style:style>
    <style:style style:name="P517" style:parent-style-name="Normal" style:family="paragraph">
      <style:paragraph-properties fo:text-indent="0.4923in"/>
      <style:text-properties fo:color="#000000"/>
    </style:style>
    <style:style style:name="P51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19" style:parent-style-name="Normal" style:family="paragraph">
      <style:paragraph-properties fo:text-indent="0.4923in"/>
      <style:text-properties style:font-size-complex="12pt"/>
    </style:style>
    <style:style style:name="P520" style:parent-style-name="Normal" style:family="paragraph">
      <style:paragraph-properties fo:text-indent="0.5in"/>
      <style:text-properties fo:font-size="8pt" style:font-size-asian="8pt" style:font-size-complex="8pt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font-style="italic" style:font-style-asian="italic" style:font-style-complex="italic" style:font-size-complex="12pt"/>
    </style:style>
    <style:style style:name="T535" style:parent-style-name="DefaultParagraphFont" style:family="text">
      <style:text-properties fo:font-style="italic" style:font-style-asian="italic" style:font-style-complex="italic" style:font-size-complex="12pt"/>
    </style:style>
    <style:style style:name="T536" style:parent-style-name="DefaultParagraphFont" style:family="text">
      <style:text-properties fo:font-style="italic" style:font-style-asian="italic" style:font-style-complex="italic" style:font-size-complex="12pt"/>
    </style:style>
    <style:style style:name="T537" style:parent-style-name="DefaultParagraphFont" style:family="text">
      <style:text-properties fo:font-style="italic" style:font-style-asian="italic" style:font-style-complex="italic" style:font-size-complex="12pt"/>
    </style:style>
    <style:style style:name="T538" style:parent-style-name="DefaultParagraphFont" style:family="text">
      <style:text-properties fo:font-style="italic" style:font-style-asian="italic" style:font-style-complex="italic" style:font-size-complex="12pt"/>
    </style:style>
    <style:style style:name="T539" style:parent-style-name="DefaultParagraphFont" style:family="text">
      <style:text-properties fo:font-style="italic" style:font-style-asian="italic" style:font-style-complex="italic" style:font-size-complex="12pt"/>
    </style:style>
    <style:style style:name="P540" style:parent-style-name="Normal" style:family="paragraph">
      <style:paragraph-properties fo:text-indent="0.5in"/>
      <style:text-properties fo:font-size="8pt" style:font-size-asian="8pt" style:font-size-complex="8pt"/>
    </style:style>
    <style:style style:name="P541" style:parent-style-name="Normal" style:family="paragraph">
      <style:paragraph-properties fo:text-indent="0.5in"/>
      <style:text-properties style:font-size-complex="12pt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style="italic" style:font-style-asian="italic" style:font-style-complex="italic" style:font-size-complex="12pt"/>
    </style:style>
    <style:style style:name="T553" style:parent-style-name="DefaultParagraphFont" style:family="text">
      <style:text-properties fo:font-style="italic" style:font-style-asian="italic" style:font-style-complex="italic" style:font-size-complex="12pt"/>
    </style:style>
    <style:style style:name="T554" style:parent-style-name="DefaultParagraphFont" style:family="text">
      <style:text-properties fo:font-style="italic" style:font-style-asian="italic" style:font-style-complex="italic" style:font-size-complex="12pt"/>
    </style:style>
    <style:style style:name="T555" style:parent-style-name="DefaultParagraphFont" style:family="text">
      <style:text-properties fo:font-style="italic" style:font-style-asian="italic" style:font-style-complex="italic" style:font-size-complex="12pt"/>
    </style:style>
    <style:style style:name="T556" style:parent-style-name="DefaultParagraphFont" style:family="text">
      <style:text-properties fo:font-style="italic" style:font-style-asian="italic" style:font-style-complex="italic" style:font-size-complex="12pt"/>
    </style:style>
    <style:style style:name="T557" style:parent-style-name="DefaultParagraphFont" style:family="text">
      <style:text-properties fo:font-style="italic" style:font-style-asian="italic" style:font-style-complex="italic" style:font-size-complex="12pt"/>
    </style:style>
    <style:style style:name="P558" style:parent-style-name="Normal" style:family="paragraph">
      <style:paragraph-properties fo:text-indent="0.5in"/>
      <style:text-properties fo:font-size="8pt" style:font-size-asian="8pt" style:font-size-complex="8pt"/>
    </style:style>
    <style:style style:name="P559" style:parent-style-name="Normal" style:family="paragraph">
      <style:paragraph-properties fo:text-indent="0.5in"/>
      <style:text-properties style:font-size-complex="12pt"/>
    </style:style>
    <style:style style:name="P560" style:parent-style-name="Normal" style:family="paragraph">
      <style:paragraph-properties fo:text-indent="0.5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font-style="italic" style:font-style-asian="italic" style:font-style-complex="italic" style:font-size-complex="12pt"/>
    </style:style>
    <style:style style:name="T574" style:parent-style-name="DefaultParagraphFont" style:family="text">
      <style:text-properties fo:font-style="italic" style:font-style-asian="italic" style:font-style-complex="italic" style:font-size-complex="12pt"/>
    </style:style>
    <style:style style:name="T575" style:parent-style-name="DefaultParagraphFont" style:family="text">
      <style:text-properties fo:font-style="italic" style:font-style-asian="italic" style:font-style-complex="italic" style:font-size-complex="12pt"/>
    </style:style>
    <style:style style:name="T576" style:parent-style-name="DefaultParagraphFont" style:family="text">
      <style:text-properties fo:font-style="italic" style:font-style-asian="italic" style:font-style-complex="italic" style:font-size-complex="12pt"/>
    </style:style>
    <style:style style:name="T577" style:parent-style-name="DefaultParagraphFont" style:family="text">
      <style:text-properties fo:font-style="italic" style:font-style-asian="italic" style:font-style-complex="italic" style:font-size-complex="12pt"/>
    </style:style>
    <style:style style:name="T578" style:parent-style-name="DefaultParagraphFont" style:family="text">
      <style:text-properties fo:font-style="italic" style:font-style-asian="italic" style:font-style-complex="italic" style:font-size-complex="12pt"/>
    </style:style>
    <style:style style:name="T579" style:parent-style-name="DefaultParagraphFont" style:family="text">
      <style:text-properties fo:font-style="italic" style:font-style-asian="italic" style:font-style-complex="italic" style:font-size-complex="12pt"/>
    </style:style>
    <style:style style:name="T580" style:parent-style-name="DefaultParagraphFont" style:family="text">
      <style:text-properties fo:font-style="italic" style:font-style-asian="italic" style:font-style-complex="italic" style:font-size-complex="12pt"/>
    </style:style>
    <style:style style:name="P581" style:parent-style-name="Normal" style:family="paragraph">
      <style:paragraph-properties fo:text-indent="0.5in"/>
      <style:text-properties fo:font-size="8pt" style:font-size-asian="8pt" style:font-size-complex="8pt"/>
    </style:style>
    <style:style style:name="P582" style:parent-style-name="Normal" style:family="paragraph">
      <style:paragraph-properties fo:text-indent="0.5in"/>
      <style:text-properties style:font-size-complex="12pt"/>
    </style:style>
    <style:style style:name="P583" style:parent-style-name="Normal" style:family="paragraph">
      <style:paragraph-properties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indent="0.5in"/>
      <style:text-properties fo:font-size="8pt" style:font-size-asian="8pt" style:font-size-complex="8pt"/>
    </style:style>
    <style:style style:name="P591" style:parent-style-name="Normal" style:family="paragraph">
      <style:paragraph-properties fo:text-indent="0.5in"/>
      <style:text-properties style:font-size-complex="12pt"/>
    </style:style>
    <style:style style:name="P592" style:parent-style-name="Normal" style:family="paragraph">
      <style:paragraph-properties fo:text-indent="0.5in"/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P606" style:parent-style-name="Normal" style:family="paragraph">
      <style:paragraph-properties fo:text-indent="0.5in"/>
      <style:text-properties style:font-size-complex="12pt"/>
    </style:style>
    <style:style style:name="P607" style:parent-style-name="Normal" style:family="paragraph">
      <style:paragraph-properties fo:text-indent="0.5in"/>
      <style:text-properties style:font-size-complex="12pt"/>
    </style:style>
    <style:style style:name="P608" style:parent-style-name="Normal" style:family="paragraph">
      <style:paragraph-properties fo:text-indent="0.4923in"/>
      <style:text-properties fo:font-style="italic" style:font-style-asian="italic"/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style:font-size-complex="12pt"/>
    </style:style>
    <style:style style:name="T61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14" style:parent-style-name="DefaultParagraphFont" style:family="text">
      <style:text-properties style:font-name-asian="Calibri" style:font-size-complex="12pt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21" style:parent-style-name="DefaultParagraphFont" style:family="text">
      <style:text-properties style:font-weight-complex="bold" style:font-style-complex="italic" fo:color="#000000"/>
    </style:style>
    <style:style style:name="P622" style:parent-style-name="Normal" style:family="paragraph">
      <style:paragraph-properties fo:text-indent="0.5in"/>
    </style:style>
    <style:style style:name="P62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624" style:parent-style-name="Normal" style:family="paragraph">
      <style:paragraph-properties fo:text-indent="0.5in"/>
      <style:text-properties style:font-size-complex="12pt"/>
    </style:style>
    <style:style style:name="P625" style:parent-style-name="Normal" style:family="paragraph">
      <style:paragraph-properties fo:text-indent="0.5in"/>
      <style:text-properties style:font-size-complex="12pt"/>
    </style:style>
    <style:style style:name="P626" style:parent-style-name="Normal" style:family="paragraph">
      <style:paragraph-properties fo:text-indent="0.5in"/>
      <style:text-properties style:font-size-complex="12pt"/>
    </style:style>
    <style:style style:name="T627" style:parent-style-name="DefaultParagraphFont" style:family="text">
      <style:text-properties style:font-style-complex="italic" style:font-size-complex="12pt"/>
    </style:style>
    <style:style style:name="T628" style:parent-style-name="DefaultParagraphFont" style:family="text">
      <style:text-properties style:font-style-complex="italic"/>
    </style:style>
    <style:style style:name="T629" style:parent-style-name="DefaultParagraphFont" style:family="text">
      <style:text-properties style:font-style-complex="italic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Normal" style:family="paragraph">
      <style:paragraph-properties fo:text-indent="0.5in"/>
      <style:text-properties fo:font-size="10pt" style:font-size-asian="10pt"/>
    </style:style>
    <style:style style:name="P641" style:parent-style-name="Normal" style:family="paragraph">
      <style:paragraph-properties fo:text-indent="0.4923in"/>
      <style:text-properties fo:font-style="italic" style:font-style-asian="italic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weight-complex="bold" style:font-style-complex="italic" fo:color="#000000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text-properties fo:font-size="9pt" style:font-size-asian="9pt" style:font-size-complex="9pt"/>
    </style:style>
    <style:style style:name="P664" style:parent-style-name="Normal" style:family="paragraph">
      <style:paragraph-properties fo:text-indent="0.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indent="0.5in"/>
      <style:text-properties fo:font-size="9pt" style:font-size-asian="9pt" style:font-size-complex="9pt"/>
    </style:style>
    <style:style style:name="P671" style:parent-style-name="Normal" style:family="paragraph">
      <style:paragraph-properties fo:text-indent="0.5in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79" style:parent-style-name="Normal" style:family="paragraph">
      <style:paragraph-properties fo:text-indent="0.5in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P685" style:parent-style-name="Normal" style:family="paragraph">
      <style:paragraph-properties fo:text-indent="0.5in"/>
    </style:style>
    <style:style style:name="T686" style:parent-style-name="DefaultParagraphFont" style:family="text">
      <style:text-properties style:font-name-asian="Calibri"/>
    </style:style>
    <style:style style:name="T687" style:parent-style-name="DefaultParagraphFont" style:family="text">
      <style:text-properties style:font-name-asian="Calibri"/>
    </style:style>
    <style:style style:name="T688" style:parent-style-name="DefaultParagraphFont" style:family="text">
      <style:text-properties style:font-name-asian="Calibri" fo:color="#000000"/>
    </style:style>
    <style:style style:name="T689" style:parent-style-name="DefaultParagraphFont" style:family="text">
      <style:text-properties style:font-name-asian="Calibri"/>
    </style:style>
    <style:style style:name="P690" style:parent-style-name="Normal" style:family="paragraph">
      <style:paragraph-properties fo:text-indent="0.5in"/>
      <style:text-properties style:font-name-asian="Calibri"/>
    </style:style>
    <style:style style:name="P691" style:parent-style-name="Normal" style:family="paragraph">
      <style:paragraph-properties fo:text-indent="0.5in"/>
      <style:text-properties style:font-name-asian="Calibri"/>
    </style:style>
    <style:style style:name="P692" style:parent-style-name="Normal" style:family="paragraph">
      <style:paragraph-properties fo:text-indent="0.4923in"/>
      <style:text-properties fo:font-style="italic" style:font-style-asian="italic"/>
    </style:style>
    <style:style style:name="P693" style:parent-style-name="Normal" style:family="paragraph">
      <style:paragraph-properties fo:text-indent="0.4923in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weight-complex="bold" style:font-style-complex="italic" fo:color="#000000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weight="bold" style:font-weight-asian="bold" fo:font-style="italic" style:font-style-asian="italic"/>
    </style:style>
    <style:style style:name="T704" style:parent-style-name="DefaultParagraphFont" style:family="text">
      <style:text-properties fo:font-weight="bold" style:font-weight-asian="bold" fo:font-style="italic" style:font-style-asian="italic"/>
    </style:style>
    <style:style style:name="T705" style:parent-style-name="DefaultParagraphFont" style:family="text">
      <style:text-properties fo:font-weight="bold" style:font-weight-asian="bold" fo:font-style="italic" style:font-style-asian="italic"/>
    </style:style>
    <style:style style:name="T706" style:parent-style-name="DefaultParagraphFont" style:family="text">
      <style:text-properties style:font-weight-complex="bold" style:font-style-complex="italic"/>
    </style:style>
    <style:style style:name="P707" style:parent-style-name="Normal" style:family="paragraph">
      <style:text-properties fo:font-size="8pt" style:font-size-asian="8pt" style:font-size-complex="8pt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paragraph-properties fo:text-indent="0.4923in"/>
      <style:text-properties fo:font-style="italic" style:font-style-asian="italic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style:font-weight-complex="bold" style:font-style-complex="italic" fo:color="#000000"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weight-complex="bold" style:font-style-complex="italic" fo:color="#000000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weight-complex="bold" style:font-style-complex="italic" fo:color="#000000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weight-complex="bold" style:font-style-complex="italic" fo:color="#000000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weight-complex="bold" style:font-style-complex="italic" fo:color="#000000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6" style:parent-style-name="DefaultParagraphFont" style:family="text">
      <style:text-properties style:font-weight-complex="bold" fo:font-style="italic" style:font-style-asian="italic"/>
    </style:style>
    <style:style style:name="T747" style:parent-style-name="DefaultParagraphFont" style:family="text">
      <style:text-properties style:font-weight-complex="bold"/>
    </style:style>
    <style:style style:name="P748" style:parent-style-name="Normal" style:family="paragraph">
      <style:paragraph-properties fo:text-indent="0.5in"/>
    </style:style>
    <style:style style:name="P749" style:parent-style-name="Normal" style:family="paragraph">
      <style:paragraph-properties fo:text-indent="0.5in"/>
    </style:style>
    <style:style style:name="P750" style:parent-style-name="Normal" style:family="paragraph">
      <style:paragraph-properties fo:text-indent="0.5in"/>
    </style:style>
    <style:style style:name="P75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52" style:parent-style-name="Normal" style:family="paragraph">
      <style:paragraph-properties fo:text-indent="0.4923in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P767" style:parent-style-name="Normal" style:family="paragraph">
      <style:paragraph-properties fo:text-indent="0.4923in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P769" style:parent-style-name="Normal" style:family="paragraph">
      <style:paragraph-properties fo:text-indent="0.4923in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P774" style:parent-style-name="Normal" style:family="paragraph">
      <style:paragraph-properties fo:text-indent="0.4923in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P776" style:parent-style-name="Normal" style:family="paragraph">
      <style:paragraph-properties fo:text-indent="0.4923in"/>
      <style:text-properties fo:font-style="italic" style:font-style-asian="italic"/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weight-complex="bold" style:font-style-complex="italic" fo:color="#000000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weight-complex="bold" style:font-style-complex="italic" fo:color="#000000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weight-complex="bold" style:font-style-complex="italic" fo:color="#000000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weight="bold" style:font-weight-asian="bold" fo:font-style="italic" style:font-style-asian="italic"/>
    </style:style>
    <style:style style:name="T794" style:parent-style-name="DefaultParagraphFont" style:family="text">
      <style:text-properties fo:font-weight="bold" style:font-weight-asian="bold" fo:font-style="italic" style:font-style-asian="italic"/>
    </style:style>
    <style:style style:name="T795" style:parent-style-name="DefaultParagraphFont" style:family="text">
      <style:text-properties fo:font-weight="bold" style:font-weight-asian="bold" fo:font-style="italic" style:font-style-asian="italic"/>
    </style:style>
    <style:style style:name="T796" style:parent-style-name="DefaultParagraphFont" style:family="text">
      <style:text-properties style:font-weight-complex="bold" style:font-style-complex="italic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paragraph-properties fo:text-indent="0.4923in"/>
      <style:text-properties fo:font-style="italic" style:font-style-asian="italic"/>
    </style:style>
    <style:style style:name="T811" style:parent-style-name="DefaultParagraphFont" style:family="text">
      <style:text-properties fo:font-weight="bold" style:font-weight-asian="bold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weight-complex="bold" style:font-style-complex="italic" fo:color="#000000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weight="bold" style:font-weight-asian="bold" fo:font-style="italic" style:font-style-asian="italic"/>
    </style:style>
    <style:style style:name="T820" style:parent-style-name="DefaultParagraphFont" style:family="text">
      <style:text-properties fo:font-weight="bold" style:font-weight-asian="bold" fo:font-style="italic" style:font-style-asian="italic"/>
    </style:style>
    <style:style style:name="T821" style:parent-style-name="DefaultParagraphFont" style:family="text">
      <style:text-properties fo:font-weight="bold" style:font-weight-asian="bold" fo:font-style="italic" style:font-style-asian="italic"/>
    </style:style>
    <style:style style:name="P82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fo:font-weight="bold" style:font-weight-asian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 fo:font-style="italic" style:font-style-asian="italic" style:font-style-complex="italic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 fo:font-style="italic" style:font-style-asian="italic" style:font-style-complex="italic"/>
    </style:style>
    <style:style style:name="T831" style:parent-style-name="DefaultParagraphFont" style:family="text">
      <style:text-properties style:font-weight-complex="bold" fo:font-style="italic" style:font-style-asian="italic" style:font-style-complex="italic"/>
    </style:style>
    <style:style style:name="T832" style:parent-style-name="DefaultParagraphFont" style:family="text">
      <style:text-properties style:font-weight-complex="bold" fo:font-style="italic" style:font-style-asian="italic" style:font-style-complex="italic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 fo:font-style="italic" style:font-style-asian="italic" style:font-style-complex="italic"/>
    </style:style>
    <style:style style:name="T835" style:parent-style-name="DefaultParagraphFont" style:family="text">
      <style:text-properties style:font-weight-complex="bold" fo:font-style="italic" style:font-style-asian="italic" style:font-style-complex="italic"/>
    </style:style>
    <style:style style:name="T836" style:parent-style-name="DefaultParagraphFont" style:family="text">
      <style:text-properties style:font-weight-complex="bold" fo:font-style="italic" style:font-style-asian="italic" style:font-style-complex="italic"/>
    </style:style>
    <style:style style:name="T837" style:parent-style-name="DefaultParagraphFont" style:family="text">
      <style:text-properties style:font-weight-complex="bold" fo:font-style="italic" style:font-style-asian="italic" style:font-style-complex="italic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 fo:font-style="italic" style:font-style-asian="italic" style:font-style-complex="italic"/>
    </style:style>
    <style:style style:name="T840" style:parent-style-name="DefaultParagraphFont" style:family="text">
      <style:text-properties style:font-weight-complex="bold" fo:font-style="italic" style:font-style-asian="italic" style:font-style-complex="italic"/>
    </style:style>
    <style:style style:name="T841" style:parent-style-name="DefaultParagraphFont" style:family="text">
      <style:text-properties style:font-weight-complex="bold" fo:font-style="italic" style:font-style-asian="italic" style:font-style-complex="italic"/>
    </style:style>
    <style:style style:name="T842" style:parent-style-name="DefaultParagraphFont" style:family="text">
      <style:text-properties style:font-weight-complex="bold" fo:font-style="italic" style:font-style-asian="italic" style:font-style-complex="italic"/>
    </style:style>
    <style:style style:name="T843" style:parent-style-name="DefaultParagraphFont" style:family="text">
      <style:text-properties style:font-weight-complex="bold" fo:font-style="italic" style:font-style-asian="italic" style:font-style-complex="italic"/>
    </style:style>
    <style:style style:name="T844" style:parent-style-name="DefaultParagraphFont" style:family="text">
      <style:text-properties style:font-weight-complex="bold" fo:font-style="italic" style:font-style-asian="italic" style:font-style-complex="italic"/>
    </style:style>
    <style:style style:name="P845" style:parent-style-name="Normal" style:family="paragraph">
      <style:paragraph-properties fo:text-indent="0.4923in"/>
      <style:text-properties fo:font-style="italic" style:font-style-asian="italic"/>
    </style:style>
    <style:style style:name="P846" style:parent-style-name="Normal" style:family="paragraph">
      <style:paragraph-properties fo:text-indent="0.4923in"/>
      <style:text-properties fo:font-style="italic" style:font-style-asian="italic"/>
    </style:style>
    <style:style style:name="P847" style:parent-style-name="Normal" style:family="paragraph">
      <style:paragraph-properties fo:text-indent="0.4923in"/>
      <style:text-properties fo:font-style="italic" style:font-style-asian="italic"/>
    </style:style>
    <style:style style:name="T848" style:parent-style-name="DefaultParagraphFont" style:family="text">
      <style:text-properties fo:font-weight="bold" style:font-weight-asian="bold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weight-complex="bold" style:font-style-complex="italic" fo:color="#000000"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weight="bold" style:font-weight-asian="bold" fo:font-style="italic" style:font-style-asian="italic"/>
    </style:style>
    <style:style style:name="T857" style:parent-style-name="DefaultParagraphFont" style:family="text">
      <style:text-properties fo:font-weight="bold" style:font-weight-asian="bold" fo:font-style="italic" style:font-style-asian="italic"/>
    </style:style>
    <style:style style:name="T858" style:parent-style-name="DefaultParagraphFont" style:family="text">
      <style:text-properties fo:font-weight="bold" style:font-weight-asian="bold" fo:font-style="italic" style:font-style-asian="italic"/>
    </style:style>
    <style:style style:name="T859" style:parent-style-name="DefaultParagraphFont" style:family="text">
      <style:text-properties style:font-weight-complex="bold" style:font-style-complex="italic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P876" style:parent-style-name="Normal" style:family="paragraph">
      <style:paragraph-properties fo:text-indent="0.4923in"/>
      <style:text-properties fo:font-style="italic" style:font-style-asian="italic"/>
    </style:style>
    <style:style style:name="T877" style:parent-style-name="DefaultParagraphFont" style:family="text">
      <style:text-properties fo:font-weight="bold" style:font-weight-asian="bold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weight-complex="bold" style:font-style-complex="italic" fo:color="#000000"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9" style:parent-style-name="DefaultParagraphFont" style:family="text">
      <style:text-properties style:font-weight-complex="bold"/>
    </style:style>
    <style:style style:name="P890" style:parent-style-name="Normal" style:family="paragraph">
      <style:paragraph-properties fo:text-indent="0.5in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P907" style:parent-style-name="Normal" style:family="paragraph">
      <style:paragraph-properties fo:text-indent="0.4923in"/>
      <style:text-properties fo:font-style="italic" style:font-style-asian="italic"/>
    </style:style>
    <style:style style:name="T908" style:parent-style-name="DefaultParagraphFont" style:family="text">
      <style:text-properties fo:font-weight="bold" style:font-weight-asian="bold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weight-complex="bold" style:font-style-complex="italic" fo:color="#000000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 style:font-style-complex="italic" style:font-size-complex="12pt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1" style:parent-style-name="DefaultParagraphFont" style:family="text">
      <style:text-properties style:font-weight-complex="bold"/>
    </style:style>
    <style:style style:name="P922" style:parent-style-name="Normal" style:family="paragraph">
      <style:paragraph-properties fo:text-indent="0.5in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P939" style:parent-style-name="Normal" style:family="paragraph">
      <style:paragraph-properties fo:text-indent="0.4923in"/>
      <style:text-properties fo:font-style="italic" style:font-style-asian="italic"/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weight-complex="bold" style:font-style-complex="italic" fo:color="#000000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fo:font-weight="bold" style:font-weight-asian="bold" fo:font-style="italic" style:font-style-asian="italic"/>
    </style:style>
    <style:style style:name="T945" style:parent-style-name="DefaultParagraphFont" style:family="text">
      <style:text-properties fo:font-weight="bold" style:font-weight-asian="bold" fo:font-style="italic" style:font-style-asian="italic"/>
    </style:style>
    <style:style style:name="T946" style:parent-style-name="DefaultParagraphFont" style:family="text">
      <style:text-properties fo:font-weight="bold" style:font-weight-asian="bold" fo:font-style="italic" style:font-style-asian="italic"/>
    </style:style>
    <style:style style:name="P947" style:parent-style-name="Header" style:family="paragraph">
      <style:text-properties fo:font-size="16pt" style:font-size-asian="16pt" style:font-size-complex="16pt"/>
    </style:style>
    <style:style style:name="P948" style:parent-style-name="Header" style:family="paragraph">
      <style:paragraph-properties>
        <style:tab-stops/>
      </style:paragraph-properties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Normal" style:family="paragraph">
      <style:paragraph-properties fo:text-indent="0.4923in"/>
      <style:text-properties fo:font-style="italic" style:font-style-asian="italic"/>
    </style:style>
    <style:style style:name="T967" style:parent-style-name="DefaultParagraphFont" style:family="text">
      <style:text-properties fo:font-weight="bold" style:font-weight-asian="bold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weight-complex="bold" style:font-style-complex="italic" fo:color="#000000"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fo:font-weight="bold" style:font-weight-asian="bold" fo:font-style="italic" style:font-style-asian="italic"/>
    </style:style>
    <style:style style:name="T974" style:parent-style-name="DefaultParagraphFont" style:family="text">
      <style:text-properties fo:font-weight="bold" style:font-weight-asian="bold" fo:font-style="italic" style:font-style-asian="italic"/>
    </style:style>
    <style:style style:name="T975" style:parent-style-name="DefaultParagraphFont" style:family="text">
      <style:text-properties fo:font-weight="bold" style:font-weight-asian="bold" fo:font-style="italic" style:font-style-asian="italic"/>
    </style:style>
    <style:style style:name="P976" style:parent-style-name="Normal" style:family="paragraph">
      <style:text-properties fo:font-size="8pt" style:font-size-asian="8pt" style:font-size-complex="8pt"/>
    </style:style>
    <style:style style:name="P977" style:parent-style-name="Header" style:family="paragraph">
      <style:paragraph-properties>
        <style:tab-stops/>
      </style:paragraph-properties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P997" style:parent-style-name="Normal" style:family="paragraph">
      <style:paragraph-properties fo:text-indent="0.4923in"/>
      <style:text-properties fo:font-style="italic" style:font-style-asian="italic"/>
    </style:style>
    <style:style style:name="T998" style:parent-style-name="DefaultParagraphFont" style:family="text">
      <style:text-properties fo:font-weight="bold" style:font-weight-asian="bold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weight-complex="bold" style:font-style-complex="italic" fo:color="#000000"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fo:font-weight="bold" style:font-weight-asian="bold" fo:font-style="italic" style:font-style-asian="italic"/>
    </style:style>
    <style:style style:name="T1003" style:parent-style-name="DefaultParagraphFont" style:family="text">
      <style:text-properties fo:font-weight="bold" style:font-weight-asian="bold" fo:font-style="italic" style:font-style-asian="italic"/>
    </style:style>
    <style:style style:name="T1004" style:parent-style-name="DefaultParagraphFont" style:family="text">
      <style:text-properties fo:font-weight="bold" style:font-weight-asian="bold" fo:font-style="italic" style:font-style-asian="italic"/>
    </style:style>
    <style:style style:name="P1005" style:parent-style-name="Header" style:family="paragraph">
      <style:paragraph-properties>
        <style:tab-stops/>
      </style:paragraph-properties>
      <style:text-properties fo:font-size="14pt" style:font-size-asian="14pt" style:font-size-complex="14pt"/>
    </style:style>
    <style:style style:name="P1006" style:parent-style-name="Header" style:family="paragraph">
      <style:paragraph-properties>
        <style:tab-stops/>
      </style:paragraph-properties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P1029" style:parent-style-name="Normal" style:family="paragraph">
      <style:paragraph-properties fo:text-indent="0.5in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P1033" style:parent-style-name="Normal" style:family="paragraph">
      <style:paragraph-properties fo:text-indent="0.5in"/>
    </style:style>
    <style:style style:name="T1034" style:parent-style-name="DefaultParagraphFont" style:family="text">
      <style:text-properties fo:font-weight="bold" style:font-weight-asian="bold" style:font-size-complex="12pt"/>
    </style:style>
    <style:style style:name="P1035" style:parent-style-name="Normal" style:family="paragraph">
      <style:paragraph-properties fo:text-indent="0.5in"/>
    </style:style>
    <style:style style:name="P1036" style:parent-style-name="Normal" style:family="paragraph">
      <style:paragraph-properties fo:text-indent="0.5in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indent="0.5in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P1046" style:parent-style-name="Normal" style:family="paragraph">
      <style:paragraph-properties fo:text-align="center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5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61" style:parent-style-name="Pareigos" style:family="text">
      <style:text-properties style:font-name="Times New Roman" fo:text-transform="none" style:font-size-complex="12pt"/>
    </style:style>
    <style:style style:name="P10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63" style:parent-style-name="Pareigos" style:family="text">
      <style:text-properties style:font-name="Times New Roman" fo:text-transform="none" style:font-size-complex="12pt"/>
    </style:style>
    <style:style style:name="P10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65" style:parent-style-name="Pareigos" style:family="text">
      <style:text-properties style:font-name="Times New Roman" fo:text-transform="none" style:font-size-complex="12pt"/>
    </style:style>
    <style:style style:name="P1066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067" style:parent-style-name="Pareigos" style:family="text">
      <style:text-properties style:font-name="Times New Roman" fo:text-transform="none" style:font-size-complex="12pt"/>
    </style:style>
    <style:style style:name="T1068" style:parent-style-name="Pareigos" style:family="text">
      <style:text-properties style:font-name="Times New Roman" fo:text-transform="none" style:font-size-complex="12pt"/>
    </style:style>
    <style:style style:name="P106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6"/>
      <text:p text:style-name="P7">Lietuvos Respublikos Seimas</text:p>
      <text:p text:style-name="P8"/>
      <text:p text:style-name="P9"/>
      <text:p text:style-name="P10">VAKARINIO POSĖDŽIO PROTOKOLAS</text:p>
      <text:p text:style-name="P11"/>
      <text:p text:style-name="P12"><text:span text:style-name="T13">202</text:span><text:span text:style-name="T14">1</text:span><text:span text:style-name="T15">-</text:span><text:span text:style-name="T16">10</text:span><text:span text:style-name="T17">-</text:span><text:span text:style-name="T18">14</text:span><text:span text:style-name="T19"><text:s text:c="2"/></text:span><text:span text:style-name="T20">Nr. SPP-103</text:span></text:p>
      <text:p text:style-name="P21"><text:span text:style-name="T22">Vilnius</text:span></text:p>
      <text:p text:style-name="P23"/>
      <text:p text:style-name="P24">Posėdžio pirmininkas –<text:s/>Seimo pirmininko pavaduotojas J. Sabatauskas.</text:p>
      <text:p text:style-name="P25"/>
      <text:p text:style-name="P26">Užsiregistravo 73<text:s/>Seimo nariai<text:s/><text:span text:style-name="T27">(1</text:span><text:span text:style-name="T28">4.01</text:span><text:span text:style-name="T29"><text:s/>val.)</text:span></text:p>
      <text:p text:style-name="P30"/>
      <text:p text:style-name="P31">14.01<text:s/>val.</text:p>
      <text:p text:style-name="P32"><text:span text:style-name="T33">SVARSTYTA:<text:s/></text:span></text:p>
      <text:p text:style-name="P34">1. Administracinių nusižengimų kodekso 71 straipsnio pakeitimo ir Kodekso papildymo 71<text:span text:style-name="T35">1</text:span><text:s/>straipsniu įstatymo projektas Nr. XIVP-95(2).<text:s/></text:p>
      <text:p text:style-name="P36">2. Baudžiamojo kodekso 259 straipsnio pakeitimo įstatymo projektas Nr. XIVP-96(2)<text:s/><text:span text:style-name="T37">(teikėjai – M. Danielė / 38<text:s/></text:span><text:span text:style-name="T38">Seimo nariai</text:span><text:span text:style-name="T39">)<text:s/></text:span><text:span text:style-name="T40">(svarstym</text:span><text:span text:style-name="T41">o tęsiny</text:span><text:span text:style-name="T42">s)</text:span><text:span text:style-name="T43">.<text:s/></text:span></text:p>
      <text:p text:style-name="P44"/>
      <text:p text:style-name="P45">Dėl posėdžio vedimo tvarkos kalbėjo Seimo nariai:<text:s/>J. Razma,<text:s/>R. Žemaitaitis.</text:p>
      <text:p text:style-name="P46"/>
      <text:p text:style-name="P47"><text:tab/>Pagrindinio – Teisės ir teisėtvarkos komiteto išvadas pateikė šio komiteto pirmininkas S. Šedbaras.</text:p>
      <text:p text:style-name="P48"><text:span text:style-name="T49">Papildomų k</text:span><text:span text:style-name="T50">omitetų ir komisijų išvadas pateikė:<text:s/></text:span><text:span text:style-name="T51">T. V. Raskevičius<text:s/></text:span><text:span text:style-name="T52">(</text:span><text:span text:style-name="T53">Žmogaus teisių</text:span><text:span text:style-name="T54"><text:s/></text:span><text:span text:style-name="T55">komiteto vardu)</text:span><text:span text:style-name="T56">,<text:s/></text:span><text:span text:style-name="T57">L</text:span><text:span text:style-name="T58">. </text:span><text:span text:style-name="T59">Slušnys (</text:span><text:span text:style-name="T60">Sveikatos reikalų</text:span><text:span text:style-name="T61"><text:s/>komiteto ir<text:s/></text:span><text:bookmark-start text:name="_Toc485891362"/><text:span text:style-name="T62">Savižudybių ir smurto prevencijos</text:span><text:bookmark-end text:name="_Toc485891362"/><text:span text:style-name="T63"><text:s/>komisij</text:span><text:span text:style-name="T64">os vardu), A. Sysas (</text:span><text:span text:style-name="T65">Priklausomybių prevencijos komisijos</text:span><text:span text:style-name="T66"><text:s/>vardu</text:span><text:span text:style-name="T67">)</text:span><text:span text:style-name="T68">,<text:s/></text:span><text:span text:style-name="T69">M. Ošmianskienė</text:span><text:span text:style-name="T70"><text:s/>(</text:span><text:span text:style-name="T71">Neįgaliųjų teisių komisijos vardu).</text:span><text:span text:style-name="T72"><text:s text:c="2"/></text:span></text:p>
      <text:p text:style-name="P73"/>
      <text:p text:style-name="P74"><text:span text:style-name="T75">Dėl posėdžio vedimo tvarkos kalbėjo Seimo nariai:<text:s/></text:span><text:span text:style-name="T76">P. Gražulis</text:span><text:span text:style-name="T77">, A. Stončaitis, M. Puidokas.</text:span></text:p>
      <text:p text:style-name="P78"/>
      <text:p text:style-name="P79"><text:span text:style-name="T80">Pasiūlymui<text:s/></text:span><text:span text:style-name="T81">diskusijoje<text:s/></text:span><text:span text:style-name="T82">leisti kalbėti<text:s/></text:span><text:span text:style-name="T83">po vieną atstovą iš kiekvienos</text:span><text:s/><text:span text:style-name="T84">frakcijos<text:s/></text:span><text:span text:style-name="T85">pritarta bendru sutarimu.</text:span></text:p>
      <text:p text:style-name="P86"/>
      <text:p text:style-name="P87">Diskusijoje kalbėjo<text:s/><text:span text:style-name="T88">Seimo nariai</text:span>:<text:s/>L. Slušnys (Tėvynės sąjungos-Lietuvos<text:s/>krikščionių demokratų frakcijos vardu),<text:s/>A. Veryga (Lietuvos valstiečių ir žaliųjų sąjungos frakcijos vardu), M. Danielė (<text:span text:style-name="T89">Laisvės frakcijos<text:s/></text:span>vardu),<text:s/>M. Puidokas (<text:span text:style-name="T90">Darbo partijos frakcijos vardu),<text:s/></text:span><text:span text:style-name="T91">E. Gentvilas</text:span><text:span text:style-name="T92"><text:s/>(</text:span><text:span text:style-name="T93">Liberalų sąjūdžio frakcijos vardu),<text:s/></text:span><text:span text:style-name="T94">A. Stončaitis (</text:span><text:span text:style-name="T95">Demokratų frakcij</text:span><text:span text:style-name="T96">os</text:span><text:span text:style-name="T97"><text:s/></text:span><text:span text:style-name="T98">„Vardan Lietuvos“</text:span><text:span text:style-name="T99"><text:s/></text:span><text:span text:style-name="T100">vardu),<text:s/></text:span><text:span text:style-name="T101">K. Vilkauskas</text:span><text:span text:style-name="T102"><text:s/>(</text:span><text:span text:style-name="T103">Lietuvos so</text:span><text:span text:style-name="T104">cialdemokratų partijos frakcijos vardu),<text:s/></text:span><text:span text:style-name="T105">P. Gražulis</text:span><text:span text:style-name="T106"><text:s/>(</text:span><text:span text:style-name="T107">Lietuvos regionų frakcij</text:span><text:span text:style-name="T108">os vardu).</text:span></text:p>
      <text:p text:style-name="P109"/>
      <text:p text:style-name="Normal"><text:span text:style-name="T110"><text:tab/>Posėdžio pirmininkas pranešė, kad balsavimas<text:s/></text:span><text:span text:style-name="T111">dėl pataisų<text:s/></text:span><text:span text:style-name="T112">vyks<text:s/></text:span><text:span text:style-name="T113">darbotvarkėje<text:s/></text:span><text:span text:style-name="T114">numatytu laiku</text:span><text:span text:style-name="T115"><text:s/></text:span><text:span text:style-name="T116">(17.35 val.)</text:span></text:p>
      <text:p text:style-name="P117"/>
      <text:p text:style-name="P118"><text:tab/></text:p>
      <text:p text:style-name="P119"/>
      <text:p text:style-name="P120"/>
      <text:soft-page-break/>
      <text:p text:style-name="P121"><text:span text:style-name="T122">1</text:span><text:span text:style-name="T123">5.03</text:span><text:span text:style-name="T124"><text:s/>val.</text:span></text:p>
      <text:p text:style-name="P125"><text:span text:style-name="T126">Diskusija „Ambicinga Europos Sąjungos Rytų partnerystės politika:</text:span><text:span text:style-name="T127"><text:s/></text:span><text:span text:style-name="T128">kodėl jos<text:s/></text:span><text:span text:style-name="T129">r</text:span><text:span text:style-name="T130">eikia ir kaip to pasiekti“</text:span></text:p>
      <text:p text:style-name="Normal"/>
      <text:p text:style-name="P131"><text:span text:style-name="T132">Dėl posėdžio vedimo tvarkos kalbėjo Seimo nariai:<text:s/></text:span><text:span text:style-name="T133">G. Burokienė</text:span><text:span text:style-name="T134"><text:s/>(</text:span><text:span text:style-name="T135">Lietuvos valstiečių ir žaliųjų sąjungos<text:s/></text:span><text:span text:style-name="T136">frakcij</text:span><text:span text:style-name="T137">os vardu prašė daryti pertrauką iki kito posėdžio),<text:s/></text:span><text:span text:style-name="T138">Ž. Pavilionis</text:span><text:span text:style-name="T139">.<text:s/></text:span></text:p>
      <text:p text:style-name="Normal"/>
      <text:p text:style-name="P140">Balsuota dėl<text:s/><text:span text:style-name="T141">opozicinės<text:s/></text:span><text:span text:style-name="T142">Lietuvos valstiečių ir žaliųjų sąjungos<text:s/></text:span><text:span text:style-name="T143">frakcij</text:span><text:span text:style-name="T144">os pasiūlymo daryti pertrauką iki kito posėdžio</text:span>: už – 20.<text:s/><text:span text:style-name="T145">Pritarta</text:span>.<text:s/><text:span text:style-name="T146">(Užsiregistravo 52 Seimo nariai (15.04 val.)</text:span></text:p>
      <text:p text:style-name="Normal"/>
      <text:p text:style-name="P147"><text:span text:style-name="T148">NUTARTA.</text:span><text:s/><text:span text:style-name="T149">Daryti pertrauką iki kito posėdžio.</text:span><text:s/></text:p>
      <text:p text:style-name="Normal"/>
      <text:p text:style-name="Normal"/>
      <text:p text:style-name="P150">15.05 val.</text:p>
      <text:p text:style-name="Normal"><text:span text:style-name="T151"><text:tab/>SVARSTYTA:</text:span> </text:p>
      <text:p text:style-name="Normal"><text:tab/>1.<text:s/><text:span text:style-name="T152">Seimo nutarimo „Dėl Lietuvos Respublikos 2020 metų nacionalinio finansinių ataskaitų rinkinio patvirtinimo“ projektas<text:s/></text:span><text:span text:style-name="T153">Nr. XIVP-</text:span><text:span text:style-name="T154">918</text:span>.</text:p>
      <text:p text:style-name="Normal"><text:tab/>2.<text:s/><text:span text:style-name="T155">Seimo nutarimo „Dėl Lietuvos Respublikos 2020 metų valstybės konsoliduotųjų ataskaitų rinkinio patvirtinimo“ projektas<text:s/></text:span><text:span text:style-name="T156">Nr. XIVP-</text:span><text:span text:style-name="T157">917.</text:span></text:p>
      <text:p text:style-name="P158"><text:span text:style-name="T159">3. Seimo nutarimo „Dėl Rezervinio (stabilizavimo) fondo 2020 metų metinių ataskaitų rinkinio patvirtinimo“ projektas<text:s/></text:span><text:span text:style-name="T160">Nr. XIVP-</text:span><text:span text:style-name="T161">919</text:span><text:s/><text:span text:style-name="T162">(pateikimas)</text:span><text:span text:style-name="T163">.</text:span></text:p>
      <text:p text:style-name="Normal"><text:s/><text:tab/>Pranešėjai –<text:s/><text:span text:style-name="T164">finansų ministrė G. Skaistė</text:span><text:s/>ir valstybės kontrolierius M. Macijauskas.</text:p>
      <text:p text:style-name="Normal"/>
      <text:p text:style-name="P165"><text:tab/>NUTARTA:</text:p>
      <text:p text:style-name="Normal"><text:span text:style-name="T166"><text:tab/></text:span><text:span text:style-name="T167">1</text:span><text:span text:style-name="T168">. Paskirti<text:s/></text:span><text:span text:style-name="T169">Biudžeto ir finansų</text:span><text:span text:style-name="T170"><text:s/></text:span><text:span text:style-name="T171">komitetą pagrindiniu komitetu projektui Nr. X</text:span><text:span text:style-name="T172">IV</text:span><text:span text:style-name="T173">P-</text:span><text:span text:style-name="T174">918</text:span><text:span text:style-name="T175"><text:s/>svarstyti.<text:s/></text:span><text:span text:style-name="T176">Pritarta bendru sutarimu.<text:s/></text:span></text:p>
      <text:p text:style-name="Normal"><text:span text:style-name="T177"><text:tab/></text:span><text:span text:style-name="T178">2</text:span><text:span text:style-name="T179">. Paskirti<text:s/></text:span><text:span text:style-name="T180">visu</text:span><text:span text:style-name="T181">s</text:span><text:span text:style-name="T182"><text:s/>kitus<text:s/></text:span><text:span text:style-name="T183">komitet</text:span><text:span text:style-name="T184">us</text:span><text:span text:style-name="T185"><text:s/>papildom</text:span><text:span text:style-name="T186">ais komitetais</text:span><text:span text:style-name="T187"><text:s/>projektui Nr. X</text:span><text:span text:style-name="T188">IV</text:span><text:span text:style-name="T189">P-</text:span><text:span text:style-name="T190">918</text:span><text:span text:style-name="T191"><text:s/>svarstyti.<text:s/></text:span><text:span text:style-name="T192">Pritarta bendru sutarimu.<text:s/></text:span></text:p>
      <text:p text:style-name="Normal"><text:span text:style-name="T193"><text:tab/></text:span><text:span text:style-name="T194">3</text:span><text:span text:style-name="T195">. Paskirti<text:s/></text:span><text:span text:style-name="T196">Biudžeto ir finansų</text:span><text:span text:style-name="T197"><text:s/></text:span><text:span text:style-name="T198">komitetą pagrindiniu komitetu projektui Nr. X</text:span><text:span text:style-name="T199">IV</text:span><text:span text:style-name="T200">P-</text:span><text:span text:style-name="T201">917</text:span><text:span text:style-name="T202"><text:s/>svarstyti.<text:s/></text:span><text:span text:style-name="T203">Pritarta bendru sutarimu.<text:s/></text:span></text:p>
      <text:p text:style-name="Normal"><text:span text:style-name="T204"><text:tab/></text:span><text:span text:style-name="T205">4</text:span><text:span text:style-name="T206">. Paskirti<text:s/></text:span><text:span text:style-name="T207">visus kitus<text:s/></text:span><text:span text:style-name="T208">komitet</text:span><text:span text:style-name="T209">us</text:span><text:span text:style-name="T210"><text:s/>papildom</text:span><text:span text:style-name="T211">ais komitetais</text:span><text:span text:style-name="T212"><text:s/>projektui Nr. X</text:span><text:span text:style-name="T213">IV</text:span><text:span text:style-name="T214">P-</text:span><text:span text:style-name="T215">917</text:span><text:span text:style-name="T216"><text:s/>svarstyti.<text:s/></text:span><text:span text:style-name="T217">Pritarta bendru sutarimu.<text:s/></text:span></text:p>
      <text:p text:style-name="Normal"><text:span text:style-name="T218"><text:tab/></text:span><text:span text:style-name="T219">5</text:span><text:span text:style-name="T220">. Paskirti<text:s/></text:span><text:span text:style-name="T221">Biudžeto ir finansų</text:span><text:span text:style-name="T222"><text:s/></text:span><text:span text:style-name="T223">komitetą pagrindiniu komitetu projektui Nr. X</text:span><text:span text:style-name="T224">IV</text:span><text:span text:style-name="T225">P-</text:span><text:span text:style-name="T226">919</text:span><text:span text:style-name="T227"><text:s/>svarstyti.<text:s/></text:span><text:span text:style-name="T228">Pritarta bendru sutarimu.<text:s/></text:span></text:p>
      <text:p text:style-name="Normal"><text:span text:style-name="T229"><text:tab/></text:span><text:span text:style-name="T230">6</text:span><text:span text:style-name="T231">. Paskirti<text:s/></text:span><text:span text:style-name="T232">Audito<text:s/></text:span><text:span text:style-name="T233">komitetą papildomu komitetu projektui Nr. X</text:span><text:span text:style-name="T234">IV</text:span><text:span text:style-name="T235">P-</text:span><text:span text:style-name="T236">919</text:span><text:span text:style-name="T237"><text:s/>svarstyti.<text:s/></text:span><text:span text:style-name="T238">Pritarta bendru sutarimu.<text:s/></text:span></text:p>
      <text:p text:style-name="Normal"><text:tab/>7. Paskirti šių<text:s/>projektų<text:s/>preliminarią svarstymo Seimo posėdyje datą<text:s/>– 2021-11-23.<text:s/><text:span text:style-name="T239">P</text:span><text:span text:style-name="T240">ritarta bendru sutarimu.<text:s/></text:span></text:p>
      <text:p text:style-name="Normal"/>
      <text:p text:style-name="Normal"/>
      <text:p text:style-name="P241">15.29<text:s/>val.</text:p>
      <text:p text:style-name="Normal"><text:span text:style-name="T242"><text:s text:c="11"/>SVARSTYTA</text:span>.<text:s/><text:span text:style-name="T243">Seimo nutarimo „Dėl Lietuvos Respublikos 2020 metų Privalomojo sveikatos draudimo fondo metinių konsoliduotųjų ataskaitų rinkinio patvirtinimo“ projektas<text:s/></text:span><text:span text:style-name="T244">Nr. XIVP-</text:span><text:span text:style-name="T245">916</text:span><text:s/><text:span text:style-name="T246">(pateikimas)</text:span><text:span text:style-name="T247">.</text:span></text:p>
      <text:p text:style-name="Normal"><text:s/><text:tab/>Pranešėjai<text:s/>–<text:s/><text:span text:style-name="T248">sveikatos apsaugos ministras A. Dulkys ir<text:s/></text:span><text:span text:style-name="T249">valstybės kontrolierius M. Macijauskas</text:span>.</text:p>
      <text:p text:style-name="Normal"><text:s/></text:p>
      <text:p text:style-name="P250"><text:span text:style-name="T251">Toliau posėdžiui pirmininkavo<text:s/></text:span><text:span text:style-name="T252">Seimo Pirmininko pavaduotojas A. M</text:span><text:span text:style-name="T253">azuronis</text:span>.</text:p>
      <text:p text:style-name="P254"/>
      <text:p text:style-name="Normal"><text:s text:c="11"/><text:span text:style-name="T255">NUTARTA:</text:span></text:p>
      <text:p text:style-name="Normal"><text:tab/>1.<text:s/>Paskirti<text:s/>Sveikatos reikalų<text:s/>komitetą pagrindiniu komitetu šiam projektui svarstyti.<text:s/><text:span text:style-name="T256">Pritarta bendru sutarimu.<text:s/></text:span></text:p>
      <text:soft-page-break/>
      <text:p text:style-name="Normal"><text:tab/>2. Paskirti<text:s/>Audito bei<text:s/>Biudžeto ir finansų<text:s/>komitetus<text:s/>papildomais<text:s/>komitetais<text:s/>šiam projektui svarstyti.<text:s/><text:span text:style-name="T257">P</text:span><text:span text:style-name="T258">ritarta bendru sutarimu.<text:s/></text:span></text:p>
      <text:p text:style-name="Normal"><text:tab/>3. Paskirti šio projekto preliminarią svarstymo Seimo posėdyje datą<text:s/>– 2021-11-23.<text:s/><text:span text:style-name="T259">P</text:span><text:span text:style-name="T260">ritarta bendru sutarimu.<text:s/></text:span></text:p>
      <text:p text:style-name="Normal"/>
      <text:p text:style-name="Normal"/>
      <text:p text:style-name="P261">15.36<text:s/>val.</text:p>
      <text:p text:style-name="Normal"><text:span text:style-name="T262"><text:s text:c="11"/>SVARSTYTA</text:span>.<text:s/><text:span text:style-name="T263">Seimo nutarimo „Dėl Valstybinio socialinio draudimo fondo 2020 metų konsoliduotųjų ataskaitų rinkinio patvirtinimo“ projektas<text:s/></text:span><text:span text:style-name="T264">Nr. XIVP-</text:span><text:span text:style-name="T265">913</text:span><text:s/><text:span text:style-name="T266">(pateikimas)</text:span><text:span text:style-name="T267">.</text:span></text:p>
      <text:p text:style-name="Normal"><text:s/><text:tab/>Pranešėjai<text:s/>–<text:s/><text:span text:style-name="T268">socialinės apsaugos ir darbo<text:s/></text:span><text:span text:style-name="T269">viceministras A. Bitinas</text:span><text:s/>ir valstybės kontrolierius M. Macijauskas.<text:s/></text:p>
      <text:p text:style-name="Normal"><text:s/></text:p>
      <text:p text:style-name="Normal"><text:s text:c="11"/><text:span text:style-name="T270">NUTARTA:</text:span></text:p>
      <text:p text:style-name="Normal"><text:tab/>1. Paskirti<text:s/>Socialinių reikalų ir darbo<text:s/>komitetą pagrindiniu komitetu šiam projektui svarstyti.<text:s/><text:span text:style-name="T271">Pritarta bendru sutarimu.<text:s/></text:span></text:p>
      <text:p text:style-name="Normal"><text:tab/>2. Paskirti<text:s/>Audito<text:s/>bei<text:s/>Biudžeto ir finansų<text:s/>komitetus<text:s/>papildomais<text:s/>komitetais<text:s/>šiam projektui svarstyti.<text:s/><text:span text:style-name="T272">P</text:span><text:span text:style-name="T273">ritarta bendru sutarimu.<text:s/></text:span></text:p>
      <text:p text:style-name="Normal"><text:tab/>3. Paskirti šio projekto preliminarią svarstymo Seimo posėdyje datą<text:s/>– 2021-11-23.<text:s/><text:span text:style-name="T274">P</text:span><text:span text:style-name="T275">ritarta bendru sutarimu.<text:s/></text:span></text:p>
      <text:p text:style-name="Normal"/>
      <text:p text:style-name="Normal"/>
      <text:p text:style-name="P276">15.41<text:s/>val.</text:p>
      <text:p text:style-name="Normal"><text:span text:style-name="T277"><text:s text:c="11"/>SVARSTYTA</text:span>.<text:s/><text:span text:style-name="T278">Seimo nutarimo „Dėl Garantinio fondo 2020 metų ataskaitų rinkinio patvirtinimo“ projektas<text:s/></text:span><text:span text:style-name="T279">Nr. XIVP-</text:span><text:span text:style-name="T280">914</text:span><text:s/><text:span text:style-name="T281">(pateikimas)</text:span><text:span text:style-name="T282">.</text:span></text:p>
      <text:p text:style-name="Normal"><text:tab/>Pranešėjai<text:s/>–<text:s/><text:span text:style-name="T283">socialinės apsaugos ir darbo viceministras A. Bitinas</text:span><text:s/>ir valstybės kontrolierius M. Macijauskas.<text:s/></text:p>
      <text:p text:style-name="Normal"/>
      <text:p text:style-name="Normal"><text:s text:c="11"/><text:span text:style-name="T284">NUTARTA:</text:span></text:p>
      <text:p text:style-name="Normal"><text:tab/>1. Paskirti<text:s/>Socialinių reikalų ir darbo<text:s/>komitetą pagrindiniu komitetu šiam projektui svarstyti.<text:s/><text:span text:style-name="T285">Pritarta bendru sutarimu.<text:s/></text:span></text:p>
      <text:p text:style-name="Normal"><text:tab/>2. Paskirti<text:s/>Audito ir Ekonomikos<text:s/>komitetus<text:s/>papildomais<text:s/>komitetais<text:s/>šiam projektui svarstyti.<text:s/><text:span text:style-name="T286">P</text:span><text:span text:style-name="T287">ritarta bendru sutarimu.<text:s/></text:span></text:p>
      <text:p text:style-name="Normal"><text:tab/>3. Paskirti šio projekto preliminarią svarstymo Seimo posėdyje datą<text:s/>– 2021-11-23.<text:s/><text:span text:style-name="T288">P</text:span><text:span text:style-name="T289">ritarta bendru sutarimu.<text:s/></text:span></text:p>
      <text:p text:style-name="Normal"/>
      <text:p text:style-name="Normal"/>
      <text:p text:style-name="P290">15.43<text:s/>val.</text:p>
      <text:p text:style-name="Normal"><text:span text:style-name="T291"><text:s text:c="11"/>SVARSTYTA</text:span>.<text:s/><text:span text:style-name="T292">Seimo nutarimo „Dėl Ilgalaikio darbo išmokų fondo 2020 metų ataskaitų rinkinio patvirtinimo“ projektas<text:s/></text:span><text:span text:style-name="T293">Nr. XIVP-</text:span><text:span text:style-name="T294">915</text:span><text:s/><text:span text:style-name="T295">(pateikimas)</text:span><text:span text:style-name="T296">.</text:span></text:p>
      <text:p text:style-name="Normal"><text:tab/>Pranešėjai<text:s/>–<text:s/><text:span text:style-name="T297">socialinės apsaugos ir darbo viceministras A. Bitinas</text:span><text:s/>ir valstybės kontrolierius M. Macijauskas.<text:s/></text:p>
      <text:p text:style-name="Normal"/>
      <text:p text:style-name="Normal"><text:s text:c="11"/><text:span text:style-name="T298">NUTARTA:</text:span></text:p>
      <text:p text:style-name="Normal"><text:tab/>1. Paskirti<text:s/>Socialinių reikalų ir darbo<text:s/>komitetą pagrindiniu komitetu šiam projektui svarstyti.<text:s/><text:span text:style-name="T299">Pritarta bendru sutarimu.<text:s/></text:span></text:p>
      <text:p text:style-name="Normal"><text:tab/>2. Paskirti<text:s/>Audito<text:s/>komitetą papildomu komitetu šiam projektui svarstyti.<text:s/><text:span text:style-name="T300">P</text:span><text:span text:style-name="T301">ritarta bendru sutarimu.<text:s/></text:span></text:p>
      <text:p text:style-name="Normal"><text:tab/>3. Paskirti šio projekto preliminarią svarstymo Seimo posėdyje datą<text:s/>– 2021-11-23.<text:s/><text:span text:style-name="T302">P</text:span><text:span text:style-name="T303">ritarta bendru sutarimu.<text:s/></text:span></text:p>
      <text:p text:style-name="Normal"/>
      <text:p text:style-name="Normal"/>
      <text:p text:style-name="P304"/>
      <text:soft-page-break/>
      <text:p text:style-name="P305">15.47<text:s/>val.</text:p>
      <text:p text:style-name="Normal"><text:span text:style-name="T306"><text:s text:c="11"/>SVARSTYTA</text:span>.<text:s/><text:span text:style-name="T307">Kelių priežiūros ir plėtros programos finansavimo įstatymo Nr. VIII-2032 2, 3 ir 9 straipsnių pakeitimo ir 4 straipsnio pripažinimo netekusiu galios įstatymo projektas</text:span><text:span text:style-name="T308"><text:s/></text:span><text:span text:style-name="T309">Nr. XIVP-</text:span><text:span text:style-name="T310">895</text:span><text:s/><text:span text:style-name="T311">(teikėjai –<text:s/></text:span><text:span text:style-name="T312">Vyriausybė </text:span><text:span text:style-name="T313">/ </text:span><text:span text:style-name="T314">susisiekimo ministras M. Skuodis</text:span><text:span text:style-name="T315">)</text:span><text:s/><text:span text:style-name="T316">(pateikimas)</text:span><text:span text:style-name="T317">.</text:span></text:p>
      <text:p text:style-name="Normal"><text:s/><text:tab/>Pranešėjas –<text:s/><text:span text:style-name="T318">susisiekimo ministras M. Skuodis.</text:span><text:s/></text:p>
      <text:p text:style-name="Normal"><text:s/></text:p>
      <text:p text:style-name="P319">Klausė Seimo nariai:<text:s/>V. Ąžuolas,<text:s/><text:span text:style-name="T320">L. Nagienė</text:span>,<text:s/>A. Butkevičius,<text:s/>V. Valkiūnas, A. Skardžius.</text:p>
      <text:p text:style-name="Normal"><text:tab/>Dėl balsavimo motyvų kalbėjo Seimo nariai:<text:s/>A. Vinkus, A. Skardžius.</text:p>
      <text:p text:style-name="P321">Dėl pagrindinio komiteto kalbėjo Seimo narys M. Majauskas.</text:p>
      <text:p text:style-name="Normal"/>
      <text:p text:style-name="P322"><text:tab/>Posėdžio pirmininkas pranešė, kad balsavimas vyks numatytu laiku.</text:p>
      <text:p text:style-name="Normal"/>
      <text:p text:style-name="Normal"/>
      <text:p text:style-name="P323">16.10<text:s/>val.</text:p>
      <text:p text:style-name="Normal"><text:span text:style-name="T324"><text:s text:c="11"/>SVARSTYTA</text:span>.<text:s/><text:span text:style-name="T325">Žmonių užkrečiamųjų ligų profilaktikos ir kontrolės įstatymo Nr. I-1553 18 ir 40 straipsnių pakeitimo įstatymo projektas<text:s/></text:span><text:span text:style-name="T326">Nr. XIVP-</text:span><text:span text:style-name="T327">912(2)</text:span><text:s/><text:span text:style-name="T328">(teikėjai –<text:s/></text:span><text:span text:style-name="T329">Vyriausybė </text:span><text:span text:style-name="T330">/ </text:span><text:span text:style-name="T331">sveikatos apsaugos ministras A. Dulkys</text:span><text:span text:style-name="T332">)<text:s/></text:span><text:span text:style-name="T333">(svarstymas)<text:s/></text:span><text:span text:style-name="T334">(taikoma skubos tvarka)</text:span><text:span text:style-name="T335">.</text:span></text:p>
      <text:p text:style-name="Normal"/>
      <text:p text:style-name="P336"><text:span text:style-name="T337">Dėl posėdžio vedimo tvarkos kalbėjo Seimo nar</text:span><text:span text:style-name="T338">iai:</text:span><text:span text:style-name="T339"><text:s/></text:span><text:span text:style-name="T340">J. Džiugelis</text:span><text:span text:style-name="T341"><text:s/>(</text:span><text:span text:style-name="T342">Tėvynės sąjungos-Lietuvos krikščionių demokratų<text:s/></text:span><text:span text:style-name="T343">frakcij</text:span><text:span text:style-name="T344">os vardu prašė daryti pusės valandos pertrauką),<text:s/></text:span><text:span text:style-name="T345">R. Tamašunienė</text:span><text:span text:style-name="T346"><text:s/></text:span><text:span text:style-name="T347">(</text:span><text:span text:style-name="T348">Lietuvos regionų<text:s/></text:span><text:span text:style-name="T349">frakcij</text:span><text:span text:style-name="T350">os vardu prašė daryti pertrauką iki kito posėdžio)</text:span><text:span text:style-name="T351">.</text:span></text:p>
      <text:p text:style-name="P352"/>
      <text:p text:style-name="P353">Balsuota dėl<text:s/><text:span text:style-name="T354">Tėvynės sąjungos-Lietuvos krikščionių demokratų<text:s/></text:span><text:span text:style-name="T355">frakcij</text:span><text:span text:style-name="T356">os pasiūlymo daryti pusės valandos pertrauką</text:span>: už – 44<text:span text:style-name="T357">, prieš<text:s/></text:span>–<text:span text:style-name="T358"><text:s/></text:span><text:span text:style-name="T359">18</text:span><text:span text:style-name="T360">, susilaikė</text:span><text:span text:style-name="T361"><text:s/></text:span><text:span text:style-name="T362">12</text:span>.<text:s/><text:span text:style-name="T363">Pritarta</text:span>.<text:s/><text:span text:style-name="T364">(Užsiregistravo 74 Seimo nariai (16.12 val.)</text:span></text:p>
      <text:p text:style-name="P365"/>
      <text:p text:style-name="P366"><text:span text:style-name="T367">NUTARTA.</text:span><text:s/><text:span text:style-name="T368">Daryti pusės valandos pertrauką.</text:span><text:s/></text:p>
      <text:p text:style-name="Normal"/>
      <text:p text:style-name="P369"><text:span text:style-name="T370">Dėl posėdžio vedimo tvarkos kalbėjo Seimo narys A. Palionis.</text:span></text:p>
      <text:p text:style-name="Normal"/>
      <text:p text:style-name="Normal"/>
      <text:p text:style-name="P371">16.14<text:s/>val.</text:p>
      <text:p text:style-name="Normal"><text:span text:style-name="T372"><text:s text:c="11"/>SVARSTYTA</text:span>.<text:s/><text:span text:style-name="T373">Biudžeto sandaros įstatymo Nr. I-430 2, 5, 6, 10, 14, 18, 19, 20, 26, 27, 30, 31, 32, 33, 34 straipsnių pakeitimo ir 7 straipsnio pripažinimo netekusiu galios įstatymo projektas<text:s/></text:span><text:span text:style-name="T374">Nr. XIVP-</text:span><text:span text:style-name="T375">749(2)</text:span><text:s/><text:span text:style-name="T376">(teikėjai –<text:s/></text:span><text:span text:style-name="T377">Vyriausybė </text:span><text:span text:style-name="T378">/ </text:span><text:span text:style-name="T379">finansų ministrė G. Skaistė</text:span><text:span text:style-name="T380">)<text:s/></text:span><text:span text:style-name="T381">(svarstymas)</text:span><text:span text:style-name="T382">.</text:span></text:p>
      <text:p text:style-name="Normal"/>
      <text:p text:style-name="P383"><text:tab/>Pagrindinio –<text:s/>Biudžeto ir finansų<text:s/>komiteto išvadą pateikė šio komiteto pirmininkas M. Majauskas.</text:p>
      <text:p text:style-name="P384">Papildomų komitetų išvadas pateikė:<text:s/>R. Budbergytė<text:s/>(Audito<text:s/>komiteto vardu),<text:s/>G. Burokienė<text:s/>(Valstybės valdymo ir savivaldybių<text:s/>komiteto vardu).</text:p>
      <text:p text:style-name="P385"/>
      <text:h text:style-name="Heading2" text:outline-level="2"><text:span text:style-name="T386">Projekto Nr. XI</text:span><text:span text:style-name="T387">V</text:span><text:span text:style-name="T388">P-</text:span><text:span text:style-name="T389">749</text:span><text:span text:style-name="T390">(2)</text:span><text:span text:style-name="T391"><text:s/>pataisų svarstymas</text:span></text:h>
      <text:p text:style-name="P392">Pranešėjas – pagrindinio komiteto<text:s/>pirmininkas M. Majauskas</text:p>
      <text:p text:style-name="P393"/>
      <text:p text:style-name="P394">Posėdžio pirmininkas pranešė, kad<text:s/>Valstybės valdymo ir savivaldybių<text:s/>komitetas pritarė pagrindinio komiteto nuomonei dėl visų jų pataisų ir<text:s/>nereikalavo<text:s/>dėl jų balsuoti.</text:p>
      <text:p text:style-name="P395"/>
      <text:p text:style-name="P396">Dėl<text:s/>R. Juškos<text:s/>pataisų, kurioms<text:s/>pritarė pagrindinis komitetas,<text:s/>kalbėjo Seimo narys R. Juška<text:s/>(pritarė pagrindinio komiteto nuomonei).<text:s/>Pagrindinio komiteto nuomonei pritarta bendru sutarimu.</text:p>
      <text:p text:style-name="P397"/>
      <text:p text:style-name="P398"><text:tab/>Posėdžio pirmininkas pranešė, kad balsavimas vyks numatytu laiku.</text:p>
      <text:p text:style-name="P399"/>
      <text:soft-page-break/>
      <text:p text:style-name="P400">16.19<text:s/>val.</text:p>
      <text:p text:style-name="Normal"><text:span text:style-name="T401"><text:tab/>SVARSTYTA:</text:span> </text:p>
      <text:p text:style-name="Normal"><text:tab/>1.<text:s/>Gamtinių dujų įstatymo Nr. VIII-1973 5, 9, 45, 46, 47 ir 57 straipsnių pakeitimo įstatymo projektas<text:s/><text:span text:style-name="T402">Nr. XIVP-</text:span>936.</text:p>
      <text:p text:style-name="Normal"><text:tab/>2.<text:s/><text:span text:style-name="T403">Elektros energetikos įstatymo Nr. VIII-1881 43 ir 69 straipsnių pakeitimo įstatymo projektas<text:s/></text:span><text:span text:style-name="T404">Nr. XIVP-</text:span><text:span text:style-name="T405">937</text:span>.</text:p>
      <text:p text:style-name="Normal"><text:tab/>3.<text:s/><text:span text:style-name="T406">Elektros energetikos įstatymo Nr. VIII-1881 2, 7, 9, 38, 39, 40, 41, 42, 43, 44, 46, 47, 49, 51, 52, 59, 60, 61, 67 ir 68 straipsnių pakeitimo įstatymo Nr. XIII-2900 22 straipsnio pakeitimo įstatymo projektas<text:s/></text:span><text:span text:style-name="T407">Nr. XIVP-</text:span><text:span text:style-name="T408">938</text:span>.</text:p>
      <text:p text:style-name="Normal"><text:tab/>4.<text:s/><text:span text:style-name="T409">Energijos išteklių rinkos įstatymo Nr. XI-2023 23 ir 28 straipsnių pakeitimo įstatymo projektas<text:s/></text:span><text:span text:style-name="T410">Nr. XIVP-</text:span><text:span text:style-name="T411">939</text:span>.</text:p>
      <text:p text:style-name="Normal"><text:tab/>5.<text:s/><text:span text:style-name="T412">Šilumos ūkio įstatymo Nr. IX-1565 32 straipsnio pakeitimo įstatymo projektas<text:s/></text:span><text:span text:style-name="T413">Nr. XIVP-</text:span><text:span text:style-name="T414">940</text:span><text:s/><text:span text:style-name="T415">(teikėjai –<text:s/></text:span><text:span text:style-name="T416">Vyriausybė </text:span><text:span text:style-name="T417">/ </text:span><text:span text:style-name="T418">energetikos ministras D. Kreivys</text:span><text:span text:style-name="T419">)</text:span><text:s/><text:span text:style-name="T420">(pateikimas)</text:span><text:span text:style-name="T421"><text:s/></text:span><text:span text:style-name="T422">(Vyriausybė siūlo svarstyti skubos tvarka)</text:span><text:span text:style-name="T423">.</text:span></text:p>
      <text:p text:style-name="Normal"><text:s/><text:tab/>Pranešėjas –<text:s/><text:span text:style-name="T424">energetikos ministras D. Kreivys</text:span>.<text:s/></text:p>
      <text:p text:style-name="Normal"><text:s/></text:p>
      <text:p text:style-name="P425">Klausė Seimo nariai:<text:s/>A. Skardžius,<text:s/>V. Ąžuolas,<text:s/>A. Butkevičius</text:p>
      <text:p text:style-name="P426"/>
      <text:p text:style-name="P427">Posėdžio pirmininko pasiūlymui 10 min. pratęsti klausimams skirtą laiką pritarta bendru sutarimu.</text:p>
      <text:p text:style-name="P428"/>
      <text:p text:style-name="P429">Klausė Seimo nariai:<text:s/>V. Bakas,<text:s/>V. Gapšys,<text:s/>E. Pupinis.</text:p>
      <text:p text:style-name="Normal"><text:tab/>Dėl balsavimo motyvų kalbėjo Seimo nariai:<text:s/>J. Urbanavičius, A. Skardžius.</text:p>
      <text:p text:style-name="P430"/>
      <text:p text:style-name="P431"><text:tab/>Posėdžio pirmininkas pranešė, kad balsavimas vyks numatytu laiku.</text:p>
      <text:p text:style-name="P432"/>
      <text:p text:style-name="Normal"/>
      <text:p text:style-name="P433">16.48 val.</text:p>
      <text:p text:style-name="P434"><text:span text:style-name="T435">SVARSTYTA</text:span>. 2021 m. spalio 19 d. (antradienio) posėdžių darbotvarkė.</text:p>
      <text:p text:style-name="P436">Pranešėjas –<text:s/>Seimo Pirmininko pirmasis pavaduotojas J. Razma.<text:s/></text:p>
      <text:p text:style-name="P437"/>
      <text:p text:style-name="P438"><text:span text:style-name="T439">NUTARTA.</text:span><text:span text:style-name="T440"><text:s/></text:span>P<text:span text:style-name="T441">atvirtinti<text:s/></text:span>2021 m. spalio 19 d. (antradienio)<text:s/>posėdžių<text:span text:style-name="T442"><text:s/>darbotvarkę.<text:s/></text:span><text:span text:style-name="T443">Pritarta bendru sutarimu.</text:span></text:p>
      <text:p text:style-name="Normal"/>
      <text:p text:style-name="Normal"/>
      <text:p text:style-name="P444">16.51 val.</text:p>
      <text:p text:style-name="Normal"><text:span text:style-name="T445"><text:s text:c="11"/>SVARSTYTA</text:span>.<text:s/><text:span text:style-name="T446">Žmonių užkrečiamųjų ligų profilaktikos ir kontrolės įstatymo Nr. I-1553 18 ir 40 straipsnių pakeitimo įstatymo projektas<text:s/></text:span><text:span text:style-name="T447">Nr. XIVP-</text:span><text:span text:style-name="T448">912(2)</text:span><text:s/><text:span text:style-name="T449">(teikėjai –<text:s/></text:span><text:span text:style-name="T450">Vyriausybė </text:span><text:span text:style-name="T451">/ </text:span><text:span text:style-name="T452">sveikatos apsaugos ministras A. Dulkys</text:span><text:span text:style-name="T453">)<text:s/></text:span><text:span text:style-name="T454">(svarstymo tęsinys)<text:s/></text:span><text:span text:style-name="T455">(taikoma skubos tvarka)</text:span><text:span text:style-name="T456">.</text:span></text:p>
      <text:p text:style-name="Normal"/>
      <text:p text:style-name="P457"><text:tab/>Pagrindinio –<text:s/>Sveikatos reikalų<text:s/>komiteto išvadą pateikė šio komiteto atstovė J. Sejonienė.</text:p>
      <text:p text:style-name="P458">Papildomo –<text:s/>Socialinių reikalų ir darbo<text:s/>komiteto išvadą pateikė šio komiteto pirmininkas<text:s/><text:span text:style-name="T459">M. Lingė</text:span>.</text:p>
      <text:p text:style-name="P460"/>
      <text:p text:style-name="P461"><text:span text:style-name="T462">Dėl posėdžio vedimo tvarkos kalbėjo Seimo nariai: J. Jarutis (</text:span><text:span text:style-name="T463">Lietuvos valstieč</text:span><text:span text:style-name="T464">ių ir žaliųjų sąjungos frakcijos vardu siūlė<text:s/></text:span>diskusijai skirti 20 min.)<text:span text:style-name="T465">, A. Skardžius.</text:span></text:p>
      <text:p text:style-name="P466"/>
      <text:p text:style-name="P467">Balsuota dėl Lietuvos valstiečių ir žaliųjų sąjungos frakcijos pasiūlymo diskusijai skirti 20 min.: už – 64, prieš – 4, susilaikė 14.<text:span text:style-name="T468"><text:s/>Pritarta</text:span>.<text:span text:style-name="T469"><text:s/>(Užsiregistravo 83 Seimo nariai <text:s/>(16.54 val.)</text:span></text:p>
      <text:p text:style-name="P470"/>
      <text:p text:style-name="P471"><text:span text:style-name="T472">Dėl posėdžio vedimo tvarkos kalbėjo Seimo narė<text:s/></text:span><text:span text:style-name="T473">I. Kačinskaitė-Urbonienė</text:span></text:p>
      <text:soft-page-break/>
      <text:p text:style-name="Normal"><text:tab/>Diskusijoje kalbėjo Seimo nariai:<text:s/>M. Puidokas,<text:s/><text:span text:style-name="T474">M. Lingė</text:span>,<text:s/><text:span text:style-name="T475">I. Kačinskaitė-Urbonienė,<text:s/></text:span><text:span text:style-name="T476">T. Tomilinas</text:span><text:span text:style-name="T477">.</text:span></text:p>
      <text:p text:style-name="Normal"><text:tab/>Dėl balsavimo motyvų kalbėjo Seimo nariai: A. Navickas, M. Puidokas.</text:p>
      <text:p text:style-name="Normal"/>
      <text:p text:style-name="Normal"><text:tab/><text:span text:style-name="T478">NUTARTA.</text:span><text:s/>Pritarti šiam projektui po svarstymo Seimo posėdyje.<text:s/><text:span text:style-name="T479">Balsavimo rezultatai: už<text:s/></text:span>–<text:span text:style-name="T480"><text:s/></text:span><text:span text:style-name="T481">68</text:span><text:span text:style-name="T482">, prieš<text:s/></text:span>–<text:span text:style-name="T483"><text:s/></text:span><text:span text:style-name="T484">33</text:span><text:span text:style-name="T485">, susilaikė<text:s/></text:span><text:span text:style-name="T486">11</text:span>.<text:s/><text:span text:style-name="T487">(Užsiregistravo 112</text:span><text:span text:style-name="T488"><text:s/>Seimo nari</text:span><text:span text:style-name="T489">ų</text:span><text:span text:style-name="T490"><text:s/>(1</text:span><text:span text:style-name="T491">7.19</text:span><text:span text:style-name="T492"><text:s/>val.)</text:span></text:p>
      <text:p text:style-name="Normal"/>
      <text:p text:style-name="P493"><text:span text:style-name="T494">Replikavo<text:s/></text:span><text:span text:style-name="T495">ir dėl posėdžio vedimo tvarkos kalbėjo<text:s/></text:span><text:span text:style-name="T496">Seimo nariai:<text:s/></text:span><text:span text:style-name="T497">J. Džiugelis,<text:s/></text:span><text:span text:style-name="T498">A. Skardžius,<text:s/></text:span><text:span text:style-name="T499">K. Masiulis</text:span><text:span text:style-name="T500">.</text:span></text:p>
      <text:p text:style-name="Normal"/>
      <text:p text:style-name="Normal"/>
      <text:p text:style-name="P501">17.20 val.</text:p>
      <text:p text:style-name="P502"><text:span text:style-name="T503">SVARSTYTA</text:span>. Administracinių nusižengimų kodekso 71 straipsnio pakeitimo ir Kodekso papildymo 71<text:span text:style-name="T504">1</text:span><text:s/>straipsniu įstatymo projektas Nr. XIVP-95(2)<text:s/><text:span text:style-name="T505">(teikėjai – M. Danielė / 38 </text:span><text:span text:style-name="T506">Seimo nariai</text:span><text:span text:style-name="T507">)<text:s/></text:span><text:span text:style-name="T508">(svarstym</text:span><text:span text:style-name="T509">o tęsiny</text:span><text:span text:style-name="T510">s)</text:span><text:span text:style-name="T511">.<text:s/></text:span></text:p>
      <text:p text:style-name="P512"/>
      <text:p text:style-name="P513">Projekto Nr. XIVP-95(2)<text:s/>pataisų svarstymas<text:s/></text:p>
      <text:p text:style-name="P514">Pranešėjas – pagrindinio komiteto<text:s/>pirmininkas<text:s/>S. Šedbaras<text:s/></text:p>
      <text:p text:style-name="P515"/>
      <text:p text:style-name="P516">Dėl<text:s/>V. Aleknaitės-Abramikienės ir<text:s/>P. Saudargo<text:s/>pirmos<text:s/>pataisos, kuriai<text:s/>pagrindinis komitetas<text:s/>pritarė iš dalies,<text:s/>kalbėjo Seimo narė<text:s/>V. Aleknaitė-Abramikienė<text:s/>(pritarė pagrindinio komiteto nuomonei).<text:s/></text:p>
      <text:p text:style-name="P517">Dėl posėdžio vedimo tvarkos kalbėjo Seimo narys A. Dumbrava.</text:p>
      <text:p text:style-name="P518"/>
      <text:p text:style-name="P519">Dėl<text:s/>V. Aleknaitės-Abramikienės ir<text:s/>P. Saudargo<text:s/>antros<text:s/>pataisos, kuriai pritarė<text:s/>pagrindinis komitetas,<text:s/>kalbėjo Seimo narė<text:s/>V. Aleknaitė-Abramikienė<text:s/>(pritarė pagrindinio komiteto nuomonei).<text:s/></text:p>
      <text:p text:style-name="P520"/>
      <text:p text:style-name="P521"><text:span text:style-name="T522">Balsuota dėl<text:s/></text:span><text:span text:style-name="T523">T. Bičiūno</text:span><text:span text:style-name="T524"><text:s/>pataisos</text:span><text:span text:style-name="T525">, kuriai nepritarė<text:s/></text:span><text:span text:style-name="T526">pagrindinis komitetas</text:span><text:span text:style-name="T527">: už –<text:s/></text:span><text:span text:style-name="T528">41</text:span><text:span text:style-name="T529">, prieš –<text:s/></text:span><text:span text:style-name="T530">38</text:span><text:span text:style-name="T531">, susilaikė<text:s/></text:span><text:span text:style-name="T532">34</text:span><text:span text:style-name="T533">. Nepriimta.<text:s/></text:span><text:span text:style-name="T534">(Užsiregistravo 114</text:span><text:span text:style-name="T535"><text:s/>Seimo nari</text:span><text:span text:style-name="T536">ų</text:span><text:span text:style-name="T537"><text:s/>(1</text:span><text:span text:style-name="T538">7.28</text:span><text:span text:style-name="T539"><text:s/>val.)</text:span></text:p>
      <text:p text:style-name="P540"/>
      <text:p text:style-name="P541">Dėl<text:s/>A. Dumbravos pirmos<text:s/>pataisos,<text:s/>kuriai<text:s/>iš dalies pritarė<text:s/>pagrindinis komitetas,<text:s/>kalbėjo Seimo narys<text:s/>A. Dumbrava<text:s/>(prašė<text:s/>balsuoti<text:s/>dėl jo pataisos).</text:p>
      <text:p text:style-name="P542"><text:span text:style-name="T543">Balsuota dėl<text:s/></text:span><text:span text:style-name="T544">A. Dumbravos pirmos<text:s/></text:span><text:span text:style-name="T545">pataisos: už –<text:s/></text:span><text:span text:style-name="T546">55</text:span><text:span text:style-name="T547">, prieš –<text:s/></text:span><text:span text:style-name="T548">13</text:span><text:span text:style-name="T549">, susilaikė<text:s/></text:span><text:span text:style-name="T550">45</text:span><text:span text:style-name="T551">. Nepriimta.<text:s/></text:span><text:span text:style-name="T552">(Užsiregistravo 115</text:span><text:span text:style-name="T553"><text:s/>Seimo nari</text:span><text:span text:style-name="T554">ų</text:span><text:span text:style-name="T555"><text:s/>(1</text:span><text:span text:style-name="T556">7.30</text:span><text:span text:style-name="T557"><text:s/>val.)</text:span></text:p>
      <text:p text:style-name="P558"/>
      <text:p text:style-name="P559">Dėl<text:s/>A. Dumbravos antros<text:s/>pataisos,<text:s/>kuriai<text:s/>iš dalies pritarė<text:s/>pagrindinis komitetas,<text:s/>kalbėjo Seimo narys<text:s/>A. Dumbrava<text:s/>(prašė<text:s/>balsuoti<text:s/>dėl jo pataisos).</text:p>
      <text:p text:style-name="P560"><text:span text:style-name="T561">Balsuota dėl<text:s/></text:span><text:span text:style-name="T562">A. Dumbravos antros<text:s/></text:span><text:span text:style-name="T563">pataisos: už –<text:s/></text:span><text:span text:style-name="T564">5</text:span><text:span text:style-name="T565">4</text:span><text:span text:style-name="T566">, prieš –<text:s/></text:span><text:span text:style-name="T567">1</text:span><text:span text:style-name="T568">2</text:span><text:span text:style-name="T569">, susilaikė<text:s/></text:span><text:span text:style-name="T570">4</text:span><text:span text:style-name="T571">7</text:span><text:span text:style-name="T572">. Nepriimta.<text:s/></text:span><text:span text:style-name="T573">(Užsiregistravo 11</text:span><text:span text:style-name="T574">3</text:span><text:span text:style-name="T575"><text:s/>Seimo nari</text:span><text:span text:style-name="T576">ų</text:span><text:span text:style-name="T577"><text:s/>(1</text:span><text:span text:style-name="T578">7.3</text:span><text:span text:style-name="T579">1</text:span><text:span text:style-name="T580"><text:s/>val.)</text:span></text:p>
      <text:p text:style-name="P581"/>
      <text:p text:style-name="P582">Posėdžio pirmininkas<text:s/>informavo apie<text:s/>likusias<text:s/>V. Aleknaitės-Abramikienės ir<text:s/>P. Saudargo<text:s/>pataisas, kurioms<text:s/>pritarė<text:s/>pagrindinis komitetas.</text:p>
      <text:p text:style-name="P583">Posėdžio pirmininkas informavo apie Vyriausybės pastabą,<text:s/><text:span text:style-name="T584">kuria</text:span><text:span text:style-name="T585">i</text:span><text:span text:style-name="T586"><text:s/></text:span><text:span text:style-name="T587">iš dalies pritarė</text:span><text:span text:style-name="T588"><text:s/></text:span><text:span text:style-name="T589">pagrindinis komitetas</text:span>.<text:s/></text:p>
      <text:p text:style-name="P590"/>
      <text:p text:style-name="P591">Dėl<text:s/>M. Danielės<text:s/>pataisos, kuriai nepritarė pagrindinis komitetas,<text:s/>kalbėjo Seimo narė<text:s/>M. Danielė<text:s/>(atsiėmė<text:s/>šią<text:s/>pataisą).</text:p>
      <text:p text:style-name="P592"/>
      <text:p text:style-name="Normal"><text:tab/>Dėl balsavimo motyvų dėl viso projekto kalbėjo Seimo nariai:<text:s/>L. Slušnys,<text:s/>M. Puidokas.</text:p>
      <text:p text:style-name="Normal"/>
      <text:p text:style-name="Normal"><text:tab/><text:span text:style-name="T593">NUTARTA.</text:span><text:s/>Pritarti šiam projektui po svarstymo Seimo posėdyje.<text:s/><text:span text:style-name="T594">Balsavimo rezultatai: už<text:s/></text:span>–<text:span text:style-name="T595"><text:s/></text:span><text:span text:style-name="T596">65</text:span><text:span text:style-name="T597">, prieš<text:s/></text:span>–<text:span text:style-name="T598"><text:s/></text:span><text:span text:style-name="T599">40</text:span><text:span text:style-name="T600">, susilaikė<text:s/></text:span><text:span text:style-name="T601">4</text:span>.<text:s/><text:span text:style-name="T602">(Užsiregistravo 109</text:span><text:span text:style-name="T603"><text:s/>Seimo nariai (1</text:span><text:span text:style-name="T604">7.37</text:span><text:span text:style-name="T605"><text:s/>val.)</text:span></text:p>
      <text:p text:style-name="P606"/>
      <text:p text:style-name="P607"/>
      <text:soft-page-break/>
      <text:p text:style-name="P608">17.37<text:s/>val.</text:p>
      <text:p text:style-name="P609"><text:span text:style-name="T610">SVARSTYTA</text:span>.<text:s/><text:span text:style-name="T611">Baudžiamojo kodekso 259 straipsnio pakeitimo įstatymo projektas</text:span><text:span text:style-name="T612"><text:s/></text:span><text:span text:style-name="T613">Nr. XIVP-</text:span><text:span text:style-name="T614">96(2)</text:span><text:s/><text:span text:style-name="T615">(teikėjai – M. Danielė / 38<text:s/></text:span><text:span text:style-name="T616">Seimo nariai</text:span><text:span text:style-name="T617">)<text:s/></text:span><text:span text:style-name="T618">(svarstym</text:span><text:span text:style-name="T619">o tęsiny</text:span><text:span text:style-name="T620">s)</text:span><text:span text:style-name="T621">.<text:s/></text:span></text:p>
      <text:p text:style-name="P622"/>
      <text:p text:style-name="P623">Projekto Nr. XIVP-96(2)<text:s/>pataisų svarstymas<text:s/></text:p>
      <text:p text:style-name="P624"/>
      <text:p text:style-name="P625">Dėl 1 straipsnio<text:s/>Neįgaliųjų teisių komisijos<text:s/>pataisos,<text:s/>kuriai<text:s/>iš dalies pritarė<text:s/>pagrindinis komitetas,<text:s/>kalbėjo Seimo narė<text:s/>M. Ošmianskienė<text:s/>(pritarė<text:s/>pagrindinio komiteto nuomonei).</text:p>
      <text:p text:style-name="P626"/>
      <text:p text:style-name="Normal"><text:tab/>Dėl balsavimo motyvų dėl viso projekto kalbėjo Seimo nariai:<text:s/>D. Šakalienė,<text:s/><text:span text:style-name="T627">L. Nagienė</text:span>.</text:p>
      <text:p text:style-name="Normal"><text:tab/>Papildomą informaciją pateikė<text:s/><text:span text:style-name="T628">Ministrė Pirmininkė<text:s/></text:span><text:span text:style-name="T629">I. Šimonytė</text:span>.</text:p>
      <text:p text:style-name="Normal"/>
      <text:p text:style-name="Normal"><text:tab/><text:span text:style-name="T630">NUTARTA.</text:span><text:s/>Pritarti šiam projektui po svarstymo Seimo posėdyje.<text:s/><text:span text:style-name="T631">Balsavimo rezultatai: už<text:s/></text:span>–<text:span text:style-name="T632"><text:s/>6</text:span><text:span text:style-name="T633">6</text:span><text:span text:style-name="T634">, prieš<text:s/></text:span>–<text:span text:style-name="T635"><text:s/></text:span><text:span text:style-name="T636">38</text:span><text:span text:style-name="T637">, susilaikė<text:s/></text:span><text:span text:style-name="T638">5</text:span>.<text:s/><text:span text:style-name="T639">(Užsiregistravo 109 Seimo nariai (17.37 val.)</text:span></text:p>
      <text:p text:style-name="P640"/>
      <text:p text:style-name="Normal"/>
      <text:p text:style-name="P641">17.43 val.</text:p>
      <text:p text:style-name="Normal"><text:span text:style-name="T642"><text:s text:c="11"/>SVARSTYTA</text:span>.<text:s/><text:span text:style-name="T643">Kelių priežiūros ir plėtros programos finansavimo įstatymo Nr. VIII-2032 2, 3 ir 9 straipsnių pakeitimo ir 4 straipsnio pripažinimo netekusiu galios įstatymo projektas</text:span><text:span text:style-name="T644"><text:s/></text:span><text:span text:style-name="T645">Nr. XIVP-</text:span><text:span text:style-name="T646">895</text:span><text:s/><text:span text:style-name="T647">(teikėjai –<text:s/></text:span><text:span text:style-name="T648">Vyriausybė </text:span><text:span text:style-name="T649">/ </text:span><text:span text:style-name="T650">susisiekimo ministras M. Skuodis</text:span><text:span text:style-name="T651">)</text:span><text:s/><text:span text:style-name="T652">(pateikim</text:span><text:span text:style-name="T653">o tęsinys</text:span><text:span text:style-name="T654">)</text:span><text:span text:style-name="T655">.</text:span></text:p>
      <text:p text:style-name="Normal"/>
      <text:p text:style-name="Normal"><text:tab/><text:span text:style-name="T656">NUTARTA</text:span><text:span text:style-name="T657">.</text:span><text:span text:style-name="T658"><text:s/></text:span>Pritarti šiam projektui po pateikimo ir pradėti jo svarstymo procedūrą.<text:s/><text:span text:style-name="T659">Balsavimo rezultatai: už<text:s/></text:span>–<text:span text:style-name="T660"><text:s/>106, prieš<text:s/></text:span>–<text:span text:style-name="T661"><text:s/>0, susilaikė 7</text:span>.<text:s/><text:span text:style-name="T662">(Užsiregistravo 113 Seimo narių (17.43 val.)</text:span></text:p>
      <text:p text:style-name="P663"/>
      <text:p text:style-name="P664">Dėl komitetų kalbėjo Seimo nariai:<text:s/>A. Palionis<text:s/>(siūlė paskirti pagrindiniu komitetu šiam projektui svarstyti<text:s/>Biudžeto ir finansų<text:s/>komitetą),<text:s/><text:span text:style-name="T665">K.</text:span><text:span text:style-name="T666"> </text:span><text:span text:style-name="T667">Starkevičius</text:span><text:span text:style-name="T668"><text:s/>(</text:span>siūlė paskirti pagrindiniu komitetu šiam projektui svarstyti Ekonomikos komitetą), A. Kupčinskas,<text:s/>D. Griškevičius, A. Palionis,<text:s/><text:span text:style-name="T669">R. Tamašunienė</text:span>, M. Majauskas.</text:p>
      <text:p text:style-name="P670"/>
      <text:p text:style-name="P671">Alternatyvus balsavimas dėl pagrindinio komiteto: už<text:s/>Biudžeto ir finansų<text:s/>komitetą balsavo<text:s/>57, už<text:s/>Ekonomikos<text:s/>komitetą –<text:s/>58. Pritarta<text:s/>antram<text:s/>pasiūlymui.<text:s/><text:span text:style-name="T672">(Užsiregistravo 115</text:span><text:span text:style-name="T673"><text:s/>Seimo nari</text:span><text:span text:style-name="T674">ų</text:span><text:span text:style-name="T675"><text:s/>(1</text:span><text:span text:style-name="T676">7.47</text:span><text:span text:style-name="T677"><text:s/>val.)</text:span></text:p>
      <text:p text:style-name="Normal"/>
      <text:p text:style-name="P678">NUTARTA:</text:p>
      <text:p text:style-name="P679">1.<text:s/>Paskirti<text:s/>Ekonomikos<text:s/>komitetą pagrindiniu komitetu šiam projektui svarstyti.<text:s/><text:span text:style-name="T680">Pritarta bendru sutarimu.<text:s/></text:span></text:p>
      <text:p text:style-name="Normal"><text:tab/>2. Paskirti<text:s/>Biudžeto ir finansų,<text:s/>Kaimo reikalų<text:s/>bei<text:s/>Valstybės valdymo ir savivaldybių<text:s/>komitetus<text:s/>papildomais<text:s/>komitetais<text:s/>šiam projektui svarstyti.<text:s/><text:span text:style-name="T681">P</text:span><text:span text:style-name="T682">ritarta bendru sutarimu.<text:s/></text:span></text:p>
      <text:p text:style-name="Normal"><text:tab/>3. Paskirti šio projekto preliminarią svarstymo Seimo posėdyje datą<text:s/>– 2021-12-14.<text:s/><text:span text:style-name="T683">P</text:span><text:span text:style-name="T684">ritarta bendru sutarimu.<text:s/></text:span></text:p>
      <text:p text:style-name="Normal"/>
      <text:p text:style-name="P685"><text:span text:style-name="T686">Replikavo Seimo nariai:<text:s/></text:span><text:span text:style-name="T687">A. Butkevičius,<text:s/></text:span><text:span text:style-name="T688">A. Vyšniauskas</text:span><text:span text:style-name="T689">.</text:span></text:p>
      <text:p text:style-name="P690"/>
      <text:p text:style-name="P691"/>
      <text:p text:style-name="P692">17.50 val.</text:p>
      <text:p text:style-name="P693"><text:span text:style-name="T694">SVARSTYTA</text:span>.<text:s/><text:span text:style-name="T695">Biudžeto sandaros įstatymo Nr. I-430 2, 5, 6, 10, 14, 18, 19, 20, 26, 27, 30, 31, 32, 33, 34 straipsnių pakeitimo ir 7 straipsnio pripažinimo netekusiu galios įstatymo projektas<text:s/></text:span><text:span text:style-name="T696">Nr. XIVP-</text:span><text:span text:style-name="T697">749(2)</text:span><text:s/><text:span text:style-name="T698">(teikėjai –<text:s/></text:span><text:span text:style-name="T699">Vyriausybė </text:span><text:span text:style-name="T700">/ </text:span><text:span text:style-name="T701">finansų ministrė G. Skaistė</text:span><text:span text:style-name="T702">)<text:s/></text:span><text:span text:style-name="T703">(svarstym</text:span><text:span text:style-name="T704">o tęsiny</text:span><text:span text:style-name="T705">s)</text:span><text:span text:style-name="T706">.</text:span></text:p>
      <text:p text:style-name="P707"/>
      <text:p text:style-name="Normal"><text:tab/><text:span text:style-name="T708">NUTARTA.</text:span><text:s/>Pritarti šiam projektui po svarstymo Seimo posėdyje.<text:s/><text:span text:style-name="T709">Balsavimo rezultatai: už<text:s/></text:span>–<text:span text:style-name="T710"><text:s/></text:span><text:span text:style-name="T711">109</text:span><text:span text:style-name="T712">, prieš<text:s/></text:span>–<text:span text:style-name="T713"><text:s/></text:span><text:span text:style-name="T714">0</text:span><text:span text:style-name="T715">, susilaikė<text:s/></text:span><text:span text:style-name="T716">3</text:span>.<text:s/><text:span text:style-name="T717">(Užsiregistravo 112</text:span><text:span text:style-name="T718"><text:s/>Seimo nari</text:span><text:span text:style-name="T719">ų</text:span><text:span text:style-name="T720"><text:s/>(1</text:span><text:span text:style-name="T721">7.50</text:span><text:span text:style-name="T722"><text:s/>val.)</text:span></text:p>
      <text:p text:style-name="Normal"/>
      <text:p text:style-name="P723">17.51<text:s/>val.</text:p>
      <text:p text:style-name="Normal"><text:span text:style-name="T724"><text:tab/>SVARSTYTA:</text:span> </text:p>
      <text:p text:style-name="Normal"><text:tab/>1.<text:s/>Gamtinių dujų įstatymo Nr. VIII-1973 5, 9, 45, 46, 47 ir 57 straipsnių pakeitimo įstatymo projektas<text:s/><text:span text:style-name="T725">Nr. XIVP-</text:span>936.</text:p>
      <text:p text:style-name="Normal"><text:tab/>2.<text:s/><text:span text:style-name="T726">Elektros energetikos įstatymo Nr. VIII-1881 43 ir 69 straipsnių pakeitimo įstatymo projektas<text:s/></text:span><text:span text:style-name="T727">Nr. XIVP-</text:span><text:span text:style-name="T728">937</text:span>.</text:p>
      <text:p text:style-name="Normal"><text:tab/>3.<text:s/><text:span text:style-name="T729">Elektros energetikos įstatymo Nr. VIII-1881 2, 7, 9, 38, 39, 40, 41, 42, 43, 44, 46, 47, 49, 51, 52, 59, 60, 61, 67 ir 68 straipsnių pakeitimo įstatymo Nr. XIII-2900 22 straipsnio pakeitimo įstatymo projektas<text:s/></text:span><text:span text:style-name="T730">Nr. XIVP-</text:span><text:span text:style-name="T731">938</text:span>.</text:p>
      <text:p text:style-name="Normal"><text:tab/>4.<text:s/><text:span text:style-name="T732">Energijos išteklių rinkos įstatymo Nr. XI-2023 23 ir 28 straipsnių pakeitimo įstatymo projektas<text:s/></text:span><text:span text:style-name="T733">Nr. XIVP-</text:span><text:span text:style-name="T734">939</text:span>.</text:p>
      <text:p text:style-name="Normal"><text:tab/>5.<text:s/><text:span text:style-name="T735">Šilumos ūkio įstatymo Nr. IX-1565 32 straipsnio pakeitimo įstatymo projektas<text:s/></text:span><text:span text:style-name="T736">Nr. XIVP-</text:span><text:span text:style-name="T737">940</text:span><text:s/><text:span text:style-name="T738">(teikėjai –<text:s/></text:span><text:span text:style-name="T739">Vyriausybė </text:span><text:span text:style-name="T740">/ </text:span><text:span text:style-name="T741">energetikos ministras D. Kreivys</text:span><text:span text:style-name="T742">)</text:span><text:s/><text:span text:style-name="T743">(pateikimo tęsiny</text:span><text:span text:style-name="T744">s)</text:span><text:span text:style-name="T745"><text:s/></text:span><text:span text:style-name="T746">(Vyriausybė siūlo svarstyti skubos tvarka)</text:span><text:span text:style-name="T747">.</text:span></text:p>
      <text:p text:style-name="P748"/>
      <text:p text:style-name="P749">Dėl svarstymo datos kalbėjo Seimo narys<text:s/>J. Razma.</text:p>
      <text:p text:style-name="P750"/>
      <text:p text:style-name="P751">NUTARTA:</text:p>
      <text:p text:style-name="P752">1. Pritarti šiems projektams po pateikimo ir pradėti jų svarstymo procedūrą.<text:s/><text:span text:style-name="T753">Balsavimo rezultatai: už<text:s/></text:span>–<text:span text:style-name="T754"><text:s/></text:span><text:span text:style-name="T755">87</text:span><text:span text:style-name="T756">, prieš<text:s/></text:span>–<text:span text:style-name="T757"><text:s/></text:span><text:span text:style-name="T758">0</text:span><text:span text:style-name="T759">, susilaikė<text:s/></text:span><text:span text:style-name="T760">25</text:span>.<text:s/><text:span text:style-name="T761">(Užsiregistravo 112</text:span><text:span text:style-name="T762"><text:s/>Seimo nari</text:span><text:span text:style-name="T763">ų</text:span><text:span text:style-name="T764"><text:s/>(1</text:span><text:span text:style-name="T765">7.51</text:span><text:span text:style-name="T766"><text:s/>val.)</text:span></text:p>
      <text:p text:style-name="P767">2. Paskirti Ekonomikos komitetą pagrindiniu komitetu šiems projektams svarstyti.<text:s/><text:span text:style-name="T768">Pritarta bendru sutarimu.<text:s/></text:span></text:p>
      <text:p text:style-name="P769">3. <text:s/>Svarstyti šiuos<text:s/>projektus<text:s/>skubos tvarka skubos tvarka.<text:s/><text:span text:style-name="T770">Balsavimo rezultatai: už<text:s/></text:span>–<text:span text:style-name="T771"><text:s/>77, prieš<text:s/></text:span>–<text:span text:style-name="T772"><text:s/>17, susilaikė 18</text:span>.<text:s/><text:span text:style-name="T773">(Užsiregistravo 114 Seimo narių (17.52 val.)</text:span></text:p>
      <text:p text:style-name="P774">4. Paskirti šių projektų preliminarią svarstymo Seimo posėdyje datą – 2021-10-19.<text:s/><text:span text:style-name="T775">Pritarta bendru sutarimu.<text:s/></text:span></text:p>
      <text:p text:style-name="Normal"/>
      <text:p text:style-name="Normal"/>
      <text:p text:style-name="P776">17.54<text:s/>val.</text:p>
      <text:p text:style-name="Normal"><text:span text:style-name="T777"><text:tab/>SVARSTYTA:</text:span> </text:p>
      <text:p text:style-name="Normal"><text:tab/>1.<text:s/><text:span text:style-name="T778">Advokatūros įstatymo Nr. IX-2066 7, 9, 35, 39, 56, 57, 60 ir 64 straipsnių pakeitimo įstatymo projektas</text:span><text:span text:style-name="T779"><text:s/></text:span><text:span text:style-name="T780">Nr. XIVP-</text:span><text:span text:style-name="T781">811(2)</text:span>.</text:p>
      <text:p text:style-name="Normal"><text:tab/>2.<text:s/><text:span text:style-name="T782">Antstolių įstatymo Nr. IX-876 5, 12 ir 39 straipsnių pakeitimo įstatymo projektas</text:span><text:span text:style-name="T783"><text:s/></text:span><text:span text:style-name="T784">Nr. XIVP-</text:span><text:span text:style-name="T785">812(2)</text:span><text:span text:style-name="T786">.</text:span></text:p>
      <text:p text:style-name="Normal"><text:tab/>3.<text:s/><text:span text:style-name="T787">Notariato įstatymo Nr. I-2882 3 ir 23 straipsnių pakeitimo įstatymo projektas<text:s/></text:span><text:span text:style-name="T788">Nr. XIVP-</text:span><text:span text:style-name="T789">813(2)</text:span><text:s/><text:span text:style-name="T790">(teikėjas –<text:s/></text:span><text:span text:style-name="T791">S. Šedbaras</text:span><text:span text:style-name="T792">)<text:s/></text:span><text:span text:style-name="T793">(svarstym</text:span><text:span text:style-name="T794">o tęsiny</text:span><text:span text:style-name="T795">s)</text:span><text:span text:style-name="T796">.</text:span></text:p>
      <text:p text:style-name="Normal"/>
      <text:p text:style-name="Normal"><text:tab/><text:span text:style-name="T797">NUTARTA.</text:span><text:s/>Pritarti šiems projektams po svarstymo Seimo posėdyje.<text:s/><text:span text:style-name="T798">Balsavimo rezultatai: už<text:s/></text:span>–<text:span text:style-name="T799"><text:s/>99, prieš<text:s/></text:span>–<text:span text:style-name="T800"><text:s/></text:span><text:span text:style-name="T801">0</text:span><text:span text:style-name="T802">, susilaikė<text:s/></text:span><text:span text:style-name="T803">12</text:span>.<text:s/><text:span text:style-name="T804">(Užsiregistravo 112</text:span><text:span text:style-name="T805"><text:s/>Seimo nari</text:span><text:span text:style-name="T806">ų</text:span><text:span text:style-name="T807"><text:s/>(1</text:span><text:span text:style-name="T808">7.54</text:span><text:span text:style-name="T809"><text:s/>val.)</text:span></text:p>
      <text:p text:style-name="Normal"/>
      <text:p text:style-name="Normal"/>
      <text:p text:style-name="P810">17.55<text:s/>val.</text:p>
      <text:p text:style-name="Normal"><text:span text:style-name="T811"><text:s text:c="11"/>SVARSTYTA</text:span>.<text:s/><text:span text:style-name="T812">Advokatūros įstatymo Nr. IX-2066 4 straipsnio pakeitimo įstatymo projektas</text:span><text:span text:style-name="T813"><text:s/></text:span><text:span text:style-name="T814">Nr. XIVP-</text:span><text:span text:style-name="T815">249</text:span><text:s/><text:span text:style-name="T816">(teikėjas –<text:s/></text:span><text:span text:style-name="T817">S. Skvernelis</text:span><text:span text:style-name="T818">)</text:span><text:s/><text:span text:style-name="T819">(svarstym</text:span><text:span text:style-name="T820">o tęsiny</text:span><text:span text:style-name="T821">s)</text:span>.</text:p>
      <text:p text:style-name="P822"/>
      <text:p text:style-name="Normal"><text:tab/><text:span text:style-name="T823">NUTARTA.</text:span><text:s/><text:span text:style-name="T824">Atmesti</text:span><text:span text:style-name="T825"><text:s/></text:span><text:span text:style-name="T826">projektą Nr. XIVP-249.</text:span><text:span text:style-name="T827"><text:s/></text:span><text:span text:style-name="T828">Balsavimo rezultatai: už<text:s/></text:span><text:span text:style-name="T829">–</text:span><text:span text:style-name="T830"><text:s/></text:span><text:span text:style-name="T831">105</text:span><text:span text:style-name="T832">, prieš<text:s/></text:span><text:span text:style-name="T833">–</text:span><text:span text:style-name="T834"><text:s/></text:span><text:span text:style-name="T835">2</text:span><text:span text:style-name="T836">, susilaikė<text:s/></text:span><text:span text:style-name="T837">4</text:span><text:span text:style-name="T838">.<text:s/></text:span><text:span text:style-name="T839">(Užsiregistravo 111</text:span><text:span text:style-name="T840"><text:s/>Seimo nari</text:span><text:span text:style-name="T841">ų</text:span><text:span text:style-name="T842"><text:s/>(1</text:span><text:span text:style-name="T843">7.56</text:span><text:span text:style-name="T844"><text:s/>val.)</text:span></text:p>
      <text:p text:style-name="Normal"/>
      <text:p text:style-name="Normal"/>
      <text:p text:style-name="P845"/>
      <text:p text:style-name="P846"/>
      <text:soft-page-break/>
      <text:p text:style-name="P847">17.56<text:s/>val.</text:p>
      <text:p text:style-name="Normal"><text:span text:style-name="T848"><text:s text:c="11"/>SVARSTYTA</text:span>.<text:s/><text:span text:style-name="T849">Administracinių nusižengimų kodekso 367 straipsnio pakeitimo įstatymo projektas</text:span><text:span text:style-name="T850"><text:s/></text:span><text:span text:style-name="T851">Nr. XIVP-</text:span><text:span text:style-name="T852">670(2)<text:s/></text:span><text:span text:style-name="T853">(teikėjai – A. Petrošius / 6<text:s/></text:span><text:span text:style-name="T854">Seimo nar</text:span><text:span text:style-name="T855">iai)<text:s/></text:span><text:span text:style-name="T856">(svarstym</text:span><text:span text:style-name="T857">o tęsiny</text:span><text:span text:style-name="T858">s)</text:span><text:span text:style-name="T859">.</text:span></text:p>
      <text:p text:style-name="Normal"/>
      <text:p text:style-name="Normal"><text:tab/><text:span text:style-name="T860">NUTARTA.</text:span><text:s/>Pritarti šiam projektui po svarstymo Seimo posėdyje.<text:s/><text:s/><text:span text:style-name="T861">Balsavimo rezultatai: už<text:s/></text:span>–<text:span text:style-name="T862"><text:s/></text:span><text:span text:style-name="T863">99</text:span><text:span text:style-name="T864">, prieš<text:s/></text:span>–<text:span text:style-name="T865"><text:s/></text:span><text:span text:style-name="T866">6</text:span><text:span text:style-name="T867">, susilaikė<text:s/></text:span><text:span text:style-name="T868">3</text:span>.<text:s/><text:span text:style-name="T869">(Užsiregistravo<text:s/></text:span><text:span text:style-name="T870">11</text:span><text:span text:style-name="T871">0 Seimo nari</text:span><text:span text:style-name="T872">ų</text:span><text:span text:style-name="T873"><text:s/>(1</text:span><text:span text:style-name="T874">7.56</text:span><text:span text:style-name="T875"><text:s/>val.)</text:span></text:p>
      <text:p text:style-name="Normal"/>
      <text:p text:style-name="Normal"/>
      <text:p text:style-name="P876">17.57<text:s/>val.</text:p>
      <text:p text:style-name="Normal"><text:span text:style-name="T877"><text:s text:c="11"/>SVARSTYTA</text:span>.<text:s/><text:span text:style-name="T878">Administracinių nusižengimų kodekso 416 straipsnio pakeitimo įstatymo projektas<text:s/></text:span><text:span text:style-name="T879">Nr. XIVP-</text:span><text:span text:style-name="T880">875</text:span><text:s/><text:span text:style-name="T881">(teikėjai –<text:s/></text:span><text:span text:style-name="T882">M. Skritulskas / 8<text:s/></text:span><text:span text:style-name="T883">Seimo nar</text:span><text:span text:style-name="T884">iai</text:span><text:span text:style-name="T885">)</text:span><text:s/><text:span text:style-name="T886">(pateikim</text:span><text:span text:style-name="T887">o tęsiny</text:span><text:span text:style-name="T888">s)</text:span><text:span text:style-name="T889">.</text:span></text:p>
      <text:p text:style-name="P890"/>
      <text:p text:style-name="Normal"><text:s text:c="11"/><text:span text:style-name="T891">NUTARTA:</text:span></text:p>
      <text:p text:style-name="Normal"><text:tab/>1. Pritarti šiam projektui po pateikimo ir pradėti jo svarstymo procedūrą.<text:s/><text:span text:style-name="T892">Balsavimo rezultatai: už<text:s/></text:span>–<text:span text:style-name="T893"><text:s/></text:span><text:span text:style-name="T894">90</text:span><text:span text:style-name="T895">, prieš<text:s/></text:span>–<text:span text:style-name="T896"><text:s/></text:span><text:span text:style-name="T897">1</text:span><text:span text:style-name="T898">, susilaikė<text:s/></text:span><text:span text:style-name="T899">12</text:span>.<text:s/><text:span text:style-name="T900">(Užsiregistravo 104</text:span><text:span text:style-name="T901"><text:s/>Seimo nariai (1</text:span><text:span text:style-name="T902">7.57</text:span><text:span text:style-name="T903"><text:s/>val.)</text:span></text:p>
      <text:p text:style-name="Normal"><text:tab/>2. Paskirti<text:s/>Teisės ir teisėtvarkos<text:s/>komitetą pagrindiniu komitetu šiam projektui svarstyti.<text:s/><text:span text:style-name="T904">Pritarta bendru sutarimu.<text:s/></text:span></text:p>
      <text:p text:style-name="Normal"><text:tab/>3. Paskirti šio projekto preliminarią svarstymo Seimo posėdyje datą<text:s/>– 2021-12-14.<text:s/><text:span text:style-name="T905">P</text:span><text:span text:style-name="T906">ritarta bendru sutarimu.<text:s/></text:span></text:p>
      <text:p text:style-name="Normal"/>
      <text:p text:style-name="Normal"/>
      <text:p text:style-name="P907">17.58<text:s/>val.</text:p>
      <text:p text:style-name="Normal"><text:span text:style-name="T908"><text:s text:c="11"/>SVARSTYTA</text:span>.<text:s/><text:span text:style-name="T909">Seimo nutarimo „Dėl Lietuvos Respublikos Seimo 2011 m. rugsėjo 15 d. nutarimo Nr. XI-1583 „Dėl Lietuvos Respublikos akademinės etikos ir procedūrų kontrolieriaus tarnybos įsteigimo ir Lietuvos Respublikos akademinės etikos ir procedūrų kontrolieriaus tarnybos nuostatų patvirtinimo“ pakeitimo“ projektas<text:s/></text:span><text:span text:style-name="T910">Nr. XIVP-</text:span><text:span text:style-name="T911">894</text:span><text:s/><text:span text:style-name="T912">(teikėjai –<text:s/></text:span><text:span text:style-name="T913">A. Žukauskas</text:span><text:span text:style-name="T914"><text:s/>/<text:s/></text:span><text:span text:style-name="T915">Švietimo ir mokslo<text:s/></text:span><text:span text:style-name="T916">komitetas</text:span><text:span text:style-name="T917">)</text:span><text:s/><text:span text:style-name="T918">(pateikim</text:span><text:span text:style-name="T919">o tęsiny</text:span><text:span text:style-name="T920">s)</text:span><text:span text:style-name="T921">.</text:span></text:p>
      <text:p text:style-name="P922"/>
      <text:p text:style-name="Normal"><text:s text:c="11"/><text:span text:style-name="T923">NUTARTA:</text:span></text:p>
      <text:p text:style-name="Normal"><text:tab/>1. Pritarti šiam projektui po pateikimo ir pradėti jo svarstymo procedūrą.<text:s/><text:span text:style-name="T924">Balsavimo rezultatai: už<text:s/></text:span>–<text:span text:style-name="T925"><text:s/></text:span><text:span text:style-name="T926">82</text:span><text:span text:style-name="T927">, prieš<text:s/></text:span>–<text:span text:style-name="T928"><text:s/></text:span><text:span text:style-name="T929">5</text:span><text:span text:style-name="T930">, susilaikė<text:s/></text:span><text:span text:style-name="T931">21</text:span>.<text:s/><text:span text:style-name="T932">(Užsiregistravo 108</text:span><text:span text:style-name="T933"><text:s/>Seimo nariai (1</text:span><text:span text:style-name="T934">7.58</text:span><text:span text:style-name="T935"><text:s/>val.)</text:span></text:p>
      <text:p text:style-name="Normal"><text:tab/>2. Paskirti<text:s/>Švietimo ir mokslo <text:s/>komitetą pagrindiniu komitetu šiam projektui svarstyti.<text:s/><text:span text:style-name="T936">Pritarta bendru sutarimu.<text:s/></text:span></text:p>
      <text:p text:style-name="Normal"><text:tab/>3. Paskirti šio projekto preliminarią svarstymo Seimo posėdyje datą<text:s/>– 2021-11-09.<text:s/><text:span text:style-name="T937">P</text:span><text:span text:style-name="T938">ritarta bendru sutarimu.<text:s/></text:span></text:p>
      <text:p text:style-name="Normal"/>
      <text:p text:style-name="Normal"/>
      <text:p text:style-name="P939">17.59<text:s/>val.</text:p>
      <text:p text:style-name="Normal"><text:span text:style-name="T940"><text:s text:c="11"/>SVARSTYTA</text:span>.<text:s/><text:span text:style-name="T941">Seimo nutarimo „Dėl Lietuvos Respublikos Seimo 2020 m. gruodžio 4 d. nutarimo Nr. XIV-49 „Dėl Lietuvos Respublikos Seimo komisijų pirmininkų ir jų pavaduotojų patvirtinimo“ pakeitimo“ projektas<text:s/></text:span><text:span text:style-name="T942">Nr. XIVP-</text:span><text:span text:style-name="T943">945</text:span><text:s/><text:span text:style-name="T944">(priėmim</text:span><text:span text:style-name="T945">o tęsinys</text:span><text:span text:style-name="T946">)</text:span>.</text:p>
      <text:p text:style-name="P947"/>
      <text:p text:style-name="P948"><text:tab/><text:span text:style-name="T949">NUTARTA.<text:s/></text:span><text:span text:style-name="T950">Priimti<text:s/></text:span><text:span text:style-name="T951">Seimo nutarimą</text:span><text:span text:style-name="T952"><text:s/>„Dėl Lietuvos Respublikos Seimo 2020 m. gruodžio 4 d. nutarimo Nr. XIV-49 „Dėl Lietuvos Respublikos Seimo komisijų pirmininkų ir jų pavaduotojų pat</text:span><text:span text:style-name="T953">virtinimo“ pakeitimo“</text:span>.<text:s/><text:span text:style-name="T954">Balsavimo rezultatai: už<text:s/></text:span>–<text:span text:style-name="T955"><text:s/></text:span><text:span text:style-name="T956">100</text:span><text:span text:style-name="T957">, prieš<text:s/></text:span>–<text:span text:style-name="T958"><text:s/></text:span><text:span text:style-name="T959">1</text:span><text:span text:style-name="T960">, susilaikė<text:s/></text:span><text:span text:style-name="T961">1</text:span>.<text:s/><text:span text:style-name="T962">(Užsiregistravo 102</text:span><text:span text:style-name="T963"><text:s/>Seimo nariai (1</text:span><text:span text:style-name="T964">7.59</text:span><text:span text:style-name="T965"><text:s/>val.)</text:span></text:p>
      <text:p text:style-name="Normal"/>
      <text:p text:style-name="Normal"/>
      <text:p text:style-name="P966">18.00 val.</text:p>
      <text:p text:style-name="Normal"><text:span text:style-name="T967"><text:s text:c="11"/>SVARSTYTA</text:span>.<text:s/><text:span text:style-name="T968">Seimo nutarimo „Dėl Lietuvos Respublikos Seimo 2020</text:span><text:span text:style-name="T969"><text:s/>m. gruodžio 15 d. nutarimo Nr.</text:span> <text:span text:style-name="T970">XIV-84 „Dėl Lietuvos Respublikos Seimo delegacijų pirmininkų ir jų pavaduotojų patvirtinimo“ pakeitimo“ projektas<text:s/></text:span><text:span text:style-name="T971">Nr. XIVP-</text:span><text:span text:style-name="T972">946</text:span><text:s/><text:span text:style-name="T973">(</text:span><text:span text:style-name="T974">priėmimo tęsiny</text:span><text:span text:style-name="T975">s)</text:span>.</text:p>
      <text:p text:style-name="P976"/>
      <text:p text:style-name="P977"><text:tab/><text:span text:style-name="T978">NUTARTA.<text:s/></text:span><text:span text:style-name="T979">Priimti<text:s/></text:span><text:span text:style-name="T980">Seimo nutarimą</text:span><text:span text:style-name="T981"><text:s/>„Dėl Lietuvos Respublikos Seimo 2020 m. gruodžio 15 d. nutarimo Nr.</text:span><text:span text:style-name="T982"> </text:span><text:span text:style-name="T983">XIV-84 „Dėl Lietuvos Respublikos Seimo delegacijų pirmininkų ir jų pavaduotojų pat</text:span><text:span text:style-name="T984">virtinimo“ pakeitimo“</text:span>.<text:s/><text:span text:style-name="T985">Balsavimo rezultatai: už<text:s/></text:span>–<text:span text:style-name="T986"><text:s/></text:span><text:span text:style-name="T987">102</text:span><text:span text:style-name="T988">, prieš<text:s/></text:span>–<text:span text:style-name="T989"><text:s/></text:span><text:span text:style-name="T990">0</text:span><text:span text:style-name="T991">, susilaikė<text:s/></text:span><text:span text:style-name="T992">0</text:span>.<text:s/><text:span text:style-name="T993">(Užsiregistravo 103</text:span><text:span text:style-name="T994"><text:s/>Seimo nariai (1</text:span><text:span text:style-name="T995">8</text:span><text:span text:style-name="T996">.00 val.)</text:span></text:p>
      <text:p text:style-name="Normal"/>
      <text:p text:style-name="Normal"/>
      <text:p text:style-name="P997">18.01<text:s/>val.</text:p>
      <text:p text:style-name="Normal"><text:span text:style-name="T998"><text:s text:c="11"/>SVARSTYTA</text:span>.<text:s/><text:span text:style-name="T999">Seimo nutarimo „Dėl Lietuvos Respublikos Seimo 2021 m. kovo 10 d. nutarimo Nr. XIV-186 „Dėl Lietuvos Respublikos Seimo Aleksandro Stulginskio žvaigždės skyrimo komisijos sudarymo“ pakeitimo“ projektas<text:s/></text:span><text:span text:style-name="T1000">Nr. XIVP-</text:span><text:span text:style-name="T1001">947</text:span><text:s/><text:span text:style-name="T1002">(priėmim</text:span><text:span text:style-name="T1003">o tęsiny</text:span><text:span text:style-name="T1004">s)</text:span>.</text:p>
      <text:p text:style-name="P1005"/>
      <text:p text:style-name="P1006"><text:tab/><text:span text:style-name="T1007">NUTARTA.<text:s/></text:span><text:span text:style-name="T1008">Priimti<text:s/></text:span><text:span text:style-name="T1009">Seimo nutarimą</text:span><text:span text:style-name="T1010"><text:s/>„Dėl Lietuvos Re</text:span><text:span text:style-name="T1011">spublikos Seimo 2021 m. kovo 10 </text:span><text:span text:style-name="T1012">d. nutarimo Nr. XIV-186 „Dėl Lietuvos Respublikos Seimo Aleksandro Stulginskio žvaigždės skyrimo komisijos</text:span><text:span text:style-name="T1013"><text:s/>sudarymo“ pakeitimo“</text:span>.<text:s/><text:span text:style-name="T1014">Balsavimo rezultatai: už<text:s/></text:span>–<text:span text:style-name="T1015"><text:s/></text:span><text:span text:style-name="T1016">100</text:span><text:span text:style-name="T1017">, prieš<text:s/></text:span>–<text:span text:style-name="T1018"><text:s/></text:span><text:span text:style-name="T1019">0</text:span><text:span text:style-name="T1020">, susilaikė<text:s/></text:span><text:span text:style-name="T1021">0</text:span>.<text:s/><text:span text:style-name="T1022">(Užsiregistravo<text:s/></text:span><text:span text:style-name="T1023">101</text:span><text:span text:style-name="T1024"><text:s/>Seimo nar</text:span><text:span text:style-name="T1025">ys</text:span><text:span text:style-name="T1026"><text:s/>(1</text:span><text:span text:style-name="T1027">8.01</text:span><text:span text:style-name="T1028"><text:s/>val.)</text:span></text:p>
      <text:p text:style-name="Normal"/>
      <text:p text:style-name="Normal"/>
      <text:p text:style-name="P1029"><text:span text:style-name="T1030">1</text:span><text:span text:style-name="T1031">8.02</text:span><text:span text:style-name="T1032"><text:s/>val.</text:span></text:p>
      <text:p text:style-name="P1033"><text:span text:style-name="T1034">Seimo narių pareiškimai<text:s/></text:span></text:p>
      <text:p text:style-name="P1035"/>
      <text:p text:style-name="P1036"><text:span text:style-name="T1037">Seimo narė L. Girskienė<text:s/></text:span>perskaitė pareiškimą.<text:s/></text:p>
      <text:p text:style-name="P1038"><text:span text:style-name="T1039">Seimo narys<text:s/></text:span><text:span text:style-name="T1040">V. Ąžuolas</text:span><text:span text:style-name="T1041"><text:s/></text:span>perskaitė pareiškimą.<text:s/></text:p>
      <text:p text:style-name="Normal"/>
      <text:p text:style-name="Normal"/>
      <text:p text:style-name="P1042">Užsiregistravo 26<text:s/>Seimo nariai<text:s/><text:span text:style-name="T1043">(1</text:span><text:span text:style-name="T1044">8.11</text:span><text:span text:style-name="T1045"><text:s/>val.)</text:span></text:p>
      <text:p text:style-name="Normal"/>
      <text:p text:style-name="Normal"/>
      <text:p text:style-name="P1046">Posėdis baigtas</text:p>
      <text:p text:style-name="P1047"><text:s/><text:span text:style-name="T1048">(1</text:span><text:span text:style-name="T1049">8.11</text:span><text:span text:style-name="T1050"><text:s/>val.)</text:span></text:p>
      <text:p text:style-name="Normal"/>
      <text:p text:style-name="P1051"/>
      <text:p text:style-name="P1052"/>
      <text:p text:style-name="P1053">Seimo Pirmininko pavaduotojas<text:tab/>Andrius Mazuronis<text:s/></text:p>
      <text:p text:style-name="P1054"/>
      <text:p text:style-name="P1055"/>
      <text:p text:style-name="P1056"/>
      <text:p text:style-name="P1057">Seimo Pirmininko pavaduotojas<text:tab/>Julius Sabatauskas<text:s/></text:p>
      <text:p text:style-name="P1058"/>
      <text:p text:style-name="Normal"/>
      <text:p text:style-name="Normal"/>
      <text:p text:style-name="Normal"/>
      <text:p text:style-name="Normal"/>
      <text:p text:style-name="Normal"/>
      <text:p text:style-name="P1059"/>
      <text:p text:style-name="P1060"><text:span text:style-name="T1061">Protokolą rašė</text:span></text:p>
      <text:p text:style-name="P1062"><text:span text:style-name="T1063">Dokumentų departamento</text:span></text:p>
      <text:p text:style-name="P1064"><text:span text:style-name="T1065">Stenogramų skyriaus</text:span></text:p>
      <text:p text:style-name="P1066"><text:span text:style-name="T1067">vyriausioji specialistė</text:span><text:span text:style-name="T1068"><text:tab/>Tatjana Juršėnienė</text:span></text:p>
      <text:p text:style-name="P1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text-align="end"/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10-18T07:41:00Z</meta:creation-date>
    <dc:date>2021-10-18T07:41:00Z</dc:date>
    <meta:print-date>2021-10-14T16:39:00Z</meta:print-date>
    <meta:template xlink:href="PROTOKOL.DOT" xlink:type="simple"/>
    <meta:editing-cycles>2</meta:editing-cycles>
    <meta:editing-duration>PT0S</meta:editing-duration>
    <meta:document-statistic meta:page-count="10" meta:paragraph-count="189" meta:word-count="3055" meta:character-count="22607" meta:row-count="420" meta:non-whitespace-character-count="19741"/>
  </office:meta>
</office:document-meta>
</file>