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style:text-position="super 66.6%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start"/>
    </style:style>
    <style:style style:name="P75" style:parent-style-name="Pasiūlymai2" style:family="paragraph">
      <style:paragraph-properties fo:text-align="star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0.0083in" fo:text-indent="0.2444in"/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right="0.0083in" fo:text-indent="0.2444in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right="0.0083in" fo:text-indent="0.2444in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indent="0.1576in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style:text-position="super 63.6%"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style:text-position="super 63.6%" fo:language="en" fo:country="US"/>
    </style:style>
    <style:style style:name="T122" style:parent-style-name="DefaultParagraphFont" style:family="text">
      <style:text-properties fo:language="en" fo:country="US"/>
    </style:style>
    <style:style style:name="P123" style:parent-style-name="Pasiūlymai2" style:family="paragraph">
      <style:paragraph-properties fo:text-indent="0.1576in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style:text-position="super 63.6%"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 fo:language="en" fo:country="US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 fo:language="en" fo:country="US"/>
    </style:style>
    <style:style style:name="T137" style:parent-style-name="DefaultParagraphFont" style:family="text">
      <style:text-properties fo:color="#000000"/>
    </style:style>
    <style:style style:name="P138" style:parent-style-name="Pasiūlymai2" style:family="paragraph">
      <style:paragraph-properties fo:text-indent="0.1576in"/>
      <style:text-properties fo:color="#000000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P147" style:parent-style-name="Pasiūlymai2" style:family="paragraph">
      <style:paragraph-properties fo:text-indent="0.157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anguage="en" fo:country="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anguage="en" fo:country="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anguage="en" fo:country="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language="en" fo:country="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Pasiūlymai2" style:family="paragraph">
      <style:paragraph-properties fo:text-indent="0.157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style:text-position="super 63.6%" fo:language="en" fo:country="US"/>
    </style:style>
    <style:style style:name="T178" style:parent-style-name="DefaultParagraphFont" style:family="text">
      <style:text-properties fo:language="en" fo:country="US"/>
    </style:style>
    <style:style style:name="T179" style:parent-style-name="DefaultParagraphFont" style:family="text">
      <style:text-properties style:text-position="super 63.6%" fo:language="en" fo:country="US"/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language="en" fo:country="US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keep-with-next="always" fo:text-align="justify"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keep-with-next="always" fo:text-align="justify"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keep-with-next="always" fo:text-indent="0.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keep-with-next="always" fo:text-indent="0.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style:text-position="super 66.6%" fo:language="en" fo:country="US"/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fo:language="en" fo:country="US"/>
    </style:style>
    <style:style style:name="T212" style:parent-style-name="DefaultParagraphFont" style:family="text">
      <style:text-properties fo:language="en" fo:country="US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language="en" fo:country="US"/>
    </style:style>
    <style:style style:name="P217" style:parent-style-name="Pranešėjas" style:family="paragraph">
      <style:paragraph-properties fo:line-height="100%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align="justify"/>
      <style:text-properties fo:font-size="14pt" style:font-size-asian="14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FFFFFF"/>
    </style:style>
    <style:style style:name="P227" style:parent-style-name="Normal" style:family="paragraph">
      <style:paragraph-properties fo:text-align="justify"/>
      <style:text-properties fo:font-size="22pt" style:font-size-asian="22pt"/>
    </style:style>
    <style:style style:name="T2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ULTŪR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h text:style-name="Projektas" text:outline-level="3"><text:span text:style-name="T15">DĖL<text:s/></text:span><text:span text:style-name="T16">LIETUVOS RESPUBLIKOS BIBLIOTEKŲ ĮSTATYMO NR. I-920 5, 6</text:span><text:span text:style-name="T17">1</text:span><text:span text:style-name="T18"><text:s/>IR 19 STRAIPSNIŲ PAKEITIMO ĮSTATYMO<text:s/></text:span><text:span text:style-name="T19"><text:line-break/>PROJEKTO NR. XIVP-3425</text:span></text:h>
      <text:p text:style-name="P20"/>
      <text:p text:style-name="P21">2024-0<text:span text:style-name="T22">4</text:span>-10<text:s text:c="2"/>Nr.<text:s/>121-P-7<text:s/>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komiteto pirmininkas<text:s/><text:span text:style-name="T30">Vytautas Juozapaitis, komiteto pirmininko pavaduotojas Robertas Šarknickas, komiteto n</text:span>ariai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<text:s/>Angelė Jakavonytė,<text:s/>Vytautas Kernagis,<text:s/>Silva Lengvinienė,<text:s/>Liuda Pociūnienė,<text:s/><text:span text:style-name="T31">Stasys Tumėnas, Kęstutis Vilkauskas. Komiteto biuro vedėja Agnė Jonaitienė, komiteto biuro patarėjos Milda Gureckienė, Aušra Pocienė, Deimantė Pukytė</text:span>, padėjėja Danguolė Zabulėnienė.</text:p>
      <text:p text:style-name="P32"><text:span text:style-name="T33">Kviestieji asmenys:</text:span><text:span text:style-name="T34"><text:s/></text:span>Lietuvos Respublikos kultūros viceministras Rimantas Mikaitis, Lietuvos Respublikos kultūros ministerijos Atminties institucijų politikos grupės<text:s/>patarėja Gražina Lamanauskienė, Lietuvos Respublikos kultūros ministerijos Teisės ir žmogiškųjų išteklių skyriaus vedėjas Virginijus Varnaitis, Lietuvos savivaldybių viešųjų bibliotekų asociacijos prezidentė Danguolė Abazoriuvienė.</text:p>
      <text:soft-page-break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75">2023-12-19</text:p>
            <text:p text:style-name="Pasiūlymai2"/>
          </table:table-cell>
          <table:table-cell table:style-name="TableCell76">
            <text:p text:style-name="P77">2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teikiame šią pastabą.</text:p>
            <text:p text:style-name="P84">Įstatymo projekto 4 straipsnio 1 dalyje nustatyta, kad šis įstatymas, išskyrus šio straipsnio 2 dalį, įsigalioja 2024 m. liepos 1 d., šio straipsnio 2 dalyje nustatyta, kad kultūros ministras iki 2024 m. birželio 30 d. priima šio įstatymo įgyvendinamuosius teisės aktus.</text:p>
            <text:p text:style-name="P85"><text:span text:style-name="T86">Įstatymo projekto 2 straipsniu keičiamo įstatymo 6</text:span><text:span text:style-name="T87">1</text:span><text:span text:style-name="T88"> straipsnio 2</text:span><text:span text:style-name="T89">1 </text:span><text:span text:style-name="T90">dalyje siūloma nustatyti, kad „Pasibaigus savivaldybės viešosios bibliotekos vadovo 5 metų kadencijai, mero sprendimu jis gali būti skiriamas be konkurso antrajai 5 metų kadencijai, jeigu jo eitos kadencijos metu visuose kasmetiniuose veiklos vertinimuose jo metų veikla buvo<text:s/></text:span><text:span text:style-name="T91">įvertinta </text:span><text:span text:style-name="T92">kaip atitinkanti lūkesčius ir (ar) viršijanti lūkesčius (iki 2024 m. sausio 1 d.– gerai ir (ar) labai gerai).</text:span><text:span text:style-name="T93"> Sprendimas dėl savivaldybės viešosios bibliotekos vadovo skyrimo be konkurso antrajai 5 metų kadencijai turi būti priimtas likus ne mažiau kaip </text:span><text:span text:style-name="T94">2 mėnesiams iki šio vadovo kadencijos pabaigos.</text:span><text:span text:style-name="T95">“ Ši nuostata svarstytina keliais aspektais. Pirma, vertinimas gerai ir (ar) labai gerai bus atliekamas tik iki 2023 m. gruodžio 31 d., todėl įstatymo projekte nurodyta data turėtų būti atitinkamai tikslinama</text:span><text:span text:style-name="T96">. Antra, įstatymo projekto 4 straipsnyje ir įstatymo projekto 2 straipsniu keičiamo įstatymo 6</text:span><text:span text:style-name="T97">1</text:span><text:span text:style-name="T98"> straipsnio 2</text:span><text:span text:style-name="T99">1 </text:span><text:span text:style-name="T100">dalyje nustatytus terminus reikėtų tikslinti ir derinti tarpusavyje, nes keičiamo įstatymo 6</text:span><text:span text:style-name="T101">1</text:span><text:span text:style-name="T102"> straipsnio 2</text:span><text:span text:style-name="T103">1 </text:span><text:span text:style-name="T104">dalies pakeitimas įsigaliotų 2024 m. liepos 1 d., o vertinimo rezultatas „</text:span><text:span text:style-name="T105">gerai ir (ar) labai gerai</text:span><text:span text:style-name="T106">“</text:span><text:span text:style-name="T107"> galiotų iki 2024 m. sausio 1 d.), </text:span><text:span text:style-name="T108">todėl nebus aišku koks turėtų būti vertinimo rezultatas laikotarpiu nuo 2024 m. sausio 1 d. iki 2024 m. birželio 30 d</text:span><text:span text:style-name="T109">. Tikslinant šias nuostatas atkreiptinas dėmesys į tai, kad Lietuvos Respublikos<text:s/></text:span><text:span text:style-name="T110">biudžetinių įstaigų darbuotojų darbo apmokėjimo ir komisijų narių atlygio už darbą įstatymas įsigalioja 2024 m. sausi</text:span><text:span text:style-name="T111">o 1 d., todėl įstatymo projekte siūlomi nustatyti termin</text:span><text:span text:style-name="T112">ai<text:s/></text:span><text:span text:style-name="T113">tikslintini atsižvelgiant ir į kitų normų turinį (pavyzdžiui, kad sprendimas dėl savivaldybės viešosios bibliotekos vadovo skyrimo be konkurso antrajai 5 metų kadencijai turi būti priimtas likus ne mažiau kaip 2 mėnesiams iki šio vadovo kadencijos pabaigos).</text:span></text:p>
          </table:table-cell>
          <table:table-cell table:style-name="TableCell114">
            <text:p text:style-name="P115">Pritarti<text:s/>iš dalies</text:p>
          </table:table-cell>
          <table:table-cell table:style-name="TableCell116">
            <text:p text:style-name="P117">Siūloma keičiamo įstatymo<text:s/><text:span text:style-name="T118">6</text:span><text:span text:style-name="T119">1</text:span><text:span text:style-name="T120"><text:s/>straipsnio 2</text:span><text:span text:style-name="T121">1</text:span><text:span text:style-name="T122"><text:s/></text:span>dalį išdėstyti taip:</text:p>
            <text:p text:style-name="P123">„<text:span text:style-name="T124">2</text:span><text:span text:style-name="T125">1</text:span><text:span text:style-name="T126">.<text:s/></text:span>Pasibaigus savivaldybės viešosios bibliotekos vadovo<text:s/><text:span text:style-name="T127">5</text:span><text:s/>metų kadencijai, mero sprendimu jis gali būti skiriamas be konkurso antrajai<text:s/><text:span text:style-name="T128">5</text:span><text:s/>metų kadencijai, jeigu jo eitos kadencijos metu visuose kasmetiniuose<text:s/><text:span text:style-name="T129">veiklos vertinimuose jo metų veikla buvo įvertinta kaip atitinkanti lūkesčius ir (ar) viršijanti lūkesčius (</text:span><text:span text:style-name="T130">iki<text:s/></text:span><text:span text:style-name="T131">2024 m. sausio 1 d.</text:span><text:span text:style-name="T132"><text:s/></text:span><text:span text:style-name="T133">veikla už<text:s/></text:span><text:span text:style-name="T134">2023<text:s/></text:span><text:span text:style-name="T135">ir ankstesnius metus</text:span><text:span text:style-name="T136"><text:s/></text:span>– gerai ir (ar) labai gerai)<text:span text:style-name="T137">. Sprendimas dėl savivaldybės viešosios bibliotekos vadovo skyrimo be konkurso antrajai 5 metų kadencijai turi būti priimtas likus ne mažiau kaip 2 mėnesiams iki šio vadovo kadencijos pabaigos.“</text:span></text:p>
            <text:p text:style-name="P138">Atkreiptinas dėmesys, kad</text:p>
            <text:p text:style-name="Pasiūlymai2"><text:span text:style-name="T139">Lietuvos</text:span><text:span text:style-name="T140"><text:s/>Respublikos valstybės ir savivaldybių įstaigų darbuotojų darbo apmokėjimo ir komisijų narių atlygio už darbą įstatymo Nr. XIII-198 pakeitimo įstatymo 2<text:s/></text:span><text:span text:style-name="T141">straipsnio 25 dalyje nustatyta, kad<text:s/></text:span><text:span text:style-name="T142">b</text:span><text:span text:style-name="T143">iudžetinių įstaigų darbuotojų 2023 metų veiklos vertinimas atliekamas pagal tvarką, nustatytą iki šio įstatymo įsigaliojimo.</text:span><text:span text:style-name="T144"><text:s/>Taigi, kylančios teisinės pasekmės sietinos ne su veiklos vertinimo atlikimo data (nes 2023 metų veiklos vertinimas vyko 2024 m.),<text:s/></text:span><text:span text:style-name="T145">bet su metais, kurių veikla</text:span><text:span text:style-name="T146"><text:s/>vertinama.</text:span></text:p>
            <text:p text:style-name="P147"><text:span text:style-name="T148">Lietuvos Respublikos biudžetinių įstaigų darbuotojų<text:s/></text:span><text:soft-page-break/><text:span text:style-name="T149">darbo apmokėjimo ir komisijų narių atlygio už darbą įstatymo<text:s/></text:span><text:span text:style-name="T150">9 s</text:span><text:span text:style-name="T151">traipsnio<text:s/></text:span><text:span text:style-name="T152">1 dalyje nustatyta</text:span><text:span text:style-name="T153">,<text:s/></text:span><text:span text:style-name="T154">kad vertinama biudžeti</text:span><text:span text:style-name="T155">nių įstaigų vadovų ir darbuotojų</text:span><text:span text:style-name="T156"><text:s/></text:span><text:span text:style-name="T157">praėjusių<text:s/></text:span><text:span text:style-name="T158">kalendorinių metų</text:span><text:span text:style-name="T159"><text:s/>veikla.<text:s/></text:span><text:span text:style-name="T160">Taigi, savivaldybių viešųjų bibliotekų vadovų<text:s/></text:span><text:span text:style-name="T161">2024 met</text:span><text:span text:style-name="T162">ų</text:span><text:span text:style-name="T163"><text:s/></text:span><text:span text:style-name="T164">veikla bus vertinama<text:s/></text:span><text:span text:style-name="T165">2025<text:s/></text:span><text:span text:style-name="T166">metais. Vertinimo</text:span><text:span text:style-name="T167"><text:s/>rezultatai<text:s/></text:span><text:span text:style-name="T168">bus</text:span><text:span text:style-name="T169"><text:s/></text:span><text:span text:style-name="T170">nu</text:span><text:span text:style-name="T171">statomi</text:span><text:span text:style-name="T172"><text:s/>vadovaujantis<text:s/></text:span><text:span text:style-name="T173">Lietuvos Respublikos Vyriausybės patvirtintu Valstybės tarnautojų tarnybinės veiklos ir biudžetinių įstaigų darbuotojų veiklos vertinimo tvarkos aprašu.</text:span></text:p>
            <text:p text:style-name="P174"><text:span text:style-name="T175">Pažymėtina, kad keičiamo įstatymo<text:s/></text:span><text:span text:style-name="T176">6</text:span><text:span text:style-name="T177">1</text:span><text:span text:style-name="T178"><text:s/>straipsnio 2</text:span><text:span text:style-name="T179">1</text:span><text:span text:style-name="T180"><text:s/></text:span>dalies nuostata, kad „Sprendimas dėl savivaldybės viešosios bibliotekos vadovo skyrimo be konkurso antrajai<text:s/><text:span text:style-name="T181">5</text:span><text:s/>metų kadencijai turi būti priimtas likus ne mažiau kaip<text:s/><text:span text:style-name="T182">2</text:span><text:s/>mėnesiams iki šio vadovo kadencijos<text:s/>pabaigos“<text:s/>ir dabar<text:s/>yra galiojanti. Šiai nuostatai Lietuvos Respublikos biudžetinių įstaigų darbuotojų darbo apmokėjimo ir komisijų narių atlygio už darbą įstatymo įsigaliojimas įtakos neturi.</text:p>
          </table:table-cell>
        </table:table-row>
      </table:table>
      <text:p text:style-name="P183"/>
      <text:h text:style-name="P184" text:outline-level="6"><text:span text:style-name="T185">3. Piliečių, asociacijų, politinių partijų, lobistų ir kitų suinteresuotų asmenų pasiūlymai:</text:span><text:span text:style-name="T186"><text:s/></text:span><text:span text:style-name="T187">negauta.</text:span></text:h>
      <text:h text:style-name="P188" text:outline-level="6"><text:span text:style-name="T189">4. Valstybės ir savivaldybių institucijų ir įstaigų pasiūlymai:</text:span><text:span text:style-name="T190"><text:s/></text:span><text:span text:style-name="T191">negauta.</text:span></text:h>
      <text:h text:style-name="P192" text:outline-level="6"><text:span text:style-name="T193">5. Subjektų, turinčių įstatymų leidybos iniciatyvos teisę, pasiūlymai:</text:span><text:span text:style-name="T194"><text:s/></text:span><text:span text:style-name="T195">negauta.</text:span></text:h>
      <text:h text:style-name="P196" text:outline-level="6"><text:span text:style-name="T197">6. Seimo paskirtų papildomų komitetų</text:span><text:span text:style-name="T198"><text:s/>/ komisijų</text:span><text:span text:style-name="T199"><text:s/>pasiūlymai:</text:span><text:span text:style-name="T200"><text:s/></text:span><text:span text:style-name="T201">nepaskirta.</text:span></text:h>
      <text:p text:style-name="P202"><text:span text:style-name="T203">7. Komiteto sprendimas ir pasiūlymai:</text:span></text:p>
      <text:p text:style-name="P204"><text:span text:style-name="T205">7.1. Sprendimas</text:span>:<text:s/>pritarti komiteto patobulintam Lietuvos Respublikos bibliotekų<text:s/>įstatymo Nr. I-<text:span text:style-name="T206">92</text:span><text:span text:style-name="T207">0<text:s/></text:span><text:span text:style-name="T208">5, 6</text:span><text:span text:style-name="T209">1</text:span><text:span text:style-name="T210"><text:s/>ir 19</text:span><text:s/>straipsnių<text:s/>pakeitimo įstatymo projektui Nr. XIVP-<text:span text:style-name="T211">3425</text:span><text:span text:style-name="T212">(2) ir<text:s/></text:span>komiteto išvadoms.</text:p>
      <text:p text:style-name="P213"><text:span text:style-name="T214">8.<text:s/></text:span><text:span text:style-name="T215">Balsavimo rezultatai:</text:span><text:s/>už –<text:s/><text:span text:style-name="T216">7</text:span>, prieš –<text:s/>0, susilaikė –<text:s/>0.</text:p>
      <text:p text:style-name="P217"><text:span text:style-name="T218">9. Komiteto paskirti pranešėjai:</text:span><text:s/>Stasys Tumėnas.</text:p>
      <text:p text:style-name="P219"><text:span text:style-name="T220">10. Komiteto narių atskiroji nuomonė:</text:span><text:span text:style-name="T221"><text:s/></text:span>nepareikšta.</text:p>
      <text:p text:style-name="P222"><text:span text:style-name="T223">PRIDEDAMA.<text:s/></text:span>Komiteto<text:s/>siūlomas<text:s/>įstatymo<text:s/>projektas<text:s/>Nr.<text:s/>XIVP-3425(2), jo lyginamasis variantas.</text:p>
      <text:p text:style-name="P224"/>
      <text:p text:style-name="P225">Komiteto<text:s/>pirmininkas<text:tab/><text:tab/><text:tab/><text:tab/><text:tab/><text:tab/><text:tab/><text:span text:style-name="T226"><text:s text:c="13"/></text:span><text:tab/><text:tab/><text:tab/><text:tab/><text:tab/><text:tab/>Vytautas Juozapaitis</text:p>
      <text:p text:style-name="P227"/>
      <text:p text:style-name="Normal"><text:span text:style-name="T228">Kultūros komiteto biuro patarėja Deimantė Pu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UKYTĖ Deimantė</meta:initial-creator>
    <dc:creator>adlibuser</dc:creator>
    <meta:creation-date>2024-04-10T12:01:00Z</meta:creation-date>
    <dc:date>2024-04-10T12:0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54" meta:word-count="874" meta:character-count="6639" meta:row-count="193" meta:non-whitespace-character-count="5819"/>
  </office:meta>
</office:document-meta>
</file>