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BodyText" style:family="paragraph">
      <style:paragraph-properties fo:line-height="150%" fo:margin-right="-0.0145in"/>
    </style:style>
    <style:style style:name="T33" style:parent-style-name="DefaultParagraphFont" style:family="text">
      <style:text-properties style:font-name="Times New Roma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typewriter" style:family="text">
      <style:text-properties fo:language="lt" fo:country="LT"/>
    </style:style>
    <style:style style:name="T48" style:parent-style-name="typewriter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text-properties fo:language="lt" fo:country="LT"/>
    </style:style>
    <style:style style:name="P52" style:parent-style-name="Normal" style:family="paragraph">
      <style:text-properties fo:language="lt" fo:country="LT" style:language-asian="lt" style:country-asian="LT"/>
    </style:style>
    <style:style style:name="P53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4" style:parent-style-name="Normal" style:family="paragraph">
      <style:text-properties fo:language="lt" fo:country="LT"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7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8" style:parent-style-name="DefaultParagraphFont" style:family="text">
      <style:text-properties fo:language="fr" fo:country="FR"/>
    </style:style>
    <style:style style:name="T69" style:parent-style-name="Hyperlink" style:family="text">
      <style:text-properties style:text-underline-type="none" fo:language="fr" fo:country="FR"/>
    </style:style>
    <style:style style:name="P70" style:parent-style-name="BodyText" style:family="paragraph">
      <style:paragraph-properties fo:line-height="150%"/>
    </style:style>
    <style:style style:name="T71" style:parent-style-name="DefaultParagraphFont" style:family="text">
      <style:text-properties style:font-name="Times New Roman" style:font-size-complex="12pt" fo:language="en" fo:country="GB"/>
    </style:style>
    <style:style style:name="T72" style:parent-style-name="Hyperlink" style:family="text">
      <style:text-properties style:font-name="Times New Roman" style:font-size-complex="12pt" style:text-underline-type="none" fo:language="en" fo:country="GB"/>
    </style:style>
    <style:style style:name="P73" style:parent-style-name="Preformatted" style:family="paragraph">
      <style:paragraph-properties fo:text-align="justify" fo:line-height="150%"/>
    </style:style>
    <style:style style:name="T7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INFORMUOTIESIEMS INVESTUOTOJAMS SKIRTŲ KOLEKTYVINIO INVESTAVIMO SUBJEKTŲ ĮSTATYMO NR.<text:s/></text:span><text:span text:style-name="T11">XII-376 52,<text:s/></text:span><text:span text:style-name="T12">61, 65</text:span><text:span text:style-name="T13"><text:s/>STRAIPSNIŲ, PRIEDO PAKEITIMO ir ĮSTATYMO papildymo 50</text:span><text:span text:style-name="T14">1</text:span><text:span text:style-name="T15"><text:s/>straipsniU</text:span></text:p>
      <text:p text:style-name="P16"><text:span text:style-name="T17">ĮSTATYMO</text:span><text:span text:style-name="T18"><text:s/>PROJEKTO</text:span></text:p>
      <text:p text:style-name="P19"/>
      <text:p text:style-name="P20"><text:span text:style-name="T21">2021</text:span><text:span text:style-name="T22">-</text:span><text:span text:style-name="T23">11-</text:span><text:span text:style-name="T24">22</text:span><text:span text:style-name="T25"><text:s/></text:span><text:span text:style-name="T26">Nr. XI</text:span><text:span text:style-name="T27">V</text:span><text:span text:style-name="T28">P-</text:span><text:span text:style-name="T29">1098</text:span></text:p>
      <text:p text:style-name="P30">Vilnius</text:p>
      <text:p text:style-name="P31"/>
      <text:p text:style-name="P32"><text:span text:style-name="T33"><text:s/></text:span></text:p>
      <text:p text:style-name="P34"><text:span text:style-name="T35">Įvertinę p</text:span><text:span text:style-name="T36">rojekt</text:span><text:span text:style-name="T37">o</text:span><text:span text:style-name="T38"><text:s/>atiti</text:span><text:span text:style-name="T39">ktį</text:span><text:span text:style-name="T40"><text:s/>Konstitucij</text:span><text:span text:style-name="T41">ai,<text:s/></text:span><text:span text:style-name="T42">įstatym</text:span><text:span text:style-name="T43">am</text:span><text:span text:style-name="T44">s</text:span><text:span text:style-name="T45">, teisėkūros principams</text:span><text:span text:style-name="T46"><text:s/></text:span><text:span text:style-name="T47">ir<text:s/></text:span><text:span text:style-name="T48">teis</text:span><text:span text:style-name="T49">ės technikos taisyklėms, pastabų neturime</text:span><text:span text:style-name="T50">.</text:span></text:p>
      <text:p text:style-name="P51"/>
      <text:p text:style-name="P52"/>
      <text:p text:style-name="P53"/>
      <text:section text:name="Sect1" text:style-name="S1">
        <text:p text:style-name="P54"/>
        <text:p text:style-name="P55">Departamento direktorius<text:tab/><text:tab/><text:tab/><text:tab/><text:tab/><text:tab/><text:tab/><text:s text:c="10"/>Andrius Kabišaitis</text:p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>A. Dulevičiūtė – Akimovienė, tel.<text:s/><text:span text:style-name="T68">(8 5) 239 6164, el. p.<text:s/></text:span><text:a xlink:href="mailto:akvile.duleviciute@lrs.lt" office:target-frame-name="_top" xlink:show="replace"><text:span text:style-name="T69">akvile.duleviciute@lrs.lt</text:span></text:a></text:p>
        <text:p text:style-name="P70"><text:span text:style-name="T71">D. Petrauskaitė, tel. (8 5) 239 6376, el. p.<text:s/></text:span><text:a xlink:href="mailto:daina.petrauskaite@lrs.lt" office:target-frame-name="_parent" xlink:show="replace"><text:span text:style-name="T72">daina.petrauskaite@lrs.lt</text:span></text:a></text:p>
        <text:p text:style-name="P73"><text:span text:style-name="T74"><text:s/></text:span><text:span text:style-name="T75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1-11-22T10:43:00Z</meta:creation-date>
    <dc:date>2021-11-22T10:43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2" meta:character-count="781" meta:row-count="18" meta:non-whitespace-character-count="711"/>
  </office:meta>
</office:document-meta>
</file>