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347in" text:min-label-width="0.25in" text:list-level-position-and-space-mode="label-alignment">
          <style:list-level-label-alignment text:label-followed-by="listtab" fo:margin-left="0.6847in" fo:text-indent="-0.25in"/>
        </style:list-level-properties>
      </text:list-level-style-number>
      <text:list-level-style-number text:level="2" style:num-suffix="." style:num-format="a" style:num-letter-sync="true">
        <style:list-level-properties text:space-before="0.9347in" text:min-label-width="0.25in" text:list-level-position-and-space-mode="label-alignment">
          <style:list-level-label-alignment text:label-followed-by="listtab" fo:margin-left="1.1847in" fo:text-indent="-0.25in"/>
        </style:list-level-properties>
      </text:list-level-style-number>
      <text:list-level-style-number text:level="3" style:num-suffix="." style:num-format="i">
        <style:list-level-properties fo:text-align="end" text:space-before="1.5597in" text:min-label-width="0.125in" text:list-level-position-and-space-mode="label-alignment">
          <style:list-level-label-alignment text:label-followed-by="listtab" fo:margin-left="1.6847in" fo:text-indent="-0.125in"/>
        </style:list-level-properties>
      </text:list-level-style-number>
      <text:list-level-style-number text:level="4" style:num-suffix="." style:num-format="1">
        <style:list-level-properties text:space-before="1.9347in" text:min-label-width="0.25in" text:list-level-position-and-space-mode="label-alignment">
          <style:list-level-label-alignment text:label-followed-by="listtab" fo:margin-left="2.1847in" fo:text-indent="-0.25in"/>
        </style:list-level-properties>
      </text:list-level-style-number>
      <text:list-level-style-number text:level="5" style:num-suffix="." style:num-format="a" style:num-letter-sync="true">
        <style:list-level-properties text:space-before="2.4347in" text:min-label-width="0.25in" text:list-level-position-and-space-mode="label-alignment">
          <style:list-level-label-alignment text:label-followed-by="listtab" fo:margin-left="2.6847in" fo:text-indent="-0.25in"/>
        </style:list-level-properties>
      </text:list-level-style-number>
      <text:list-level-style-number text:level="6" style:num-suffix="." style:num-format="i">
        <style:list-level-properties fo:text-align="end" text:space-before="3.0597in" text:min-label-width="0.125in" text:list-level-position-and-space-mode="label-alignment">
          <style:list-level-label-alignment text:label-followed-by="listtab" fo:margin-left="3.1847in" fo:text-indent="-0.125in"/>
        </style:list-level-properties>
      </text:list-level-style-number>
      <text:list-level-style-number text:level="7" style:num-suffix="." style:num-format="1">
        <style:list-level-properties text:space-before="3.4347in" text:min-label-width="0.25in" text:list-level-position-and-space-mode="label-alignment">
          <style:list-level-label-alignment text:label-followed-by="listtab" fo:margin-left="3.6847in" fo:text-indent="-0.25in"/>
        </style:list-level-properties>
      </text:list-level-style-number>
      <text:list-level-style-number text:level="8" style:num-suffix="." style:num-format="a" style:num-letter-sync="true">
        <style:list-level-properties text:space-before="3.9347in" text:min-label-width="0.25in" text:list-level-position-and-space-mode="label-alignment">
          <style:list-level-label-alignment text:label-followed-by="listtab" fo:margin-left="4.1847in" fo:text-indent="-0.25in"/>
        </style:list-level-properties>
      </text:list-level-style-number>
      <text:list-level-style-number text:level="9" style:num-suffix="." style:num-format="i">
        <style:list-level-properties fo:text-align="end" text:space-before="4.5597in" text:min-label-width="0.125in" text:list-level-position-and-space-mode="label-alignment">
          <style:list-level-label-alignment text:label-followed-by="listtab" fo:margin-left="4.6847in" fo:text-indent="-0.125in"/>
        </style:list-level-properties>
      </text:list-level-style-number>
    </text:list-style>
    <style:style style:name="P1" style:parent-style-name="Normal" style:master-page-name="MP0" style:family="paragraph">
      <style:paragraph-properties fo:break-before="page" fo:text-align="end" fo:text-indent="0.393in" style:page-number="1"/>
      <style:text-properties fo:font-weight="bold" style:font-weight-asian="bold" style:font-size-complex="12pt" style:language-asian="en" style:country-asian="GB"/>
    </style:style>
    <style:style style:name="P2" style:parent-style-name="Normal" style:family="paragraph">
      <style:paragraph-properties fo:text-align="center" fo:margin-left="4in">
        <style:tab-stops/>
      </style:paragraph-properties>
      <style:text-properties fo:font-weight="bold" style:font-weight-asian="bold" style:font-size-complex="12pt" style:language-asian="en" style:country-asian="GB"/>
    </style:style>
    <style:style style:name="P3" style:parent-style-name="Normal" style:family="paragraph">
      <style:paragraph-properties fo:text-align="center"/>
      <style:text-properties style:font-size-complex="12pt" style:language-asian="en" style:country-asian="GB"/>
    </style:style>
    <style:style style:name="P4" style:parent-style-name="Normal" style:family="paragraph">
      <style:paragraph-properties fo:text-align="center"/>
      <style:text-properties style:font-size-complex="12pt" style:language-asian="en" style:country-asian="GB"/>
    </style:style>
    <style:style style:name="P5" style:parent-style-name="Normal" style:family="paragraph">
      <style:paragraph-properties fo:text-align="center" fo:text-indent="0.393in"/>
      <style:text-properties fo:font-weight="bold" style:font-weight-asian="bold" style:font-size-complex="12pt" style:language-asian="en" style:country-asian="GB"/>
    </style:style>
    <style:style style:name="P6" style:parent-style-name="Normal" style:family="paragraph">
      <style:paragraph-properties fo:text-align="center" fo:margin-left="0.393in">
        <style:tab-stops/>
      </style:paragraph-properties>
    </style:style>
    <style:style style:name="T7" style:parent-style-name="DefaultParagraphFont" style:family="text">
      <style:text-properties fo:font-weight="bold" style:font-weight-asian="bold" style:font-size-complex="12pt" style:language-asian="en" style:country-asian="GB"/>
    </style:style>
    <style:style style:name="T8" style:parent-style-name="DefaultParagraphFont" style:family="text">
      <style:text-properties fo:font-weight="bold" style:font-weight-asian="bold" fo:color="#000000" style:font-size-complex="12pt" style:language-asian="en" style:country-asian="GB"/>
    </style:style>
    <style:style style:name="T9" style:parent-style-name="DefaultParagraphFont" style:family="text">
      <style:text-properties fo:font-weight="bold" style:font-weight-asian="bold" fo:color="#000000" style:font-size-complex="12pt" style:language-asian="en" style:country-asian="GB"/>
    </style:style>
    <style:style style:name="T10" style:parent-style-name="DefaultParagraphFont" style:family="text">
      <style:text-properties fo:font-weight="bold" style:font-weight-asian="bold" fo:color="#000000" style:font-size-complex="12pt" style:language-asian="en" style:country-asian="GB"/>
    </style:style>
    <style:style style:name="T11" style:parent-style-name="DefaultParagraphFont" style:family="text">
      <style:text-properties fo:color="#000000" style:font-size-complex="12pt" style:language-asian="en" style:country-asian="GB"/>
    </style:style>
    <style:style style:name="T12" style:parent-style-name="DefaultParagraphFont" style:family="text">
      <style:text-properties fo:font-weight="bold" style:font-weight-asian="bold" style:font-size-complex="12pt" style:language-asian="en" style:country-asian="GB"/>
    </style:style>
    <style:style style:name="T13" style:parent-style-name="DefaultParagraphFont" style:family="text">
      <style:text-properties fo:font-weight="bold" style:font-weight-asian="bold" style:font-size-complex="12pt" style:language-asian="en" style:country-asian="GB"/>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P21" style:parent-style-name="Normal" style:family="paragraph">
      <style:paragraph-properties fo:text-align="center" fo:text-indent="0.393in"/>
      <style:text-properties fo:font-weight="bold" style:font-weight-asian="bold" style:font-size-complex="12pt" style:language-asian="en" style:country-asian="GB"/>
    </style:style>
    <style:style style:name="P22" style:parent-style-name="Normal" style:family="paragraph">
      <style:paragraph-properties fo:text-align="center" fo:text-indent="0.393in"/>
      <style:text-properties fo:font-weight="bold" style:font-weight-asian="bold" fo:font-variant="small-caps" style:font-size-complex="12pt" style:language-asian="en" style:country-asian="GB"/>
    </style:style>
    <style:style style:name="P23" style:parent-style-name="Normal" style:family="paragraph">
      <style:paragraph-properties fo:text-align="center" fo:text-indent="0.393in"/>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color="#FFFFFF"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fo:text-indent="0.393in"/>
      <style:text-properties style:font-size-complex="12pt" style:language-asian="en" style:country-asian="GB"/>
    </style:style>
    <style:style style:name="P28" style:parent-style-name="Normal" style:family="paragraph">
      <style:paragraph-properties fo:text-align="center" fo:text-indent="0.393in"/>
      <style:text-properties style:font-size-complex="12pt" style:language-asian="en" style:country-asian="GB"/>
    </style:style>
    <style:style style:name="P29" style:parent-style-name="Normal" style:family="paragraph">
      <style:paragraph-properties fo:text-align="center" fo:text-indent="0.393in"/>
      <style:text-properties style:font-size-complex="12pt" style:language-asian="en" style:country-asian="GB"/>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5in"/>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fo:font-weight="bold" style:font-weight-asian="bold" style:font-size-complex="12pt" style:language-asian="en" style:country-asian="GB"/>
    </style:style>
    <style:style style:name="P45" style:parent-style-name="Normal" style:family="paragraph">
      <style:paragraph-properties fo:text-indent="0.393in"/>
      <style:text-properties fo:font-weight="bold" style:font-weight-asian="bold" style:font-size-complex="12pt" style:language-asian="en" style:country-asian="GB"/>
    </style:style>
    <style:style style:name="P46" style:parent-style-name="ListParagraph" style:list-style-name="LFO2" style:family="paragraph">
      <style:paragraph-properties fo:text-align="justify"/>
      <style:text-properties style:font-size-complex="12pt" style:language-asian="en" style:country-asian="GB"/>
    </style:style>
    <style:style style:name="P47" style:parent-style-name="Normal" style:family="paragraph">
      <style:paragraph-properties fo:text-align="justify" fo:text-indent="0.393in"/>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en" style:country-asian="GB"/>
    </style:style>
    <style:style style:name="T52" style:parent-style-name="DefaultParagraphFont" style:family="text">
      <style:text-properties fo:font-weight="bold" style:font-weight-asian="bold" style:font-weight-complex="bold"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fo:font-weight="bold" style:font-weight-asian="bold" style:font-weight-complex="bold" style:font-size-complex="12pt" style:language-asian="en" style:country-asian="GB"/>
    </style:style>
    <style:style style:name="T55" style:parent-style-name="DefaultParagraphFont" style:family="text">
      <style:text-properties fo:font-weight="bold" style:font-weight-asian="bold" style:font-weight-complex="bold" style:font-size-complex="12pt" style:language-asian="en" style:country-asian="GB"/>
    </style:style>
    <style:style style:name="T56" style:parent-style-name="DefaultParagraphFont" style:family="text">
      <style:text-properties fo:font-weight="bold" style:font-weight-asian="bold" style:font-weight-complex="bold" style:font-size-complex="12pt" style:language-asian="en" style:country-asian="GB"/>
    </style:style>
    <style:style style:name="T57" style:parent-style-name="DefaultParagraphFont" style:family="text">
      <style:text-properties fo:font-weight="bold" style:font-weight-asian="bold" style:font-weight-complex="bold" style:font-size-complex="12pt" style:language-asian="en" style:country-asian="GB"/>
    </style:style>
    <style:style style:name="T58" style:parent-style-name="DefaultParagraphFont" style:family="text">
      <style:text-properties fo:font-weight="bold" style:font-weight-asian="bold" style:font-weight-complex="bold" style:font-size-complex="12pt" style:language-asian="en" style:country-asian="GB"/>
    </style:style>
    <style:style style:name="T59" style:parent-style-name="DefaultParagraphFont" style:family="text">
      <style:text-properties fo:font-weight="bold" style:font-weight-asian="bold"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ListParagraph" style:list-style-name="LFO2" style:family="paragraph">
      <style:paragraph-properties fo:text-align="justify"/>
    </style:style>
    <style:style style:name="T62" style:parent-style-name="DefaultParagraphFont" style:family="text">
      <style:text-properties style:font-size-complex="12pt" fo:language="en" fo:country="US"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fo:language="en" fo:country="US" style:language-asian="en" style:country-asian="GB"/>
    </style:style>
    <style:style style:name="P65" style:parent-style-name="Normal" style:family="paragraph">
      <style:paragraph-properties fo:text-align="justify"/>
      <style:text-properties fo:font-weight="bold" style:font-weight-asian="bold" style:font-size-complex="12pt" style:language-asian="en" style:country-asian="GB"/>
    </style:style>
    <style:style style:name="P66" style:parent-style-name="Normal" style:family="paragraph">
      <style:paragraph-properties fo:text-align="justify" fo:text-indent="0.4923in"/>
      <style:text-properties fo:font-weight="bold" style:font-weight-asian="bold" style:font-size-complex="12pt" style:language-asian="en" style:country-asian="GB"/>
    </style:style>
    <style:style style:name="P67" style:parent-style-name="Normal" style:family="paragraph">
      <style:paragraph-properties fo:text-align="justify" fo:text-indent="0.5in"/>
      <style:text-properties style:font-size-complex="12pt" style:language-asian="en" style:country-asian="GB"/>
    </style:style>
    <style:style style:name="P68" style:parent-style-name="Normal" style:family="paragraph">
      <style:paragraph-properties fo:text-align="justify" fo:text-indent="0.4861in"/>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font-weight="bold" style:font-weight-asian="bold" style:font-size-complex="12pt" style:language-asian="en" style:country-asian="GB"/>
    </style:style>
    <style:style style:name="T71" style:parent-style-name="DefaultParagraphFont" style:family="text">
      <style:text-properties fo:font-weight="bold" style:font-weight-asian="bold" style:font-size-complex="12pt" style:language-asian="en" style:country-asian="GB"/>
    </style:style>
    <style:style style:name="P72" style:parent-style-name="Normal" style:family="paragraph">
      <style:paragraph-properties fo:text-align="justify" fo:text-indent="0.4861in"/>
    </style:style>
    <style:style style:name="T73" style:parent-style-name="DefaultParagraphFont" style:family="text">
      <style:text-properties fo:font-weight="bold" style:font-weight-asian="bold" style:font-weight-complex="bold" style:font-size-complex="12pt" style:language-asian="en" style:country-asian="GB"/>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style:font-size-complex="12pt" style:language-asian="en" style:country-asian="GB"/>
    </style:style>
    <style:style style:name="T79" style:parent-style-name="DefaultParagraphFont" style:family="text">
      <style:text-properties fo:font-weight="bold" style:font-weight-asian="bold" style:font-weight-complex="bold" style:font-size-complex="12pt" style:language-asian="en" style:country-asian="GB"/>
    </style:style>
    <style:style style:name="T80" style:parent-style-name="DefaultParagraphFont" style:family="text">
      <style:text-properties fo:font-weight="bold" style:font-weight-asian="bold" style:font-weight-complex="bold" style:font-size-complex="12pt" style:language-asian="en" style:country-asian="GB"/>
    </style:style>
    <style:style style:name="T81" style:parent-style-name="DefaultParagraphFont" style:family="text">
      <style:text-properties fo:font-weight="bold" style:font-weight-asian="bold"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fo:font-weight="bold" style:font-weight-asian="bold" style:font-weight-complex="bold" style:font-size-complex="12pt" style:language-asian="en" style:country-asian="GB"/>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font-size-complex="12pt" style:language-asian="en" style:country-asian="GB"/>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font-weight="bold" style:font-weight-asian="bold"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fo:font-weight="bold" style:font-weight-asian="bold"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fo:font-weight="bold" style:font-weight-asian="bold" style:font-weight-complex="bold" style:font-size-complex="12pt" style:language-asian="en" style:country-asian="GB"/>
    </style:style>
    <style:style style:name="T103" style:parent-style-name="DefaultParagraphFont" style:family="text">
      <style:text-properties fo:font-weight="bold" style:font-weight-asian="bold" style:font-weight-complex="bold" style:font-size-complex="12pt" style:language-asian="en" style:country-asian="GB"/>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fo:font-weight="bold" style:font-weight-asian="bold"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language-asian="en" style:country-asian="GB"/>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111" style:parent-style-name="DefaultParagraphFont" style:family="text">
      <style:text-properties fo:font-weight="bold" style:font-weight-asian="bold" style:font-weight-complex="bold"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fo:font-weight="bold" style:font-weight-asian="bold" style:font-weight-complex="bold" style:font-size-complex="12pt" style:language-asian="en" style:country-asian="GB"/>
    </style:style>
    <style:style style:name="T115" style:parent-style-name="DefaultParagraphFont" style:family="text">
      <style:text-properties fo:font-weight="bold" style:font-weight-asian="bold" style:font-weight-complex="bold" style:font-size-complex="12pt" style:language-asian="en" style:country-asian="GB"/>
    </style:style>
    <style:style style:name="T116" style:parent-style-name="DefaultParagraphFont" style:family="text">
      <style:text-properties fo:font-weight="bold" style:font-weight-asian="bold" style:font-weight-complex="bold" style:font-size-complex="12pt" style:language-asian="en" style:country-asian="GB"/>
    </style:style>
    <style:style style:name="T117" style:parent-style-name="DefaultParagraphFont" style:family="text">
      <style:text-properties fo:font-weight="bold" style:font-weight-asian="bold" style:font-weight-complex="bold"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122" style:parent-style-name="DefaultParagraphFont" style:family="text">
      <style:text-properties fo:font-weight="bold" style:font-weight-asian="bold" style:font-weight-complex="bold" style:font-size-complex="12pt" style:language-asian="en" style:country-asian="GB"/>
    </style:style>
    <style:style style:name="T123" style:parent-style-name="DefaultParagraphFont" style:family="text">
      <style:text-properties fo:font-weight="bold" style:font-weight-asian="bold" style:font-weight-complex="bold"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fo:font-weight="bold" style:font-weight-asian="bold" style:font-weight-complex="bold" style:font-size-complex="12pt" style:language-asian="en" style:country-asian="GB"/>
    </style:style>
    <style:style style:name="T126" style:parent-style-name="DefaultParagraphFont" style:family="text">
      <style:text-properties fo:font-weight="bold" style:font-weight-asian="bold" style:font-weight-complex="bold" style:font-size-complex="12pt" style:language-asian="en" style:country-asian="GB"/>
    </style:style>
    <style:style style:name="T127" style:parent-style-name="DefaultParagraphFont" style:family="text">
      <style:text-properties fo:font-weight="bold" style:font-weight-asian="bold" style:font-weight-complex="bold" style:font-size-complex="12pt" style:language-asian="en" style:country-asian="GB"/>
    </style:style>
    <style:style style:name="T128" style:parent-style-name="DefaultParagraphFont" style:family="text">
      <style:text-properties fo:font-weight="bold" style:font-weight-asian="bold" style:font-weight-complex="bold" style:font-size-complex="12pt" style:language-asian="en" style:country-asian="GB"/>
    </style:style>
    <style:style style:name="T129" style:parent-style-name="DefaultParagraphFont" style:family="text">
      <style:text-properties fo:font-weight="bold" style:font-weight-asian="bold" style:font-weight-complex="bold" style:font-size-complex="12pt" style:language-asian="en" style:country-asian="GB"/>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861in"/>
    </style:style>
    <style:style style:name="T134" style:parent-style-name="DefaultParagraphFont" style:family="text">
      <style:text-properties fo:font-weight="bold" style:font-weight-asian="bold" style:font-weight-complex="bold" style:font-size-complex="12pt" style:language-asian="en" style:country-asian="GB"/>
    </style:style>
    <style:style style:name="T135" style:parent-style-name="DefaultParagraphFont" style:family="text">
      <style:text-properties fo:font-weight="bold" style:font-weight-asian="bold" style:font-weight-complex="bold" style:font-size-complex="12pt" style:language-asian="en" style:country-asian="GB"/>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fo:font-weight="bold" style:font-weight-asian="bold" style:font-weight-complex="bold" style:font-size-complex="12pt" style:language-asian="en" style:country-asian="GB"/>
    </style:style>
    <style:style style:name="T138" style:parent-style-name="DefaultParagraphFont" style:family="text">
      <style:text-properties fo:font-weight="bold" style:font-weight-asian="bold" style:font-weight-complex="bold"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fo:font-weight="bold" style:font-weight-asian="bold" style:font-weight-complex="bold" style:font-size-complex="12pt" style:language-asian="en" style:country-asian="GB"/>
    </style:style>
    <style:style style:name="T141" style:parent-style-name="DefaultParagraphFont" style:family="text">
      <style:text-properties fo:font-weight="bold" style:font-weight-asian="bold" style:font-weight-complex="bold" style:font-size-complex="12pt" style:language-asian="en" style:country-asian="GB"/>
    </style:style>
    <style:style style:name="T142" style:parent-style-name="DefaultParagraphFont" style:family="text">
      <style:text-properties fo:font-weight="bold" style:font-weight-asian="bold" style:font-weight-complex="bold" style:font-size-complex="12pt" style:language-asian="en" style:country-asian="GB"/>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T146" style:parent-style-name="DefaultParagraphFont" style:family="text">
      <style:text-properties fo:font-weight="bold" style:font-weight-asian="bold" style:font-weight-complex="bold" style:font-size-complex="12pt" style:language-asian="en" style:country-asian="GB"/>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861in"/>
    </style:style>
    <style:style style:name="T151" style:parent-style-name="DefaultParagraphFont" style:family="text">
      <style:text-properties fo:font-weight="bold" style:font-weight-asian="bold" style:font-weight-complex="bold" style:font-size-complex="12pt" style:language-asian="en" style:country-asian="GB"/>
    </style:style>
    <style:style style:name="T152" style:parent-style-name="DefaultParagraphFont" style:family="text">
      <style:text-properties fo:font-weight="bold" style:font-weight-asian="bold" style:font-weight-complex="bold" style:font-size-complex="12pt" style:language-asian="en" style:country-asian="GB"/>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weight-complex="bold" style:font-size-complex="12pt" style:language-asian="en" style:country-asian="GB"/>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language-asian="en" style:country-asian="GB"/>
    </style:style>
    <style:style style:name="T167" style:parent-style-name="DefaultParagraphFont" style:family="text">
      <style:text-properties fo:font-weight="bold" style:font-weight-asian="bold" style:font-weight-complex="bold"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P169" style:parent-style-name="Normal" style:family="paragraph">
      <style:paragraph-properties fo:text-align="justify"/>
      <style:text-properties style:font-size-complex="12pt" style:language-asian="en" style:country-asian="GB"/>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language-asian="en" style:country-asian="GB"/>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text-indent="0.4923in"/>
      <style:text-properties style:font-size-complex="12pt" style:language-asian="en" style:country-asian="GB"/>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fo:font-weight="bold" style:font-weight-asian="bold" style:font-weight-complex="bold" style:font-size-complex="12pt" style:language-asian="en" style:country-asian="GB"/>
    </style:style>
    <style:style style:name="T178" style:parent-style-name="DefaultParagraphFont" style:family="text">
      <style:text-properties fo:font-weight="bold" style:font-weight-asian="bold" style:font-weight-complex="bold"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fo:font-weight="bold" style:font-weight-asian="bold" style:font-weight-complex="bold"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4923in"/>
      <style:text-properties fo:font-weight="bold" style:font-weight-asian="bold" style:font-size-complex="12pt" style:language-asian="en" style:country-asian="GB"/>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language-asian="en" style:country-asian="GB"/>
    </style:style>
    <style:style style:name="T185" style:parent-style-name="DefaultParagraphFont" style:family="text">
      <style:text-properties fo:font-weight="bold" style:font-weight-asian="bold" style:font-size-complex="12pt"/>
    </style:style>
    <style:style style:name="P186" style:parent-style-name="Normal" style:list-style-name="LFO1" style:family="paragraph">
      <style:paragraph-properties fo:text-align="justify"/>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list-style-name="LFO1" style:family="paragraph">
      <style:paragraph-properties fo:text-align="justify"/>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list-style-name="LFO1"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style:font-weight-complex="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tyle-complex="italic" style:font-size-complex="12pt"/>
    </style:style>
    <style:style style:name="P244" style:parent-style-name="Normal" style:family="paragraph">
      <style:paragraph-properties fo:text-align="justify" fo:margin-left="0.5902in" fo:text-indent="-0.0979in">
        <style:tab-stops/>
      </style:paragraph-properties>
      <style:text-properties fo:font-weight="bold" style:font-weight-asian="bold" style:font-size-complex="12pt" style:language-asian="en" style:country-asian="GB"/>
    </style:style>
    <style:style style:name="P245" style:parent-style-name="Normal" style:family="paragraph">
      <style:paragraph-properties fo:text-align="justify" fo:margin-left="0.5902in" fo:text-indent="-0.0979in">
        <style:tab-stops/>
      </style:paragraph-properties>
    </style:style>
    <style:style style:name="T246" style:parent-style-name="DefaultParagraphFont" style:family="text">
      <style:text-properties fo:font-weight="bold" style:font-weight-asian="bold" style:font-size-complex="12pt" style:language-asian="en" style:country-asian="GB"/>
    </style:style>
    <style:style style:name="T247" style:parent-style-name="DefaultParagraphFont" style:family="text">
      <style:text-properties fo:font-weight="bold" style:font-weight-asian="bold" style:font-size-complex="12pt" style:language-asian="en" style:country-asian="GB"/>
    </style:style>
    <style:style style:name="P248" style:parent-style-name="Normal" style:family="paragraph">
      <style:paragraph-properties fo:text-align="justify" fo:margin-left="0.5902in" fo:text-indent="-0.0979in">
        <style:tab-stops/>
      </style:paragraph-properties>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text-indent="0.5in"/>
      <style:text-properties style:font-size-complex="12pt" style:language-asian="en" style:country-asian="GB"/>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P281" style:parent-style-name="Normal" style:family="paragraph">
      <style:paragraph-properties fo:text-align="justify" fo:text-indent="0.393in" fo:background-color="#FFFFFF"/>
      <style:text-properties style:font-size-complex="12pt" style:language-asian="en" style:country-asian="GB"/>
    </style:style>
    <style:style style:name="P282" style:parent-style-name="Normal" style:family="paragraph">
      <style:paragraph-properties fo:text-align="justify" fo:text-indent="0.393in" fo:background-color="#FFFFFF"/>
    </style:style>
    <style:style style:name="T283" style:parent-style-name="DefaultParagraphFont" style:family="text">
      <style:text-properties fo:font-style="italic" style:font-style-asian="italic" style:font-size-complex="12pt" style:language-asian="en" style:country-asian="GB"/>
    </style:style>
    <style:style style:name="P284" style:parent-style-name="Normal" style:family="paragraph">
      <style:paragraph-properties fo:text-align="justify" fo:text-indent="0.393in" fo:background-color="#FFFFFF"/>
      <style:text-properties style:font-size-complex="12pt" style:language-asian="en" style:country-asian="GB"/>
    </style:style>
    <style:style style:name="P285" style:parent-style-name="Normal" style:family="paragraph">
      <style:paragraph-properties fo:text-align="justify" fo:background-color="#FFFFFF"/>
      <style:text-properties style:font-size-complex="12pt" style:language-asian="en" style:country-asian="GB"/>
    </style:style>
    <style:style style:name="P286" style:parent-style-name="Normal" style:family="paragraph">
      <style:paragraph-properties fo:text-align="justify" fo:background-color="#FFFFFF"/>
      <style:text-properties style:font-size-complex="12pt" style:language-asian="en" style:country-asian="GB"/>
    </style:style>
    <style:style style:name="P287" style:parent-style-name="Normal" style:family="paragraph">
      <style:paragraph-properties fo:text-align="justify" fo:background-color="#FFFFFF"/>
      <style:text-properties style:font-size-complex="12pt" style:language-asian="en" style:country-asian="GB"/>
    </style:style>
    <style:style style:name="P288" style:parent-style-name="Normal" style:family="paragraph">
      <style:paragraph-properties fo:text-align="justify" fo:background-color="#FFFFFF"/>
      <style:text-properties style:font-size-complex="12pt" style:language-asian="en" style:country-asian="GB"/>
    </style:style>
    <style:style style:name="P289" style:parent-style-name="Normal" style:family="paragraph">
      <style:paragraph-properties fo:text-align="justify" fo:background-color="#FFFFFF"/>
      <style:text-properties style:font-size-complex="12pt" style:language-asian="en" style:country-asian="GB"/>
    </style:style>
    <style:style style:name="P290" style:parent-style-name="Normal" style:family="paragraph">
      <style:paragraph-properties fo:text-align="justify" fo:background-color="#FFFFFF"/>
      <style:text-properties style:font-size-complex="12pt" style:language-asian="en" style:country-asian="GB"/>
    </style:style>
  </office:automatic-styles>
  <office:body>
    <office:text text:use-soft-page-breaks="true">
      <text:p text:style-name="P1">Projekto<text:s/>Nr. XIVP-1678(2)</text:p>
      <text:p text:style-name="P2"><text:s text:c="9"/>lyginamasis variantas</text:p>
      <text:p text:style-name="P3"/>
      <text:p text:style-name="P4"/>
      <text:p text:style-name="P5">LIETUVOS RESPUBLIKOS</text:p>
      <text:p text:style-name="P6"><text:span text:style-name="T7">ŠILUMOS ŪKIO ĮSTATYMO NR.<text:s/></text:span><text:span text:style-name="T8">IX-1565<text:s/></text:span><text:span text:style-name="T9">2,<text:s/></text:span><text:span text:style-name="T10">20,</text:span><text:span text:style-name="T11"><text:s/></text:span><text:span text:style-name="T12">23</text:span><text:span text:style-name="T13">, 24</text:span><text:span text:style-name="T14"><text:s/>IR<text:s/></text:span><text:span text:style-name="T15">3</text:span><text:span text:style-name="T16">2</text:span><text:span text:style-name="T17"><text:s/></text:span><text:span text:style-name="T18">STRAIPSNIŲ<text:s/></text:span><text:span text:style-name="T19">P</text:span><text:span text:style-name="T20">AKEITIMO</text:span></text:p>
      <text:p text:style-name="P21">ĮSTATYMAS</text:p>
      <text:p text:style-name="P22"/>
      <text:p text:style-name="P23"><text:span text:style-name="T24">2022 m.<text:s/></text:span><text:span text:style-name="T25">lapkričio _</text:span><text:span text:style-name="T26"><text:s/>d. Nr.</text:span></text:p>
      <text:p text:style-name="P27">Vilnius</text:p>
      <text:p text:style-name="P28"/>
      <text:p text:style-name="P29"/>
      <text:p text:style-name="P30"><text:span text:style-name="T31">1 straipsnis.<text:s/></text:span><text:span text:style-name="T32">2 straipsnio 15 dalies pakeitimas</text:span></text:p>
      <text:p text:style-name="P33">Pakeisti 2 straipsnio 15 dalį ir ją išdėstyti taip:</text:p>
      <text:p text:style-name="P34"><text:span text:style-name="T35">„15. </text:span><text:span text:style-name="T36">Kintamoji šilumos bazinės kainos dedamoji</text:span><text:span text:style-name="T37"> – kintanti šilumos bazinės kainos dalis, išreiškiama formule, kuri koreguojama kasmet, atsižvelgus į kuro</text:span><text:span text:style-name="T38">, naudojamo šilumos gamybai bei iš nepriklausomų šilumos gamintojų perkamos šilumos kiekius</text:span><text:span text:style-name="T39"><text:s/></text:span><text:span text:style-name="T40">struktūros pasikeitimą<text:s/></text:span><text:span text:style-name="T41">ir veiklos efektyvumo užduotis, nustatytas Valstybinės energetikos reguliavimo tarybos (toliau – Taryba), vadovaujantis jos patvirtintu Lyginamosios analizės aprašu, ir taikoma ne dažniau kaip kas mėnesį, apskaičiuojant konkretų kintamosios dedamosios dydį</text:span><text:span text:style-name="T42">, atsižvelgus į kuro ir iš nepriklausomų gamintojų perkamos šilumos kainų pokytį</text:span><text:span text:style-name="T43">.“</text:span></text:p>
      <text:p text:style-name="P44"/>
      <text:p text:style-name="P45">2 straipsnis.<text:s/>20 straipsnio pakeitimas</text:p>
      <text:list text:style-name="LFO2" text:continue-numbering="true">
        <text:list-item>
          <text:p text:style-name="P46">Papildyti 20 straipsnį nauja 7 dalimi:</text:p>
        </text:list-item>
      </text:list>
      <text:soft-page-break/>
      <text:p text:style-name="P47"><text:span text:style-name="T48">„</text:span><text:span text:style-name="T49">7. Daugiabučių namų<text:s/></text:span><text:span text:style-name="T50">bendrojo naudojimo objektų<text:s/></text:span><text:span text:style-name="T51">valdytojų veiklą,<text:s/></text:span><text:span text:style-name="T52">įgyvendinant</text:span><text:span text:style-name="T53"><text:s/>organizacines ir technines priemones</text:span><text:span text:style-name="T54">, taikomos siekiant užtikrinti</text:span><text:span text:style-name="T55"><text:s/>daugiabučio namo šildymo ir karšto vandens sistemų privalom</text:span><text:span text:style-name="T56">uosius</text:span><text:span text:style-name="T57"><text:s/>reikalavim</text:span><text:span text:style-name="T58">us</text:span><text:span text:style-name="T59"><text:s/>kontroliuoja savivaldybių vykdomosios institucijos teisės aktų nustatyta tvarka.</text:span><text:span text:style-name="T60">“</text:span></text:p>
      <text:list text:style-name="LFO2" text:continue-numbering="true">
        <text:list-item>
          <text:p text:style-name="P61"><text:span text:style-name="T62">Buvusią 20<text:s/></text:span><text:span text:style-name="T63">straipsnio dalį laikyti<text:s/></text:span><text:span text:style-name="T64">8 dalimi.</text:span></text:p>
        </text:list-item>
      </text:list>
      <text:p text:style-name="P65"/>
      <text:p text:style-name="P66"><text:bookmark-start text:name="_Hlk105593076"/><text:bookmark-start text:name="_Hlk105593123"/>3<text:s/>straipsnis.<text:s/><text:bookmark-end text:name="_Hlk105593076"/>23 straipsnio pakeitimas</text:p>
      <text:p text:style-name="P67">Pakeisti 23 straipsnį ir jį išdėstyti taip:</text:p>
      <text:p text:style-name="P68"><text:bookmark-end text:name="_Hlk105593123"/><text:span text:style-name="T69">„</text:span><text:span text:style-name="T70">23 straipsnis.<text:s/></text:span><text:span text:style-name="T71">Daugiabučio namo šildymo ir karšto vandens sistemos privalomieji reikalavimai</text:span></text:p>
      <text:p text:style-name="P72"><text:span text:style-name="T73">„</text:span><text:span text:style-name="T74">1.<text:s/></text:span><text:span text:style-name="T75">Vyriausybė arba jos įgaliota institucija nustato daugiabučio namo šildymo ir karšto vandens sistemos privalomuosius reikalavimus</text:span><text:span text:style-name="T76">.</text:span><text:span text:style-name="T77"> </text:span><text:span text:style-name="T78"><text:s/></text:span><text:span text:style-name="T79">Daugiabučių namų šildymo ir karšto vandens tiekimo sistemos privalo atitikti Vyriausybės ar jos įgaliotos institucijos nustatytus daugiabuči</text:span><text:span text:style-name="T80">o</text:span><text:span text:style-name="T81"><text:s/>nam</text:span><text:span text:style-name="T82">o</text:span><text:span text:style-name="T83"><text:s/>šildymo ir karšto vandens sistemų privalomuosius reikalavimus.</text:span></text:p>
      <text:p text:style-name="P84"><text:span text:style-name="T85">2.<text:s/></text:span><text:span text:style-name="T86">Daugiabučio namo šildymo ir karšto vandens sistemos privalomieji reikalavimai apima technines galimybes vartotojams reguliuoti šilumos suvartojimą pastate. Namo pertvarkymas pagal privalomuosius reikalavimus turi būti remiamas Vyriausybės nustatyta tvarka.</text:span><text:span text:style-name="T87"><text:s/></text:span><text:span text:style-name="T88">Šilumos tiekėjas ir (arba) daugiabučio namo šildymo ir karšto vandens sistemų prižiūrėtojas<text:s/></text:span><text:span text:style-name="T89">(eksploatuotojas)<text:s/></text:span><text:span text:style-name="T90">pagal kompetenciją</text:span><text:span text:style-name="T91"><text:s/></text:span><text:span text:style-name="T92">raštu<text:s/></text:span><text:span text:style-name="T93">informuoja daugiabučio namo savininkus, daugiabučio namo bendrojo naudojimo objektų valdytoją<text:s/></text:span><text:span text:style-name="T94">ir</text:span><text:span text:style-name="T95"><text:s/>Tarybą apie daugiabučius namus, kurių šildymo ir karšto vandens sistemos neatitinka daugiabuči</text:span><text:span text:style-name="T96">o</text:span><text:span text:style-name="T97"><text:s/>nam</text:span><text:span text:style-name="T98">o</text:span><text:span text:style-name="T99"><text:s/>šildymo ir karšto vandens sistemų privalomųjų reikalavimų.</text:span><text:span text:style-name="T100"><text:s/></text:span><text:span text:style-name="T101">Pagal gautą informaciją<text:s/></text:span><text:span text:style-name="T102">darbus<text:s/></text:span><text:span text:style-name="T103">šiems reikalavimams užtikrinti<text:s/></text:span><text:span text:style-name="T104"><text:s/></text:span><text:span text:style-name="T105">pagal kompetenciją atlieka daugiabučio namo šildymo ir karšto vandens sistemų prižiūrėtojas<text:s/></text:span><text:span text:style-name="T106">(eksploatuotojas)</text:span><text:span text:style-name="T107">, o kit</text:span><text:span text:style-name="T108">ų</text:span><text:span text:style-name="T109"><text:s/></text:span><text:span text:style-name="T110">darb</text:span><text:span text:style-name="T111">ų<text:s/></text:span><text:span text:style-name="T112">atitik</text:span><text:span text:style-name="T113">tį</text:span><text:span text:style-name="T114"><text:s/></text:span><text:span text:style-name="T115">daugiabučio namo šildymo ir (ar) karšto vandens sistemų privalomiesiems reikalavimams</text:span><text:span text:style-name="T116"><text:s/>užtikrin</text:span><text:span text:style-name="T117">a</text:span><text:span text:style-name="T118"><text:s/></text:span><text:span text:style-name="T119">daugiabučio namo bendrojo<text:s/></text:span><text:soft-page-break/><text:span text:style-name="T120">naudojimo objektų</text:span><text:span text:style-name="T121"><text:s/>valdytojas</text:span><text:span text:style-name="T122"><text:s/></text:span><text:span text:style-name="T123">ne vėliau</text:span><text:span text:style-name="T124"><text:s/>kaip per<text:s/></text:span><text:span text:style-name="T125">keturis</text:span><text:span text:style-name="T126"><text:s/>metus nuo pranešimo<text:s/></text:span><text:span text:style-name="T127">apie daugiabučio namo šildymo ir (ar) karšto vandens sistemų privalomųjų reikalavimų neatitiktį<text:s/></text:span><text:span text:style-name="T128">gavimo dienos.<text:s/></text:span><text:span text:style-name="T129">Šių d</text:span><text:span text:style-name="T130">arbų išlaidas apmoka<text:s/></text:span><text:span text:style-name="T131">daugiabučio namo<text:s/></text:span><text:span text:style-name="T132">butų ir kitų patalpų savininkai pagal Civilinio kodekso 4.82 straipsnio 3 dalies nuostatas. Šių darbų išlaidoms kompensuoti teikiama valstybės parama pagal Lietuvos Respublikos valstybės paramos daugiabučiams namams atnaujinti (modernizuoti) įstatymą.</text:span></text:p>
      <text:p text:style-name="P133"><text:span text:style-name="T134">3</text:span><text:span text:style-name="T135">. Kai šilumos punkto savininkas yra šilumos tiekėjas, darbus<text:s/></text:span><text:span text:style-name="T136">daugiabučio namo šildymo ir (ar) karšto vandens sistemų privalomiesiems reikalavimams<text:s/></text:span><text:span text:style-name="T137">užtikrinti, už kurių atlikimą teisės aktų nustatyta tvarka nėra atsakingas daugiabučio namo šildymo ir karšto vandens sistemų prižiūrėtojas (eksploatuotojas),<text:s/></text:span><text:span text:style-name="T138">atlieka<text:s/></text:span><text:span text:style-name="T139">šilumos tiekėjas</text:span><text:span text:style-name="T140"><text:s/></text:span><text:span text:style-name="T141">šio<text:s/></text:span><text:span text:style-name="T142">į</text:span><text:span text:style-name="T143">statymo 24 straipsnio 3 dalyje nustatyt</text:span><text:span text:style-name="T144">omis sąlygomis</text:span><text:span text:style-name="T145">.</text:span><text:span text:style-name="T146"><text:s/></text:span><text:span text:style-name="T147">Darbų išlaidas apmoka butų ir kitų patalpų savininkai pagal Civilinio kodekso 4.82 straipsnio 3 dalies nuostatas. Šių darbų išlaidoms kompensuoti teikiama valstybės parama pagal<text:s/></text:span><text:span text:style-name="T148">V</text:span><text:span text:style-name="T149">alstybės paramos daugiabučiams namams atnaujinti (modernizuoti) įstatymą.</text:span></text:p>
      <text:p text:style-name="P150"><text:span text:style-name="T151">4</text:span><text:span text:style-name="T152">.<text:s/></text:span><text:span text:style-name="T153">Taryba ne teismo tvarka</text:span><text:span text:style-name="T154">,</text:span><text:span text:style-name="T155"><text:s/></text:span><text:span text:style-name="T156">vadovaudamasi savo</text:span><text:span text:style-name="T157"><text:s/>Tarybos patvirtint</text:span><text:span text:style-name="T158">omis</text:span><text:span text:style-name="T159"><text:s/>ginčų nagrinėjimo taisykles,</text:span><text:span text:style-name="T160"><text:s/>sprendžia<text:s/></text:span><text:span text:style-name="T161">g</text:span><text:span text:style-name="T162">inčus<text:s/></text:span><text:span text:style-name="T163">kilusius<text:s/></text:span><text:span text:style-name="T164">tarp pastato šildymo ir karšto vandens sistemos prižiūrėtojo (eksploatuotojo), šilumos tiekėjo,<text:s/></text:span><text:span text:style-name="T165">daugiabučio namo bendrojo naudojimo objektų</text:span><text:span text:style-name="T166"><text:s/></text:span><text:span text:style-name="T167">valdytojo dėl pastato šildymo ir (ar) karšto vandens sistemų atitikties daugiabučio namo šildymo ir karšto vandens sistemos privalomiesiems reikalavimams užtikrinimo.</text:span><text:span text:style-name="T168">“</text:span></text:p>
      <text:p text:style-name="P169"/>
      <text:p text:style-name="P170"><text:span text:style-name="T171">4</text:span><text:span text:style-name="T172"><text:s/>straipsnis.</text:span><text:span text:style-name="T173"><text:s/>24 straipsnio pakeitimas</text:span></text:p>
      <text:p text:style-name="P174">Papildyti 24 straipsnį nauja 3 dalimi:</text:p>
      <text:p text:style-name="P175"><text:span text:style-name="T176">„</text:span><text:span text:style-name="T177">3. Jeigu daugiabučio namo butų ir patalpų savininkai šilumos punkto įrenginių bendrosios nuosavybės teise nevaldo, vykdant daugiabučio namo atnaujinimo<text:s/></text:span><text:soft-page-break/><text:span text:style-name="T178">(modernizavimo) projektą ir (ar) atnaujinant (modernizuojant) ar keičiant šilumos punkto įrenginius, ir (ar) pastato šildymo ir karšto vandens sistemą, išmontuoti šilumos punkto įrenginiai priėmimo–perdavimo aktu grąžinami šilumos punkto savininkui, netaikant šio straipsnio 2 dalies nuostatų, jeigu šilumos punkto įrenginių keitimas yra numatytas daugiabučio namo atnaujinimo (modernizavimo) investicijų plane arba įgyvendinant daugiabučio namo vidaus šildymo ir karšto vandens sistemų modernizavimo projektą, vietoje<text:s/></text:span><text:span text:style-name="T179">šių įrenginių<text:s/></text:span><text:span text:style-name="T180">sumontuojant daugiabučio namo butų ir patalpų savininkų nuosavybės teise valdomus šilumos punkto įrenginius, pasinaudojant valstybės parama</text:span><text:span text:style-name="T181">.“</text:span></text:p>
      <text:p text:style-name="P182"/>
      <text:p text:style-name="P183"><text:span text:style-name="T184">5 straipsnis.<text:s/></text:span><text:span text:style-name="T185">32 straipsnio pakeitimas</text:span></text:p>
      <text:list text:style-name="LFO1" text:continue-numbering="true">
        <text:list-item>
          <text:p text:style-name="P186">Pakeisti 32 straipsnio 16 dalies 1 punktą ir jį išdėstyti taip:</text:p>
        </text:list-item>
      </text:list>
      <text:p text:style-name="P187"><text:span text:style-name="T188">„</text:span><text:span text:style-name="T189">1) atsižvelgdamos į<text:s/></text:span><text:span text:style-name="T190">Tarybos Šilumos kainų nustatymo metodikoje numatytą tvarką</text:span><text:span text:style-name="T191">,<text:s/></text:span><text:span text:style-name="T192">nustatytas šilumos kainos dedamąsias, pakitusias kuro kainas ir pakitusias perkamos šilumos kainas,</text:span><text:span text:style-name="T193"><text:s/>iki mėnesio 25 dienos apskaičiuoja ir viešai praneša apie šilumos kainų kintamųjų dedamųjų dydžius ir galutines šilumos kainas;“</text:span><text:span text:style-name="T194">.</text:span></text:p>
      <text:list text:style-name="LFO1" text:continue-numbering="true">
        <text:list-item>
          <text:p text:style-name="P195">Pakeisti 32 straipsnio 17 dalį ir ją išdėstyti taip:</text:p>
        </text:list-item>
      </text:list>
      <text:p text:style-name="P196"><text:span text:style-name="T197">„</text:span><text:span text:style-name="T198"> 17. Duomenis<text:s/></text:span><text:span text:style-name="T199">apie įsigyto</text:span><text:span text:style-name="T200"><text:s/>kuro kainas</text:span><text:span text:style-name="T201">, iš kitų, šio įstatymo 10 straipsnio 3 dalyje nenumatytų, nepriklausomų šilumos gamintojų superkamos šilumos kainas bei savivaldybių tarybų sprendimus apie naujas geriamojo vandens kainas įmonės</text:span><text:span text:style-name="T202"><text:s/></text:span><text:span text:style-name="T203">šilumos tiekėjai, realizuojantys daugiau kaip 10 GWh šilumos per metus, ir nepriklausomi šilumos gamintojai</text:span><text:span text:style-name="T204"><text:s/>Tarybai ir (arba) savivaldybėms pateikia iki mėnesio 10 dienos.“</text:span></text:p>
      <text:list text:style-name="LFO1" text:continue-numbering="true">
        <text:list-item>
          <text:p text:style-name="P205">Pakeisti 32 straipsnio 18 dalį ir ją išdėstyti taip:</text:p>
        </text:list-item>
      </text:list>
      <text:p text:style-name="P206"><text:span text:style-name="T207">„18.</text:span><text:span text:style-name="T208"><text:s/></text:span><text:span text:style-name="T209">Taryba iki<text:s/></text:span><text:span text:style-name="T210">mėnesio</text:span><text:span text:style-name="T211"><text:s/></text:span><text:span text:style-name="T212">sausio mėnesio</text:span><text:span text:style-name="T213"><text:s/>20 dienos<text:s/></text:span><text:span text:style-name="T214">apskaičiuoja ir</text:span><text:span text:style-name="T215"><text:s/>viešai informuoja<text:s/></text:span><text:span text:style-name="T216">apie vidutinę metinę biokuro, vidutinę metinę biokuro biržos, vidutinę metinę biokuro biržos produkto, kurio gamybai kaip žaliava naudojamos miško kirtimo liekanos, ir vidutinę metinę<text:s/></text:span><text:soft-page-break/><text:span text:style-name="T217">gamtinių dujų biržos<text:s/></text:span><text:span text:style-name="T218">kuro, šilumos, perkamos iš kitų, šio įstatymo 10 straipsnio 3 dalyje nenumatytų, šilumos gamintojų, ir geriamojo vandens kainas, naudotinas skaičiuojant šilumos</text:span><text:span text:style-name="T219"><text:s/></text:span><text:span text:style-name="T220">ir karšto vandens<text:s/></text:span><text:span text:style-name="T221">kainas.</text:span><text:span text:style-name="T222">“</text:span></text:p>
      <text:p text:style-name="P223">4. Pakeisti 32 straipsnio 19 dalį ir ją išdėstyti taip:</text:p>
      <text:p text:style-name="P224"><text:span text:style-name="T225">„19.<text:s/></text:span><text:span text:style-name="T226">Taryba ir savivaldybės<text:s/></text:span><text:span text:style-name="T227">šilumos bazinės kainos ar perskaičiuotų šilumos kainų dedamųjų skaičiavimo metu patikrina</text:span><text:span text:style-name="T228"><text:s/></text:span><text:span text:style-name="T229">kontroliuoja</text:span><text:span text:style-name="T230">, ar įmonės teisingai<text:s/></text:span><text:span text:style-name="T231">skaičiavo</text:span><text:span text:style-name="T232"><text:s/></text:span><text:span text:style-name="T233">skaičiuoja</text:span><text:span text:style-name="T234"><text:s/>šilumos ir karšto vandens kainų kintamosios dedamosios dydį ir kaip<text:s/></text:span><text:span text:style-name="T235">taikė</text:span><text:span text:style-name="T236"><text:s/></text:span><text:span text:style-name="T237">taikomos</text:span><text:span text:style-name="T238"><text:s/>šilumos ir karšto vandens<text:s/></text:span><text:span text:style-name="T239">kainos</text:span><text:span text:style-name="T240"><text:s/></text:span><text:span text:style-name="T241">kainas</text:span><text:span text:style-name="T242">.</text:span><text:span text:style-name="T243">“</text:span></text:p>
      <text:p text:style-name="P244"/>
      <text:p text:style-name="P245"><text:span text:style-name="T246">6</text:span><text:span text:style-name="T247"> straipsnis. Įstatymo įsigaliojimas</text:span></text:p>
      <text:p text:style-name="P248"><text:span text:style-name="T249">1. Šis įstatymas</text:span><text:span text:style-name="T250">,</text:span><text:span text:style-name="T251"><text:s/></text:span><text:span text:style-name="T252">išskyrus šio straipsnio 2<text:s/></text:span><text:span text:style-name="T253">dalį,</text:span><text:span text:style-name="T254"><text:s/></text:span><text:span text:style-name="T255">įsigalioja 2022 m. liepos<text:s/></text:span><text:span text:style-name="T256">15</text:span><text:span text:style-name="T257"><text:s/>d.</text:span></text:p>
      <text:p text:style-name="P258">2. Lietuvos Respublikos Vyriausybė,<text:s/>jos įgaliota institucija<text:s/>ir Valstybinė energetikos reguliavimo taryba<text:s/>iki 2022 m.<text:s/>rugsėjo 15<text:s/>d. priima šio įstatymo įgyvendinamuosius teisės aktus.</text:p>
      <text:p text:style-name="P259"><text:span text:style-name="T260">3. Valstybinė energetikos reguliavimo taryba, vadovaudamasi šiuo įstatymu, pakoreguoja šilumos tiekėjų, realizuojančių daugiau kaip 10 GWh šilumos per metus</text:span><text:span text:style-name="T261">,</text:span><text:span text:style-name="T262"><text:s/>ir Šilumos ūkio įstatymo 10 straipsnio 3 dalyje numatytų nepriklausomų šilumos gamintojų šilumos kainos kintamąsias dedamąsias ir pateikia informaciją apie jas savivaldybių taryboms arba<text:s/></text:span><text:span text:style-name="T263">Lietuvos Respublikos š</text:span><text:span text:style-name="T264">ilumos ūkio įstatymo nustatytu atveju</text:span><text:span text:style-name="T265"><text:s/>-</text:span><text:span text:style-name="T266"><text:s/>šilumos tiekėjams ir nepriklausomiems šilumos gamintojams ne vėliau kaip iki 2022 m. rugsėjo 22 d. Savivaldybių<text:s/></text:span><text:span text:style-name="T267">t</text:span><text:span text:style-name="T268">arybos, vadovaudamosi<text:s/></text:span><text:span text:style-name="T269">Šilumos ūkio įstatymo<text:s/></text:span><text:span text:style-name="T270">32 straipsnio 8, 9 dalimis, ir šilumos tiekėjai, vadovaudamiesi<text:s/></text:span><text:span text:style-name="T271">Šilumos ūkio įstatymo<text:s/></text:span><text:span text:style-name="T272">32 straipsnio 13 dalimi, bei nepriklausomi šilumos gamintojai, vadovaudamiesi<text:s/></text:span><text:span text:style-name="T273">Šilumos ūkio įstatymo<text:s/></text:span><text:span text:style-name="T274">32 straipsnio 14 dalimi, priima sprendimus dėl šilumos kainos dedamųjų tvirtinimo.  Savivaldybių tarybos pakoreguoja šilumos tiekėjų, kurie realizuoja mažiau kaip 10 GWh šilumos per metus, šilumos kainos kintamąsias dedamąsias ir, vadovaudamosi<text:s/></text:span><text:span text:style-name="T275">Šilumos ūkio<text:s/></text:span><text:soft-page-break/><text:span text:style-name="T276">įstatymo<text:s/></text:span><text:span text:style-name="T277">32 straipsnio 7 dalies 2 punkt</text:span><text:span text:style-name="T278">o nuostatomis</text:span><text:span text:style-name="T279">, priima sprendimus dėl šilumos kainų dedamųjų tvirtinimo</text:span><text:span text:style-name="T280">.<text:s/></text:span></text:p>
      <text:p text:style-name="P281"/>
      <text:p text:style-name="P282"><text:span text:style-name="T283">Skelbiu šį Lietuvos Respublikos Seimo priimtą įstatymą.</text:span></text:p>
      <text:p text:style-name="P284"/>
      <text:p text:style-name="P285">Respublikos Prezidentas</text:p>
      <text:p text:style-name="P286"/>
      <text:p text:style-name="P287"/>
      <text:p text:style-name="P288">Teikia<text:s/></text:p>
      <text:p text:style-name="P289">Seimo narys<text:s text:c="108"/>Kazys Starkevičius</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4347in" text:min-label-width="0.25in" text:list-level-position-and-space-mode="label-alignment">
          <style:list-level-label-alignment text:label-followed-by="listtab" fo:margin-left="0.6847in" fo:text-indent="-0.25in"/>
        </style:list-level-properties>
      </text:list-level-style-number>
      <text:list-level-style-number text:level="2" style:num-suffix="." style:num-format="a" style:num-letter-sync="true">
        <style:list-level-properties text:space-before="0.9347in" text:min-label-width="0.25in" text:list-level-position-and-space-mode="label-alignment">
          <style:list-level-label-alignment text:label-followed-by="listtab" fo:margin-left="1.1847in" fo:text-indent="-0.25in"/>
        </style:list-level-properties>
      </text:list-level-style-number>
      <text:list-level-style-number text:level="3" style:num-suffix="." style:num-format="i">
        <style:list-level-properties fo:text-align="end" text:space-before="1.5597in" text:min-label-width="0.125in" text:list-level-position-and-space-mode="label-alignment">
          <style:list-level-label-alignment text:label-followed-by="listtab" fo:margin-left="1.6847in" fo:text-indent="-0.125in"/>
        </style:list-level-properties>
      </text:list-level-style-number>
      <text:list-level-style-number text:level="4" style:num-suffix="." style:num-format="1">
        <style:list-level-properties text:space-before="1.9347in" text:min-label-width="0.25in" text:list-level-position-and-space-mode="label-alignment">
          <style:list-level-label-alignment text:label-followed-by="listtab" fo:margin-left="2.1847in" fo:text-indent="-0.25in"/>
        </style:list-level-properties>
      </text:list-level-style-number>
      <text:list-level-style-number text:level="5" style:num-suffix="." style:num-format="a" style:num-letter-sync="true">
        <style:list-level-properties text:space-before="2.4347in" text:min-label-width="0.25in" text:list-level-position-and-space-mode="label-alignment">
          <style:list-level-label-alignment text:label-followed-by="listtab" fo:margin-left="2.6847in" fo:text-indent="-0.25in"/>
        </style:list-level-properties>
      </text:list-level-style-number>
      <text:list-level-style-number text:level="6" style:num-suffix="." style:num-format="i">
        <style:list-level-properties fo:text-align="end" text:space-before="3.0597in" text:min-label-width="0.125in" text:list-level-position-and-space-mode="label-alignment">
          <style:list-level-label-alignment text:label-followed-by="listtab" fo:margin-left="3.1847in" fo:text-indent="-0.125in"/>
        </style:list-level-properties>
      </text:list-level-style-number>
      <text:list-level-style-number text:level="7" style:num-suffix="." style:num-format="1">
        <style:list-level-properties text:space-before="3.4347in" text:min-label-width="0.25in" text:list-level-position-and-space-mode="label-alignment">
          <style:list-level-label-alignment text:label-followed-by="listtab" fo:margin-left="3.6847in" fo:text-indent="-0.25in"/>
        </style:list-level-properties>
      </text:list-level-style-number>
      <text:list-level-style-number text:level="8" style:num-suffix="." style:num-format="a" style:num-letter-sync="true">
        <style:list-level-properties text:space-before="3.9347in" text:min-label-width="0.25in" text:list-level-position-and-space-mode="label-alignment">
          <style:list-level-label-alignment text:label-followed-by="listtab" fo:margin-left="4.1847in" fo:text-indent="-0.25in"/>
        </style:list-level-properties>
      </text:list-level-style-number>
      <text:list-level-style-number text:level="9" style:num-suffix="." style:num-format="i">
        <style:list-level-properties fo:text-align="end" text:space-before="4.5597in" text:min-label-width="0.125in" text:list-level-position-and-space-mode="label-alignment">
          <style:list-level-label-alignment text:label-followed-by="listtab" fo:margin-left="4.6847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Švaikauskas</meta:initial-creator>
    <dc:creator>adlibuser</dc:creator>
    <meta:creation-date>2022-06-23T10:55:00Z</meta:creation-date>
    <dc:date>2022-06-23T10:55:00Z</dc:date>
    <meta:template xlink:href="Normal.dotm" xlink:type="simple"/>
    <meta:editing-cycles>2</meta:editing-cycles>
    <meta:editing-duration>PT0S</meta:editing-duration>
    <meta:document-statistic meta:page-count="6" meta:paragraph-count="101" meta:word-count="1148" meta:character-count="8613" meta:row-count="244" meta:non-whitespace-character-count="7566"/>
  </office:meta>
</office:document-meta>
</file>