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Spacing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color="#FF0000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Spacing" style:family="paragraph">
      <style:paragraph-properties fo:text-align="justify" fo:text-indent="0.5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odyText" style:family="paragraph">
      <style:paragraph-properties fo:text-indent="0.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83" style:parent-style-name="Pasiūlymai2" style:family="paragraph">
      <style:paragraph-properties fo:text-indent="0.15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Pasiūlymai2" style:family="paragraph">
      <style:paragraph-properties fo:text-indent="0.1576in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Pasiūlymai2" style:family="paragraph">
      <style:paragraph-properties fo:text-indent="0.1576in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Pranešėjas" style:family="paragraph">
      <style:paragraph-properties fo:line-height="100%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><text:tab/><text:tab/><text:tab/><text:tab/><text:tab/><text:tab/><text:tab/><text:tab/><text:tab/><text:tab/><text:tab/><text:tab/><text:tab/><text:tab/><text:tab/><text:tab/></text:p>
      <text:p text:style-name="P11"/>
      <text:p text:style-name="P12"><text:span text:style-name="T13">PAGRINDINIO KOMITETO IŠVAD</text:span><text:span text:style-name="T14">A</text:span></text:p>
      <text:p text:style-name="Projektas">DĖL LIETUVOS RESPUBLIKOS<text:s/><text:span text:style-name="T15">BIUDŽETO SANDAROS ĮSTATYMO NR. I-430 4 STRAIPSNIO PAKEITIMO ĮSTATYMO PROJEKTO</text:span><text:span text:style-name="T16"><text:s/>XII</text:span><text:span text:style-name="T17">IP-3962</text:span></text:p>
      <text:p text:style-name="P18"/>
      <text:p text:style-name="P19">2019-12-04<text:s text:c="2"/>Nr.<text:s/>102-P-63<text:s/></text:p>
      <text:p text:style-name="P20">Vilnius</text:p>
      <text:p text:style-name="P21"/>
      <text:p text:style-name="P22"><text:span text:style-name="T23">1. Komiteto posėdyje dalyvavo:</text:span><text:s/>komiteto pirmininkė Agnė Širinskienė, komiteto pirmininko pavaduotojas Stasys Šedbaras, nariai: Vilija Aleknaitė Abramikienė, Rimas Andrikis, Irena Haase, Arvydas Nekrošius, Česlav Olševski, Julius Sabatauskas, Lauras Stacevičius, Irena Šiaulienė, Petras Valiūnas.</text:p>
      <text:p text:style-name="P24"><text:span text:style-name="T25">Komiteto biuro vedėja Dalia Komparskienė, patarėjos: Martyna Civilkienė, Jurgita Janušauskienė, Rita Karpavičiūtė, Dalia Latvelienė, Irma Leonavičiūtė, Rita Varanauskienė, Loreta Zdanavičienė,</text:span><text:span text:style-name="T26"><text:s/></text:span><text:span text:style-name="T27">padėjėjos: Aidena Bacevičienė, Meilė Čeputienė.</text:span></text:p>
      <text:p text:style-name="P28">Respublikos Prezidento patarėja Elena Masnevaitė, Vadovybės apsaugos departamento prie VRM direktorius Rymantas Mockevičius, Vadovybės apsaugos departamento prie VRM Korupcijos prevencijos ir vidaus tyrimų skyriaus viršininkas Vytis Belkevičius,<text:s/><text:span text:style-name="T29">Vyriausybės kanceliarijos Viešojo valdymo grupės patarėja Aušrina Genienė, Ministro Pirmininko patarėjas Donatas Matuiza</text:span><text:span text:style-name="T30">,<text:s/></text:span>Lietuvos Respublikos Vyriausybės kanceliarijos atstovė Eglė Gasiūnaitė, Respublikos Prezidento patarėjas Darius Kuliešius, Seimo Nacionalinio saugumo ir gynybos komiteto patarėja Vilma Kaminskienė.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ulymai2">Seimo kanceliarijos Teisės departamentas</text:p>
            <text:p text:style-name="Pasiūlymai2">2019-10-28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įstatymo projekto atitiktį Konstitucijai, įstatymams, teisėkūros principams ir teisės technikos taisyklių reikalavimams, teikiame šią pastabą:</text:p>
            <text:soft-page-break/>
            <text:p text:style-name="P79"><text:span text:style-name="T80">Įstatymo projektu siūloma nustatyti, kad nuo 2020 m. liepos 1 d. Lietuvos Respublikos vadovybės apsaugos tarnyba tampa valstybės biudžeto asignavimų valdytoja. Atkreiptinas dėmesys į tai, kad pagal keičiamo įstatymo 18 straipsnio 2 dalį,<text:s/></text:span><text:span text:style-name="T81"><text:s/>Lietuvos Respublikos tam tikrų metų valstybės biudžeto ir savivaldybių biudžetų finansinių rodiklių patvirtinimo įstatymo projekte turi būti nustatoma</text:span><text:bookmark-start text:name="part_9f1f83d3002d4250be01c498431abb3f"/><text:bookmark-start text:name="part_9244229f7b7f46f4b108d6adffd51e90"/><text:bookmark-end text:name="part_9f1f83d3002d4250be01c498431abb3f"/><text:bookmark-end text:name="part_9244229f7b7f46f4b108d6adffd51e90"/><text:span text:style-name="T82"><text:s/>valstybės biudžeto pajamų paskirstymas pagal asignavimų valdytojus, todėl, atsižvelgiant į tai, atitinkamai turėtų būti tikslinamas Lietuvos Respublikos 2020 metų valstybės biudžeto ir savivaldybių biudžetų finansinių rodiklių patvirtinimo įstatymo projektas.</text:span></text:p>
            <text:p text:style-name="P83"/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>Atkreiptinas dėmesys į<text:s/>tai, kad:</text:p>
            <text:p text:style-name="P88"/>
            <text:p text:style-name="P89"><text:span text:style-name="T90">1)</text:span><text:s/>Projekto aiškinamajame<text:s/><text:soft-page-break/>rašte yra nurodyta, kad „<text:span text:style-name="T91">Įstatymui įgyvendinti 2020 metais papildomų biudžeto lėšų nereikės.</text:span>“.</text:p>
            <text:p text:style-name="P92"/>
            <text:p text:style-name="P93"><text:span text:style-name="T94">2)</text:span><text:s/><text:span text:style-name="T95">Lietuvos Respublikos 2020 metų valstybės biudžeto ir savivaldybių biudžetų finansinių rodiklių patvirtinimo įstatymo projekto</text:span><text:s/>XIIIP-4014 13 str. 7 d. yra nustatyta teisė Vyriausybei perskirstyti asignavimus, jei atsirastų naujas asignavimų valdytojas: <text:s/></text:p>
            <text:p text:style-name="P96"><text:span text:style-name="T97">„7) perskirstyti valstybės biudžeto asignavimus tarp asignavimų valdytojų, jų programų, investavimo sričių, valstybės funkcijų ir ekonominės klasifikacijos straipsnių, tarp valstybės biudžeto asignavimų valdytojų ir<text:s/></text:span><text:span text:style-name="T98"><text:line-break/>savivaldybių pagal priimtus teisės aktus dėl įstaigų pertvarkymo,<text:s/></text:span><text:soft-page-break/><text:span text:style-name="T99">reorganizavimo, likvidavimo, funkcijų konsolidavimo, funkcijų perdavimo arba biudžetinės ar kitos įstaigos savininko teisių ir pareigų perdavimo,<text:s/></text:span><text:span text:style-name="T100">naujų asignavimų valdytojų atsiradimo;“.</text:span></text:p>
            <text:p text:style-name="P101"/>
          </table:table-cell>
        </table:table-row>
      </table:table>
      <text:soft-page-break/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.</text:span></text:p>
      <text:p text:style-name="P106"><text:span text:style-name="T107">4. Valstybės ir savivaldybių institucijų ir įstaigų pasiūlymai:</text:span><text:span text:style-name="T108"><text:s/>negauta.</text:span></text:p>
      <text:p text:style-name="P109"><text:span text:style-name="T110">5. Subjektų, turinčių įstatymų leidybos iniciatyvos teisę, pasiūlymai:</text:span><text:span text:style-name="T111"><text:s/>negauta.</text:span></text:p>
      <text:p text:style-name="P112"><text:span text:style-name="T113">6. Seimo paskirtų papildomų komitetų</text:span><text:span text:style-name="T114"><text:s/>/ komisijų</text:span><text:span text:style-name="T115"><text:s/>pasiūlymai:</text:span><text:span text:style-name="T116"><text:s/></text:span><text:span text:style-name="T117">nėra.</text:span></text:p>
      <text:p text:style-name="P118"><text:span text:style-name="T119">7. Komiteto sprendimas ir pasiūlymai:</text:span><text:span text:style-name="T120"><text:s/></text:span>Pritarti<text:s/>įstatymo<text:s/>projektui<text:s/>XIIIP-3962<text:s/>ir komiteto išvadoms.</text:p>
      <text:p text:style-name="P121"><text:span text:style-name="T122">8. Balsavimo rezultatai:</text:span><text:s/>už –<text:s/>7, prieš –<text:s/>0, susilaikė –<text:s/>4.</text:p>
      <text:p text:style-name="P123"><text:span text:style-name="T124">9. Komiteto paskirti pranešėjai:</text:span><text:s/>Agnė Širinskienė, Stasys Šedbaras, Julius Sabatauskas.</text:p>
      <text:p text:style-name="P125"><text:span text:style-name="T126">10. Komiteto narių atskiroji nuomonė:</text:span><text:span text:style-name="T127"><text:s/></text:span>negauta.</text:p>
      <text:p text:style-name="P128"/>
      <text:p text:style-name="P129"><text:span text:style-name="T130">PRIDEDAMA.<text:s/></text:span>Komiteto<text:s/>siūlomas<text:s/>įstatymo projektas, jo lyginamasis variantas.</text:p>
      <text:p text:style-name="P131"/>
      <text:p text:style-name="P132">Komiteto<text:s/>pirmininkė<text:tab/><text:tab/><text:tab/><text:tab/><text:tab/><text:tab/><text:tab/><text:tab/><text:tab/><text:tab/><text:tab/><text:tab/><text:tab/><text:tab/>Agnė Širinskienė</text:p>
      <text:p text:style-name="P133"/>
      <text:p text:style-name="P134"/>
      <text:p text:style-name="P135"/>
      <text:p text:style-name="P136"/>
      <text:p text:style-name="Normal"><text:span text:style-name="T137">K</text:span><text:span text:style-name="T138">omiteto biuro patarėja (ES)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ANAUSKIENĖ Rita</meta:initial-creator>
    <dc:creator>adlibuser</dc:creator>
    <meta:creation-date>2019-12-05T08:12:00Z</meta:creation-date>
    <dc:date>2019-12-05T08:12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67" meta:word-count="509" meta:character-count="4098" meta:row-count="152" meta:non-whitespace-character-count="3656"/>
  </office:meta>
</office:document-meta>
</file>