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 fo:text-indent="0.5in"/>
      <style:text-properties fo:language="lt" fo:country="LT"/>
    </style:style>
    <style:style style:name="P41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Preformatted" style:family="paragraph">
      <style:paragraph-properties fo:line-height="150%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Hyperlink" style:family="text">
      <style:text-properties style:font-name="Times New Roman" style:font-weight-complex="bold" style:font-size-complex="12pt" style:text-underline-type="none"/>
    </style:style>
    <style:style style:name="T6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YGIŲ GALIMYBIŲ</text:span><text:span text:style-name="T10"><text:s/>ĮSTATYMO</text:span><text:span text:style-name="T11"><text:s/>NR.<text:s/></text:span><text:span text:style-name="T12">IX-1826</text:span><text:span text:style-name="T13"><text:s/></text:span></text:p>
      <text:p text:style-name="P14"><text:span text:style-name="T15">2</text:span><text:span text:style-name="T16">,</text:span><text:span text:style-name="T17"><text:s/>4</text:span><text:span text:style-name="T18">, 6, 7, 8, 9<text:s/></text:span><text:span text:style-name="T19">STRAIPSNIŲ</text:span><text:span text:style-name="T20"><text:s/>IR PRIEDO</text:span><text:span text:style-name="T21"><text:s/></text:span><text:span text:style-name="T22">PAKEITIMO</text:span></text:p>
      <text:p text:style-name="P23">ĮSTATYMO<text:s/>PROJEKTO</text:p>
      <text:p text:style-name="P24"/>
      <text:p text:style-name="P25"><text:span text:style-name="T26">2022-05</text:span><text:span text:style-name="T27">-</text:span><text:span text:style-name="T28">13</text:span><text:span text:style-name="T29"><text:s/>Nr. XI</text:span><text:span text:style-name="T30">VP-1225</text:span><text:span text:style-name="T31">(2)</text:span></text:p>
      <text:p text:style-name="P32">Vilnius</text:p>
      <text:p text:style-name="P33"/>
      <text:p text:style-name="P34"><text:span text:style-name="T35">Įvertinę projekto atitiktį Konstitucijai, įstatymams, teisėkūros principams<text:s/></text:span><text:span text:style-name="T36">ir teis</text:span><text:span text:style-name="T37">ės technikos taisyklėms,<text:s/></text:span><text:span text:style-name="T38">pastabų neturime.</text:span></text:p>
      <text:p text:style-name="P39"/>
      <text:p text:style-name="P40"><text:s/></text:p>
      <text:p text:style-name="P41"/>
      <text:p text:style-name="P42"/>
      <text:p text:style-name="P43"/>
      <text:section text:name="Sect1" text:style-name="S1">
        <text:p text:style-name="P44"/>
        <text:p text:style-name="P45">Departamento direktorius<text:tab/><text:tab/><text:tab/><text:tab/><text:tab/><text:tab/><text:tab/><text:s text:c="10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M. Masteikienė, tel. (8 5) 239 6843, el. p.<text:s/></text:span><text:a xlink:href="mailto:milda.masteikiene@lrs.lt" office:target-frame-name="_top" xlink:show="replace"><text:span text:style-name="T58">milda.masteikiene@lrs.lt</text:span></text:a></text:p>
        <text:p text:style-name="P59"><text:span text:style-name="T60">D.</text:span><text:span text:style-name="T61"><text:s/></text:span><text:span text:style-name="T62">Petrauskaitė, tel. (8 5) 239 6376, el.</text:span><text:span text:style-name="T63"><text:s/></text:span><text:span text:style-name="T64">p.<text:s/></text:span><text:a xlink:href="mailto:daina.petrauskaite@lrs.lt" office:target-frame-name="_top" xlink:show="replace"><text:span text:style-name="T65">daina.petrauskaite</text:span><text:span text:style-name="T66">@lrs.lt</text:span></text:a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13T06:43:00Z</meta:creation-date>
    <dc:date>2022-05-13T06:43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6" meta:character-count="671" meta:row-count="22" meta:non-whitespace-character-count="595"/>
  </office:meta>
</office:document-meta>
</file>