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center" style:vertical-align="baseline" fo:line-height="150%"/>
    </style:style>
    <style:style style:name="P47" style:parent-style-name="Normal" style:family="paragraph">
      <style:paragraph-properties fo:text-align="center" fo:line-height="150%"/>
    </style:style>
    <style:style style:name="P48" style:parent-style-name="Normal" style:family="paragraph">
      <style:paragraph-properties fo:text-align="center"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margin-bottom="0.1111in" fo:line-height="105%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name-asian="Calibri" style:font-name-complex="Times New Roman" style:font-size-complex="12pt"/>
    </style:style>
    <style:style style:name="T74" style:parent-style-name="DefaultParagraphFont" style:family="text">
      <style:text-properties style:font-name-asian="Calibri" style:font-name-complex="Times New Roman" style:font-size-complex="12pt"/>
    </style:style>
    <style:style style:name="T75" style:parent-style-name="DefaultParagraphFont" style:family="text">
      <style:text-properties style:font-name-asian="Calibri" style:font-name-complex="Times New Roman" style:font-size-complex="12pt"/>
    </style:style>
    <style:style style:name="T76" style:parent-style-name="DefaultParagraphFont" style:family="text">
      <style:text-properties style:font-name-asian="Calibri" style:font-name-complex="Times New Roman" style:font-size-complex="12pt"/>
    </style:style>
    <style:style style:name="T77" style:parent-style-name="Hyperlink" style:family="text">
      <style:text-properties style:font-name-asian="Calibri" style:font-name-complex="Times New Roman" style:font-size-complex="12pt" style:text-underline-type="none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PLINKOS APSAUGOS ĮSTATYMO NR. I-2223<text:s/></text:span><text:span text:style-name="T11">1, 2, 37, 47, 51, 57, 72, 73, 78, 79, 90, 91, 114, 116, 117, 118 STRAIPSNIŲ IR PRIEDO PAKEITIMO</text:span><text:span text:style-name="T12"><text:s/>IR ĮSTATYMO PAPILDYMO 40</text:span><text:span text:style-name="T13">1</text:span><text:span text:style-name="T14">, 53</text:span><text:span text:style-name="T15">1</text:span><text:span text:style-name="T16">, 53</text:span><text:span text:style-name="T17">2</text:span><text:span text:style-name="T18">, 53</text:span><text:span text:style-name="T19">3</text:span><text:span text:style-name="T20">,</text:span><text:span text:style-name="T21"><text:s/></text:span><text:span text:style-name="T22">95</text:span><text:span text:style-name="T23">2</text:span><text:span text:style-name="T24">, 110</text:span><text:span text:style-name="T25">1</text:span><text:span text:style-name="T26">, 118</text:span><text:span text:style-name="T27">1</text:span><text:span text:style-name="T28">, 122</text:span><text:span text:style-name="T29">1</text:span><text:span text:style-name="T30">, 122</text:span><text:span text:style-name="T31">2</text:span><text:span text:style-name="T32">, 122</text:span><text:span text:style-name="T33">3</text:span><text:span text:style-name="T34">, 122</text:span><text:span text:style-name="T35">4</text:span><text:span text:style-name="T36">, 122</text:span><text:span text:style-name="T37">5<text:s/></text:span><text:span text:style-name="T38">, 122</text:span><text:span text:style-name="T39">6</text:span><text:span text:style-name="T40">, 122</text:span><text:span text:style-name="T41">7</text:span><text:span text:style-name="T42"><text:s/>STRAIPSNIAIS<text:s/></text:span></text:p>
      <text:p text:style-name="P43"><text:span text:style-name="T44">ĮSTATYMO<text:s/></text:span><text:span text:style-name="T45">PROJEKTO</text:span></text:p>
      <text:p text:style-name="P46"/>
      <text:p text:style-name="P47">2024-06-12<text:s/>Nr. XIVP-3580(2)</text:p>
      <text:p text:style-name="P48">Vilnius</text:p>
      <text:p text:style-name="P49"/>
      <text:soft-page-break/>
      <text:p text:style-name="P50">Įvertinę projekto atitiktį Konstitucijai, įstatymams, teisėkūros principams ir teisės technikos taisyklėms,<text:s/>pastabų neturime.</text:p>
      <text:p text:style-name="P51"/>
      <text:p text:style-name="P52"/>
      <text:p text:style-name="P53"/>
      <text:p text:style-name="P54"/>
      <text:p text:style-name="P55"/>
      <text:p text:style-name="P56"><text:span text:style-name="T57">Departamento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7"/>Dainius Zebleckis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M. Masteikienė, tel. (0<text:s/></text:span><text:span text:style-name="T74">5</text:span><text:span text:style-name="T75">)<text:s/></text:span><text:span text:style-name="T76"><text:s/>209 6843, el. p.<text:s/></text:span><text:a xlink:href="mailto:milda.masteikiene@lrs.lt" office:target-frame-name="_top" xlink:show="replace"><text:span text:style-name="T77">milda.masteikiene@lrs.lt</text:span></text:a></text:p>
      <text:p text:style-name="P78"><text:span text:style-name="T79">S. Švedas, tel. (0</text:span><text:span text:style-name="T80"><text:s/>5</text:span><text:span text:style-name="T81">)<text:s/></text:span><text:span text:style-name="T82"><text:s/>209 6165, el. p. saulius.svedas</text:span><text:a xlink:href="mailto:irena.sambaraite@lrs.lt" office:target-frame-name="_top" xlink:show="replace"><text:span text:style-name="T8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6:57:00Z</meta:creation-date>
    <dc:date>2024-06-12T06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4" meta:character-count="814" meta:row-count="21" meta:non-whitespace-character-count="740"/>
  </office:meta>
</office:document-meta>
</file>