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 fo:margin-left="2.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3888in" style:use-optimal-column-width="false"/>
    </style:style>
    <style:style style:name="TableColumn17" style:family="table-column">
      <style:table-column-properties style:column-width="0.3888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5.0569in" style:use-optimal-column-width="false"/>
    </style:style>
    <style:style style:name="Table14" style:family="table">
      <style:table-properties style:width="6.6138in" fo:margin-left="0in" table:align="center"/>
    </style:style>
    <style:style style:name="TableRow20" style:family="table-row">
      <style:table-row-properties style:min-row-height="0.2534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27" style:family="table-row">
      <style:table-row-properties style:min-row-height="0.2284in" style:use-optimal-row-height="false" fo:keep-together="always"/>
    </style:style>
    <style:style style:name="P2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ableRow36" style:family="table-row">
      <style:table-row-properties style:min-row-height="0.386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GB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6%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4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4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0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1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3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4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5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7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59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60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6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6%" fo:background-color="#FFFFFF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Spacing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5" style:parent-style-name="Default" style:family="paragraph">
      <style:paragraph-properties fo:text-align="justify"/>
      <style:text-properties style:font-weight-complex="bold" style:use-window-font-color="true"/>
    </style:style>
    <style:style style:name="P96" style:parent-style-name="Default" style:family="paragraph">
      <style:paragraph-properties fo:text-align="justify"/>
      <style:text-properties style:font-weight-complex="bold" style:use-window-font-color="true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Default" style:family="paragraph">
      <style:paragraph-properties fo:text-align="justify"/>
    </style:style>
    <style:style style:name="T101" style:parent-style-name="DefaultParagraphFont" style:family="text">
      <style:text-properties style:font-weight-complex="bold" style:use-window-font-color="true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style:font-weight-complex="bold" style:use-window-font-color="true"/>
    </style:style>
    <style:style style:name="P108" style:parent-style-name="Default" style:family="paragraph">
      <style:paragraph-properties fo:text-align="justify"/>
      <style:text-properties style:font-weight-complex="bold" style:use-window-font-color="true"/>
    </style:style>
    <style:style style:name="P109" style:parent-style-name="Normal" style:family="paragraph">
      <style:paragraph-properties fo:margin-bottom="0in" fo:line-height="100%" fo:margin-left="-0.25in" fo:text-indent="0.1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 style:language-asian="en" style:country-asian="GB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11" style:parent-style-name="Normal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P1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8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T1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<text:span text:style-name="T2">PASIŪLYMAS</text:span></text:p>
      <text:p text:style-name="P3">DĖL LIETUVOS RESPUBLIKOS<text:s/>SAUGAUS EISMO AUTOMOBILIŲ<text:s/>KELIAIS ĮSTATYMO NR. VIII-2043<text:s/>22<text:s/>STRAIPSNIO PAKEITIMO</text:p>
      <text:p text:style-name="P4"><text:span text:style-name="T5">ĮSTATYMO PROJEKTO NR.<text:s/></text:span><text:span text:style-name="T6">XIIIP-3778(</text:span><text:span text:style-name="T7">3</text:span><text:span text:style-name="T8">)</text:span></text:p>
      <text:p text:style-name="P9"/>
      <text:p text:style-name="P10"><text:s text:c="9"/>2021-04-19<text:s text:c="4"/>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<text:span text:style-name="T41"><text:s/></text:span><text:span text:style-name="T42">1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bookmark-start text:name="part_8f4d6c73d0444ce086379682ec1c2c17"/><text:bookmark-end text:name="part_8f4d6c73d0444ce086379682ec1c2c17"/>Argumentai:</text:p>
            <text:p text:style-name="P65"><text:span text:style-name="T66">A</text:span><text:span text:style-name="T67">tsižvelgiant į tai, jog<text:s/></text:span><text:span text:style-name="T68">Direktyvos 2006/126/EB 6 straipsnio 3 dalies </text:span><text:span text:style-name="T69">b </text:span><text:span text:style-name="T70">punkte nustatyta, kad valstybės narės gali savo teritorijoje leisti vairuoti A1 kategorijos motociklus turint B kategorijos išduotą vairuotojo pažymėjimą</text:span><text:span text:style-name="T71">,</text:span><text:span text:style-name="T72"><text:s/></text:span><text:span text:style-name="T73">bei</text:span><text:span text:style-name="T74"><text:s/>siekiant užtikrinti<text:s/></text:span><text:span text:style-name="T75">biurokratinės</text:span><text:span text:style-name="T76"><text:s/>ir administracinė</text:span><text:span text:style-name="T77">s naštos</text:span><text:span text:style-name="T78"><text:s/>piliečiams</text:span><text:span text:style-name="T79"><text:s/>mažinimą (</text:span><text:span text:style-name="T80">nebereikėtų papildomai lankyti kursų ir laikyti vairavimo egzaminų, norint gauti teisę va</text:span><text:span text:style-name="T81">iruoti A1 kategorijos motociklą, taip pat</text:span><text:span text:style-name="T82"><text:s/>asmenys sutaupytų laiko ir pinigų, nes kursai nemažai kainuoja</text:span><text:span text:style-name="T83">),</text:span><text:span text:style-name="T84"><text:s/></text:span><text:span text:style-name="T85">s</text:span><text:span text:style-name="T86">iūloma tikslint</text:span><text:span text:style-name="T87">i Įstatymo projekto 1 straipsnį</text:span><text:span text:style-name="T88">,<text:s/></text:span><text:span text:style-name="T89">atsisakant perteklinio reikalavimo dėl<text:s/></text:span><text:span text:style-name="T90">mokymų, kuriuos Susisiekimo ministerijos arba jos įgaliotos institucijos nustatyta tvarka reikės baigti asmenims, norintiems įgyti teisę automatiškai vairuoti A1 kategorijos transporto priemones</text:span><text:span text:style-name="T91">. Taip pat siūloma švelninti reikalavimus dėl amžiaus bei reikalaujamo vairavimo stažo. <text:s/></text:span></text:p>
            <text:p text:style-name="P92"><text:span text:style-name="T93"><text:s/></text:span></text:p>
            <text:p text:style-name="P94">Pasiūlymas:</text:p>
            <text:p text:style-name="P95">Pakeisti įstatymo projekto 1 straipsnį ir jį išdėstyti taip:</text:p>
            <text:p text:style-name="P96"/>
            <text:p text:style-name="P97"><text:span text:style-name="T98">1 straipsnis. 22 straipsnio pakeitimas</text:span></text:p>
            <text:p text:style-name="P99"><text:bookmark-start text:name="part_969ed29d48c84f30981b8bed4dfe97a7"/><text:bookmark-end text:name="part_969ed29d48c84f30981b8bed4dfe97a7"/>Papildyti 22 straipsnį 12 dalimi:</text:p>
            <text:p text:style-name="P100"><text:span text:style-name="T101">„</text:span>12. Ne jaunesniems kaip<text:s/><text:span text:style-name="T102">25</text:span><text:s/>24<text:s/>metų asmenims, turintiems ne mažesnį kaip<text:s/><text:span text:style-name="T103">5</text:span><text:s/>2<text:s/>metų B kategorijos transporto priemonių vairavimo stažą<text:s/><text:span text:style-name="T104">ir Susisiekimo ministerijos arba jos įgaliotos institucijos nustatyta tvarka baigusiems<text:s/></text:span><text:span text:style-name="T105">A1 kategorijos transporto priemonių praktinio vairavimo</text:span><text:span text:style-name="T106"><text:s/>mokymą</text:span>, suteikiama teisė Lietuvos Respublikos teritorijoje vairuoti A1 kategorijos transporto priemones. Dėl to vairuotojo pažymėjime nenurodoma, kad vairuotojas turi teisę vairuoti A1 kategorijos transporto priemones, o prie B kategorijos transporto priemonių kategorijos nurodomas Vidaus reikalų ministerijos nustatytas nacionalinis kodas.<text:span text:style-name="T107">“</text:span></text:p>
            <text:p text:style-name="P108"/>
          </table:table-cell>
        </table:table-row>
      </table:table>
      <text:p text:style-name="P109"/>
      <text:p text:style-name="P110">Teikia:</text:p>
      <text:p text:style-name="P111">Seimo nariai<text:s/><text:tab/><text:tab/><text:tab/><text:tab/><text:tab/><text:tab/></text:p>
      <text:soft-page-break/>
      <text:p text:style-name="P112">Mykolas Majauskas</text:p>
      <text:p text:style-name="P113">Linas Jonauskas</text:p>
      <text:p text:style-name="P114">Andrius Palionis</text:p>
      <text:p text:style-name="P115">Edmundas Pupinis</text:p>
      <text:p text:style-name="P116">Domas Griškevičius</text:p>
      <text:p text:style-name="P117">Algirdas Sysas</text:p>
      <text:p text:style-name="P118">Jonas Pinskus</text:p>
      <text:p text:style-name="P119">Ieva Kačinskaitė-Urbonienė</text:p>
      <text:p text:style-name="P120">Gintautas Paluckas</text:p>
      <text:p text:style-name="P121">Audrius Petrošius</text:p>
      <text:p text:style-name="P122">Vytautas Kernagis</text:p>
      <text:p text:style-name="P123">Valentinas Bukauskas</text:p>
      <text:p text:style-name="P124">Paulė Kuzmickienė</text:p>
      <text:p text:style-name="P125">Kristijonas Bartoševičius</text:p>
      <text:p text:style-name="P126">Valius Ąžuolas</text:p>
      <text:p text:style-name="P127">Andrius Vyšniauskas</text:p>
      <text:p text:style-name="P128">Andrius Bagdonas</text:p>
      <text:p text:style-name="P129">Algis Strelčiūnas</text:p>
      <text:p text:style-name="P130">Kęstutis Masiulis</text:p>
      <text:p text:style-name="P131">Andrius Kupčinskas</text:p>
      <text:p text:style-name="P132">Kazys Starkevičius</text:p>
      <text:p text:style-name="P133">Mindaugas Skritulskas</text:p>
      <text:p text:style-name="P134">Jurgita Šiugždinienė</text:p>
      <text:p text:style-name="P135">Romualdas Vaitkus</text:p>
      <text:p text:style-name="P136">Virgilijus Alekna</text:p>
      <text:p text:style-name="P137">Artūras Žukauskas</text:p>
      <text:p text:style-name="P138">Arūnas Valinskas</text:p>
      <text:p text:style-name="P139">Arvydas Nekrošius</text:p>
      <text:p text:style-name="P140">Antanas Čepononis</text:p>
      <text:p text:style-name="P141">Antanas Vinkus</text:p>
      <text:p text:style-name="P142">Liuda Pociūnienė</text:p>
      <text:p text:style-name="P143">Gintautas Kindurys</text:p>
      <text:p text:style-name="P144">Eugenijus Gentvilas</text:p>
      <text:p text:style-name="P145">Valdemaras Valkiūnas</text:p>
      <text:p text:style-name="P146">Radvilė Morkūnaitė-Mikulėnienė</text:p>
      <text:p text:style-name="P147">Robertas Šarknickas</text:p>
      <text:p text:style-name="P148">Arminas Lydeka</text:p>
      <text:p text:style-name="P149">Jurgita Sejonienė</text:p>
      <text:p text:style-name="P150">Paulius Saudargas</text:p>
      <text:p text:style-name="P151">Arvydas Pocius</text:p>
      <text:p text:style-name="P152">Vaida Giraitytė</text:p>
      <text:p text:style-name="P153">Jonas Gudauskas</text:p>
      <text:p text:style-name="P154">Vytautas Gapšys</text:p>
      <text:soft-page-break/>
      <text:p text:style-name="P155">Remigijus Žemaitaitis</text:p>
      <text:p text:style-name="P156">Morgana Danielė</text:p>
      <text:p text:style-name="P157">Žygimantas Pavilionis</text:p>
      <text:p text:style-name="P158">Justinas Urbanavičius</text:p>
      <text:p text:style-name="P159">Aistė Gedvilienė</text:p>
      <text:p text:style-name="P160">Vytautas Mitalas</text:p>
      <text:p text:style-name="P161">Irena Haase<text:s/>(2021-04-21 atsiėmė parašą)</text:p>
      <text:p text:style-name="P162">Tomas Tomilinas</text:p>
      <text:p text:style-name="P163">Laurynas Kasčiūnas</text:p>
      <text:p text:style-name="P164">Audronis Ažubalis</text:p>
      <text:p text:style-name="P165">Linas Kukuraitis</text:p>
      <text:p text:style-name="P166">Laima Andrikienė</text:p>
      <text:p text:style-name="P167">Raimundas Lopata</text:p>
      <text:p text:style-name="P168">Simonas Gentvilas</text:p>
      <text:p text:style-name="P169">Valdas Rakutis</text:p>
      <text:p text:style-name="P170">Aušrinė Armonaitė</text:p>
      <text:p text:style-name="P171">Bronislovas Matelis</text:p>
      <text:p text:style-name="P172">Vilija Aleknaitė-Abramikienė</text:p>
      <text:p text:style-name="P173">Linas Slušnys</text:p>
      <text:p text:style-name="P174">Beata Petkevič</text:p>
      <text:p text:style-name="P175">Vytautas Bakas</text:p>
      <text:p text:style-name="P176">Vidmantas Kanopa</text:p>
      <text:p text:style-name="P177">Kęstutis Vilkauskas</text:p>
      <text:p text:style-name="P178">Laima Nagienė</text:p>
      <text:p text:style-name="P179">Tomas Vytautas Raskevičius</text:p>
      <text:p text:style-name="P180">Dalia Asanavičiūtė</text:p>
      <text:p text:style-name="P181">Viktoras Fiodorovas</text:p>
      <text:p text:style-name="P182">Andrius Mazuronis</text:p>
      <text:p text:style-name="P183"><text:span text:style-name="T184"><text:tab/></text:span><text:span text:style-name="T185"><text:tab/></text:span><text:span text:style-name="T186"><text:tab/></text:span><text:span text:style-name="T1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. Ramelis</meta:initial-creator>
    <dc:creator>adlibuser</dc:creator>
    <meta:creation-date>2021-04-21T10:23:00Z</meta:creation-date>
    <dc:date>2021-04-21T10:23:00Z</dc:date>
    <meta:print-date>2021-04-15T10:51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61" meta:character-count="3264" meta:row-count="123" meta:non-whitespace-character-count="2844"/>
  </office:meta>
</office:document-meta>
</file>