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1" style:family="table-column">
      <style:table-column-properties style:column-width="0.4375in"/>
    </style:style>
    <style:style style:name="TableColumn12" style:family="table-column">
      <style:table-column-properties style:column-width="0.352in"/>
    </style:style>
    <style:style style:name="TableColumn13" style:family="table-column">
      <style:table-column-properties style:column-width="0.3611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5.3402in"/>
    </style:style>
    <style:style style:name="Table10" style:family="table">
      <style:table-properties style:width="6.843in" fo:margin-left="0in" table:align="left"/>
    </style:style>
    <style:style style:name="TableRow16" style:family="table-row">
      <style:table-row-properties style:min-row-height="0.3277in" fo:keep-together="always"/>
    </style:style>
    <style:style style:name="TableCell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6" style:family="table-row">
      <style:table-row-properties style:min-row-height="1.268in" fo:keep-together="always"/>
    </style:style>
    <style:style style:name="P2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SIŪLYMAS</text:p>
      <text:p text:style-name="P3"/>
      <text:p text:style-name="P4">DĖL TERITORIJŲ PLANAVIMO ĮSTATYMO PAKEITIMO<text:s/>ĮSTATYMO<text:s/></text:p>
      <text:p text:style-name="P5"><text:s/>PROJEKTO XIIIP-4942(2)</text:p>
      <text:p text:style-name="P6"/>
      <text:p text:style-name="P7">2021-01-05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aipsnis</text:p>
          </table:table-cell>
          <table:table-cell table:style-name="TableCell30">
            <text:p text:style-name="P31">Straipsnio dalis</text:p>
          </table:table-cell>
          <table:table-cell table:style-name="TableCell32">
            <text:p text:style-name="P33">Punkta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26</text:p>
          </table:table-cell>
          <table:table-cell table:style-name="TableCell40">
            <text:p text:style-name="P41">1, 2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</text:p>
            <text:p text:style-name="P46"/>
            <text:p text:style-name="P47"><text:span text:style-name="T48">Keičiamo įstatymo 23 straipsnio nuostatos įtvirtina valstybei svarbių projektų teritorijų planavimo dokumentų<text:s/></text:span><text:s/><text:span text:style-name="T49">rengimo,</text:span><text:span text:style-name="T50"><text:s/>derinimo, keitimo,<text:s/></text:span><text:span text:style-name="T51">tikrinimo, tvirtinimo, galiojimo, vie</text:span><text:span text:style-name="T52">šinimo ir ginčų sprendimo tvarką, bet nenurodyta, kad šie d</text:span><text:span text:style-name="T53">okumentai gali būti koreguojami. P</text:span><text:span text:style-name="T54">rojekto<text:s/></text:span><text:span text:style-name="T55"><text:s/>XIIIP-4942</text:span><text:span text:style-name="T56"><text:s text:c="2"/>13 straipsniu</text:span><text:span text:style-name="T57"><text:s/>numatoma šią klaidą ištaisyti, bet praktika rodo, kad yra atvejų, kai dėl nepataisytų sprendinių gali būti stabdomos investicijos, neatsižvelgiama į visuomenės interesus, todėl galimybė koreguoti valstybei svarbių projektų teritorijų planavimo dokumentus turėtų atsirasti kuo greičiau.</text:span><text:span text:style-name="T58"><text:s/></text:span><text:span text:style-name="T59"><text:s/></text:span></text:p>
            <text:p text:style-name="P60">Teikiamu pasiūlymu numatoma paankstinti projekto<text:s/>13 straipsniu keičiamo įstatymo 23 straipsnio įsigaliojimą, siekiant ištaisyti klaidą galiojančiame reguliavime.<text:s/><text:s/></text:p>
            <text:p text:style-name="P61"/>
            <text:p text:style-name="P62">Pasiūlymas:</text:p>
            <text:p text:style-name="P63">Atsižvelgiant į išdėstytą, siūlome projekto 26 straipsnio 1 ir 2 dalis išdėstyti taip:</text:p>
            <text:p text:style-name="P64"/>
            <text:p text:style-name="P65"><text:span text:style-name="T66">„</text:span><text:span text:style-name="T67">1. Šis įstatymas, išskyrus šio įstatymo</text:span><text:span text:style-name="T68"><text:s/></text:span><text:span text:style-name="T69">13 ir</text:span><text:span text:style-name="T70"><text:s/>22<text:s/></text:span><text:span text:style-name="T71">straipsnį</text:span><text:span text:style-name="T72"><text:s/></text:span><text:span text:style-name="T73">straipsnius</text:span><text:span text:style-name="T74"><text:s/>ir šio straipsnio 3 ir 4 dalis, įsigalioja 2021 m. liepos 1 d.</text:span></text:p>
            <text:p text:style-name="P75"><text:span text:style-name="T76">2. Šio įstatymo</text:span><text:span text:style-name="T77"><text:s/></text:span><text:span text:style-name="T78">13 ir</text:span><text:span text:style-name="T79"><text:s/>22<text:s/></text:span><text:span text:style-name="T80">straipsnis</text:span><text:span text:style-name="T81"><text:s/></text:span><text:span text:style-name="T82">straipsniai</text:span><text:span text:style-name="T83"><text:s/>ir šio straipsnio 4 dalis įsigalioja 2021 m. vasario 1 d.</text:span><text:span text:style-name="T84">“</text:span></text:p>
          </table:table-cell>
        </table:table-row>
      </table:table>
      <text:p text:style-name="P85"><text:line-break/></text:p>
      <text:p text:style-name="P86"><text:span text:style-name="T87">Teikia</text:span></text:p>
      <text:p text:style-name="P88"/>
      <text:p text:style-name="P89">Seimo narys <text:s/><text:s/><text:tab/><text:s text:c="74"/><text:s text:c="3"/>Simonas Gentvilas<text:tab/><text:s text:c="7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s Gentvilas</meta:initial-creator>
    <dc:creator>adlibuser</dc:creator>
    <meta:creation-date>2021-01-08T09:10:00Z</meta:creation-date>
    <dc:date>2021-01-08T09:10:00Z</dc:date>
    <meta:print-date>2021-01-05T16:5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7" meta:character-count="1485" meta:row-count="62" meta:non-whitespace-character-count="1315"/>
  </office:meta>
</office:document-meta>
</file>