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ab-stops>
          <style:tab-stop style:type="left" style:position="9.45in"/>
        </style:tab-stops>
      </style:paragraph-properties>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P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line-height="115%" fo:text-indent="0.5in">
        <style:tab-stops>
          <style:tab-stop style:type="left" style:position="9.45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keep-with-next="always">
        <style:tab-stops>
          <style:tab-stop style:type="left" style:position="9.45in"/>
        </style:tab-stops>
      </style:paragraph-properties>
    </style:style>
    <style:style style:name="TableColumn48" style:family="table-column">
      <style:table-column-properties style:column-width="0.4083in" style:use-optimal-column-width="false"/>
    </style:style>
    <style:style style:name="TableColumn49" style:family="table-column">
      <style:table-column-properties style:column-width="1.5548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8in" style:use-optimal-column-width="false"/>
    </style:style>
    <style:style style:name="TableColumn54" style:family="table-column">
      <style:table-column-properties style:column-width="2.9527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9354in" style:use-optimal-column-width="false"/>
    </style:style>
    <style:style style:name="Table47" style:family="table">
      <style:table-properties style:width="10.2145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104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left="0.0409in">
        <style:tab-stops/>
      </style:paragraph-properties>
      <style:text-properties fo:font-weight="bold" style:font-weight-asian="bold" fo:color="#000000" fo:font-size="11pt" style:font-size-asian="11pt" style:font-size-complex="11pt"/>
    </style:style>
    <style:style style:name="P110" style:parent-style-name="Normal" style:family="paragraph">
      <style:paragraph-properties fo:text-align="justify" fo:margin-left="0.0409in">
        <style:tab-stops/>
      </style:paragraph-properties>
      <style:text-properties fo:color="#000000" fo:font-size="11pt" style:font-size-asian="11pt" style:font-size-complex="11pt"/>
    </style:style>
    <style:style style:name="P111" style:parent-style-name="Normal" style:family="paragraph">
      <style:paragraph-properties fo:text-align="justify" fo:margin-left="0.0409in">
        <style:tab-stops/>
      </style:paragraph-properties>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text-align="justify" fo:margin-left="0.0409in">
        <style:tab-stops/>
      </style:paragraph-properties>
      <style:text-properties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font-weight="bold" style:font-weight-asian="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3" style:parent-style-name="DefaultParagraphFont" style:family="text">
      <style:text-properties fo:font-weight="bold" style:font-weight-asian="bold" fo:color="#000000" fo:font-size="11pt" style:font-size-asian="11pt" style:font-size-complex="11pt" style:language-asian="lt" style:country-asian="LT"/>
    </style:style>
    <style:style style:name="T174" style:parent-style-name="DefaultParagraphFont" style:family="text">
      <style:text-properties fo:font-weight="bold" style:font-weight-asian="bold"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fo:font-size="11pt" style:font-size-asian="11pt" style:font-size-complex="11pt" style:language-asian="lt" style:country-asian="LT"/>
    </style:style>
    <style:style style:name="T176" style:parent-style-name="DefaultParagraphFont" style:family="text">
      <style:text-properties fo:font-weight="bold" style:font-weight-asian="bold"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margin-left="0.0409in">
        <style:tab-stops/>
      </style:paragraph-properties>
      <style:text-properties style:font-name="TimesLT" fo:font-size="11pt" style:font-size-asian="11pt" style:font-size-complex="11pt" style:language-asian="lt" style:country-asian="LT"/>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margin-left="0.0409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keep-with-next="always">
        <style:tab-stops>
          <style:tab-stop style:type="left" style:position="9.45in"/>
        </style:tab-stops>
      </style:paragraph-properties>
      <style:text-properties style:font-weight-complex="bold" fo:font-size="11pt" style:font-size-asian="11pt" style:font-size-complex="11pt"/>
    </style:style>
    <style:style style:name="P205" style:parent-style-name="Normal" style:family="paragraph">
      <style:paragraph-properties fo:keep-with-next="always" fo:text-indent="0.5in">
        <style:tab-stops>
          <style:tab-stop style:type="left" style:position="9.45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Column209" style:family="table-column">
      <style:table-column-properties style:column-width="0.4083in" style:use-optimal-column-width="false"/>
    </style:style>
    <style:style style:name="TableColumn210" style:family="table-column">
      <style:table-column-properties style:column-width="1.5548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3937in" style:use-optimal-column-width="false"/>
    </style:style>
    <style:style style:name="TableColumn213" style:family="table-column">
      <style:table-column-properties style:column-width="0.2951in" style:use-optimal-column-width="false"/>
    </style:style>
    <style:style style:name="TableColumn214" style:family="table-column">
      <style:table-column-properties style:column-width="0.2958in" style:use-optimal-column-width="false"/>
    </style:style>
    <style:style style:name="TableColumn215" style:family="table-column">
      <style:table-column-properties style:column-width="3.9375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1.9513in" style:use-optimal-column-width="false"/>
    </style:style>
    <style:style style:name="Table208" style:family="table">
      <style:table-properties style:width="10.2145in" fo:margin-left="0in" table:align="center"/>
    </style:style>
    <style:style style:name="TableRow218" style:family="table-row">
      <style:table-row-properties style:min-row-height="0.3277in" style:use-optimal-row-height="false" fo:keep-together="always"/>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26" style:family="table-cell">
      <style:table-cell-properties fo:border="0.0104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4111in" style:use-optimal-row-height="false" fo:keep-together="always"/>
    </style:style>
    <style:style style:name="P23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3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4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text-position="super 68.1%" fo:font-size="11pt" style:font-size-asian="11pt" style:font-size-complex="11pt"/>
    </style:style>
    <style:style style:name="T279" style:parent-style-name="DefaultParagraphFont" style:family="text">
      <style:text-properties style:font-weight-complex="bold" style:text-position="super 68.1%"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style:tab-stops>
          <style:tab-stop style:type="left" style:position="9.45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style:text-position="super 68.1%"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ListParagraph" style:family="paragraph">
      <style:paragraph-properties fo:text-align="justify" fo:margin-left="0.0409in">
        <style:tab-stops/>
      </style:paragraph-properties>
      <style:text-properties fo:font-size="11pt" style:font-size-asian="11pt" style:font-size-complex="11pt"/>
    </style:style>
    <style:style style:name="P298" style:parent-style-name="ListParagraph" style:family="paragraph">
      <style:paragraph-properties fo:text-align="justify" fo:margin-left="0.0409in">
        <style:tab-stops/>
      </style:paragraph-properties>
    </style:style>
    <style:style style:name="T2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text-align="justify">
        <style:tab-stops>
          <style:tab-stop style:type="left" style:position="9.4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style:text-position="super 68.1%" fo:font-size="11pt" style:font-size-asian="11pt" style:font-size-complex="11pt"/>
    </style:style>
    <style:style style:name="T304" style:parent-style-name="DefaultParagraphFont" style:family="text">
      <style:text-properties style:font-weight-complex="bold" style:text-position="super 68.1%"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style:tab-stops>
          <style:tab-stop style:type="left" style:position="9.45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style:text-position="super 68.1%"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ListParagraph" style:family="paragraph">
      <style:paragraph-properties fo:text-align="justify" fo:margin-left="0.0409in">
        <style:tab-stops/>
      </style:paragraph-properties>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8" style:parent-style-name="Normal" style:family="paragraph">
      <style:paragraph-properties fo:text-align="justify"/>
      <style:text-properties fo:color="#000000" fo:font-size="11pt" style:font-size-asian="11pt" style:font-size-complex="11pt" style:language-asian="lt" style:country-asian="LT"/>
    </style:style>
    <style:style style:name="P339" style:parent-style-name="Normal" style:family="paragraph">
      <style:paragraph-properties fo:text-align="justify"/>
      <style:text-properties fo:color="#000000" fo:font-size="11pt" style:font-size-asian="11pt" style:font-size-complex="11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 style:parent-style-name="ListParagraph" style:family="paragraph">
      <style:paragraph-properties fo:text-align="justify"/>
      <style:text-properties fo:color="#000000"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46" style:parent-style-name="ListParagraph" style:family="paragraph">
      <style:paragraph-properties fo:text-align="justify"/>
      <style:text-properties fo:color="#000000"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style:text-properties fo:color="#000000" fo:font-size="11pt" style:font-size-asian="11pt" style:font-size-complex="11pt"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ListParagraph" style:family="paragraph">
      <style:paragraph-properties fo:text-align="justify" fo:margin-left="0.0409in">
        <style:tab-stops/>
      </style:paragraph-properties>
      <style:text-properties fo:font-size="11pt" style:font-size-asian="11pt" style:font-size-complex="11pt"/>
    </style:style>
    <style:style style:name="P359" style:parent-style-name="Normal" style:family="paragraph">
      <style:paragraph-properties fo:keep-with-next="always">
        <style:tab-stops>
          <style:tab-stop style:type="left" style:position="9.45in"/>
        </style:tab-stops>
      </style:paragraph-properties>
    </style:style>
    <style:style style:name="P360" style:parent-style-name="Normal" style:family="paragraph">
      <style:paragraph-properties fo:text-align="justify" fo:line-height="150%" fo:margin-left="0.4923in">
        <style:tab-stops>
          <style:tab-stop style:type="left" style:position="8.9576in"/>
        </style:tab-stops>
      </style:paragraph-properties>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text-properties fo:font-style="italic" style:font-style-asian="italic" fo:font-size="11pt" style:font-size-asian="11pt" style:font-size-complex="11pt"/>
    </style:style>
    <style:style style:name="P371" style:parent-style-name="Normal" style:family="paragraph">
      <style:paragraph-properties fo:text-align="justify"/>
      <style:text-properties fo:font-style="italic" style:font-style-asian="italic" fo:font-size="11pt" style:font-size-asian="11pt" style:font-size-complex="11pt"/>
    </style:style>
    <style:style style:name="P372" style:parent-style-name="Normal" style:family="paragraph">
      <style:paragraph-properties fo:text-align="justify"/>
      <style:text-properties fo:font-style="italic" style:font-style-asian="italic" fo:font-size="11pt" style:font-size-asian="11pt" style:font-size-complex="11pt"/>
    </style:style>
    <style:style style:name="P373" style:parent-style-name="Normal" style:family="paragraph">
      <style:paragraph-properties fo:text-align="justify"/>
      <style:text-properties fo:font-style="italic" style:font-style-asian="italic" fo:font-size="11pt" style:font-size-asian="11pt" style:font-size-complex="11pt"/>
    </style:style>
    <style:style style:name="P374" style:parent-style-name="Normal" style:family="paragraph">
      <style:paragraph-properties fo:text-align="justify"/>
      <style:text-properties fo:font-style="italic" style:font-style-asian="italic" fo:font-size="11pt" style:font-size-asian="11pt" style:font-size-complex="11pt"/>
    </style:style>
    <style:style style:name="T37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EKONOMIKOS KOMITETAS</text:p>
      <text:p text:style-name="P9"/>
      <text:p text:style-name="P10"><text:span text:style-name="T11">PAGRINDINIO KOMITETO PAPILDOMa IŠVADa</text:span></text:p>
      <text:p text:style-name="P12"/>
      <text:p text:style-name="P13">DĖL LIETUVOS RESPUBLIKOS</text:p>
      <text:p text:style-name="P14">PIRKIMŲ, ATLIEKAMŲ VANDENTVARKOS, ENERGETIKOS, TRANSPORTO AR PAŠTO PASLAUGŲ SRITIES<text:s/></text:p>
      <text:p text:style-name="P15">PERKANČIŲJŲ SUBJEKTŲ,<text:s/>ĮSTATYMO NR. XIII-328 PAKEITIMO ĮSTATYMO<text:s/>PROJEKTO NR. XIIIP-2971(2)</text:p>
      <text:p text:style-name="P16"/>
      <text:p text:style-name="P17">2019-05-29<text:s/>Nr. 108-P-18</text:p>
      <text:p text:style-name="P18">Vilnius</text:p>
      <text:p text:style-name="P19"/>
      <text:p text:style-name="P20"/>
      <text:p text:style-name="P21"><text:span text:style-name="T22">1</text:span><text:span text:style-name="T23">. Komiteto posėdyje dalyvavo</text:span><text:span text:style-name="T24">:<text:s/></text:span><text:span text:style-name="T25">Komiteto pirmininkas<text:s/></text:span><text:span text:style-name="T26">Rimantas Sinkevičius,<text:s/></text:span><text:span text:style-name="T27"><text:s/>Komiteto pirmininko pavaduotojas</text:span><text:span text:style-name="T28"><text:s/>Dainius Kreivys,<text:s/></text:span><text:span text:style-name="T29">Komiteto nariai</text:span><text:span text:style-name="T30">: Antanas Baura, Zbignev Jedinskij, Andrius Kupčinskas, Bronislovas Matelis, Rūta Miliūtė, Virgilijus Poderys, Jurgis Razma, Virginijus Sinkevičius.</text:span></text:p>
      <text:p text:style-name="P31"><text:span text:style-name="T32">Komiteto biuro vedėja</text:span><text:span text:style-name="T33"><text:s/>Rima Petkūnienė,<text:s/></text:span><text:span text:style-name="T34">patarėjai</text:span><text:span text:style-name="T35">: Raimonda Danė, Rasa Ona Duburaitė, Laura Jasiukėnienė, Irina Jurkšuvienė,<text:s/></text:span><text:span text:style-name="T36">Žilvinas Klimka,<text:s/></text:span><text:span text:style-name="T37">Darius Šaltmeris.</text:span></text:p>
      <text:p text:style-name="P38"><text:span text:style-name="T39">Kviestieji asmenys:</text:span><text:span text:style-name="T40"><text:s/></text:span><text:span text:style-name="T41">Lietuvos Respublikos Prezidento patarėja Kristina Biraitė, Seimo kanceliarijos Teisės departamento Viešosios teisės skyriaus vyresn. patarėjas Pranas Žukauskas, Lietuvos Respublikos ekonomikos ir inovacijų ministerijos Viešųjų pirkimų politikos skyriaus vedėja Aurelija Kriščiūnaitė, patarėja Dovilė Šacikauskė, Europos teisės departamento atstovė Rūta Butvydytė.</text:span></text:p>
      <text:p text:style-name="P42"><text:span text:style-name="T43"><text:s/></text:span><text:span text:style-name="T44">2</text:span><text:span text:style-name="T45">. Seimo kanceliarijos Teisės departamento išvados ir kitų ekspertų pasiūlym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nuomonė<text:s/></text:p>
            </table:table-cell>
            <table:table-cell table:style-name="TableCell71" table:number-rows-spanned="2">
              <text:p text:style-name="P72">Argumentai,</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header-rows>
        <table:table-row table:style-name="TableRow87">
          <table:table-cell table:style-name="TableCell88">
            <text:p text:style-name="P89">1.<text:s/></text:p>
          </table:table-cell>
          <table:table-cell table:style-name="TableCell90">
            <text:p text:style-name="P91">Seimo kanceliarijos Teisės departamentas,</text:p>
            <text:p text:style-name="P92">2019-05-24</text:p>
          </table:table-cell>
          <table:table-cell table:style-name="TableCell93">
            <text:p text:style-name="P94">7</text:p>
            <text:p text:style-name="P95">(32)</text:p>
          </table:table-cell>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1.   Projekto 7 straipsniu keičiamo įstatymo 32 straipsnio 2 dalies<text:s/>konstrukcija<text:s/><text:soft-page-break/>„konfidencialia informacija gali būti komercinė (gamybinė) paslaptis ir konfidencialieji pasiūlymų aspektai, bet tuo neapsiribojant“ tikslintina. Pirma, sakinio struktūra tikslintina kalbos požiūriu. Antra, jei turimas omenyje nebaigtinis konfidencialios informacijos sąrašas, turėtų būti vartojama ne civilinėms sutartims būdinga terminija „įskaitant bet neapsiribojant“, o teisės aktams būdinga pavyzdinio sąrašo forma su elementu „pavyzdžiui“ sąrašo pradžioje arba „kita informacija, kuri &lt;...&gt;“ sąrašo pabaigoje.</text:p>
            <text:p text:style-name="P105">Taip pat pažymėtina, kad projekto lyginamajame variante projektu teikiamas keičiamo įstatymo 32 straipsnio 2 dalies 1 pastraipos pakeitimas neatsispindi.<text:s/></text:p>
          </table:table-cell>
          <table:table-cell table:style-name="TableCell106">
            <text:p text:style-name="P107">Pritarti<text:s/></text:p>
          </table:table-cell>
          <table:table-cell table:style-name="TableCell108">
            <text:p text:style-name="P109">Pasiūlymas:</text:p>
            <text:p text:style-name="P110">Patikslinti<text:s/>Projekto 7 straipsniu keičiamo įstatymo 32 straipsnio<text:s/>2 dalies pirmąją pastraipą:</text:p>
            <text:p text:style-name="P111"><text:span text:style-name="T112">„2. Visas tiekėjo pasiūlymas ir paraiška<text:s/></text:span><text:soft-page-break/><text:span text:style-name="T113">negali būti laikomi konfidencialia informacija, tačiau tiekėjas gali nurodyti, kad tam tikra jo pasiūlyme pateikta informacija yra konfidenciali. Konfidencialia informacija</text:span><text:span text:style-name="T114"><text:s/></text:span><text:span text:style-name="T115">gali būti</text:span><text:span text:style-name="T116">, įskaitant, bet jais neapsiribojant</text:span><text:span text:style-name="T117">,<text:s/></text:span><text:span text:style-name="T118">pavyzdžiui,</text:span><text:span text:style-name="T119"><text:s/>komercinė (gamybinė) paslaptis ir konfidencialieji pasiūlymų aspektai</text:span><text:span text:style-name="T120">,</text:span><text:span text:style-name="T121"><text:s/>bet tuo neapsiribojant</text:span><text:span text:style-name="T122">. Konfidencialia negalima laikyti informacijos</text:span><text:span text:style-name="T123">:</text:span><text:span text:style-name="T124">“</text:span></text:p>
            <text:p text:style-name="P125"/>
          </table:table-cell>
        </table:table-row>
        <text:soft-page-break/>
        <table:table-row table:style-name="TableRow126">
          <table:table-cell table:style-name="TableCell127">
            <text:p text:style-name="P128">2.</text:p>
          </table:table-cell>
          <table:table-cell table:style-name="TableCell129">
            <text:p text:style-name="P130">Seimo kanceliarijos Teisės departamentas,</text:p>
            <text:p text:style-name="P131">2019-05-24</text:p>
          </table:table-cell>
          <table:table-cell table:style-name="TableCell132">
            <text:p text:style-name="P133">7</text:p>
            <text:p text:style-name="P134">(32)</text:p>
          </table:table-cell>
          <table:table-cell table:style-name="TableCell135">
            <text:p text:style-name="P136">2</text:p>
          </table:table-cell>
          <table:table-cell table:style-name="TableCell137">
            <text:p text:style-name="P138">3</text:p>
            <text:p text:style-name="P139">4</text:p>
          </table:table-cell>
          <table:table-cell table:style-name="TableCell140">
            <text:p text:style-name="P141"/>
          </table:table-cell>
          <table:table-cell table:style-name="TableCell142">
            <text:p text:style-name="P143">2.   Projekto 7 straipsniu keičiamo įstatymo 32 straipsnio 2 dalies 3 ir 4 punktuose siūloma atsisakyti nuostatų, kad informacija, kurią atskleidus būtų pažeisti Lietuvos Respublikos asmens duomenų teisinės apsaugos įstatymo reikalavimai, visais atvejais negalėtų būti laikoma konfidencialia. Atsisakius nuorodos į minėtą įstatymą, keičiamo įstatymo nesiūloma pildyti nuoroda į Bendrąjį duomenų apsaugos reglamentą. Toks pasiūlymas gali būti vertinamas kaip suponuojantis tiekėjo pasiūlyme ar kitoje pateiktoje informacijoje esančių asmens duomenų viešumą bei perkančiosios organizacijos pareigą keičiamame įstatyme nustatytais atvejais juos atskleisti tretiesiems<text:s/><text:soft-page-break/>asmenims. Turint omenyje, kad keičiamame įstatyme nėra kitų nuostatų, ribojančių perkančiosios organizacijos iš tiekėjų gautų asmens duomenų teikimą tretiesiems asmenims, svarstytina, ar siūlomas pakeitimas tikslingas ir tinkamas, o jei taip (pavyzdžiui, įvertinant, kad asmens duomenų apsaugos ir konfidencialumo apimtis skiriasi) – svarstytina galimybė, įvertinus platų įstatymą taikančių subjektų ratą, keičiamame įstatyme atskirai įtvirtinti nuostatas dėl asmens duomenų teikimo apribojimų vadovaujantis Bendruoju duomenų apsaugos reglamentu tais atvejais, kai perkančioji organizacija privalo teikti iš tiekėjų gautą informaciją ar dokumentus.</text:p>
          </table:table-cell>
          <table:table-cell table:style-name="TableCell144">
            <text:p text:style-name="P145">Pritarti</text:p>
          </table:table-cell>
          <table:table-cell table:style-name="TableCell146">
            <text:p text:style-name="P147"><text:span text:style-name="T148">Atsižvelgiant į Bendrojo duomenų apsaugos reglamento</text:span><text:span text:style-name="T149"><text:s/>(ES) 2016/679</text:span><text:span text:style-name="T150"><text:s/>6 straipsnio 1 dalies c punktą ir 3 dalį,<text:s/></text:span><text:span text:style-name="T151">Projekto 7 straipsniu keičiamo įstatymo 32 straipsnio 2 dalies 3 ir 4 punktus</text:span><text:span text:style-name="T152"><text:s/></text:span><text:span text:style-name="T153">išdėstyti taip:</text:span></text:p>
            <text:p text:style-name="P154"><text:span text:style-name="T155">Pasiūlymas:</text:span></text:p>
            <text:p text:style-name="P156"><text:span text:style-name="T157">„</text:span><text:bookmark-start text:name="part_d8ef1c35d0f548079d6a245d5b9185c6"/><text:bookmark-start text:name="part_d7753a8130f1467296e2e7653a9da793"/><text:bookmark-end text:name="part_d8ef1c35d0f548079d6a245d5b9185c6"/><text:bookmark-end text:name="part_d7753a8130f1467296e2e7653a9da793"/><text:span text:style-name="T158">3) pateiktos tiekėjų pašalinimo pagrindų nebuvimą, atitiktį kvalifikacijos reikalavimams, kokybės vadybos sistemos ir aplinkos apsaugos vadybos sistemos standartams patvirtinančiuose dokumentuose, išskyrus informaciją, kurią atskleidus būtų pažeisti </text:span><text:span text:style-name="T159">Lietuvos Respublikos asmens duomenų teisinės apsaugos įstatymo reikalavimai ar</text:span><text:span text:style-name="T160"> tiekėjo įsipareigojimai pagal su trečiaisiais<text:s/></text:span><text:soft-page-break/><text:span text:style-name="T161">asmenimis sudarytas sutartis</text:span><text:span text:style-name="T162"><text:s/></text:span><text:span text:style-name="T163">–<text:s/></text:span><text:span text:style-name="T164">tuo atveju,<text:s/></text:span><text:span text:style-name="T165">kai ši informacija reikalinga t</text:span><text:span text:style-name="T166">i</text:span><text:span text:style-name="T167">e</text:span><text:span text:style-name="T168">kėjui ginti jo teisėtus interesus</text:span><text:span text:style-name="T169">;</text:span></text:p>
            <text:p text:style-name="P170"><text:span text:style-name="T171">4) informacija apie pasitelktus ūkio subjektus, kurių pajėgumais remiasi tiekėjas, ir subtiekėjus</text:span><text:span text:style-name="T172">, išskyrus informaciją, kurią atskleidus būtų pažeisti Asmens duomenų teisinės apsaugos įstatymo reikalavimai</text:span><text:span text:style-name="T173"><text:s/>- tuo atveju,<text:s/></text:span><text:span text:style-name="T174">kai ši informacija reikalinga t</text:span><text:span text:style-name="T175">i</text:span><text:span text:style-name="T176">e</text:span><text:span text:style-name="T177">kėjui ginti jo teisėtus interesus</text:span><text:span text:style-name="T178">.“</text:span></text:p>
            <text:p text:style-name="P179"/>
          </table:table-cell>
        </table:table-row>
        <text:soft-page-break/>
        <table:table-row table:style-name="TableRow180">
          <table:table-cell table:style-name="TableCell181">
            <text:p text:style-name="P182">3.</text:p>
          </table:table-cell>
          <table:table-cell table:style-name="TableCell183">
            <text:p text:style-name="P184">Seimo kanceliarijos Teisės departamentas,</text:p>
            <text:p text:style-name="P185">2019-05-24</text:p>
          </table:table-cell>
          <table:table-cell table:style-name="TableCell186">
            <text:p text:style-name="P187">27</text:p>
            <text:p text:style-name="P188">(100)</text:p>
          </table:table-cell>
          <table:table-cell table:style-name="TableCell189">
            <text:p text:style-name="P190">10</text:p>
          </table:table-cell>
          <table:table-cell table:style-name="TableCell191">
            <text:p text:style-name="P192"/>
          </table:table-cell>
          <table:table-cell table:style-name="TableCell193">
            <text:p text:style-name="P194"/>
          </table:table-cell>
          <table:table-cell table:style-name="TableCell195">
            <text:p text:style-name="P196">3.   Projekto 27 straipsniu keičiamo įstatymo 100 straipsnio 10 dalyje siūloma nustatyti, kad informacija, reikalinga įvertinti, ar perkančiosios organizacijos, veikiančios gynybos srityje, valdančios ypatingos svarbos informacinę infrastruktūrą ar veikiančios srityse, kurios laikomos nacionaliniam saugumui užtikrinti strategiškai svarbių ūkio sektorių dalimi, ketinama sudaryti pirkimo sutartis keltų grėsmę nacionalinio saugumo interesams, būtų teikiama kompetentingų institucijų, vadovaujantis Nacionaliniam saugumui užtikrinti svarbių objektų apsaugos įstatyme (toliau – Apsaugos įstatymas) nurodytais sandorių atitikties nacionalinio saugumo interesams kriterijais bei vertinama Apsaugos<text:s/><text:soft-page-break/>įstatymo nustatyta tvarka. Pažymime, kad Apsaugos įstatymo 12 ir 13 straipsniai nustato baigtinius sandorių bei subjektų atitikties nacionaliniam saugumui patikros pagrindų sąrašus, sandorius sudarančių nacionalinių subjektų sąrašus, o minėtose projekto nuostatose siūloma subjektų ir sandorių apimtis neatitinka Apsaugos įstatyme numatytos. Siekiant išvengti keičiamo įstatymo ir Apsaugos įstatymo normų tarpusavio prieštaravimų  ar neatitikimų, siūlytina atitinkamai keisti ir Apsaugos įstatymą, į jį įtraukiant nuostatas, kad Lietuvos Respublikos viešųjų pirkimų įstatymo ir Lietuvos Respublikos pirkimų, atliekamų vandentvarkos, energetikos, transporto ar pašto paslaugų srities perkančiųjų subjektų, įstatymo nustatytais atvejais atliekama šiuose įstatymuose nustatytų subjektų ir sandorių atitiktis nacionalinio saugumo interesams</text:p>
          </table:table-cell>
          <table:table-cell table:style-name="TableCell197">
            <text:p text:style-name="P198">Pritarti<text:s/></text:p>
          </table:table-cell>
          <table:table-cell table:style-name="TableCell199">
            <text:p text:style-name="P200"><text:span text:style-name="T201">Siekiant aiškaus teisinio reglamentavimo, siūlytina tikslinti<text:s/></text:span><text:span text:style-name="T202">Nacionaliniam saugumui užtikrinti s</text:span><text:span text:style-name="T203">varbių objektų apsaugos įstatymo nuostatas suderinat jas su Viešųjų pirkimų įstatymo nuostatomis. Minėto įstatymo nuostatos šiuo metu iš esmės yra peržiūrimos Vyriausybėje, todėl siekiant išvengti fragmentinio teisės akto keitimo, siūlytina šį pakeitimą įtraukti į projektą, kurį pateiks svarstyti Vyriausybė.</text:span></text:p>
          </table:table-cell>
        </table:table-row>
      </table:table>
      <text:p text:style-name="P204"/>
      <text:p text:style-name="P205"><text:span text:style-name="T206">3</text:span><text:span text:style-name="T207">. Subjektų, turinčių įstatymų leidybos iniciatyvos teisę, pasiūlymai:</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Eil.</text:p>
              <text:p text:style-name="P221">Nr.</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Pastabos</text:p>
            </table:table-cell>
            <table:table-cell table:style-name="TableCell228" table:number-rows-spanned="2">
              <text:p text:style-name="P229">Pasiūlymo turinys</text:p>
            </table:table-cell>
            <table:table-cell table:style-name="TableCell230" table:number-rows-spanned="2">
              <text:p text:style-name="P231">Komiteto nuomonė<text:s/></text:p>
            </table:table-cell>
            <table:table-cell table:style-name="TableCell232" table:number-rows-spanned="2">
              <text:p text:style-name="P233">Argumentai,</text:p>
              <text:p text:style-name="P234">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header-rows>
        <table:table-row table:style-name="TableRow248">
          <table:table-cell table:style-name="TableCell249">
            <text:p text:style-name="P250">1.<text:s/></text:p>
          </table:table-cell>
          <table:table-cell table:style-name="TableCell251">
            <text:p text:style-name="P252">Seimo narės: Ingrida Šimonytė ir Agnė Bilotaitė,</text:p>
            <text:p text:style-name="P253">2019-05-21</text:p>
          </table:table-cell>
          <table:table-cell table:style-name="TableCell254">
            <text:p text:style-name="P255">1</text:p>
            <text:p text:style-name="P256">(2)</text:p>
          </table:table-cell>
          <table:table-cell table:style-name="TableCell257">
            <text:p text:style-name="P258">40</text:p>
          </table:table-cell>
          <table:table-cell table:style-name="TableCell259">
            <text:p text:style-name="P260"/>
          </table:table-cell>
          <table:table-cell table:style-name="TableCell261">
            <text:p text:style-name="P262">N</text:p>
          </table:table-cell>
          <table:table-cell table:style-name="TableCell263">
            <text:p text:style-name="P264"><text:span text:style-name="T265">Argumentai:</text:span></text:p>
            <text:p text:style-name="P266">Pirkimų, atliekamų vandentvarkos, energetikos, transporto ar pašto paslaugų srities perkančiųjų subjektų, įstatymo 33 straipsnyje 1 dalyje įtvirtinta, kad interesų konfliktui priskiriami atvejai, kai perkantieji subjektai, kurie yra perkančiosios organizacijos ar pagalbinės pirkimų veiklos<text:s/><text:soft-page-break/>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 Minėti asmenys gali dalyvauti pirkimo procedūrose ar priimti su pirkimu susijusius sprendimus tik prieš tai pasirašęs konfidencialumo pasižadėjimą ir nešališkumo deklaraciją.</text:p>
            <text:p text:style-name="P267">Tuo tarpu asmenys perkančiajame subjekte formuojantys pirkimų poreikį ir rengiantys technines specifikacijas nedalyvauja pirkimo komisijos darbe ir neturi pareigos pasirašyti minėtų dokumentų, nors jų indėlis ir galimybės paveikti pirkimo sąlygų rengimo procesus yra labai didelės.</text:p>
            <text:p text:style-name="P268">Atsižvelgiant į tai bei siekiant mažinti korupcijos pasireiškimo tikimybes pirkimuose, siūloma apibrėžti pirkimo iniciatoriaus sąvoką ir nustatyti jam pareigą prieš priimant su pirkimu susijusius sprendimus pasirašyti anksčiau nurodytus dokumentus.</text:p>
            <text:p text:style-name="P269"/>
            <text:p text:style-name="P270"><text:span text:style-name="T271">Pasiūlymas:</text:span></text:p>
            <text:p text:style-name="P272">1. Papildyti įstatymo projektą nauju 1 straipsniu ir jį išdėstyti taip:</text:p>
            <text:p text:style-name="P273"><text:span text:style-name="T274">„</text:span><text:span text:style-name="T275">1 straipsnis. 2 straipsnio pakeitimas</text:span></text:p>
            <text:p text:style-name="P276"><text:span text:style-name="T277">1. Papildyti 2 straipsnį 15</text:span><text:span text:style-name="T278">1</text:span><text:span text:style-name="T279"><text:s/></text:span><text:span text:style-name="T280">dalimi:</text:span></text:p>
            <text:p text:style-name="P281"><text:span text:style-name="T282">„</text:span><text:span text:style-name="T283">15</text:span><text:span text:style-name="T284">1</text:span><text:span text:style-name="T285">.<text:s/></text:span><text:span text:style-name="T286">Pirkimo iniciatorius (toliau – iniciatorius)</text:span><text:span text:style-name="T287">–perkančiojo subjekto darbuotojas, kuris nurodo poreikį</text:span><text:span text:style-name="T288"><text:s/></text:span><text:span text:style-name="T289">viešojo pirkimo būdu</text:span><text:span text:style-name="T290"><text:s/></text:span><text:span text:style-name="T291">įsigyti reikalingų prekių, paslaugų arba darbų ir (ar) parengia jų techninę specifikaciją ir (ar) jos projektą.</text:span><text:span text:style-name="T292">“</text:span></text:p>
            <text:p text:style-name="P293">2. Atitinkamai pakeisti likusių įstatymo projekto straipsnių numeraciją.</text:p>
          </table:table-cell>
          <table:table-cell table:style-name="TableCell294">
            <text:p text:style-name="P295">Pritarti<text:s/>iš dalies</text:p>
          </table:table-cell>
          <table:table-cell table:style-name="TableCell296">
            <text:p text:style-name="P297">Pritarti pasiūlymui, tačiau patikslinti Projekto 1 str. nauja 40 dalimi pildomą naujos sąvokos apibrėžimą:</text:p>
            <text:p text:style-name="P298"><text:span text:style-name="T299">Pasiūlymas</text:span><text:span text:style-name="T300">:</text:span></text:p>
            <text:p text:style-name="P301"><text:span text:style-name="T302">Papildyti 2 straipsnį 15</text:span><text:span text:style-name="T303">1</text:span><text:span text:style-name="T304"><text:s/></text:span><text:soft-page-break/><text:span text:style-name="T305">dalimi:</text:span></text:p>
            <text:p text:style-name="P306"><text:span text:style-name="T307">„</text:span><text:span text:style-name="T308">15</text:span><text:span text:style-name="T309">1</text:span><text:span text:style-name="T310">.<text:s/></text:span><text:span text:style-name="T311">Pirkimo iniciatorius (toliau – iniciatorius)</text:span><text:span text:style-name="T312">–perkančiojo subjekto darbuotojas, kuris nurodo poreikį</text:span><text:span text:style-name="T313"><text:s/></text:span><text:span text:style-name="T314">viešojo</text:span><text:span text:style-name="T315"><text:s/>pirkimo būdu</text:span><text:span text:style-name="T316"><text:s/></text:span><text:span text:style-name="T317">įsigyti reikalingų prekių, paslaugų arba darbų ir (ar) parengia jų techninę specifikaciją ir (ar) jos projektą.</text:span><text:span text:style-name="T318">“</text:span></text:p>
            <text:p text:style-name="P319"/>
          </table:table-cell>
        </table:table-row>
        <text:soft-page-break/>
        <table:table-row table:style-name="TableRow320">
          <table:table-cell table:style-name="TableCell321">
            <text:p text:style-name="P322">2.</text:p>
          </table:table-cell>
          <table:table-cell table:style-name="TableCell323">
            <text:p text:style-name="P324">Seimo narės: Ingrida<text:s/><text:soft-page-break/>Šimonytė ir Agnė Bilotaitė,</text:p>
            <text:p text:style-name="P325">2019-05-21</text:p>
          </table:table-cell>
          <table:table-cell table:style-name="TableCell326">
            <text:p text:style-name="P327">8</text:p>
            <text:soft-page-break/>
            <text:p text:style-name="P328">(33)</text:p>
          </table:table-cell>
          <table:table-cell table:style-name="TableCell329">
            <text:p text:style-name="P330">1</text:p>
          </table:table-cell>
          <table:table-cell table:style-name="TableCell331">
            <text:p text:style-name="P332"/>
          </table:table-cell>
          <table:table-cell table:style-name="TableCell333">
            <text:p text:style-name="P334">N</text:p>
          </table:table-cell>
          <table:table-cell table:style-name="TableCell335">
            <text:p text:style-name="P336"><text:span text:style-name="T337">Argumentai:</text:span></text:p>
            <text:soft-page-break/>
            <text:p text:style-name="P338">Įstatyme įtvirtinus sąvoką „pirkimo iniciatorius“, reikalinga patikslinti ir keičiamo įstatymo 33 straipsnio 1 dalį, reglamentuojančią interesų konfliktams priskiriamus atvejus.</text:p>
            <text:p text:style-name="P339"/>
            <text:p text:style-name="P340"><text:span text:style-name="T341">Pasiūlymas</text:span></text:p>
            <text:list text:style-name="LFO3" text:continue-numbering="true">
              <text:list-item>
                <text:p text:style-name="P342">Papildyti įstatymo projektą nauju 8 straipsniu ir jį išdėstyti taip:</text:p>
              </text:list-item>
            </text:list>
            <text:p text:style-name="P343"><text:span text:style-name="T344">„</text:span><text:span text:style-name="T345">8 straipsnis. 33 straipsnio pakeitimas</text:span></text:p>
            <text:list text:style-name="LFO4" text:continue-numbering="true">
              <text:list-item>
                <text:p text:style-name="P346">Pakeisti 33 straipsnio 1 dalį ir ją išdėstyti taip:</text:p>
              </text:list-item>
            </text:list>
            <text:p text:style-name="P347"><text:span text:style-name="T348">„1.</text:span><text:span text:style-name="T349"><text:s/></text:span><text:span text:style-name="T350">Pirkimuose kylantiems interesų konfliktams priskiriami atvejai, kai perkantieji subjektai, kurie yra perkančiosios organizacijos ar pagalbinės pirkimų veiklo</text:span><text:span text:style-name="T351">s paslaugų teikėjo darbuotojai,<text:s/></text:span><text:span text:style-name="T352">iniciatoriai,<text:s/></text:span><text:span text:style-name="T353">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354">2. Atitinkamai pakeisti likusių įstatymo projekto straipsnių numeraciją.</text:p>
          </table:table-cell>
          <table:table-cell table:style-name="TableCell355">
            <text:p text:style-name="P356">Pritarti<text:s/></text:p>
          </table:table-cell>
          <table:table-cell table:style-name="TableCell357">
            <text:p text:style-name="P358"/>
          </table:table-cell>
        </table:table-row>
      </table:table>
      <text:p text:style-name="P359"/>
      <text:p text:style-name="P360"><text:span text:style-name="T361">4</text:span><text:span text:style-name="T362">. Balsavimo rezultatai:</text:span><text:span text:style-name="T363"><text:s/></text:span><text:span text:style-name="T364">pritarta bendru sutarimu.</text:span></text:p>
      <text:p text:style-name="P365"/>
      <text:p text:style-name="P366"/>
      <text:p text:style-name="P367"/>
      <text:p text:style-name="P368"/>
      <text:p text:style-name="P369">Komiteto pirmininkas<text:s/><text:tab/><text:tab/><text:tab/><text:tab/><text:tab/><text:tab/><text:tab/><text:tab/><text:tab/><text:tab/><text:s text:c="33"/><text:tab/><text:tab/><text:tab/>Rimantas<text:s/>Sinkevičius</text:p>
      <text:p text:style-name="P370"/>
      <text:p text:style-name="P371"/>
      <text:p text:style-name="P372"/>
      <text:p text:style-name="P373"/>
      <text:p text:style-name="P374"><text:tab/><text:tab/><text:tab/><text:s/><text:tab/><text:tab/></text:p>
      <text:p text:style-name="Normal"><text:span text:style-name="T375">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9-05-29T08:44:00Z</meta:creation-date>
    <dc:date>2019-05-29T08:44:00Z</dc:date>
    <meta:print-date>2019-05-28T09:48:00Z</meta:print-date>
    <meta:template xlink:href="Normal.dotm" xlink:type="simple"/>
    <meta:editing-cycles>2</meta:editing-cycles>
    <meta:editing-duration>PT0S</meta:editing-duration>
    <meta:document-statistic meta:page-count="6" meta:paragraph-count="74" meta:word-count="1449" meta:character-count="10972" meta:row-count="330" meta:non-whitespace-character-count="9597"/>
  </office:meta>
</office:document-meta>
</file>