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7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indent="0.5909in"/>
      <style:text-properties style:font-name-asian="Calibri"/>
    </style:style>
    <style:style style:name="P29" style:parent-style-name="Normal" style:family="paragraph">
      <style:paragraph-properties fo:text-indent="0in"/>
    </style:style>
    <style:style style:name="P30" style:parent-style-name="Normal" style:family="paragraph">
      <style:paragraph-properties fo:text-indent="0in"/>
    </style:style>
    <style:style style:name="P31" style:parent-style-name="Normal" style:family="paragraph">
      <style:paragraph-properties fo:text-indent="0in"/>
    </style:style>
  </office:automatic-styles>
  <office:body>
    <office:text text:use-soft-page-breaks="true">
      <text:p text:style-name="P1">Išrašas</text:p>
      <text:p text:style-name="P2"/>
      <text:p text:style-name="P3">LIETUVOS RESPUBLIKOS SEIMO</text:p>
      <text:p text:style-name="P4">TEISĖS IR TEISĖTVARKOS KOMITETAS</text:p>
      <text:p text:style-name="P5"/>
      <text:p text:style-name="P6">POSĖDŽIO PROTOKOLAS</text:p>
      <text:p text:style-name="P7"/>
      <text:p text:style-name="P8">2023-04-19 <text:s/>Nr. 102-P-15</text:p>
      <text:p text:style-name="P9">Vilnius</text:p>
      <text:p text:style-name="P10"/>
      <text:p text:style-name="P11"/>
      <text:p text:style-name="P12"><text:span text:style-name="T13">SVARSTYTA.</text:span><text:span text:style-name="T14"><text:s/>Asmens duomenų, tvarkomų nusikalstamų veikų prevencijos, tyrimo, atskleidimo ar baudžiamojo persekiojimo už jas, bausmių vykdymo arba nacionalinio saugumo ar gynybos tikslais, teisinės apsaugos įstatymo Nr. XI-1336 1, 3, 7, 39, 40</text:span><text:span text:style-name="T15">, 41, 43, 44, 50 straipsnių, IX </text:span><text:span text:style-name="T16">skyriaus pavadinimo bei priedo pakeitimo ir Įstatymo papildymo 49(1) straipsniu įstatymo projektas Nr. </text:span><text:a xlink:href="https://e-seimas.lrs.lt/portal/prefilledSearch/lt?regNo=XIVP-2438" office:target-frame-name="_top" xlink:show="replace"><text:span text:style-name="T17">XIVP-2438</text:span></text:a><text:span text:style-name="T18"><text:s/>(</text:span><text:span text:style-name="T19">svarstymas</text:span><text:span text:style-name="T20">)</text:span><text:span text:style-name="T21">.</text:span></text:p>
      <text:p text:style-name="P22"><text:span text:style-name="T23">NUTARTA</text:span><text:span text:style-name="T24">. Daryti projekto svarstymo komitete pertrauką</text:span><text:span text:style-name="T25">.</text:span></text:p>
      <text:p text:style-name="P26">Balsavimo rezultatai: pritarta bendru sutarimu (už –<text:s/>7, prieš – 0, susilaikė – 0).</text:p>
      <text:p text:style-name="P27"/>
      <text:p text:style-name="P28"/>
      <text:p text:style-name="P29">Posėdžio pirmininkė<text:tab/><text:tab/><text:tab/><text:tab/><text:tab/>Irena Haase</text:p>
      <text:p text:style-name="P30"/>
      <text:p text:style-name="P31">Posėdžio sekretorė<text:tab/><text:tab/><text:tab/><text:tab/><text:tab/>Meilė Čep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line-height="100%" fo:text-indent="0in"/>
      <style:text-properties style:font-name="Palemonas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7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PUTIENĖ Meilė</meta:initial-creator>
    <dc:creator>adlibuser</dc:creator>
    <meta:creation-date>2023-04-19T10:22:00Z</meta:creation-date>
    <dc:date>2023-04-19T10:22:00Z</dc:date>
    <meta:print-date>2023-04-19T08:4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5" meta:character-count="810" meta:row-count="26" meta:non-whitespace-character-count="719"/>
  </office:meta>
</office:document-meta>
</file>