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 fo:margin-left="4.9222in" fo:text-indent="-0.1972in">
        <style:tab-stops/>
      </style:paragraph-properties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 fo:margin-bottom="0in" fo:line-height="100%" fo:background-color="#FFFFFF"/>
      <style:text-properties style:font-name="Calibri" style:font-name-asian="Times New Roman" style:font-name-complex="Calibri" fo:color="#000000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 fo:margin-bottom="0in" fo:line-height="100%" fo:background-color="#FFFFFF"/>
      <style:text-properties style:font-name="Calibri" style:font-name-asian="Times New Roman" style:font-name-complex="Calibri" fo:color="#000000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 fo:background-color="#FFFFFF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lt" style:country-asian="LT"/>
    </style:style>
    <style:style style:name="T12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style:style style:name="T1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style-complex="italic" fo:color="#000000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 fo:background-color="#FFFFFF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center"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justify" fo:margin-bottom="0in" fo:line-height="100%" fo:background-color="#FFFFFF"/>
    </style:style>
    <style:style style:name="T2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lt" style:country-asian="LT"/>
    </style:style>
    <style:style style:name="P23" style:parent-style-name="Normal" style:family="paragraph">
      <style:paragraph-properties fo:text-align="center" fo:margin-bottom="0in" style:line-height-at-least="0.1631in" fo:background-color="#FFFFFF"/>
    </style:style>
    <style:style style:name="T2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GB" style:language-asian="lt" style:country-asian="LT"/>
    </style:style>
    <style:style style:name="P25" style:parent-style-name="Normal" style:family="paragraph">
      <style:paragraph-properties fo:text-align="center" fo:margin-bottom="0in" style:line-height-at-least="0.1631in" fo:background-color="#FFFFFF"/>
    </style:style>
    <style:style style:name="T2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GB" style:language-asian="lt" style:country-asian="LT"/>
    </style:style>
    <style:style style:name="P27" style:parent-style-name="Normal" style:family="paragraph">
      <style:paragraph-properties fo:text-align="justify" fo:margin-bottom="0in" style:line-height-at-least="0.25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justify" fo:margin-bottom="0in" style:line-height-at-least="0.25in" fo:text-indent="0.5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justify" fo:margin-bottom="0in" style:line-height-at-least="0.25in" fo:text-indent="0.5in"/>
    </style:style>
    <style:style style:name="T30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fo:margin-bottom="0in" style:line-height-at-least="0.25in" fo:text-indent="0.5in"/>
    </style:style>
    <style:style style:name="T3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3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85" style:parent-style-name="Normal" style:family="paragraph">
      <style:paragraph-properties fo:text-align="justify" fo:margin-bottom="0in" style:line-height-at-least="0.25in" fo:text-indent="0.5in"/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86" style:parent-style-name="tajtip" style:family="paragraph">
      <style:paragraph-properties fo:text-align="justify" fo:margin-top="0in" fo:margin-bottom="0in" fo:line-height="150%" fo:background-color="#FFFFFF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P89" style:parent-style-name="Normal" style:family="paragraph">
      <style:paragraph-properties fo:text-align="justify" fo:margin-bottom="0in" style:line-height-at-least="0.25in" fo:text-indent="0.5319in" fo:background-color="#FFFFFF"/>
    </style:style>
    <style:style style:name="T9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92" style:parent-style-name="Normal" style:family="paragraph">
      <style:paragraph-properties fo:text-align="justify" fo:margin-bottom="0in" style:line-height-at-least="0.25in" fo:text-indent="0.5319in" fo:background-color="#FFFFFF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3" style:parent-style-name="Normal" style:family="paragraph">
      <style:paragraph-properties fo:text-align="justify" fo:margin-bottom="0in" style:line-height-at-least="0.25in" fo:text-indent="0.5319in" fo:background-color="#FFFFFF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4" style:parent-style-name="Normal" style:family="paragraph">
      <style:paragraph-properties fo:text-align="justify" fo:margin-bottom="0in" fo:line-height="100%" fo:text-indent="0.5319in" fo:background-color="#FFFFFF"/>
    </style:style>
    <style:style style:name="T95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97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98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9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0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1" style:parent-style-name="ListParagraph" style:list-style-name="LFO1" style:family="paragraph">
      <style:paragraph-properties fo:line-height="115%" fo:margin-left="0.2958in">
        <style:tab-stops/>
      </style:paragraph-properties>
      <style:text-properties style:font-name-complex="Times New Roman" fo:font-size="12pt" style:font-size-asian="12pt" style:font-size-complex="12pt"/>
    </style:style>
    <style:style style:name="P102" style:parent-style-name="ListParagraph" style:list-style-name="LFO1" style:family="paragraph">
      <style:paragraph-properties fo:line-height="115%"/>
      <style:text-properties style:font-name-complex="Times New Roman" fo:font-size="12pt" style:font-size-asian="12pt" style:font-size-complex="12pt"/>
    </style:style>
    <style:style style:name="P103" style:parent-style-name="ListParagraph" style:list-style-name="LFO1" style:family="paragraph">
      <style:paragraph-properties fo:line-height="115%"/>
      <style:text-properties style:font-name-complex="Times New Roman" fo:font-size="12pt" style:font-size-asian="12pt" style:font-size-complex="12pt"/>
    </style:style>
    <style:style style:name="P104" style:parent-style-name="ListParagraph" style:list-style-name="LFO1" style:family="paragraph">
      <style:paragraph-properties fo:line-height="115%"/>
      <style:text-properties style:font-name-complex="Times New Roman" fo:font-size="12pt" style:font-size-asian="12pt" style:font-size-complex="12pt"/>
    </style:style>
    <style:style style:name="P105" style:parent-style-name="ListParagraph" style:list-style-name="LFO1" style:family="paragraph">
      <style:paragraph-properties fo:line-height="115%"/>
      <style:text-properties style:font-name-complex="Times New Roman" fo:font-size="12pt" style:font-size-asian="12pt" style:font-size-complex="12pt"/>
    </style:style>
    <style:style style:name="P106" style:parent-style-name="ListParagraph" style:list-style-name="LFO1" style:family="paragraph">
      <style:paragraph-properties fo:line-height="115%"/>
      <style:text-properties style:font-name-complex="Times New Roman" fo:font-size="12pt" style:font-size-asian="12pt" style:font-size-complex="12pt"/>
    </style:style>
    <style:style style:name="P107" style:parent-style-name="ListParagraph" style:list-style-name="LFO1" style:family="paragraph">
      <style:paragraph-properties fo:line-height="115%"/>
      <style:text-properties style:font-name-complex="Times New Roman" fo:font-size="12pt" style:font-size-asian="12pt" style:font-size-complex="12pt"/>
    </style:style>
    <style:style style:name="P108" style:parent-style-name="ListParagraph" style:family="paragraph">
      <style:paragraph-properties fo:text-align="justify" fo:margin-bottom="0in" fo:line-height="100%" fo:background-color="#FFFFFF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9" style:parent-style-name="Normal" style:family="paragraph">
      <style:paragraph-properties fo:margin-bottom="0in" fo:line-height="100%" fo:background-color="#FFFFFF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10" style:parent-style-name="Normal" style:family="paragraph">
      <style:paragraph-properties fo:margin-bottom="0in" fo:line-height="100%" fo:background-color="#FFFFFF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bookmark-start text:name="part_d8b20d8073cf4159bf9b5a21eb6aa820"/><text:bookmark-end text:name="part_d8b20d8073cf4159bf9b5a21eb6aa820"/><text:span text:style-name="T2">Projekt</text:span><text:span text:style-name="T3">o lyginamasis variantas</text:span></text:p>
      <text:p text:style-name="P4"/>
      <text:p text:style-name="P5"/>
      <text:p text:style-name="P6"><text:span text:style-name="T7">LIETUVOS RESPUBLIKOS<text:s/></text:span><text:span text:style-name="T8">LIETUVOS RESPUBLIKOS</text:span></text:p>
      <text:p text:style-name="P9">VIETOS SAVIVALDOS <text:s/>ĮSTATYMO</text:p>
      <text:p text:style-name="P10"><text:span text:style-name="T11">NR.</text:span><text:span text:style-name="T12"><text:s/></text:span><text:span text:style-name="T13"> </text:span><text:bookmark-start text:name="n959bc21586a0457ba14070db84d33ebc"/><text:a office:title="Lietuvos Respublikos vietos savivaldos įstatymas" xlink:href="https://www.infolex.lt/ta/65125" office:target-frame-name="_blank" xlink:show="new"><text:span text:style-name="T14">I-533</text:span></text:a><text:bookmark-end text:name="n959bc21586a0457ba14070db84d33ebc"/></text:p>
      <text:p text:style-name="P15"><text:span text:style-name="T16"><text:s/>12<text:s/></text:span><text:span text:style-name="T17">STRAIPSNIO </text:span><text:span text:style-name="T18">PAKEITIMO</text:span></text:p>
      <text:p text:style-name="P19">ĮSTATYMAS</text:p>
      <text:p text:style-name="P20"/>
      <text:p text:style-name="P21"><text:span text:style-name="T22"> </text:span></text:p>
      <text:p text:style-name="P23"><text:span text:style-name="T24">2023 m.            d. <text:s text:c="2"/>Nr.</text:span></text:p>
      <text:p text:style-name="P25"><text:span text:style-name="T26">Vilnius</text:span></text:p>
      <text:p text:style-name="P27"/>
      <text:p text:style-name="P28">1 straipsnis 12 straipsnio pakeitimas</text:p>
      <text:p text:style-name="P29"><text:span text:style-name="T30">1 pakeisti 12 straipsnio 2 dalį ir ją išdėstyti taip:</text:span></text:p>
      <text:p text:style-name="P31"><text:bookmark-start text:name="part_ecdb970fdb514e7bab21160896d29480"/><text:bookmark-start text:name="part_2041cd856b2c4e4981f64614fb7eb63b"/><text:bookmark-end text:name="part_ecdb970fdb514e7bab21160896d29480"/><text:bookmark-end text:name="part_2041cd856b2c4e4981f64614fb7eb63b"/><text:span text:style-name="T32">„</text:span><text:span text:style-name="T33">2. Savivaldybės tarybos nariui, su jo, kaip tarybos nario, veikla susijusioms kanceliarinėms, pašto, telefono, interneto ryšio,<text:s/></text:span><text:span text:style-name="T34">transporto, biuro patalpų nuomos</text:span><text:span text:style-name="T35">, viešosios informacijos rengėjų teikiamų paslaugų, tarybos nario ataskaitų gamybos ir platinimo</text:span><text:span text:style-name="T36">,</text:span><text:span text:style-name="T37"> </text:span><text:span text:style-name="T38">kuro</text:span><text:span text:style-name="T39"> transportui</text:span><text:span text:style-name="T40">,<text:s/></text:span><text:span text:style-name="T41">viešojo transporto</text:span><text:span text:style-name="T42"><text:s/></text:span><text:span text:style-name="T43">ir kitoms reglamente numatytoms</text:span><text:span text:style-name="T44"><text:s/>išlaidoms apmokėti, kiek jų nesuteikia ar tiesiogiai neapmoka savivaldybės administracija, kas mė</text:span><text:span text:style-name="T45">nesį gali būti skiriama išmoka<text:s/></text:span><text:span text:style-name="T46">už kurią atsiskaitoma ne rečiau kaip vieną kartą per 3 mėnesius.</text:span><text:span text:style-name="T47"><text:s/></text:span><text:span text:style-name="T48">Šios<text:s/></text:span><text:span text:style-name="T49">išmokos </text:span><text:span text:style-name="T50">bendras </text:span><text:span text:style-name="T51">dydis </text:span><text:span text:style-name="T52">negali viršyti</text:span><text:span text:style-name="T53"><text:s/>0,2</text:span><text:span text:style-name="T54"> </text:span><text:span text:style-name="T55">VMDU<text:s/></text:span><text:span text:style-name="T56">dydžio sumos</text:span><text:span text:style-name="T57">.<text:s/></text:span><text:span text:style-name="T58">A</text:span><text:span text:style-name="T59">tsiskaitymo tvarka<text:s/></text:span><text:span text:style-name="T60">ir tinkamomis pripažintinų išlaidų baigtinis sąrašas</text:span><text:span text:style-name="T61"><text:s/>nustatoma</text:span><text:span text:style-name="T62"><text:s/>reglamente.</text:span><text:span text:style-name="T63"><text:s/></text:span><text:span text:style-name="T64">Savivaldybės tarybos narys per kadenciją</text:span><text:span text:style-name="T65"><text:s/></text:span><text:span text:style-name="T66">ir ne vėl</text:span><text:span text:style-name="T67">iau kaip metai iki jos pabaigos<text:s/></text:span><text:span text:style-name="T68">gali įsigyti vieną<text:s/></text:span><text:span text:style-name="T69">mobilų telefoną ir kompiuterį, kurie p</text:span><text:span text:style-name="T70">asibaigus savivaldybės tarybos nario įgaliojimui</text:span><text:span text:style-name="T71"><text:s/></text:span><text:span text:style-name="T72">turi būti grąžinti</text:span><text:span text:style-name="T73"><text:s/>savivaldybės administracijai.<text:s/></text:span><text:span text:style-name="T74">Detali<text:s/></text:span><text:soft-page-break/><text:span text:style-name="T75">informacija apie šias kiekvieno tarybos nario išlaidas skelbiama savivaldybės interneto svetainėje ir atnaujinama ne rečiau kaip</text:span><text:span text:style-name="T76"><text:s/>vieną kartą per tris mėnesius.<text:s/></text:span><text:span text:style-name="T77">Savivaldybės</text:span><text:span text:style-name="T78"><text:s/></text:span><text:span text:style-name="T79">tarybos nario veiklos<text:s/></text:span><text:span text:style-name="T80">išmokų panaudojimo ir apskaitos</text:span><text:span text:style-name="T81"><text:s/>nepriklausomas auditas</text:span><text:span text:style-name="T82"><text:s/>savivaldybės administracijos užsakymu</text:span><text:span text:style-name="T83"><text:s/>atliekamas kas du metus. Audito rezultatai skelbiami viešai, saviva</text:span><text:span text:style-name="T84">ldybės interneto svetainėje.“</text:span></text:p>
      <text:p text:style-name="P85"/>
      <text:p text:style-name="P86"><text:span text:style-name="T87">  <text:s text:c="2"/></text:span><text:span text:style-name="T88"><text:s/>2 straipsnis. Įstatymo įsigaliojimas ir įgyvendinimas</text:span></text:p>
      <text:p text:style-name="P89"><text:span text:style-name="T90">1.   Šis įstatymas, išskyrus šio straipsnio 2 dalį, įsigalioja 2023  m. liepos 1 d.</text:span><text:span text:style-name="T91"><text:s/></text:span></text:p>
      <text:p text:style-name="P92">2. Savivaldybės tarybos iki  2023 m. rugsėjo 1<text:s/>d. priima šio įstatymo įgyvendinamuosius teisės aktus.</text:p>
      <text:p text:style-name="P93"/>
      <text:p text:style-name="P94"><text:span text:style-name="T95">Skelbiu šį Lietuvos Respublikos Seimo priimtą įstatymą.</text:span><text:span text:style-name="T96"><text:s/></text:span></text:p>
      <text:p text:style-name="P97"/>
      <text:p text:style-name="P98">Respublikos Prezidentas<text:bookmark-start text:name="part_6a8a03d74c014b82a95153c82ac2b7b9"/><text:bookmark-end text:name="part_6a8a03d74c014b82a95153c82ac2b7b9"/></text:p>
      <text:p text:style-name="P99"/>
      <text:p text:style-name="P100"><text:s/>Teikia Seimo nariai:</text:p>
      <text:list text:style-name="LFO1" text:continue-numbering="true">
        <text:list-item>
          <text:p text:style-name="P101">Vilius Semeška;</text:p>
        </text:list-item>
        <text:list-item>
          <text:p text:style-name="P102">Jurgis Razma;</text:p>
        </text:list-item>
        <text:list-item>
          <text:p text:style-name="P103">Bronislovas Matelis;</text:p>
        </text:list-item>
        <text:list-item>
          <text:p text:style-name="P104">Andrius Vyšniauskas;</text:p>
        </text:list-item>
        <text:list-item>
          <text:p text:style-name="P105">Andrius Kupčinskas;</text:p>
        </text:list-item>
        <text:list-item>
          <text:p text:style-name="P106">Irena Haase.</text:p>
        </text:list-item>
        <text:list-item>
          <text:p text:style-name="P107">Jonas Gudauskas.</text:p>
        </text:list-item>
      </text:list>
      <text:p text:style-name="P108"/>
      <text:soft-page-break/>
      <text:p text:style-name="P109"><text:tab/><text:tab/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MEŠKA Vilius</meta:initial-creator>
    <dc:creator>adlibuser</dc:creator>
    <meta:creation-date>2023-06-14T09:01:00Z</meta:creation-date>
    <dc:date>2023-06-14T09:01:00Z</dc:date>
    <meta:print-date>2023-05-04T08:31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261" meta:character-count="2168" meta:row-count="52" meta:non-whitespace-character-count="1924"/>
  </office:meta>
</office:document-meta>
</file>